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701cm" fo:keep-together="auto"/>
    </style:style>
    <style:style style:name="表格1.6" style:family="table-row">
      <style:table-row-properties style:row-height="1.801cm" fo:keep-together="auto"/>
    </style:style>
    <style:style style:name="表格1.8" style:family="table-row">
      <style:table-row-properties style:min-row-height="3.44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6.523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1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8pt" style:font-name-asian="標楷體" style:font-size-asian="8pt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5.011cm"/>
        </style:tab-stops>
      </style:paragraph-properties>
    </style:style>
    <style:style style:name="P21" style:family="paragraph" style:parent-style-name="Standard">
      <style:paragraph-properties fo:margin-left="1.157cm" fo:margin-right="0cm" fo:line-height="0.776cm" fo:text-indent="-1.157cm" style:auto-text-indent="false"/>
    </style:style>
    <style:style style:name="P22" style:family="paragraph" style:parent-style-name="Standard">
      <style:paragraph-properties fo:margin-left="1.157cm" fo:margin-right="0cm" fo:line-height="0.776cm" fo:text-indent="-1.157cm" style:auto-text-indent="false"/>
      <style:text-properties style:font-name="標楷體" fo:font-size="16pt" fo:letter-spacing="0.007cm" style:font-name-asian="標楷體" style:font-size-asian="16pt" style:font-size-complex="16pt"/>
    </style:style>
    <style:style style:name="P23" style:family="paragraph" style:parent-style-name="Standard">
      <style:paragraph-properties fo:margin-left="1.012cm" fo:margin-right="0cm" fo:line-height="0.776cm" fo:text-indent="-1.012cm" style:auto-text-indent="false"/>
    </style:style>
    <style:style style:name="P24" style:family="paragraph" style:parent-style-name="Standard">
      <style:paragraph-properties fo:margin-left="1.563cm" fo:margin-right="0cm" fo:line-height="0.776cm" fo:text-indent="-1.563cm" style:auto-text-indent="false"/>
    </style:style>
    <style:style style:name="P25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style:font-name="標楷體" fo:font-size="9pt" style:font-name-asian="標楷體" style:font-size-asian="9pt" style:font-size-complex="9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letter-spacing="0.882cm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8pt" style:font-name-asian="標楷體" style:font-size-asian="8pt" style:font-size-complex="14pt"/>
    </style:style>
    <style:style style:name="T11" style:family="text"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07cm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-66% 100%" style:font-name="Times New Roman" fo:font-size="9pt" style:font-name-asian="標楷體" style:font-size-asian="9pt" style:font-name-complex="Times New Roman" style:font-size-complex="9pt"/>
    </style:style>
    <style:style style:name="T16" style:family="text">
      <style:text-properties style:text-position="-66% 100%" style:font-name="Times New Roman" fo:font-size="9pt" style:font-name-asian="標楷體" style:font-size-asian="9pt" style:font-size-complex="9pt"/>
    </style:style>
    <style:style style:name="T17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1.27cm" svg:y="-1.588cm" svg:width="8.89cm" svg:height="2.221cm" draw:z-index="2"><draw:text-box><text:p text:style-name="P1"><text:span text:style-name="T1">為提升為民服務品質，本會推行訴願案件辦理進度手機簡訊通知服務，請告訴我們您是否需要此項服務：</text:span></text:p><text:list xml:id="list1372822938837193910" text:style-name="WW8Num1"><text:list-item><text:p text:style-name="P2">請以簡訊告知訴願案進度，行動電話號碼：</text:p></text:list-item><text:list-item><text:p text:style-name="P2">不需要此服務</text:p></text:list-item></text:list></draw:text-box></draw:frame><text:span text:style-name="T2">※請先詳閱臺北市政府法務局</text:span>訴願須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text:span text:style-name="T3"><text:tab/></text:span><text:span text:style-name="T4">訴願</text:span><text:span text:style-name="T5">書</text:span><text:span text:style-name="T3"><text:tab/></text:span><text:span text:style-name="T15">101</text:span><text:span text:style-name="T16">年</text:span><text:span text:style-name="T15">1</text:span><text:span text:style-name="T16">月印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/text:p>
            <text:p text:style-name="P15"><text:span text:style-name="T10">(或法人、機關名稱)</text:span></text:p>
          </table:table-cell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5"><text:span text:style-name="T7">身分證明文件字號</text:span></text:p>
          </table:table-cell>
          <table:table-cell table:style-name="表格1.A2" office:value-type="string">
            <text:p text:style-name="P3">住所或居所</text:p>
            <text:p text:style-name="P14">(事務所或營業所)</text:p>
          </table:table-cell>
          <table:table-cell table:style-name="表格1.A1" office:value-type="string">
            <text:p text:style-name="P10">聯絡電話</text:p>
          </table:table-cell>
        </table:table-row>
        <table:table-row table:style-name="表格1.3">
          <table:table-cell table:style-name="表格1.A2" office:value-type="string">
            <text:p text:style-name="P11">訴願人</text:p>
          </table:table-cell>
          <table:table-cell table:style-name="表格1.A2" office:value-type="string">
            <text:p text:style-name="P4">○○○</text:p>
          </table:table-cell>
          <table:table-cell table:style-name="表格1.A2" office:value-type="string">
            <text:p text:style-name="P4">○○○</text:p>
          </table:table-cell>
          <table:table-cell table:style-name="表格1.A2" office:value-type="string">
            <text:p text:style-name="P4">○○○○○○</text:p>
          </table:table-cell>
          <table:table-cell table:style-name="表格1.A2" office:value-type="string">
            <text:p text:style-name="P4">○○○○○○</text:p>
          </table:table-cell>
          <table:table-cell table:style-name="表格1.A1" office:value-type="string">
            <text:p text:style-name="P4">○○○</text:p>
          </table:table-cell>
        </table:table-row>
        <table:table-row table:style-name="表格1.3">
          <table:table-cell table:style-name="表格1.A2" office:value-type="string">
            <text:p text:style-name="P4">代表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代理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12">原行政處分機關</text:p>
          </table:table-cell>
          <table:covered-table-cell/>
          <table:table-cell table:style-name="表格1.A1" table:number-columns-spanned="4" office:value-type="string">
            <text:p text:style-name="P6">臺北市稅捐稽徵處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訴願人收受或知悉</text:p>
            <text:p text:style-name="P12">行政處分之年月日</text:p>
          </table:table-cell>
          <table:covered-table-cell/>
          <table:table-cell table:style-name="表格1.A1" table:number-columns-spanned="4" office:value-type="string">
            <text:p text:style-name="P6">○年○月○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<text:span text:style-name="T11">訴願請求(即請求撤銷之行政處分書發文日期、文號或其他)</text:span></text:p>
            <text:p text:style-name="P16"><text:span text:style-name="T12">請求撤銷</text:span><text:span text:style-name="T13">臺北市稅捐稽徵處○年○月○日○○字第○○○○○○○○號復查決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6"><text:span text:style-name="T11">事實與理由</text:span></text:p>
            <text:p text:style-name="P21"><text:span text:style-name="T12">一、訴願人所有本市○○區○○段○小段○地號土地（其地上房屋門牌號碼：本市○○區○○路○段○號○樓）原經</text:span><text:span text:style-name="T7">臺北市稅捐稽徵處○○分處核定自○年起按自用住宅用地稅率課徵地價稅。嗣經該分處查得自○年○月○日起至○年○月○日查獲日止，並無訴願人或其配偶、直系親屬設籍於系爭土地之地上房屋，不符土地稅法第9條適用自用住宅用地特別稅率之規定，該分處乃核定系爭土地應自○年起改按一般用地稅率課徵地</text:span><text:soft-page-break/><text:span text:style-name="T7">價稅，並依稅捐稽徵法第21條規定，補徵○年至○年按自用住宅用地稅率與一般用地稅率之差額地價稅。訴願人不服，申請復查，經稅捐處以○年○月○日○○字第○○○○○○○○號復查決定：「復查駁回。」</text:span></text:p>
            <text:p text:style-name="P23"><text:span text:style-name="T12">二、訴願人雖因需要將戶籍遷到新北市，但和家人一直住在上開房屋，該房屋並無出租或供營業，系爭土地當然是自用住宅用地。稅捐處不察上情，補徵○年地價稅，不合常理。縱要補徵地價稅，也應從稅捐處通知訴願人之日起，始為合法。</text:span></text:p>
            <text:p text:style-name="P22">三、稅捐處補徵○年地價稅不合情理，請撤銷原處分。</text:p>
            <text:p text:style-name="P22"/>
            <text:p text:style-name="P24"><text:span text:style-name="T12">附件：</text:span><text:span text:style-name="T7">臺北市稅捐稽徵處○年○月○日○○字第○○○○○○○○號復查決定影本１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"><text:s text:c="6"/></text:span><text:span text:style-name="T7"><text:s text:c="11"/>此 <text:s text:c="8"/>致</text:span></text:p>
      <text:p text:style-name="P7">臺北市稅捐稽徵處</text:p>
      <text:p text:style-name="P7"/>
      <text:p text:style-name="P7"/>
      <text:p text:style-name="P7"/>
      <text:p text:style-name="P7"/>
      <text:p text:style-name="P17"><text:span text:style-name="T7"><text:tab/>訴願人○○○</text:span></text:p>
      <text:p text:style-name="P8"/>
      <text:p text:style-name="P17"><text:span text:style-name="T7"><text:tab/>代表人 <text:s text:c="7"/></text:span><text:span text:style-name="T8"><text:s text:c="3"/></text:span><text:span text:style-name="T7"><text:s text:c="4"/></text:span><text:span text:style-name="T8"><text:s text:c="4"/></text:span><text:span text:style-name="T9">（簽名或蓋章）</text:span></text:p>
      <text:p text:style-name="P8"/>
      <text:p text:style-name="P9"><text:tab/>代理人</text:p>
      <text:p text:style-name="P7"/>
      <text:p text:style-name="P18"><text:span text:style-name="T7">中華民國○年○月○日</text:span></text:p>
      <text:p text:style-name="P7">附 <text:s/>件：</text:p>
      <text:p text:style-name="P18"><text:span text:style-name="T7">副 本 已 於○年○月○日 <text:s/>抄 送 訴 願 管 轄 機 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新細明體" style:font-family-generic="modern" fo:font-size="12pt" fo:language="en" fo:country="US" style:font-name-asian="華康中明體" style:font-family-asian="華康中明體, 新細明體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, 細明體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12-01-02T10:10:00</meta:creation-date>
    <dc:creator>ct327</dc:creator>
    <dc:date>2012-12-21T15:46:00</dc:date>
    <meta:print-date>2012-01-02T11:09:00</meta:print-date>
    <meta:editing-cycles>15</meta:editing-cycles>
    <meta:editing-duration>PT5H6M</meta:editing-duration>
    <meta:document-statistic meta:table-count="1" meta:image-count="0" meta:object-count="0" meta:page-count="2" meta:paragraph-count="42" meta:word-count="744" meta:character-count="859" meta:non-whitespace-character-count="794"/>
    <meta:generator>LibreOffice/5.1.2.2$Windows_x86 LibreOffice_project/d3bf12ecb743fc0d20e0be0c58ca359301eb705f</meta:generator>
  </office:meta>
</office:document-meta>
</file>