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size="18pt" style:font-size-asian="18pt" style:font-size-complex="18pt"/>
    </style:style>
    <style:style style:name="TableColumn3" style:family="table-column">
      <style:table-column-properties style:column-width="0.3715in"/>
    </style:style>
    <style:style style:name="TableColumn4" style:family="table-column">
      <style:table-column-properties style:column-width="1.15in"/>
    </style:style>
    <style:style style:name="TableColumn5" style:family="table-column">
      <style:table-column-properties style:column-width="2.5319in"/>
    </style:style>
    <style:style style:name="TableColumn6" style:family="table-column">
      <style:table-column-properties style:column-width="1.5972in"/>
    </style:style>
    <style:style style:name="TableColumn7" style:family="table-column">
      <style:table-column-properties style:column-width="1.5993in"/>
    </style:style>
    <style:style style:name="Table2" style:family="table">
      <style:table-properties style:width="7.25in" fo:margin-left="-0.1222in" table:align="left"/>
    </style:style>
    <style:style style:name="TableRow8" style:family="table-row">
      <style:table-row-properties style:min-row-height="0.3513in"/>
    </style:style>
    <style:style style:name="TableCell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13" style:family="table-row">
      <style:table-row-properties style:min-row-height="0.4958in"/>
    </style:style>
    <style:style style:name="TableCell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 style:family="table-row">
      <style:table-row-properties style:min-row-height="0.6138in"/>
    </style:style>
    <style:style style:name="TableCell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 style:family="table-cell">
      <style:table-cell-properties fo:border="0.0069in solid #000000" style:vertical-align="middle" fo:padding-top="0in" fo:padding-left="0.075in" fo:padding-bottom="0in" fo:padding-right="0.075in"/>
    </style:style>
    <style:style style:name="TableCell19" style:family="table-cell">
      <style:table-cell-properties fo:border="0.0069in solid #000000" style:vertical-align="middle" fo:padding-top="0in" fo:padding-left="0.075in" fo:padding-bottom="0in" fo:padding-right="0.075in"/>
    </style:style>
    <style:style style:name="TableCell2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1" style:family="table-cell">
      <style:table-cell-properties fo:border-top="none"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TableRow22" style:family="table-row">
      <style:table-row-properties style:min-row-height="0.6159in"/>
    </style:style>
    <style:style style:name="TableCell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 style:family="table-cell">
      <style:table-cell-properties fo:border="0.0069in solid #000000" style:vertical-align="middle" fo:padding-top="0in" fo:padding-left="0.075in" fo:padding-bottom="0in" fo:padding-right="0.075in"/>
    </style:style>
    <style:style style:name="TableCell25" style:family="table-cell">
      <style:table-cell-properties fo:border="0.0069in solid #000000" style:vertical-align="middle" fo:padding-top="0in" fo:padding-left="0.075in" fo:padding-bottom="0in" fo:padding-right="0.075in"/>
    </style:style>
    <style:style style:name="TableRow26" style:family="table-row">
      <style:table-row-properties style:min-row-height="0.6194in"/>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 style:family="table-cell">
      <style:table-cell-properties fo:border="0.0069in solid #000000" style:vertical-align="middle"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TableRow30" style:family="table-row">
      <style:table-row-properties style:min-row-height="0.6125in"/>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 style:family="table-cell">
      <style:table-cell-properties fo:border="0.0069in solid #000000" style:vertical-align="middle" fo:padding-top="0in" fo:padding-left="0.075in" fo:padding-bottom="0in" fo:padding-right="0.075in"/>
    </style:style>
    <style:style style:name="TableCell33" style:family="table-cell">
      <style:table-cell-properties fo:border="0.0069in solid #000000" style:vertical-align="middle" fo:padding-top="0in" fo:padding-left="0.075in" fo:padding-bottom="0in" fo:padding-right="0.075in"/>
    </style:style>
    <style:style style:name="TableRow34" style:family="table-row">
      <style:table-row-properties style:min-row-height="0.6326in"/>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 style:family="table-cell">
      <style:table-cell-properties fo:border="0.0069in solid #000000" style:vertical-align="middle" fo:padding-top="0in" fo:padding-left="0.075in" fo:padding-bottom="0in" fo:padding-right="0.075in"/>
    </style:style>
    <style:style style:name="TableCell37" style:family="table-cell">
      <style:table-cell-properties fo:border="0.0069in solid #000000" style:vertical-align="middle" fo:padding-top="0in" fo:padding-left="0.075in" fo:padding-bottom="0in" fo:padding-right="0.075in"/>
    </style:style>
    <style:style style:name="TableRow38" style:family="table-row">
      <style:table-row-properties style:min-row-height="0.7187in"/>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 style:family="table-cell">
      <style:table-cell-properties fo:border="0.0069in solid #000000" style:vertical-align="middle"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TableRow42" style:family="table-row">
      <style:table-row-properties style:min-row-height="0.75in"/>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 style:family="table-cell">
      <style:table-cell-properties fo:border="0.0069in solid #000000" style:vertical-align="middle" fo:padding-top="0in" fo:padding-left="0.075in" fo:padding-bottom="0in" fo:padding-right="0.075in"/>
    </style:style>
    <style:style style:name="TableCell45" style:family="table-cell">
      <style:table-cell-properties fo:border="0.0069in solid #000000" style:vertical-align="middle" fo:padding-top="0in" fo:padding-left="0.075in" fo:padding-bottom="0in" fo:padding-right="0.075in"/>
    </style:style>
    <style:style style:name="TableRow46" style:family="table-row">
      <style:table-row-properties style:min-row-height="0.75in"/>
    </style:style>
    <style:style style:name="TableCell4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Row50" style:family="table-row">
      <style:table-row-properties style:min-row-height="0.75in"/>
    </style:style>
    <style:style style:name="TableCell5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ableCell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5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TableRow56" style:family="table-row">
      <style:table-row-properties style:min-row-height="0.75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TableRow60" style:family="table-row">
      <style:table-row-properties style:min-row-height="0.6187in"/>
    </style:style>
    <style:style style:name="TableCell6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office:automatic-styles>
  <office:body>
    <office:text text:use-soft-page-breaks="true">
      <text:p text:style-name="P1">臺北市河濱自行車租借站服務時間</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內文">河系</text:p>
          </table:table-cell>
          <table:table-cell table:style-name="TableCell10" table:number-rows-spanned="2">
            <text:p text:style-name="內文">站名/</text:p>
            <text:p text:style-name="內文">聯絡電話</text:p>
          </table:table-cell>
          <table:table-cell table:style-name="TableCell11" table:number-rows-spanned="2">
            <text:p text:style-name="內文">地點</text:p>
          </table:table-cell>
          <table:table-cell table:style-name="TableCell12" table:number-columns-spanned="2">
            <text:p text:style-name="內文">服務時間</text:p>
          </table:table-cell>
          <table:covered-table-cell/>
        </table:table-row>
        <table:table-row table:style-name="TableRow13">
          <table:covered-table-cell>
            <text:p text:style-name="內文"/>
          </table:covered-table-cell>
          <table:covered-table-cell>
            <text:p text:style-name="內文"/>
          </table:covered-table-cell>
          <table:covered-table-cell>
            <text:p text:style-name="內文"/>
          </table:covered-table-cell>
          <table:table-cell table:style-name="TableCell14">
            <text:p text:style-name="內文">假日</text:p>
            <text:p text:style-name="內文">(週末及國定假日）</text:p>
          </table:table-cell>
          <table:table-cell table:style-name="TableCell15">
            <text:p text:style-name="內文">非假日</text:p>
            <text:p text:style-name="內文">(星期一至星期五)</text:p>
          </table:table-cell>
        </table:table-row>
        <table:table-row table:style-name="TableRow16">
          <table:table-cell table:style-name="TableCell17">
            <text:p text:style-name="內文">淡水河</text:p>
          </table:table-cell>
          <table:table-cell table:style-name="TableCell18">
            <text:p text:style-name="內文">關渡</text:p>
            <text:p text:style-name="內文">(02)2858-1016</text:p>
          </table:table-cell>
          <table:table-cell table:style-name="TableCell19">
            <text:p text:style-name="內文">知行路上，關渡宮北側，關渡碼頭旁</text:p>
          </table:table-cell>
          <table:table-cell table:style-name="TableCell20" table:number-rows-spanned="8">
            <text:p text:style-name="內文">營業時間</text:p>
            <text:p text:style-name="內文">08:00~21:00</text:p>
            <text:p text:style-name="內文"/>
            <text:p text:style-name="內文">(中午不休息)</text:p>
            <text:p text:style-name="內文"/>
            <text:p text:style-name="內文">租車截止</text:p>
            <text:p text:style-name="內文">20:00</text:p>
          </table:table-cell>
          <table:table-cell table:style-name="TableCell21" table:number-rows-spanned="8">
            <text:p text:style-name="內文">營業時間</text:p>
            <text:p text:style-name="內文">08:00~21:00</text:p>
            <text:p text:style-name="內文"/>
            <text:p text:style-name="內文">(12:00~14:00休息)</text:p>
            <text:p text:style-name="內文"/>
            <text:p text:style-name="內文">租車截止</text:p>
            <text:p text:style-name="內文">20:00</text:p>
          </table:table-cell>
        </table:table-row>
        <table:table-row table:style-name="TableRow22">
          <table:table-cell table:style-name="TableCell23">
            <text:p text:style-name="內文">淡水河</text:p>
          </table:table-cell>
          <table:table-cell table:style-name="TableCell24">
            <text:p text:style-name="內文">大稻埕</text:p>
            <text:p text:style-name="內文">(02)2557-1639</text:p>
          </table:table-cell>
          <table:table-cell table:style-name="TableCell25">
            <text:p text:style-name="內文">民生西路底，大稻埕疏散門進入，大稻埕碼頭旁</text:p>
          </table:table-cell>
          <table:covered-table-cell>
            <text:p text:style-name="內文"/>
          </table:covered-table-cell>
          <table:covered-table-cell>
            <text:p text:style-name="內文"/>
          </table:covered-table-cell>
        </table:table-row>
        <table:table-row table:style-name="TableRow26">
          <table:table-cell table:style-name="TableCell27">
            <text:p text:style-name="內文">基隆河</text:p>
          </table:table-cell>
          <table:table-cell table:style-name="TableCell28">
            <text:p text:style-name="內文">大佳</text:p>
            <text:p text:style-name="內文">0977-320521</text:p>
          </table:table-cell>
          <table:table-cell table:style-name="TableCell29">
            <text:p text:style-name="內文">經濱江街轉入，八號疏散門旁</text:p>
          </table:table-cell>
          <table:covered-table-cell>
            <text:p text:style-name="內文"/>
          </table:covered-table-cell>
          <table:covered-table-cell>
            <text:p text:style-name="內文"/>
          </table:covered-table-cell>
        </table:table-row>
        <table:table-row table:style-name="TableRow30">
          <table:table-cell table:style-name="TableCell31">
            <text:p text:style-name="內文">基隆河</text:p>
          </table:table-cell>
          <table:table-cell table:style-name="TableCell32">
            <text:p text:style-name="內文">美堤</text:p>
            <text:p text:style-name="內文">(02)8501-1962</text:p>
          </table:table-cell>
          <table:table-cell table:style-name="TableCell33">
            <text:p text:style-name="內文">美堤疏散門(敬業三路底)進入後左轉，土坡曲道賽場旁</text:p>
          </table:table-cell>
          <table:covered-table-cell>
            <text:p text:style-name="內文"/>
          </table:covered-table-cell>
          <table:covered-table-cell>
            <text:p text:style-name="內文"/>
          </table:covered-table-cell>
        </table:table-row>
        <table:table-row table:style-name="TableRow34">
          <table:table-cell table:style-name="TableCell35">
            <text:p text:style-name="內文">新店溪</text:p>
          </table:table-cell>
          <table:table-cell table:style-name="TableCell36">
            <text:p text:style-name="內文">景福</text:p>
            <text:p text:style-name="內文">(02)2364-0156</text:p>
          </table:table-cell>
          <table:table-cell table:style-name="TableCell37">
            <text:p text:style-name="內文">自來水園區公館水岸廣場上(思源街底)，永福橋旁</text:p>
          </table:table-cell>
          <table:covered-table-cell>
            <text:p text:style-name="內文"/>
          </table:covered-table-cell>
          <table:covered-table-cell>
            <text:p text:style-name="內文"/>
          </table:covered-table-cell>
        </table:table-row>
        <table:table-row table:style-name="TableRow38">
          <table:table-cell table:style-name="TableCell39">
            <text:p text:style-name="內文">景美溪</text:p>
          </table:table-cell>
          <table:table-cell table:style-name="TableCell40">
            <text:p text:style-name="內文">木柵</text:p>
            <text:p text:style-name="內文">(02)2938-2181</text:p>
          </table:table-cell>
          <table:table-cell table:style-name="TableCell41">
            <text:p text:style-name="內文">新光路二段，動物園前方道南河濱公園廣場上</text:p>
          </table:table-cell>
          <table:covered-table-cell>
            <text:p text:style-name="內文"/>
          </table:covered-table-cell>
          <table:covered-table-cell>
            <text:p text:style-name="內文"/>
          </table:covered-table-cell>
        </table:table-row>
        <table:table-row table:style-name="TableRow42">
          <table:table-cell table:style-name="TableCell43">
            <text:p text:style-name="內文">基隆河</text:p>
          </table:table-cell>
          <table:table-cell table:style-name="TableCell44">
            <text:p text:style-name="內文">觀山</text:p>
            <text:p text:style-name="內文">(02)2761-5927</text:p>
          </table:table-cell>
          <table:table-cell table:style-name="TableCell45">
            <text:p text:style-name="內文">塔悠路轉入塔悠疏散門，往大直橋方向，高速公路橋下方</text:p>
          </table:table-cell>
          <table:covered-table-cell>
            <text:p text:style-name="內文"/>
          </table:covered-table-cell>
          <table:covered-table-cell>
            <text:p text:style-name="內文"/>
          </table:covered-table-cell>
        </table:table-row>
        <table:table-row table:style-name="TableRow46">
          <table:table-cell table:style-name="TableCell47">
            <text:p text:style-name="內文">新店溪</text:p>
          </table:table-cell>
          <table:table-cell table:style-name="TableCell48">
            <text:p text:style-name="內文">馬場町</text:p>
            <text:p text:style-name="內文">0977-320-527</text:p>
          </table:table-cell>
          <table:table-cell table:style-name="TableCell49">
            <text:p text:style-name="內文">青年路底，進入新一疏散門後左轉</text:p>
          </table:table-cell>
          <table:covered-table-cell>
            <text:p text:style-name="內文"/>
          </table:covered-table-cell>
          <table:covered-table-cell>
            <text:p text:style-name="內文"/>
          </table:covered-table-cell>
        </table:table-row>
        <table:table-row table:style-name="TableRow50">
          <table:table-cell table:style-name="TableCell51">
            <text:p text:style-name="內文">雙溪</text:p>
          </table:table-cell>
          <table:table-cell table:style-name="TableCell52">
            <text:p text:style-name="內文">雙溪</text:p>
            <text:p text:style-name="內文">(02)2834-0273</text:p>
          </table:table-cell>
          <table:table-cell table:style-name="TableCell53">
            <text:p text:style-name="內文">洲美街轉入河濱公園，往洲美橋方向自行車道旁</text:p>
          </table:table-cell>
          <table:table-cell table:style-name="TableCell54" table:number-rows-spanned="2">
            <text:p text:style-name="內文">營業時間</text:p>
            <text:p text:style-name="內文">08:00~18:00</text:p>
            <text:p text:style-name="內文"/>
            <text:p text:style-name="內文">(中午不休息)</text:p>
            <text:p text:style-name="內文"/>
            <text:p text:style-name="內文">租車截止</text:p>
            <text:p text:style-name="內文">17:00</text:p>
          </table:table-cell>
          <table:table-cell table:style-name="TableCell55" table:number-rows-spanned="2">
            <text:p text:style-name="內文">【假日服務】</text:p>
          </table:table-cell>
        </table:table-row>
        <table:table-row table:style-name="TableRow56">
          <table:table-cell table:style-name="TableCell57">
            <text:p text:style-name="內文">基隆河</text:p>
          </table:table-cell>
          <table:table-cell table:style-name="TableCell58">
            <text:p text:style-name="內文">彩虹</text:p>
            <text:p text:style-name="內文">(02)2793-5910</text:p>
          </table:table-cell>
          <table:table-cell table:style-name="TableCell59">
            <text:p text:style-name="內文">開車經越堤坡道(新湖二路與堤頂大道交會口臨河側附近)轉入河濱公園，位於麥帥一橋右岸下；步行由彩虹橋或行善路橋前往麥帥一橋右岸</text:p>
          </table:table-cell>
          <table:covered-table-cell>
            <text:p text:style-name="內文"/>
          </table:covered-table-cell>
          <table:covered-table-cell>
            <text:p text:style-name="內文"/>
          </table:covered-table-cell>
        </table:table-row>
        <table:table-row table:style-name="TableRow60">
          <table:table-cell table:style-name="TableCell61" table:number-columns-spanned="5">
            <text:p text:style-name="內文">※除夕~初一暫停服務2天，農曆春節期間依假日服務時間為準；年度設備檢修及盤點暫停營業5日(日期另行公佈)。</text:p>
            <text:p text:style-name="內文">※每月3日召開安全維護會議當日暫停服務1天（遇例假日則依公告時間順延）。</text:p>
            <text:soft-page-break/>
            <text:p text:style-name="內文">※跨市甲地借乙地還，最晚還車時間為18:00</text:p>
            <text:p text:style-name="內文">※於「新北市租借站」營業時間內可供”還車”，且最晚還車時間為18:00<text:s/>，超過最晚還車時間或隔日歸還，每輛須加收逾時隔夜費用120元。</text:p>
            <text:p text:style-name="內文">※租借前請評估個人騎乘之體力與路線行程安排。</text:p>
            <text:p text:style-name="內文">※還車地點請洽：新北市政府高灘地工程管理處/園區遊蹤/自行車租借站</text:p>
            <text:p text:style-name="內文">(<text:a xlink:href="http://www.rhbd.ntpc.gov.tw/cht/index.php?code=list&amp;ids=13" office:target-frame-name="_top" xlink:show="replace"><text:span text:style-name="超連結">http://www.rhbd.ntpc.gov.tw/cht/index.php?code=list&amp;ids=13</text:span></text:a>)</text:p>
            <text:p text:style-name="內文"/>
          </table:table-cell>
          <table:covered-table-cell/>
          <table:covered-table-cell/>
          <table:covered-table-cell/>
          <table:covered-table-cell/>
        </table:table-row>
      </table:table>
      <text:p text:style-name="內文"/>
      <text:p text:style-name="內文">備註：</text:p>
      <text:p text:style-name="內文">一、服務時間及租借辦法，請依現場公告為主：</text:p>
      <text:p text:style-name="內文">(一)「原地借還」：請提供押證(身分證、駕照、學生證或健保卡)，還車時退回，每1有效之有照片身份證件至多租借5部車；如不押證得交付押金，限租1~6號車，押金每部2,000元，還車時退回，其餘車款需以押證方可租用。</text:p>
      <text:p text:style-name="內文">(二)「甲借乙還」：請提供雙身分證件（如身分證+駕照），並請填寫「甲借乙還借用單」，核對資料無誤後，免收押金或押證，每1份有效之有照片身份證件至多租借5部車。</text:p>
      <text:p text:style-name="內文">(三)團體租借：團體為租借達30台車以上，預約平日(星期一至五，不含國定假日)之團體租車費用可享8折優惠，請於欲使用當日起算7日前向康美企業社提出申請；預約假日者及未於7日前申請之團體恕無法予以折扣。</text:p>
      <text:p text:style-name="內文">(四)凡學生憑學生證或學校團體事先預約，於平日(星期一至五，不含國定假日)則享有租車半價優惠。</text:p>
      <text:p text:style-name="內文">(五)外國籍人士請憑有效之護照或居留證押證；如不押證得交付押金2,000元，限租1~6號車1台。</text:p>
      <text:p text:style-name="內文">(六)詳細租借資訊或洽詢電話：</text:p>
      <text:p text:style-name="內文">1.「臺北旅遊網」(<text:a xlink:href="http://www.taipeitravel.net" office:target-frame-name="_top" xlink:show="replace"><text:span text:style-name="超連結">http://www.taipeitravel.net</text:span></text:a>)首頁&gt;主題遊臺北&gt;精選主題&gt;單車遊蹤&gt;租車資訊-河濱自行車。</text:p>
      <text:p text:style-name="內文">2.康美企業社(<text:a xlink:href="http://www.ukan.com.tw/4information.html" office:target-frame-name="_top" xlink:show="replace"><text:span text:style-name="超連結">http://www.ukan.com.tw/4information.html</text:span></text:a>)，客服電話：(02)2258-7425洽詢租借服務、團借預約及租借費率；康美緊急救援專線：0982-780-780。</text:p>
      <text:p text:style-name="內文">3.工務局水利處網站(<text:a xlink:href="http://heo.gov.taipei/" office:target-frame-name="_top" xlink:show="replace"><text:span text:style-name="超連結">http://heo.gov.taipei/</text:span></text:a>)首頁&gt;河濱公園&gt;自行車租借站交通導覽表查詢，或洽臺北市民當家熱線1999(外縣市02-27208889)轉3267。</text:p>
      <text:p text:style-name="內文">二、為推廣身心障礙者及低收入戶民眾體驗自行車休閒運動，工務局水利處與康美企業社合作推出「免費借用自行車」社福照護優惠措施</text:p>
      <text:p text:style-name="內文">(一)一般自行車</text:p>
      <text:p text:style-name="內文">1.適用對象：</text:p>
      <text:p text:style-name="內文">(1)持有身心障礙手冊及其陪伴者1名。</text:p>
      <text:p text:style-name="內文">(2)持有低收入戶證明(如低收入戶卡、低收入戶證明書)，該證明為有效使用期限內，且該證明有列入其姓名者。</text:p>
      <text:p text:style-name="內文">(3)設立許可之兒少安置及教養機構之兒少及其照顧者。</text:p>
      <text:p text:style-name="內文">2.借用地點：<text:s/>全市10處河濱自行車租借站。</text:p>
      <text:p text:style-name="內文">3.使用時間：</text:p>
      <text:p text:style-name="內文">(1)自星期一至星期日，依各租借站服務時間提供免費借用(不得跨日)。</text:p>
      <text:p text:style-name="內文">(2)平日(星期一至星期五，不含國定假日)12:00~14:00休息時間不提供借、還車。</text:p>
      <text:p text:style-name="內文">4.借用方式：</text:p>
      <text:p text:style-name="內文">(1)請提供押證(身心障礙手冊、身分證、健保卡、駕照、學生證)，限原地借還，及留下聯絡資料，於還車時退回證件。。</text:p>
      <text:p text:style-name="內文">(2)如持有身心障礙手冊者或低收入戶證明者之人數為超過30位以上之團體，須採預約方式辦理，並應由團體之領隊於欲使用當日起算7日前向營運廠商「康美企業社」提出申請，客服專線(02)2258-7425。</text:p>
      <text:p text:style-name="內文">(3)設立許可之兒少安置及教養機構之兒少及其照顧者或其他弱勢團體有證明者，因查證需要，採預約方式辦理，並於欲使用當日起算7日前向營運廠商「康美企業社」提出申請，客服專線(02)2258-7425。</text:p>
      <text:p text:style-name="內文">(二)手搖自行車：</text:p>
      <text:p text:style-name="內文">1.適用對象：</text:p>
      <text:p text:style-name="內文">(1)肢體障礙之身心障礙者。</text:p>
      <text:p text:style-name="內文">(2)身心障礙者。</text:p>
      <text:p text:style-name="內文">(3)65歲以上者。</text:p>
      <text:p text:style-name="內文">適用對象之借用優先順序為(1)、(2)、(3)</text:p>
      <text:p text:style-name="內文">2.借用地點：全市10處河濱自行車租借站。</text:p>
      <text:p text:style-name="內文">3.使用時間：</text:p>
      <text:p text:style-name="內文">(1)自星期一至星期日08:00~21:00止，租車截止20:00(不得跨日)。</text:p>
      <text:p text:style-name="內文">(2)平日(星期一至星期五，不含國定假日)12:00~14:00休息時間不提供借、還車。</text:p>
      <text:p text:style-name="內文">4.借用方式：</text:p>
      <text:p text:style-name="內文">(1)身心障礙者：請現場出示身心障礙證明，65歲以上者：請現場出示身分證。</text:p>
      <text:p text:style-name="內文">(2)提供押證(身心障礙證明、身分證、健保卡、駕照、學生證，以上證件擇一)及留下聯絡資料，於還車時退回證件。</text:p>
      <text:p text:style-name="內文">肢體障礙者由外觀可辨別者，提供押證後即可借用。</text:p>
      <text:p text:style-name="內文">(3)限原地借、還車，每次至多使用2小時，如之後時段無人預約或現場登記，可延長使用時間，並以延長1小時為限。</text:p>
      <text:p text:style-name="內文">(4)開放現場登記借用或預約方式辦理，借用人逾預約時間10分鐘未到，視為預約自動取消。預約方式如下：<text:s/></text:p>
      <text:p text:style-name="內文"><text:s text:c="2"/>(4.1)電話預約：康美企業社客服專線(02)2258-7425。</text:p>
      <text:p text:style-name="內文"><text:s text:c="2"/>(4.2)網路預約：康美企業社<text:a xlink:href="http://www.ukan.com.tw/main.html" office:target-frame-name="_top" xlink:show="replace"><text:span text:style-name="超連結">http://www.ukan.com.tw/main.html</text:span></text:a></text:p>
      <text:p text:style-name="內文">(5)如逾應還車時間未返還車輛，將登錄於30日內不得再借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efore" style:display-name="befor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河濱自行車租借站營業服務時間</dc:title>
    <meta:initial-creator>da_n9796903</meta:initial-creator>
    <dc:creator>user</dc:creator>
    <meta:creation-date>2016-11-01T06:41:00Z</meta:creation-date>
    <dc:date>2016-11-01T06:41:00Z</dc:date>
    <meta:print-date>2016-11-01T04:37:00Z</meta:print-date>
    <meta:template xlink:href="Normal.dotm" xlink:type="simple"/>
    <meta:editing-cycles>2</meta:editing-cycles>
    <meta:editing-duration>PT0S</meta:editing-duration>
    <meta:document-statistic meta:page-count="3" meta:paragraph-count="6" meta:word-count="454" meta:character-count="3036" meta:row-count="21" meta:non-whitespace-character-count="2588"/>
  </office:meta>
</office:document-meta>
</file>