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8.89cm"/>
    </style:style>
    <style:style style:name="表格1.F" style:family="table-column">
      <style:table-column-properties style:column-width="0.97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end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0.991cm" fo:margin-right="0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  <style:text-properties fo:font-size="14pt" style:font-size-asian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2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weight-complex="bold"/>
    </style:style>
    <style:style style:name="T16" style:family="text">
      <style:text-properties fo:color="#000000" fo:font-size="14pt" fo:font-weight="bold" style:font-name-asian="Times New Roman" style:font-size-asian="14pt" style:font-weight-asian="bold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20" style:family="text">
      <style:text-properties fo:color="#000000" style:font-name="新細明體" fo:font-size="14pt" style:font-size-asian="14pt" style:font-name-complex="新細明體"/>
    </style:style>
    <style:style style:name="T21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定期存款單質權設定覆函</text:p>
      <text:p text:style-name="P3"/>
      <text:p text:style-name="P12"><text:span text:style-name="T4">一、中華民國</text:span><text:span text:style-name="T6"> </text:span><text:span text:style-name="T6"><text:s/></text:span><text:span text:style-name="T4">年</text:span><text:span text:style-name="T6"> </text:span><text:span text:style-name="T6"><text:s/></text:span><text:span text:style-name="T4">月</text:span><text:span text:style-name="T6"> </text:span><text:span text:style-name="T6"><text:s/></text:span><text:span text:style-name="T4">日定期存款單</text:span><text:span text:style-name="T4">(</text:span><text:span text:style-name="T4">以下簡稱存單</text:span><text:span text:style-name="T4">)</text:span><text:span text:style-name="T4">質權設定申請書敬悉。</text:span></text:p>
      <text:p text:style-name="P14"/>
      <text:p text:style-name="P13"><text:span text:style-name="T4">二、後列存單係以擔保質權人對於</text:span><text:span text:style-name="T6"> </text:span><text:span text:style-name="T10">擬訂臺北市</text:span><text:span text:style-name="T17">○○</text:span><text:span text:style-name="T10">區</text:span><text:span text:style-name="T17">○○</text:span><text:span text:style-name="T10">段</text:span><text:span text:style-name="T17">○</text:span><text:span text:style-name="T10">小段</text:span><text:span text:style-name="T17">○○</text:span><text:span text:style-name="T10">地號等</text:span><text:span text:style-name="T17">○</text:span><text:span text:style-name="T10">筆土地都市更新事業計畫</text:span><text:span text:style-name="T17">（</text:span><text:span text:style-name="T10">及權利變換計畫</text:span><text:span text:style-name="T19">）</text:span><text:span text:style-name="T10">案</text:span><text:span text:style-name="T11"> </text:span><text:span text:style-name="T13">之</text:span><text:span text:style-name="T12"> </text:span><text:span text:style-name="T10">建築基地及建築物採綠建築設計之獎勵容積保證金</text:span><text:span text:style-name="T16"> </text:span><text:span text:style-name="T4">之質物債權</text:span><text:span text:style-name="T4">。</text:span></text:p>
      <text:p text:style-name="P15"/>
      <text:p text:style-name="P12"><text:span text:style-name="T4">三</text:span><text:span text:style-name="T4">、</text:span><text:span text:style-name="T4">本行已將後列質物明細表所載存單辦妥質權登記</text:span><text:span text:style-name="T4">(</text:span><text:span text:style-name="T4">登記號碼</text:span><text:span text:style-name="T4">：</text:span><text:span text:style-name="T6"> </text:span><text:span text:style-name="T4">年</text:span><text:span text:style-name="T6"> </text:span><text:span text:style-name="T4">月</text:span><text:span text:style-name="T6"> </text:span><text:span text:style-name="T4">日</text:span></text:p>
      <text:p text:style-name="P14"/>
      <text:p text:style-name="P12"><text:span text:style-name="T6"><text:s text:c="4"/></text:span><text:span text:style-name="T4">字第</text:span><text:span text:style-name="T6"> <text:s text:c="6"/></text:span><text:span text:style-name="T4">號</text:span><text:span text:style-name="T4">)</text:span><text:span text:style-name="T4">，嗣後質權人實行質權或質權消滅時，應檢附存單、本</text:span></text:p>
      <text:p text:style-name="P14"/>
      <text:p text:style-name="P18">覆函影本並以「實行質權通知書」或「質權消滅通知書」通知本行，否</text:p>
      <text:p text:style-name="P18"/>
      <text:p text:style-name="P18">則不予受理。</text:p>
      <text:p text:style-name="P14"/>
      <text:p text:style-name="P12"><text:span text:style-name="T4">四</text:span><text:span text:style-name="T4">、</text:span><text:span text:style-name="T4">本行同意</text:span><text:span text:style-name="T2">於質權消滅前不對質權標的物之存款債權行使抵銷權</text:span><text:span text:style-name="T4">。</text:span></text:p>
      <text:p text:style-name="P14"/>
      <text:p text:style-name="P12"><text:span text:style-name="T4">五</text:span><text:span text:style-name="T4">、</text:span><text:span text:style-name="T4">後列存單應領之中間利息</text:span><text:span text:style-name="T4">，</text:span><text:span text:style-name="T4">非經質權人同意</text:span><text:span text:style-name="T4">，</text:span><text:span text:style-name="T4">出質人不得向</text:span><text:span text:style-name="T6"> <text:s/></text:span><text:span text:style-name="T4">本行領取</text:span><text:span text:style-name="T4">。</text:span></text:p>
      <text:p text:style-name="P16"/>
      <text:p text:style-name="P12"><text:span text:style-name="T13">六</text:span><text:span text:style-name="T13">、</text:span><text:span text:style-name="T15">該</text:span><text:span text:style-name="T13">設質之存單到期後，本金及利息自動續存</text:span><text:span text:style-name="T13">。</text:span></text:p>
      <text:p text:style-name="P17"/>
      <text:p text:style-name="P1"><text:span text:style-name="T6"><text:s text:c="9"/></text:span><text:span text:style-name="T4">此致</text:span></text:p>
      <text:p text:style-name="P5"/>
      <text:p text:style-name="P1"><text:span text:style-name="T4">質權人</text:span><text:span text:style-name="T6"> <text:s/></text:span><text:span text:style-name="T3">臺北市都市更新處</text:span></text:p>
      <text:p text:style-name="P4"/>
      <text:p text:style-name="P2"><text:span text:style-name="T18">○○</text:span><text:span text:style-name="T13">銀行</text:span><text:span text:style-name="T18">（○○</text:span><text:span text:style-name="T13">分行</text:span><text:span text:style-name="T20">）</text:span><text:span text:style-name="T6"> <text:s text:c="2"/></text:span><text:span text:style-name="T4">啟</text:span></text:p>
      <text:p text:style-name="P5"/>
      <text:p text:style-name="P5"/>
      <text:p text:style-name="P5">質物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存單種類</text:p>
          </table:table-cell>
          <table:table-cell table:style-name="表格1.A1" office:value-type="string">
            <text:p text:style-name="P6">帳號或</text:p>
            <text:p text:style-name="P6">存單號碼</text:p>
          </table:table-cell>
          <table:table-cell table:style-name="表格1.A1" office:value-type="string">
            <text:p text:style-name="P6">起訖日期</text:p>
          </table:table-cell>
          <table:table-cell table:style-name="表格1.A1" office:value-type="string">
            <text:p text:style-name="P6">利率</text:p>
          </table:table-cell>
          <table:table-cell table:style-name="表格1.A1" office:value-type="string">
            <text:p text:style-name="P6">存單本金金額（大寫）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20"><text:span text:style-name="T8">中</text:span><text:span text:style-name="T9"> <text:s/></text:span><text:span text:style-name="T8">華</text:span><text:span text:style-name="T9"> <text:s/></text:span><text:span text:style-name="T8">民</text:span><text:span text:style-name="T9"> <text:s/></text:span><text:span text:style-name="T8">國</text:span><text:span text:style-name="T9"> <text:s text:c="14"/></text:span><text:span text:style-name="T8">年</text:span><text:span text:style-name="T9"> <text:s text:c="10"/></text:span><text:span text:style-name="T8">月</text:span><text:span text:style-name="T9"> <text:s text:c="10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期存款單質權設定申請書格式</dc:title>
    <meta:initial-creator>國宅處</meta:initial-creator>
    <meta:creation-date>2015-12-30T14:14:00</meta:creation-date>
    <dc:creator>Administrator</dc:creator>
    <dc:date>2016-06-16T13:42:00</dc:date>
    <meta:print-date>2016-02-15T13:55:00</meta:print-date>
    <meta:editing-cycles>8</meta:editing-cycles>
    <meta:editing-duration>PT24M</meta:editing-duration>
    <meta:document-statistic meta:table-count="1" meta:image-count="0" meta:object-count="0" meta:page-count="1" meta:paragraph-count="22" meta:word-count="370" meta:character-count="458" meta:non-whitespace-character-count="375"/>
    <meta:generator>LibreOffice/5.3.0.3$Windows_x86 LibreOffice_project/7074905676c47b82bbcfbea1aeefc84afe1c50e1</meta:generator>
  </office:meta>
</office:document-meta>
</file>