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7.4375in" svg:height="10.90278in" style:rel-width="scale" style:rel-height="scale"><draw:image xlink:href="media/image1.jpeg" xlink:type="simple" xlink:show="embed" xlink:actuate="onLoad"/><svg:title/><svg:desc>劉銘傳會議室座位100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華康儷楷書" style:font-name-asian="華康儷楷書" style:font-name-complex="細明體" style:letter-kerning="true" fo:font-size="13pt" style:font-size-asian="13pt" style:font-size-complex="13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BAA-10317</meta:initial-creator>
    <dc:creator>劉毓容</dc:creator>
    <meta:creation-date>2015-10-27T03:19:00Z</meta:creation-date>
    <dc:date>2015-10-27T03:19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