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5409in" style:use-optimal-column-width="false"/>
    </style:style>
    <style:style style:name="TableColumn4" style:family="table-column">
      <style:table-column-properties style:column-width="0.1187in" style:use-optimal-column-width="false"/>
    </style:style>
    <style:style style:name="TableColumn5" style:family="table-column">
      <style:table-column-properties style:column-width="1.5409in" style:use-optimal-column-width="false"/>
    </style:style>
    <style:style style:name="TableColumn6" style:family="table-column">
      <style:table-column-properties style:column-width="0.0479in" style:use-optimal-column-width="false"/>
    </style:style>
    <style:style style:name="TableColumn7" style:family="table-column">
      <style:table-column-properties style:column-width="1.6125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1.7791in" style:use-optimal-column-width="false"/>
    </style:style>
    <style:style style:name="Table2" style:family="table">
      <style:table-properties style:width="6.7583in" fo:margin-left="0.118in" table:align="left"/>
    </style:style>
    <style:style style:name="TableRow10" style:family="table-row">
      <style:table-row-properties style:min-row-height="0.5166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5" style:family="table-row">
      <style:table-row-properties style:min-row-height="0.2819in" style:use-optimal-row-height="false"/>
    </style:style>
    <style:style style:name="TableCell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72in"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118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ableRow49" style:family="table-row">
      <style:table-row-properties style:min-row-height="0.3979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3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034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3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895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2027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118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1923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1923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1923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4347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2875in"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7562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229in" style:use-optimal-row-height="false"/>
    </style:style>
    <style:style style:name="TableCell11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298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402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134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135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139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140" style:parent-style-name="預設段落字型" style:family="text">
      <style:text-properties style:font-name="標楷體" style:font-name-asian="標楷體" style:text-position="-270.8% 100%" fo:font-size="14pt" style:font-size-asian="14pt"/>
    </style:style>
    <style:style style:name="TableRow141" style:family="table-row">
      <style:table-row-properties style:min-row-height="0.5965in"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8333in" fo:text-indent="-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臺北市</text:span><text:span text:style-name="T13">○○</text:span><text:span text:style-name="T14">地政事務所志工服務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志<text:s/>工<text:s/>姓<text:s/>名</text:p>
          </table:table-cell>
          <table:covered-table-cell/>
          <table:table-cell table:style-name="TableCell18" table:number-columns-spanned="5">
            <text:p text:style-name="P19">服　務　時　間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5">
            <text:p text:style-name="內文"><text:span text:style-name="T24">　</text:span><text:span text:style-name="T25"><text:s/></text:span><text:span text:style-name="T26">年　</text:span><text:span text:style-name="T27"><text:s/></text:span><text:span text:style-name="T28">月　</text:span><text:span text:style-name="T29"><text:s/></text:span><text:span text:style-name="T30">日　　上下午　</text:span><text:span text:style-name="T31"><text:s/></text:span><text:span text:style-name="T32">時　</text:span><text:span text:style-name="T33"><text:s/></text:span><text:span text:style-name="T34">分至　</text:span><text:span text:style-name="T35"><text:s/></text:span><text:span text:style-name="T36">時　</text:span><text:span text:style-name="T37"><text:s/></text:span><text:span text:style-name="T3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服務項目</text:span></text:p>
          </table:table-cell>
          <table:covered-table-cell/>
          <table:covered-table-cell/>
          <table:covered-table-cell/>
          <table:table-cell table:style-name="TableCell43">
            <text:p text:style-name="P44"><text:span text:style-name="T45">服務人數</text:span></text:p>
          </table:table-cell>
          <table:table-cell table:style-name="TableCell46" table:number-columns-spanned="2">
            <text:p text:style-name="P47"><text:span text:style-name="T48">記事欄</text:span>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□引導服務。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 table:number-rows-spanned="8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□指導查閱土地重測前、後地號對照。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□指導查閱當年期土地公告現值。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4">
            <text:p text:style-name="P70">□指導使用電腦查詢服務系統。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4">
            <text:p text:style-name="P76">□主動協助身心障礙人士辦理各項申請案件。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4">
            <text:p text:style-name="P82">□提供相關地政及稅務法令諮詢服務。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4">
            <text:p text:style-name="P88">□指導民眾填寫各類申請書表及辦理登記、測量案件。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4">
            <text:p text:style-name="P94">□指導民眾申報登錄不動產成交案件實際資訊。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4">
            <text:p text:style-name="P100">□宣導不動產交易安全及提供民眾諮詢服務。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□其他:__________________________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7">
            <text:p text:style-name="P114">建　議　事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課　室　處　理　情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承辦人員</text:span></text:p>
          </table:table-cell>
          <table:table-cell table:style-name="TableCell128" table:number-columns-spanned="2">
            <text:p text:style-name="P129"><text:span text:style-name="T130">課室主管</text:span></text:p>
          </table:table-cell>
          <table:covered-table-cell/>
          <table:table-cell table:style-name="TableCell131" table:number-columns-spanned="3">
            <text:p text:style-name="P132"><text:span text:style-name="T133">秘</text:span><text:span text:style-name="T134"><text:s text:c="4"/></text:span><text:span text:style-name="T135">書</text:span></text:p>
          </table:table-cell>
          <table:covered-table-cell/>
          <table:covered-table-cell/>
          <table:table-cell table:style-name="TableCell136">
            <text:p text:style-name="P137"><text:span text:style-name="T138">主</text:span><text:span text:style-name="T139"><text:s text:c="4"/></text:span><text:span text:style-name="T140">任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>備註：一、服務期間如遇疑難問題，請隨時洽業務單位。</text:p>
      <text:p text:style-name="P151"><text:s text:c="6"/>二、服務人數以「正」字計次。</text:p>
      <text:p text:style-name="P152"><text:s text:c="6"/>三、「課室處理情形」欄請相關課室，就建議事項詳細敘明原因理由及改進辦法。</text:p>
      <text:p text:style-name="P153"><text:span text:style-name="T154"><text:s text:c="6"/></text:span><text:span text:style-name="T155">四、本服務登記簿應定時陳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００地政事務所志（義）工為民服務登記簿</dc:title>
    <meta:initial-creator>a00p79</meta:initial-creator>
    <dc:creator>吳信輝</dc:creator>
    <meta:creation-date>2015-11-16T07:14:00Z</meta:creation-date>
    <dc:date>2015-11-18T09:02:00Z</dc:date>
    <meta:print-date>2011-07-06T05:12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71" meta:character-count="475" meta:row-count="3" meta:non-whitespace-character-count="405"/>
  </office:meta>
</office:document-meta>
</file>