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145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 fo:text-indent="0.5in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1" style:family="table-row">
      <style:table-row-properties style:min-row-height="0.4965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347in" style:line-height-at-least="0.1666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.0347in" style:line-height-at-least="0.1666in" fo:text-indent="0.5201in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68" style:family="table-row">
      <style:table-row-properties style:min-row-height="0.5215in"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4944in" style:use-optimal-row-height="false"/>
    </style:style>
    <style:style style:name="TableCell17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83" style:family="table-row">
      <style:table-row-properties style:min-row-height="0.5458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96" style:family="table-row">
      <style:table-row-properties style:min-row-height="0.8277in" style:use-optimal-row-height="false"/>
    </style:style>
    <style:style style:name="P197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4" style:family="table-row">
      <style:table-row-properties style:min-row-height="1.1159in" style:use-optimal-row-height="false"/>
    </style:style>
    <style:style style:name="TableCell20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17" style:parent-style-name="內文" style:family="paragraph">
      <style:paragraph-properties style:snap-to-layout-grid="false" fo:text-align="justify"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position="18.7% 100%" fo:font-size="8pt" style:font-size-asian="8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28" style:parent-style-name="預設段落字型" style:family="text">
      <style:text-properties style:font-name-asian="標楷體" style:text-position="18.7% 100%" fo:font-size="8pt" style:font-size-asian="8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65" style:family="table-column">
      <style:table-column-properties style:column-width="0.9388in"/>
    </style:style>
    <style:style style:name="TableColumn266" style:family="table-column">
      <style:table-column-properties style:column-width="0.7611in"/>
    </style:style>
    <style:style style:name="TableColumn267" style:family="table-column">
      <style:table-column-properties style:column-width="0.75in"/>
    </style:style>
    <style:style style:name="TableColumn268" style:family="table-column">
      <style:table-column-properties style:column-width="1.125in"/>
    </style:style>
    <style:style style:name="TableColumn269" style:family="table-column">
      <style:table-column-properties style:column-width="2.25in"/>
    </style:style>
    <style:style style:name="TableColumn270" style:family="table-column">
      <style:table-column-properties style:column-width="0.875in"/>
    </style:style>
    <style:style style:name="Table264" style:family="table">
      <style:table-properties style:width="6.7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4" style:family="table-row">
      <style:table-row-properties style:row-height="0.5909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97" style:family="table-row">
      <style:table-row-properties style:row-height="0.5909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0" style:family="table-row">
      <style:table-row-properties style:row-height="0.5909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3" style:family="table-row">
      <style:table-row-properties style:row-height="0.590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6" style:family="table-row">
      <style:table-row-properties style:row-height="0.5909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49" style:family="table-row">
      <style:table-row-properties style:row-height="0.5909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2" style:family="table-row">
      <style:table-row-properties style:row-height="0.5909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5" style:family="table-row">
      <style:table-row-properties style:row-height="0.5909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88" style:family="table-row">
      <style:table-row-properties style:row-height="0.5909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401" style:family="table-row">
      <style:table-row-properties style:row-height="0.5909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<text:span text:style-name="T140">縣市</text:span><text:span text:style-name="T141">　　</text:span><text:span text:style-name="T142">鄉鎮市區</text:span><text:span text:style-name="T143">　　　　</text:span><text:span text:style-name="T144">段</text:span><text:span text:style-name="T145">　　</text:span><text:span text:style-name="T146">小段</text:span><text:span text:style-name="T147">　　　</text:span><text:span text:style-name="T148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新臺幣：　仟　佰　拾　萬　仟　佰　拾　元整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建物</text:span></text:p>
          </table:table-cell>
          <table:table-cell table:style-name="TableCell155" table:number-columns-spanned="8">
            <text:p text:style-name="P156"><text:span text:style-name="T157">縣市</text:span><text:span text:style-name="T158">　　</text:span><text:span text:style-name="T159">鄉鎮市區</text:span><text:span text:style-name="T160">　　　　</text:span><text:span text:style-name="T161">段</text:span><text:span text:style-name="T162">　　</text:span><text:span text:style-name="T163">小段</text:span><text:span text:style-name="T164">　　　</text:span><text:span text:style-name="T165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新臺幣：　仟　佰　拾　萬　仟　佰　拾　元整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(15)總投標</text:p>
            <text:p text:style-name="P171"><text:s text:c="4"/>金額</text:p>
          </table:table-cell>
          <table:covered-table-cell/>
          <table:covered-table-cell/>
          <table:table-cell table:style-name="TableCell172" table:number-columns-spanned="9">
            <text:p text:style-name="P173">新臺幣：　億　仟　佰　拾　萬　仟　佰　拾　元整</text:p>
            <text:p text:style-name="P174"><text:span text:style-name="T175">（投標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(16）承諾</text:p>
            <text:p text:style-name="P179"><text:span text:style-name="T180">事項</text:span></text:p>
          </table:table-cell>
          <table:covered-table-cell/>
          <table:covered-table-cell/>
          <table:table-cell table:style-name="TableCell181" table:number-columns-spanned="9">
            <text:p text:style-name="P182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 table:number-rows-spanned="2">
            <text:p text:style-name="P185"><text:span text:style-name="T186">(17)</text:span><text:span text:style-name="T187">保證金發還方式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□開標現場領回</text:span><text:span text:style-name="T191">票據</text:span></text:p>
          </table:table-cell>
          <table:covered-table-cell/>
          <table:table-cell table:style-name="TableCell192" table:number-columns-spanned="2">
            <text:p text:style-name="P193">領取人簽章及領回日期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2">
            <text:p text:style-name="P199">□以匯款方式領回</text:p>
          </table:table-cell>
          <table:covered-table-cell/>
          <table:table-cell table:style-name="TableCell200" table:number-columns-spanned="7">
            <text:p text:style-name="P201">金融機構名稱（分行）：</text:p>
            <text:p text:style-name="P202">帳號：</text:p>
            <text:p text:style-name="P203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(18)</text:span><text:span text:style-name="T208">附件</text:span></text:p>
          </table:table-cell>
          <table:covered-table-cell/>
          <table:covered-table-cell/>
          <table:table-cell table:style-name="TableCell209" table:number-columns-spanned="9">
            <text:p text:style-name="P210"><text:span text:style-name="T211">□</text:span><text:span text:style-name="T212">保證金</text:span><text:span text:style-name="T213">新臺幣</text:span><text:span text:style-name="T214">　億　仟　佰　拾　萬　仟　佰　拾　元整</text:span><text:span text:style-name="T215">之票據乙紙</text:span></text:p>
            <text:p text:style-name="P216">發票人：<text:s text:c="23"/>票號：</text:p>
            <text:p text:style-name="P217"><text:span text:style-name="T218">□無法於</text:span><text:span text:style-name="T219">開標</text:span><text:span text:style-name="T220">現場領回</text:span><text:span text:style-name="T221">保證金</text:span><text:span text:style-name="T222">，檢附</text:span><text:span text:style-name="T223">1</text:span><text:span text:style-name="T224">收據</text:span><text:span text:style-name="T225">1</text:span><text:span text:style-name="T226">份</text:span></text:p>
            <text:p text:style-name="P227"><text:span text:style-name="T228">2</text:span><text:span text:style-name="T229">投標人</text:span><text:span text:style-name="T230">（代理人）</text:span><text:span text:style-name="T231">存摺影本</text:span><text:span text:style-name="T232">1</text:span><text:span text:style-name="T23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soft-page-break/>
      <text:p text:style-name="P235">注意事項：</text:p>
      <text:p text:style-name="P236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37">二、如不動產標的數量眾多，無法於標單內填載時，應另附不動產標的清冊，並詳列（13）（14）各欄金額，該清冊與投標單間應由投標人或代理人加蓋騎縫章。</text:p>
      <text:p text:style-name="P238"><text:span text:style-name="T239">三</text:span><text:span text:style-name="T240">、</text:span><text:span text:style-name="T241">如選擇</text:span><text:span text:style-name="T242">以匯款方式</text:span><text:span text:style-name="T243">領回</text:span><text:span text:style-name="T244">保證金</text:span><text:span text:style-name="T245">者</text:span><text:span text:style-name="T246">，請</text:span><text:span text:style-name="T247">檢附</text:span><text:span text:style-name="T248">收據及</text:span><text:span text:style-name="T249">投標人存摺影本</text:span><text:span text:style-name="T250">一併寄送</text:span><text:span text:style-name="T251">；若為</text:span><text:span text:style-name="T252">共同投標，</text:span><text:span text:style-name="T253">該保證金將匯入代理人帳戶，</text:span><text:span text:style-name="T254">請檢附</text:span><text:span text:style-name="T255">代理</text:span><text:span text:style-name="T256">人</text:span><text:span text:style-name="T257">填妥</text:span><text:span text:style-name="T258">之收據</text:span><text:span text:style-name="T259">及其存摺影本</text:span><text:span text:style-name="T260">。</text:span></text:p>
      <text:p text:style-name="P261">四、以上各欄除（11）（12）欄無二人以上共同投標時及（6）（7）（8）（9）（10）無代理人時免填外，均請詳細確實填列，否則以無效標處理。</text:p>
      <text:soft-page-break/>
      <text:p text:style-name="P262">共同投標人名冊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(1)姓名</text:p>
          </table:table-cell>
          <table:table-cell table:style-name="TableCell274">
            <text:p text:style-name="P275">(2)簽章</text:p>
          </table:table-cell>
          <table:table-cell table:style-name="TableCell276">
            <text:p text:style-name="P277">(3)出生年月日</text:p>
          </table:table-cell>
          <table:table-cell table:style-name="TableCell278">
            <text:p text:style-name="P279">(4)身分證統一編號</text:p>
          </table:table-cell>
          <table:table-cell table:style-name="TableCell280">
            <text:p text:style-name="P281">(5)聯絡電話及住址</text:p>
          </table:table-cell>
          <table:table-cell table:style-name="TableCell282">
            <text:p text:style-name="P283">(12)應有部分比例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6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1.01版</text:p>
      </style:header>
    </style:master-page>
    <style:master-page style:name="MP1" style:page-layout-name="PL1">
      <style:header>
        <text:p text:style-name="P263">101.0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縣(市)政府代為標售地籍清理未能釐清權屬土地及建物投標單</dc:title>
    <meta:initial-creator>oa-0413</meta:initial-creator>
    <dc:creator>oa-0308</dc:creator>
    <meta:creation-date>2015-11-20T02:35:00Z</meta:creation-date>
    <dc:date>2015-11-20T02:36:00Z</dc:date>
    <meta:print-date>2012-01-18T00:2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7" meta:character-count="1251" meta:row-count="8" meta:non-whitespace-character-count="1066"/>
  </office:meta>
</office:document-meta>
</file>