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1805in" fo:margin-left="0.0833in" fo:margin-right="-0.8513in" fo:text-indent="0.3055in">
        <style:tab-stops/>
      </style:paragraph-properties>
      <style:text-properties style:font-name="新細明體" fo:font-size="22pt" style:font-size-asian="22pt" style:font-size-complex="22pt"/>
    </style:style>
    <style:style style:name="P25" style:parent-style-name="內文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Column27" style:family="table-column">
      <style:table-column-properties style:column-width="7.8111in"/>
    </style:style>
    <style:style style:name="Table26" style:family="table">
      <style:table-properties style:width="7.8111in" fo:margin-left="0in" table:align="left"/>
    </style:style>
    <style:style style:name="TableRow28" style:family="table-row">
      <style:table-row-properties style:min-row-height="1.3409in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1" style:parent-style-name="內文" style:family="paragraph">
      <style:paragraph-properties fo:text-indent="-0.125in"/>
      <style:text-properties style:font-name-asian="標楷體"/>
    </style:style>
    <style:style style:name="P32" style:parent-style-name="內文" style:family="paragraph">
      <style:paragraph-properties fo:text-indent="-0.125in"/>
      <style:text-properties style:font-name-asian="標楷體"/>
    </style:style>
    <style:style style:name="P33" style:parent-style-name="內文" style:family="paragraph">
      <style:paragraph-properties fo:line-height="0.3333in" fo:margin-left="0.0208in" fo:text-indent="-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333in" fo:margin-left="0.0201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list-style-name="LFO1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投標專用信封</text:p>
      <text:p text:style-name="P3"/>
      <text:p text:style-name="P4">郵遞區號：　</text:p>
      <text:p text:style-name="P5">寄<text:s/>件<text:s/>人：　</text:p>
      <text:p text:style-name="P6">地<text:s text:c="4"/>址：　</text:p>
      <text:p text:style-name="P7">電<text:s text:c="4"/>話：（　）　</text:p>
      <text:p text:style-name="P8"><text:span text:style-name="T9">投標標號：</text:span><text:span text:style-name="T10">　</text:span><text:span text:style-name="T11"><text:s/></text:span><text:span text:style-name="T12">　</text:span><text:span text:style-name="T13"><text:s/></text:span><text:span text:style-name="T14">　</text:span><text:span text:style-name="T15"><text:s/></text:span><text:span text:style-name="T16">　</text:span><text:span text:style-name="T17"><text:s/></text:span><text:span text:style-name="T18">　</text:span><text:span text:style-name="T19">－</text:span><text:span text:style-name="T20">　</text:span><text:span text:style-name="T21"><text:s/></text:span><text:span text:style-name="T22">　</text:span><text:span text:style-name="T23">號</text:span>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台北郵局第４９之２９號信箱</text:p>
          </table:table-cell>
        </table:table-row>
      </table:table>
      <text:p text:style-name="P31"/>
      <text:p text:style-name="P32"/>
      <text:p text:style-name="P33"><text:bookmark-start text:name="_GoBack"/><text:bookmark-end text:name="_GoBack"/></text:p>
      <text:p text:style-name="P34">註：請依下列順序裝入信封</text:p>
      <text:list text:style-name="LFO1" text:continue-numbering="true">
        <text:list-item>
          <text:p text:style-name="P35">保證金票據</text:p>
        </text:list-item>
        <text:list-item>
          <text:p text:style-name="P36">投標單</text:p>
        </text:list-item>
        <text:list-item>
          <text:p text:style-name="P37"><text:span text:style-name="T38">身分證明文件影本</text:span><text:span text:style-name="T39"><text:s text:c="3"/></text:span><text:span text:style-name="T40">份</text:span></text:p>
        </text:list-item>
        <text:list-item>
          <text:p text:style-name="P41"><text:span text:style-name="T42">收據及存摺影本各</text:span><text:span text:style-name="T43"><text:s text:c="3"/></text:span><text:span text:style-name="T44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298in" fo:margin-right="1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專用信封參考範例</dc:title>
    <meta:initial-creator>oa-0413</meta:initial-creator>
    <dc:creator>吳信輝</dc:creator>
    <meta:creation-date>2015-11-20T02:31:00Z</meta:creation-date>
    <dc:date>2015-11-25T06:58:00Z</dc:date>
    <meta:print-date>2012-01-16T04:2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