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4965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5215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4944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69" style:family="table-row">
      <style:table-row-properties style:min-row-height="0.5458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2" style:family="table-row">
      <style:table-row-properties style:min-row-height="0.8277in" style:use-optimal-row-height="false"/>
    </style:style>
    <style:style style:name="P183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0" style:family="table-row">
      <style:table-row-properties style:min-row-height="1.1159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18.7% 100%" fo:font-size="8pt" style:font-size-asian="8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4" style:parent-style-name="預設段落字型" style:family="text">
      <style:text-properties style:font-name-asian="標楷體" style:text-position="18.7% 100%" fo:font-size="8pt" style:font-size-asian="8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0.9388in"/>
    </style:style>
    <style:style style:name="TableColumn253" style:family="table-column">
      <style:table-column-properties style:column-width="0.7611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125in"/>
    </style:style>
    <style:style style:name="TableColumn256" style:family="table-column">
      <style:table-column-properties style:column-width="2.25in"/>
    </style:style>
    <style:style style:name="TableColumn257" style:family="table-column">
      <style:table-column-properties style:column-width="0.875in"/>
    </style:style>
    <style:style style:name="Table251" style:family="table">
      <style:table-properties style:width="6.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row-height="0.590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仟　佰　拾　萬　仟　佰　拾　元整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建物</text:span></text:p>
          </table:table-cell>
          <table:table-cell table:style-name="TableCell146" table:number-columns-spanned="8">
            <text:p text:style-name="P147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新臺幣：　仟　佰　拾　萬　仟　佰　拾　元整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5)總投標</text:p>
            <text:p text:style-name="P153"><text:s text:c="4"/>金額</text:p>
          </table:table-cell>
          <table:covered-table-cell/>
          <table:covered-table-cell/>
          <table:table-cell table:style-name="TableCell154" table:number-columns-spanned="9">
            <text:p text:style-name="P155">新臺幣：　億　仟　佰　拾　萬　仟　佰　拾　元整</text:p>
            <text:p text:style-name="P156"><text:span text:style-name="T157">（</text:span><text:span text:style-name="T158">各標的及總</text:span><text:span text:style-name="T159">投標金額請以中文：零、壹、貳、參、肆、伍、陸、柒、捌、玖書寫，</text:span><text:span text:style-name="T160">不得</text:span><text:span text:style-name="T161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(16）承諾</text:p>
            <text:p text:style-name="P165"><text:span text:style-name="T166">事項</text:span></text:p>
          </table:table-cell>
          <table:covered-table-cell/>
          <table:covered-table-cell/>
          <table:table-cell table:style-name="TableCell167" table:number-columns-spanned="9">
            <text:p text:style-name="P168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2">
            <text:p text:style-name="P171"><text:span text:style-name="T172">(17)</text:span><text:span text:style-name="T173">保證金發還方式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開標現場領回</text:span><text:span text:style-name="T177">票據</text:span></text:p>
          </table:table-cell>
          <table:covered-table-cell/>
          <table:table-cell table:style-name="TableCell178" table:number-columns-spanned="2">
            <text:p text:style-name="P179">領取人簽章及領回日期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□以匯款方式領回</text:p>
          </table:table-cell>
          <table:covered-table-cell/>
          <table:table-cell table:style-name="TableCell186" table:number-columns-spanned="7">
            <text:p text:style-name="P187">金融機構名稱（分行）：</text:p>
            <text:p text:style-name="P188">帳號：</text:p>
            <text:p text:style-name="P189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(18)</text:span><text:span text:style-name="T194">附件</text:span>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□</text:span><text:span text:style-name="T198">保證金</text:span><text:span text:style-name="T199">新臺幣</text:span><text:span text:style-name="T200">　億　仟　佰　拾　萬　仟　佰　拾　元整</text:span><text:span text:style-name="T201">之票據</text:span></text:p>
            <text:p text:style-name="P202">發票人：<text:s text:c="23"/>票號：</text:p>
            <text:p text:style-name="P203"><text:span text:style-name="T204">□無法於</text:span><text:span text:style-name="T205">開標</text:span><text:span text:style-name="T206">現場領回</text:span><text:span text:style-name="T207">保證金</text:span><text:span text:style-name="T208">，檢附</text:span><text:span text:style-name="T209">1</text:span><text:span text:style-name="T210">收據</text:span><text:span text:style-name="T211"><text:s text:c="3"/></text:span><text:span text:style-name="T212">份</text:span></text:p>
            <text:p text:style-name="P213"><text:span text:style-name="T214">2</text:span><text:span text:style-name="T215">存摺影本</text:span><text:span text:style-name="T216"><text:s text:c="3"/></text:span><text:span text:style-name="T2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soft-page-break/>
      <text:p text:style-name="P219">注意事項：</text:p>
      <text:p text:style-name="P220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1">二、如不動產標的數量眾多，無法於標單內填載時，應另附不動產標的清冊，並詳列（13）（14）各欄金額，該清冊與投標單間應由投標人或代理人加蓋騎縫章。</text:p>
      <text:p text:style-name="P222"><text:span text:style-name="T223">三</text:span><text:span text:style-name="T224">、</text:span><text:span text:style-name="T225">如選擇</text:span><text:span text:style-name="T226">以匯款方式</text:span><text:span text:style-name="T227">領回</text:span><text:span text:style-name="T228">保證金</text:span><text:span text:style-name="T229">者</text:span><text:span text:style-name="T230">，請</text:span><text:span text:style-name="T231">檢附</text:span><text:span text:style-name="T232">收據及</text:span><text:span text:style-name="T233">(</text:span><text:span text:style-name="T234">投標人</text:span><text:span text:style-name="T235">)</text:span><text:span text:style-name="T236">存摺影本</text:span><text:span text:style-name="T237">一併寄送</text:span><text:span text:style-name="T238">；若為</text:span><text:span text:style-name="T239">共同投標，</text:span><text:span text:style-name="T240">該保證金將匯入代理人帳戶，</text:span><text:span text:style-name="T241">請檢附</text:span><text:span text:style-name="T242">代理</text:span><text:span text:style-name="T243">人</text:span><text:span text:style-name="T244">填妥</text:span><text:span text:style-name="T245">之收據</text:span><text:span text:style-name="T246">及其存摺影本</text:span><text:span text:style-name="T247">。</text:span></text:p>
      <text:p text:style-name="P248">四、以上各欄除（11）（12）欄無二人以上共同投標時及（6）（7）（8）（9）（10）無代理人時免填外，均請詳細確實填列，否則以無效標處理。</text:p>
      <text:soft-page-break/>
      <text:p text:style-name="P249">共同投標人名冊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(1)姓名</text:p>
          </table:table-cell>
          <table:table-cell table:style-name="TableCell261">
            <text:p text:style-name="P262">(2)簽章</text:p>
          </table:table-cell>
          <table:table-cell table:style-name="TableCell263">
            <text:p text:style-name="P264">(3)出生年月日</text:p>
          </table:table-cell>
          <table:table-cell table:style-name="TableCell265">
            <text:p text:style-name="P266">(4)身分證統一編號</text:p>
          </table:table-cell>
          <table:table-cell table:style-name="TableCell267">
            <text:p text:style-name="P268">(5)聯絡電話及住址</text:p>
          </table:table-cell>
          <table:table-cell table:style-name="TableCell269">
            <text:p text:style-name="P270">(12)應有部分比例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2版</text:p>
      </style:header>
    </style:master-page>
    <style:master-page style:name="MP1" style:page-layout-name="PL1">
      <style:header>
        <text:p text:style-name="P250">102.0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08:00Z</meta:creation-date>
    <dc:date>2015-11-20T03:08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