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text-align="start" style:line-height-at-least="0in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1" style:family="table-row">
      <style:table-row-properties style:min-row-height="0.7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8" style:family="table-row">
      <style:table-row-properties style:min-row-height="0.7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2" style:family="table-row">
      <style:table-row-properties style:min-row-height="3.302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 style:line-height-at-least="0in" fo:text-indent="0.0972in"/>
    </style:style>
    <style:style style:name="T9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06" style:parent-style-name="內文" style:family="paragraph">
      <style:paragraph-properties fo:text-align="justify" fo:margin-top="0.0625in" style:line-height-at-least="0in" fo:text-indent="0.0972in"/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margin-top="0.125in" style:line-height-at-least="0in" fo:text-indent="0.0972in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21" style:parent-style-name="內文" style:family="paragraph">
      <style:paragraph-properties fo:text-align="justify" fo:margin-top="0.0625in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 fo:text-indent="0.0694in"/>
      <style:text-properties style:font-name="標楷體" style:font-name-asian="標楷體" fo:color="#000000" style:letter-kerning="false" fo:font-size="10pt" style:font-size-asian="10pt" style:font-size-complex="14pt"/>
    </style:style>
    <style:style style:name="P126" style:parent-style-name="內文" style:family="paragraph">
      <style:paragraph-properties fo:text-align="justify" fo:margin-top="0.125in" style:line-height-at-least="0in" fo:text-indent="0.0972in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TableRow128" style:family="table-row">
      <style:table-row-properties style:min-row-height="0.2895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31" style:family="table-row">
      <style:table-row-properties style:min-row-height="0.2895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Row136" style:family="table-row">
      <style:table-row-properties style:min-row-height="0.2895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1" style:family="table-row">
      <style:table-row-properties style:min-row-height="0.9375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 fo:margin-left="0.0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47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55" style:parent-style-name="內文" style:family="paragraph">
      <style:paragraph-properties fo:text-align="center" style:line-height-at-least="0in" fo:margin-right="0.0333in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62" style:family="table-row">
      <style:table-row-properties style:min-row-height="0.8159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65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9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71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5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77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78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0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81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82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justify" fo:margin-top="0.125in" style:line-height-at-least="0in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186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fo:color="#000000" style:font-size-complex="11pt"/>
    </style:style>
    <style:style style:name="P189" style:parent-style-name="內文" style:family="paragraph">
      <style:paragraph-properties fo:text-align="justify" fo:margin-top="0.125in" style:line-height-at-least="0in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192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193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194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style:font-size-complex="11pt"/>
    </style:style>
    <style:style style:name="T196" style:parent-style-name="預設段落字型" style:family="text">
      <style:text-properties style:font-name="標楷體" style:font-name-asian="標楷體" fo:color="#000000" style:font-size-complex="11pt"/>
    </style:style>
    <style:style style:name="P197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201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03" style:parent-style-name="預設段落字型" style:family="text">
      <style:text-properties style:font-name="標楷體" style:font-name-asian="標楷體" fo:color="#000000" style:font-size-complex="11pt"/>
    </style:style>
    <style:style style:name="T204" style:parent-style-name="預設段落字型" style:family="text">
      <style:text-properties style:font-name="標楷體" style:font-name-asian="標楷體" fo:color="#000000" style:font-size-complex="11pt"/>
    </style:style>
    <style:style style:name="T205" style:parent-style-name="預設段落字型" style:family="text">
      <style:text-properties style:font-name="標楷體" style:font-name-asian="標楷體" fo:color="#000000" style:font-size-complex="11pt"/>
    </style:style>
    <style:style style:name="T206" style:parent-style-name="預設段落字型" style:family="text">
      <style:text-properties style:font-name="標楷體" style:font-name-asian="標楷體" fo:color="#000000" style:font-size-complex="11pt"/>
    </style:style>
    <style:style style:name="T207" style:parent-style-name="預設段落字型" style:family="text">
      <style:text-properties style:font-name="標楷體" style:font-name-asian="標楷體" fo:color="#000000" style:font-size-complex="11pt"/>
    </style:style>
    <style:style style:name="T208" style:parent-style-name="預設段落字型" style:family="text">
      <style:text-properties style:font-name="標楷體" style:font-name-asian="標楷體" fo:color="#000000" style:font-size-complex="11pt"/>
    </style:style>
    <style:style style:name="P209" style:parent-style-name="內文" style:family="paragraph">
      <style:paragraph-properties fo:text-align="justify" fo:margin-top="0.125in" style:line-height-at-least="0in"/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14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P217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18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19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20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21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22" style:parent-style-name="內文" style:family="paragraph">
      <style:paragraph-properties fo:text-align="justify" fo:margin-top="0.0625in" style:line-height-at-least="0in" fo:text-indent="0.0986in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style:font-weight-complex="bold" fo:color="#000000"/>
    </style:style>
    <style:style style:name="P226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227" style:parent-style-name="內文" style:family="paragraph">
      <style:paragraph-properties fo:text-align="justify" fo:margin-top="0.0625in" style:line-height-at-least="0in" fo:text-indent="0.0986in"/>
    </style:style>
    <style:style style:name="T228" style:parent-style-name="預設段落字型" style:family="text">
      <style:text-properties style:font-name="標楷體" style:font-name-asian="標楷體" style:font-weight-complex="bold" fo:color="#000000"/>
    </style:style>
    <style:style style:name="T2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4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236" style:parent-style-name="預設段落字型" style:family="text">
      <style:text-properties style:font-name="標楷體" style:font-name-asian="標楷體" style:font-weight-complex="bold" fo:color="#000000"/>
    </style:style>
    <style:style style:name="T237" style:parent-style-name="預設段落字型" style:family="text">
      <style:text-properties style:font-name="標楷體" style:font-name-asian="標楷體" style:font-weight-complex="bold" fo:color="#000000"/>
    </style:style>
    <style:style style:name="T238" style:parent-style-name="預設段落字型" style:family="text">
      <style:text-properties style:font-name="標楷體" style:font-name-asian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weight-complex="bold" fo:color="#000000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T242" style:parent-style-name="預設段落字型" style:family="text">
      <style:text-properties style:font-name="標楷體" style:font-name-asian="標楷體" style:font-weight-complex="bold" fo:color="#000000"/>
    </style:style>
    <style:style style:name="T243" style:parent-style-name="預設段落字型" style:family="text">
      <style:text-properties style:font-name="標楷體" style:font-name-asian="標楷體" style:font-weight-complex="bold" fo:color="#000000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50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251" style:parent-style-name="內文" style:family="paragraph">
      <style:paragraph-properties fo:text-align="justify" fo:margin-top="0.125in" style:line-height-at-least="0in"/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53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（筆錄）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 <text:s text:c="8"/>年 <text:s text:c="2"/><text:s/><text:s/>月 <text:s text:c="3"/><text:s/>日 <text:s/><text:s/><text:s text:c="2"/>時<text:s/><text:s/>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 <text:s text:c="6"/><text:s text:c="2"/>案號：<text:s/><text:s/><text:s text:c="2"/>年 <text:s text:c="3"/><text:s/>調字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 table:number-columns-spanned="2">
            <text:p text:style-name="P27">姓<text:s/><text:s text:c="2"/><text:s/>名</text:p>
            <text:p text:style-name="P28"><text:span text:style-name="T29">(<text:s/></text:span><text:span text:style-name="T30">或</text:span><text:span text:style-name="T31"><text:s/></text:span><text:span text:style-name="T32">名</text:span><text:span text:style-name="T33"><text:s/></text:span><text:span text:style-name="T34">稱</text:span><text:span text:style-name="T35"><text:s/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<text:span text:style-name="T43">統一編號</text:span>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</text:p>
            <text:p text:style-name="P48">（事務所或營業所）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對<text:s/>造<text:s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上當事人間<text:s/></text:span><text:span text:style-name="T89">合會糾紛</text:span><text:span text:style-name="T90"><text:s/></text:span><text:span text:style-name="T91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<text:span text:style-name="T95">聲請人係</text:span><text:span text:style-name="T96"><text:s/></text:span><text:span text:style-name="T97">【<text:s/></text:span><text:span text:style-name="T98"><text:s/></text:span><text:span text:style-name="T99">】會首 <text:s text:c="2"/>【</text:span><text:span text:style-name="T100"><text:s text:c="2"/></text:span><text:span text:style-name="T101">】會員<text:s/></text:span><text:span text:style-name="T102"><text:s/></text:span><text:span text:style-name="T103">(請於【 】內打「</text:span><text:span text:style-name="T104">V</text:span><text:span text:style-name="T105">」)</text:span></text:p>
            <text:p text:style-name="P106"><text:span text:style-name="T107">起會日期</text:span><text:span text:style-name="T108">：</text:span><text:span text:style-name="T109"><text:s text:c="18"/></text:span><text:span text:style-name="T110"><text:s text:c="4"/>會員連同會首共：<text:s/></text:span><text:span text:style-name="T111"><text:s text:c="2"/></text:span><text:span text:style-name="T112"><text:s text:c="2"/></text:span><text:span text:style-name="T113">會</text:span></text:p>
            <text:p text:style-name="P114">每期每會：</text:p>
            <text:p text:style-name="P115">積欠會款：</text:p>
            <text:p text:style-name="P116"><text:span text:style-name="T117">因下列原因：<text:s/></text:span><text:span text:style-name="T118">(請於【 】內打「</text:span><text:span text:style-name="T119">V</text:span><text:span text:style-name="T120">」)</text:span></text:p>
            <text:p text:style-name="P121">【 <text:s/>】因會首倒會，積欠會員會款，尚未清償。</text:p>
            <text:p text:style-name="P122">【 <text:s/>】因會首倒會，積欠會員會款，會首僅清償部分會款。</text:p>
            <text:p text:style-name="P123">【 <text:s/>】因會首經濟狀況欠佳，請求協商還款方式。</text:p>
            <text:p text:style-name="P124">【 <text:s/>】其他事由：</text:p>
            <text:p text:style-name="P125"/>
            <text:p text:style-name="P126"><text:span text:style-name="T127">請貴會惠予協助調解，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(本件現正在 <text:s text:c="8"/>地方法院檢察署偵查審理中，案號如右： <text:s text:c="2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證物名稱及件數</text:p>
          </table:table-cell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聲請調查證據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<text:span text:style-name="T144"><text:s/></text:span><text:span text:style-name="T145">此致</text:span><text:span text:style-name="T146"><text:s text:c="8"/>市 <text:s text:c="6"/>區 調解委員會</text:span></text:p>
            <text:p text:style-name="P147"><text:span text:style-name="T148">中華民國 <text:s text:c="2"/></text:span><text:span text:style-name="T149"><text:s/></text:span><text:span text:style-name="T150"><text:s/>年 <text:s/></text:span><text:span text:style-name="T151"><text:s text:c="3"/></text:span><text:span text:style-name="T152">月 <text:s text:c="2"/></text:span><text:span text:style-name="T153"><text:s text:c="2"/></text:span><text:span text:style-name="T154">日</text:span></text:p>
            <text:p text:style-name="P155"><text:span text:style-name="T156"><text:s text:c="5"/></text:span><text:span text:style-name="T157"><text:s text:c="28"/></text:span><text:span text:style-name="T158"><text:s/></text:span><text:span text:style-name="T159">聲請人： <text:s text:c="16"/></text:span><text:span text:style-name="T160"><text:s text:c="2"/></text:span><text:span text:style-name="T161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上筆錄經當場向聲請人朗讀或交付閱覽，聲請人認為無異。</text:p>
            <text:p text:style-name="P165"><text:span text:style-name="T166"><text:s text:c="4"/></text:span><text:span text:style-name="T167"><text:s text:c="29"/></text:span><text:span text:style-name="T168">筆錄人： <text:s text:c="16"/></text:span><text:span text:style-name="T169"><text:s text:c="2"/></text:span><text:span text:style-name="T170"><text:s text:c="6"/>(簽名或蓋章)</text:span></text:p>
            <text:p text:style-name="P171"><text:span text:style-name="T172"><text:s text:c="2"/></text:span><text:span text:style-name="T173"><text:s text:c="31"/></text:span><text:span text:style-name="T174">聲請人： <text:s text:c="16"/></text:span><text:span text:style-name="T175"><text:s text:c="2"/></text:span><text:span text:style-name="T176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附註：1.提出聲請調解書時，應按對造人提出繕本。</text:p>
      <text:p text:style-name="P178">2.當事人如有「法定代理人」或「委任代理人」應於「稱謂」一欄下記明之；如兼有兩者，均應記明。</text:p>
      <text:p text:style-name="P179">3.聲請人或對造人為無行為能力或限制行為能力者，應記明其法定代理人。</text:p>
      <text:p text:style-name="P180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181">5.聲請人如聲請調查證據，應將證物之名稱、證人之姓名及住居所等記明於「聲請調查證據」一欄。</text:p>
      <text:p text:style-name="P182">6.提出聲請書，將標題之「筆錄」二字及末欄刪除。</text:p>
      <text:soft-page-break/>
      <text:p text:style-name="P183">聲 請 調 解 須 知</text:p>
      <text:p text:style-name="P184"><text:span text:style-name="T185">一、什麼是調解？</text:span></text:p>
      <text:p text:style-name="P186"><text:span text:style-name="T187">調解</text:span><text:span text:style-name="T188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89"><text:span text:style-name="T190">二、</text:span><text:span text:style-name="T191">什麼糾紛可以聲請調解？</text:span></text:p>
      <text:p text:style-name="P192">1.民事事件：原則上，一般民事糾紛都可以聲請調解；但下列事件不得要求調解：</text:p>
      <text:p text:style-name="P193">(1)確認婚姻的無效或撤銷、請求認領、收養 <text:s/>(2)離婚的調解 <text:s/>(3)違反強制、禁止的規定或有背於公共秩序、善良風俗的事項 <text:s/>(4)請求假扣押、假處分、公示催告、死亡宣告、監護宣告、公證、認證 <text:s/>(5)關於租佃爭議、畸零地糾紛事件 <text:s/>(6)事件已在第一審法院辯論終結者 <text:s/>(7)其他法令規定，有特別限制者。</text:p>
      <text:p text:style-name="P194"><text:span text:style-name="T195">2.刑事告訴乃論事件：</text:span><text:span text:style-name="T196">例如：聲請調解涉嫌傷害、(業務)過失傷害、公然侮辱、誹謗、侵入住居等刑事罪名的事件，即屬刑事告訴乃論事件，調解委員會依法應予受理。</text:span></text:p>
      <text:p text:style-name="P197"><text:span text:style-name="T198">三、</text:span><text:span text:style-name="T199">到哪裡聲請調解？</text:span><text:span text:style-name="T200">（調解有管轄區域的劃分）</text:span></text:p>
      <text:p text:style-name="P201"><text:span text:style-name="T202">按鄉鎮市調解條例第13條的規定，聲請調解事件之管轄如下：</text:span><text:span text:style-name="T203">兩造均在同一鄉、鎮、市居住者，由該鄉、鎮、市調解委員會調解(第1款)。</text:span><text:span text:style-name="T204">兩造不在同一鄉、鎮、市居住者，民事事件由他造住、居所、營業所、事務所所在地，刑事事件由他造住、居所所在地或犯罪地之鄉、鎮、市調解委員會調解</text:span><text:span text:style-name="T205">(第2款)。</text:span><text:span text:style-name="T206">經兩造同意，並經接受聲請之鄉、鎮、市調解委員會同意者，得由該鄉、鎮、市調解委員會調解，不受前二款之限制</text:span><text:span text:style-name="T207">(第3款)</text:span><text:span text:style-name="T208">。</text:span></text:p>
      <text:p text:style-name="P209"><text:span text:style-name="T210">四、</text:span><text:span text:style-name="T211">表格</text:span><text:span text:style-name="T212">填寫</text:span><text:span text:style-name="T213">相關說明</text:span></text:p>
      <text:p text:style-name="P214"><text:span text:style-name="T215">1.本所調解委員會提供之聲請調解書（筆錄）</text:span><text:span text:style-name="T216">亦可至本所網站下載後自行填寫。</text:span></text:p>
      <text:p text:style-name="P217">2.「收件日期」欄、「收件編號」欄：聲請人無須填寫。</text:p>
      <text:p text:style-name="P218">3.「當事人基本資料」：</text:p>
      <text:p text:style-name="P219">(1)請依式分別載明當事人姓名(必填)、地址(必填)等基本資料。如不知對造人出生日期、身分證統一編號者，得免予記載。</text:p>
      <text:p text:style-name="P220">(2)當事人係未成年人時，應將其法定代理人（通常是父、母）一併列入記載。</text:p>
      <text:p text:style-name="P221">(3)當事人為公司或其他法人時，應將公司或法人全名與法定代理人姓名一併列入記載。</text:p>
      <text:p text:style-name="P222"><text:span text:style-name="T223">4.「事由」欄：即</text:span><text:span text:style-name="T224">民事車禍損害賠償</text:span><text:span text:style-name="T225">事件。</text:span></text:p>
      <text:p text:style-name="P226">5.「事件概要」欄：請依式分別填寫車禍發生之時間、地點、車號、車輛種類及損害情況。</text:p>
      <text:p text:style-name="P227"><text:span text:style-name="T228">6.</text:span><text:span text:style-name="T229">「本件現正在</text:span><text:span text:style-name="T230">…</text:span><text:span text:style-name="T231">地方法院檢察署偵查審理中，案號如：</text:span><text:span text:style-name="T232">…</text:span><text:span text:style-name="T233">」欄</text:span></text:p>
      <text:p text:style-name="P234"><text:span text:style-name="T235">當事人已提出</text:span><text:span text:style-name="T236">刑事</text:span><text:span text:style-name="T237">告訴或</text:span><text:span text:style-name="T238">提</text:span><text:span text:style-name="T239">起</text:span><text:span text:style-name="T240">第一審民事</text:span><text:span text:style-name="T241">訴</text:span><text:span text:style-name="T242">訟</text:span><text:span text:style-name="T243">並</text:span><text:span text:style-name="T244">於</text:span><text:span text:style-name="T245">法院或檢察署現正審理或偵查</text:span><text:span text:style-name="T246">中</text:span><text:span text:style-name="T247">，請於本欄填上該法院或檢察署之機關全銜及案號</text:span><text:span text:style-name="T248">，</text:span><text:span text:style-name="T249">無則免填。</text:span></text:p>
      <text:p text:style-name="P250">7.「證物名稱及件數」欄：例如交通事故登記聯單、初步分析研判表、現場圖或照片。</text:p>
      <text:p text:style-name="P251"><text:span text:style-name="T252">五、送件與收件：</text:span></text:p>
      <text:p text:style-name="P253"><text:span text:style-name="T254">聲請人可將聲請調解書（筆錄）「正本」親送或以掛號郵寄等方式送至調解委員會</text:span><text:span text:style-name="T255">（傳真</text:span><text:span text:style-name="T256">書面聲請</text:span><text:span text:style-name="T257">歉難受理）</text:span><text:span text:style-name="T258">。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7030A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大安區公所建立參與暨建議制度實施計畫（草案）</dc:title>
    <meta:initial-creator>ofper03</meta:initial-creator>
    <dc:creator>betty</dc:creator>
    <meta:creation-date>2015-11-01T11:23:00Z</meta:creation-date>
    <dc:date>2015-11-01T11:23:00Z</dc:date>
    <meta:print-date>2015-10-27T03:3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3" meta:character-count="2164" meta:row-count="15" meta:non-whitespace-character-count="1845"/>
  </office:meta>
</office:document-meta>
</file>