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125in" style:line-height-at-least="0in" fo:text-indent="0.0902in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99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1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margin-top="0.0625in" style:line-height-at-least="0in" fo:text-indent="0.090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margin-top="0.0625in" style:line-height-at-least="0in" fo:text-indent="0.0902in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margin-top="0.0625in" style:line-height-at-least="0in" fo:text-indent="0.0902in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8" style:parent-style-name="預設段落字型" style:family="text">
      <style:text-properties style:font-name="新細明體" style:font-weight-complex="bold" fo:color="#000000" style:letter-kerning="false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0" style:parent-style-name="內文" style:family="paragraph">
      <style:paragraph-properties fo:margin-top="0.0625in" style:line-height-at-least="0in" fo:text-indent="0.3333in"/>
      <style:text-properties style:font-name="標楷體" style:font-name-asian="標楷體" fo:color="#000000" style:letter-kerning="false" style:font-size-complex="13pt"/>
    </style:style>
    <style:style style:name="P121" style:parent-style-name="內文" style:family="paragraph">
      <style:paragraph-properties style:line-height-at-least="0in" fo:text-indent="0.3333in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3" style:parent-style-name="內文" style:family="paragraph">
      <style:paragraph-properties fo:margin-top="0.0625in" style:line-height-at-least="0in" fo:text-indent="0.1152in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5" style:parent-style-name="內文" style:family="paragraph">
      <style:paragraph-properties style:line-height-at-least="0in" fo:margin-left="0.5416in" fo:text-indent="-0.4513in">
        <style:tab-stops/>
      </style:paragraph-properties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P126" style:parent-style-name="內文" style:family="paragraph">
      <style:paragraph-properties style:line-height-at-least="0in" fo:text-indent="0.1152in"/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margin-top="0.1875in" style:line-height-at-least="0in" fo:text-indent="0.1152in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289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32" style:family="table-row">
      <style:table-row-properties style:min-row-height="0.289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color="#0000FF" style:letter-kerning="false"/>
    </style:style>
    <style:style style:name="TableRow138" style:family="table-row">
      <style:table-row-properties style:min-row-height="0.289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937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0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49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57" style:parent-style-name="內文" style:family="paragraph">
      <style:paragraph-properties fo:text-align="center" style:line-height-at-least="0in" fo:margin-right="0.0333in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61" style:family="table-row">
      <style:table-row-properties style:min-row-height="0.8159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6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6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margin-top="0.125in" style:line-height-at-least="0in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181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1pt"/>
    </style:style>
    <style:style style:name="T183" style:parent-style-name="預設段落字型" style:family="text">
      <style:text-properties style:font-name="標楷體" style:font-name-asian="標楷體" fo:color="#000000" style:font-size-complex="11pt"/>
    </style:style>
    <style:style style:name="P184" style:parent-style-name="內文" style:family="paragraph">
      <style:paragraph-properties fo:text-align="justify" fo:margin-top="0.125in" style:line-height-at-least="0in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187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188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189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1pt"/>
    </style:style>
    <style:style style:name="T191" style:parent-style-name="預設段落字型" style:family="text">
      <style:text-properties style:font-name="標楷體" style:font-name-asian="標楷體" fo:color="#000000" style:font-size-complex="11pt"/>
    </style:style>
    <style:style style:name="P192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196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198" style:parent-style-name="預設段落字型" style:family="text">
      <style:text-properties style:font-name="標楷體" style:font-name-asian="標楷體" fo:color="#000000" style:font-size-complex="11pt"/>
    </style:style>
    <style:style style:name="T199" style:parent-style-name="預設段落字型" style:family="text">
      <style:text-properties style:font-name="標楷體" style:font-name-asian="標楷體" fo:color="#000000" style:font-size-complex="11pt"/>
    </style:style>
    <style:style style:name="T200" style:parent-style-name="預設段落字型" style:family="text">
      <style:text-properties style:font-name="標楷體" style:font-name-asian="標楷體" fo:color="#000000" style:font-size-complex="11pt"/>
    </style:style>
    <style:style style:name="T201" style:parent-style-name="預設段落字型" style:family="text">
      <style:text-properties style:font-name="標楷體" style:font-name-asian="標楷體" fo:color="#000000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T203" style:parent-style-name="預設段落字型" style:family="text">
      <style:text-properties style:font-name="標楷體" style:font-name-asian="標楷體" fo:color="#000000" style:font-size-complex="11pt"/>
    </style:style>
    <style:style style:name="P204" style:parent-style-name="內文" style:family="paragraph">
      <style:paragraph-properties fo:text-align="justify" fo:margin-top="0.125in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09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17" style:parent-style-name="內文" style:family="paragraph">
      <style:paragraph-properties fo:text-align="justify" fo:margin-top="0.0625in" style:line-height-at-least="0in" fo:text-indent="0.0986in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22" style:parent-style-name="內文" style:family="paragraph">
      <style:paragraph-properties fo:text-align="justify" fo:margin-top="0.0625in" style:line-height-at-least="0in" fo:text-indent="0.0986in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9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5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46" style:parent-style-name="內文" style:family="paragraph">
      <style:paragraph-properties fo:text-align="justify" fo:margin-top="0.125in" style:line-height-at-least="0in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48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 <text:s text:c="8"/>年 <text:s text:c="2"/><text:s/><text:s/>月 <text:s text:c="3"/><text:s/>日 <text:s/><text:s/><text:s text:c="2"/>時<text:s/><text:s/><text:s text:c="3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 <text:s text:c="6"/><text:s text:c="2"/>案號：<text:s/><text:s/><text:s text:c="2"/>年 <text:s text:c="3"/><text:s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/><text:s text:c="2"/><text:s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text:s/></text:span><text:span text:style-name="T89">不動產履約</text:span><text:span text:style-name="T90">爭議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：【 <text:s/>】買受人 <text:s/>【 <text:s/>】出賣人 <text:s/>【 <text:s/>】仲介人 <text:s/></text:span><text:span text:style-name="T98">(請於【 】內打「</text:span><text:span text:style-name="T99">V</text:span><text:span text:style-name="T100">」)</text:span></text:p>
            <text:p text:style-name="P101">建物門牌號：</text:p>
            <text:p text:style-name="P102">地 <text:s text:c="3"/>號： <text:s text:c="36"/>土地持分：</text:p>
            <text:p text:style-name="P103"><text:span text:style-name="T104">簽約日期</text:span><text:span text:style-name="T105">： <text:s text:c="4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text:span text:style-name="T111"><text:s text:c="10"/></text:span><text:span text:style-name="T112"><text:s text:c="2"/></text:span><text:span text:style-name="T113"><text:s text:c="4"/></text:span><text:span text:style-name="T114">買賣價金：</text:span></text:p>
            <text:p text:style-name="P115"><text:span text:style-name="T116">一、房、地是否已辦理所有權移轉登記及點交？ <text:s/></text:span><text:span text:style-name="T117">(請於【 】內打「</text:span><text:span text:style-name="T118">V</text:span><text:span text:style-name="T119">」)</text:span></text:p>
            <text:p text:style-name="P120">【 <text:s/>】尚未辦理過戶 <text:s/><text:s/>【 <text:s/>】已過戶尚未點交 <text:s/><text:s/>【 <text:s/>】已過戶並完成點交</text:p>
            <text:p text:style-name="P121"><text:span text:style-name="T122">【 <text:s/>】其他情形：</text:span></text:p>
            <text:p text:style-name="P123"><text:span text:style-name="T124">二、原因及經過：</text:span></text:p>
            <text:p text:style-name="P125"/>
            <text:p text:style-name="P126">三、請求事項：</text:p>
            <text:p text:style-name="P127"><text:span text:style-name="T128">請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證物名稱及件數</text:p>
          </table:table-cell>
          <table:covered-table-cell/>
          <table:table-cell table:style-name="TableCell135" table:number-columns-spanned="7">
            <text:p text:style-name="P136"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聲請調查證據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9">
            <text:p text:style-name="P145"><text:span text:style-name="T146"><text:s/></text:span><text:span text:style-name="T147">此致</text:span><text:span text:style-name="T148"><text:s text:c="8"/>市 <text:s text:c="6"/>區 調解委員會</text:span></text:p>
            <text:p text:style-name="P149"><text:span text:style-name="T150">中華民國 <text:s text:c="2"/></text:span><text:span text:style-name="T151"><text:s/></text:span><text:span text:style-name="T152"><text:s/>年 <text:s/></text:span><text:span text:style-name="T153"><text:s text:c="3"/></text:span><text:span text:style-name="T154">月 <text:s text:c="2"/></text:span><text:span text:style-name="T155"><text:s text:c="2"/></text:span><text:span text:style-name="T156">日</text:span></text:p>
            <text:p text:style-name="P157"><text:span text:style-name="T158"><text:s text:c="34"/>聲請人： <text:s text:c="16"/></text:span><text:span text:style-name="T159"><text:s text:c="2"/></text:span><text:span text:style-name="T160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上筆錄經當場向聲請人朗讀或交付閱覽，聲請人認為無異。</text:p>
            <text:p text:style-name="P164"><text:span text:style-name="T165"><text:s text:c="33"/>筆錄人： <text:s text:c="16"/></text:span><text:span text:style-name="T166"><text:s text:c="2"/></text:span><text:span text:style-name="T167"><text:s text:c="6"/>(簽名或蓋章)</text:span></text:p>
            <text:p text:style-name="P168"><text:span text:style-name="T169"><text:s text:c="33"/>聲請人： <text:s text:c="16"/></text:span><text:span text:style-name="T170"><text:s text:c="2"/></text:span><text:span text:style-name="T171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附註：1.提出聲請調解書時，應按對造人提出繕本。</text:p>
      <text:p text:style-name="P173">2.當事人如有「法定代理人」或「委任代理人」應於「稱謂」一欄下記明之；如兼有兩者，均應記明。</text:p>
      <text:p text:style-name="P174">3.聲請人或對造人為無行為能力或限制行為能力者，應記明其法定代理人。</text:p>
      <text:p text:style-name="P175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76">5.聲請人如聲請調查證據，應將證物之名稱、證人之姓名及住居所等記明於「聲請調查證據」一欄。</text:p>
      <text:p text:style-name="P177">6.提出聲請書，將標題之「筆錄」二字及末欄刪除。</text:p>
      <text:soft-page-break/>
      <text:p text:style-name="P178">聲 請 調 解 須 知</text:p>
      <text:p text:style-name="P179"><text:span text:style-name="T180">一、什麼是調解？</text:span></text:p>
      <text:p text:style-name="P181"><text:span text:style-name="T182">調解</text:span><text:span text:style-name="T183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84"><text:span text:style-name="T185">二、</text:span><text:span text:style-name="T186">什麼糾紛可以聲請調解？</text:span></text:p>
      <text:p text:style-name="P187">1.民事事件：原則上，一般民事糾紛都可以聲請調解；但下列事件不得要求調解：</text:p>
      <text:p text:style-name="P188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189"><text:span text:style-name="T190">2.刑事告訴乃論事件：</text:span><text:span text:style-name="T191">例如：聲請調解涉嫌傷害、(業務)過失傷害、公然侮辱、誹謗、侵入住居等刑事罪名的事件，即屬刑事告訴乃論事件，調解委員會依法應予受理。</text:span></text:p>
      <text:p text:style-name="P192"><text:span text:style-name="T193">三、</text:span><text:span text:style-name="T194">到哪裡聲請調解？</text:span><text:span text:style-name="T195">（調解有管轄區域的劃分）</text:span></text:p>
      <text:p text:style-name="P196"><text:span text:style-name="T197">按鄉鎮市調解條例第13條的規定，聲請調解事件之管轄如下：</text:span><text:span text:style-name="T198">兩造均在同一鄉、鎮、市居住者，由該鄉、鎮、市調解委員會調解(第1款)。</text:span><text:span text:style-name="T199">兩造不在同一鄉、鎮、市居住者，民事事件由他造住、居所、營業所、事務所所在地，刑事事件由他造住、居所所在地或犯罪地之鄉、鎮、市調解委員會調解</text:span><text:span text:style-name="T200">(第2款)。</text:span><text:span text:style-name="T201">經兩造同意，並經接受聲請之鄉、鎮、市調解委員會同意者，得由該鄉、鎮、市調解委員會調解，不受前二款之限制</text:span><text:span text:style-name="T202">(第3款)</text:span><text:span text:style-name="T203">。</text:span></text:p>
      <text:p text:style-name="P204"><text:span text:style-name="T205">四、</text:span><text:span text:style-name="T206">表格</text:span><text:span text:style-name="T207">填寫</text:span><text:span text:style-name="T208">相關說明</text:span></text:p>
      <text:p text:style-name="P209"><text:span text:style-name="T210">1.本所調解委員會提供之聲請調解書（筆錄）</text:span><text:span text:style-name="T211">亦可至本所網站下載後自行填寫。</text:span></text:p>
      <text:p text:style-name="P212">2.「收件日期」欄、「收件編號」欄：聲請人無須填寫。</text:p>
      <text:p text:style-name="P213">3.「當事人基本資料」：</text:p>
      <text:p text:style-name="P214">(1)請依式分別載明當事人姓名(必填)、地址(必填)等基本資料。如不知對造人出生日期、身分證統一編號者，得免予記載。</text:p>
      <text:p text:style-name="P215">(2)當事人係未成年人時，應將其法定代理人（通常是父、母）一併列入記載。</text:p>
      <text:p text:style-name="P216">(3)當事人為公司或其他法人時，應將公司或法人全名與法定代理人姓名一併列入記載。</text:p>
      <text:p text:style-name="P217"><text:span text:style-name="T218">4.「事由」欄：即</text:span><text:span text:style-name="T219">民事車禍損害賠償</text:span><text:span text:style-name="T220">事件。</text:span></text:p>
      <text:p text:style-name="P221">5.「事件概要」欄：請依式分別填寫車禍發生之時間、地點、車號、車輛種類及損害情況。</text:p>
      <text:p text:style-name="P222"><text:span text:style-name="T223">6.</text:span><text:span text:style-name="T224">「本件現正在</text:span><text:span text:style-name="T225">…</text:span><text:span text:style-name="T226">地方法院檢察署偵查審理中，案號如：</text:span><text:span text:style-name="T227">…</text:span><text:span text:style-name="T228">」欄</text:span></text:p>
      <text:p text:style-name="P229"><text:span text:style-name="T230">當事人已提出</text:span><text:span text:style-name="T231">刑事</text:span><text:span text:style-name="T232">告訴或</text:span><text:span text:style-name="T233">提</text:span><text:span text:style-name="T234">起</text:span><text:span text:style-name="T235">第一審民事</text:span><text:span text:style-name="T236">訴</text:span><text:span text:style-name="T237">訟</text:span><text:span text:style-name="T238">並</text:span><text:span text:style-name="T239">於</text:span><text:span text:style-name="T240">法院或檢察署現正審理或偵查</text:span><text:span text:style-name="T241">中</text:span><text:span text:style-name="T242">，請於本欄填上該法院或檢察署之機關全銜及案號</text:span><text:span text:style-name="T243">，</text:span><text:span text:style-name="T244">無則免填。</text:span></text:p>
      <text:p text:style-name="P245">7.「證物名稱及件數」欄：例如交通事故登記聯單、初步分析研判表、現場圖或照片。</text:p>
      <text:p text:style-name="P246"><text:span text:style-name="T247">五、送件與收件：</text:span></text:p>
      <text:p text:style-name="P248"><text:span text:style-name="T249">聲請人可將聲請調解書（筆錄）「正本」親送或以掛號郵寄等方式送至調解委員會</text:span><text:span text:style-name="T250">（傳真</text:span><text:span text:style-name="T251">書面聲請</text:span><text:span text:style-name="T252">歉難受理）</text:span><text:span text:style-name="T253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大安區公所建立參與暨建議制度實施計畫（草案）</dc:title>
    <meta:initial-creator>ofper03</meta:initial-creator>
    <dc:creator>betty</dc:creator>
    <meta:creation-date>2015-11-01T12:36:00Z</meta:creation-date>
    <dc:date>2015-11-01T12:36:00Z</dc:date>
    <meta:print-date>2015-10-27T03:3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2" meta:character-count="2225" meta:row-count="15" meta:non-whitespace-character-count="1897"/>
  </office:meta>
</office:document-meta>
</file>