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006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 fo:margin-left="0.0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P117" style:parent-style-name="內文" style:family="paragraph">
      <style:paragraph-properties fo:text-align="justify" fo:margin-top="0.0625in" style:line-height-at-least="0in" fo:margin-left="0.0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text-align="justify" fo:margin-top="0.0625in" style:line-height-at-least="0.1666in" fo:text-indent="0.0902in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.1666in" fo:text-indent="0.993in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text-align="justify" fo:margin-top="0.0625in" style:line-height-at-least="0.1666in" fo:text-indent="0.0902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1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33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text-align="justify" fo:line-height="0.2083in" fo:text-indent="0.0847in"/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text-align="justify" fo:margin-top="0.1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text-align="justify" fo:margin-top="0.125in" style:line-height-at-least="0in" fo:margin-left="1.2555in" fo:text-indent="-1.1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289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3" style:family="table-row">
      <style:table-row-properties style:min-row-height="0.289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color="#0000FF" style:letter-kerning="false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4" style:family="table-row">
      <style:table-row-properties style:min-row-height="1.0506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6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8" style:parent-style-name="內文" style:family="paragraph">
      <style:paragraph-properties fo:text-align="center" style:line-height-at-least="0in" fo:margin-right="0.0333in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4" style:family="table-row">
      <style:table-row-properties style:min-row-height="0.915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7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margin-top="0.125in" style:line-height-at-least="0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94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text-align="justify" fo:margin-top="0.125in" style:line-height-at-least="0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00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01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02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09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="標楷體" style:font-name-asian="標楷體" fo:color="#000000" style:font-size-complex="11pt"/>
    </style:style>
    <style:style style:name="T213" style:parent-style-name="預設段落字型" style:family="text">
      <style:text-properties style:font-name="標楷體" style:font-name-asian="標楷體" fo:color="#000000" style:font-size-complex="11pt"/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215" style:parent-style-name="預設段落字型" style:family="text">
      <style:text-properties style:font-name="標楷體" style:font-name-asian="標楷體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P217" style:parent-style-name="內文" style:family="paragraph">
      <style:paragraph-properties fo:text-align="justify" fo:margin-top="0.125in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2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30" style:parent-style-name="內文" style:family="paragraph">
      <style:paragraph-properties fo:text-align="justify" fo:margin-top="0.0625in" style:line-height-at-least="0in" fo:text-indent="0.0986in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35" style:parent-style-name="內文" style:family="paragraph">
      <style:paragraph-properties fo:text-align="justify" fo:margin-top="0.0625in" style:line-height-at-least="0in" fo:text-indent="0.0986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2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8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59" style:parent-style-name="內文" style:family="paragraph">
      <style:paragraph-properties fo:text-align="justify" fo:margin-top="0.125in"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61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8"/>年 <text:s text:c="2"/><text:s/><text:s/>月 <text:s text:c="3"/><text:s/>日 <text:s/><text:s/><text:s text:c="2"/>時<text:s/><text:s/>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6"/><text:s text:c="2"/>案號：<text:s/><text:s/><text:s text:c="2"/>年 <text:s text:c="3"/><text:s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/><text:s text:c="2"/><text:s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text:s/></text:span><text:span text:style-name="T89">工程履約爭議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聲請人係<text:s/></text:span><text:span text:style-name="T96">【 <text:s/>】承攬人 <text:s text:c="2"/>【</text:span><text:span text:style-name="T97"><text:s text:c="2"/></text:span><text:span text:style-name="T98">】定作人 <text:s/></text:span><text:span text:style-name="T99">(請於【 】內打「</text:span><text:span text:style-name="T100">V</text:span><text:span text:style-name="T101">」)</text:span></text:p>
            <text:p text:style-name="P102"><text:span text:style-name="T103">簽約日期</text:span><text:span text:style-name="T104">：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text:span text:style-name="T111"><text:s text:c="7"/></text:span><text:span text:style-name="T112">(請依合約書</text:span><text:span text:style-name="T113">、</text:span><text:span text:style-name="T114">估價單</text:span><text:span text:style-name="T115">或</text:span><text:span text:style-name="T116">報價單所載日期填寫)</text:span></text:p>
            <text:p text:style-name="P117"><text:span text:style-name="T118">施工位址</text:span><text:span text:style-name="T119">：</text:span></text:p>
            <text:p text:style-name="P120"><text:span text:style-name="T121">付款方式</text:span><text:span text:style-name="T122">：</text:span><text:span text:style-name="T123"><text:s/></text:span><text:span text:style-name="T124">【</text:span><text:span text:style-name="T125"><text:s text:c="2"/></text:span><text:span text:style-name="T126">】分期付款 <text:s/>【 <text:s/>】完工後一次付清 <text:s/>【 <text:s/>】驗收後一次付清</text:span></text:p>
            <text:p text:style-name="P127"><text:s/>【<text:s text:c="2"/>】其他付款方式：</text:p>
            <text:p text:style-name="P128"><text:span text:style-name="T129">因下列原因：<text:s/></text:span><text:span text:style-name="T130">(請於【 】內打「</text:span><text:span text:style-name="T131">V</text:span><text:span text:style-name="T132">」)</text:span></text:p>
            <text:p text:style-name="P133">【 <text:s/>】積欠工程款，尚未給付。 <text:s text:c="3"/>【<text:s text:c="2"/>】已逾施工期限，尚未完工。</text:p>
            <text:p text:style-name="P134">【 <text:s/>】工程品質有瑕疵。</text:p>
            <text:p text:style-name="P135">補充說明：</text:p>
            <text:p text:style-name="P136"><text:span text:style-name="T137">請</text:span><text:span text:style-name="T138">貴會</text:span><text:span text:style-name="T139">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證物名稱及件數</text:p>
          </table:table-cell>
          <table:covered-table-cell/>
          <table:table-cell table:style-name="TableCell146" table:number-columns-spanned="7">
            <text:p text:style-name="P147"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聲請調查證據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<text:s/></text:span><text:span text:style-name="T158">此致</text:span><text:span text:style-name="T159"><text:s text:c="8"/>市 <text:s text:c="6"/>區 調解委員會</text:span></text:p>
            <text:p text:style-name="P160"><text:span text:style-name="T161">中華民國 <text:s text:c="2"/></text:span><text:span text:style-name="T162"><text:s/></text:span><text:span text:style-name="T163"><text:s/>年 <text:s/></text:span><text:span text:style-name="T164"><text:s text:c="3"/></text:span><text:span text:style-name="T165">月 <text:s text:c="2"/></text:span><text:span text:style-name="T166"><text:s text:c="2"/></text:span><text:span text:style-name="T167">日</text:span></text:p>
            <text:p text:style-name="P168"><text:span text:style-name="T169"><text:s text:c="30"/></text:span><text:span text:style-name="T170"><text:s/></text:span><text:span text:style-name="T171"><text:s text:c="4"/>聲請人： <text:s text:c="16"/></text:span><text:span text:style-name="T172"><text:s text:c="2"/></text:span><text:span text:style-name="T173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上筆錄經當場向聲請人朗讀或交付閱覽，聲請人認為無異。</text:p>
            <text:p text:style-name="P177"><text:span text:style-name="T178"><text:s text:c="34"/>筆錄人： <text:s text:c="16"/></text:span><text:span text:style-name="T179"><text:s text:c="2"/></text:span><text:span text:style-name="T180"><text:s text:c="6"/>(簽名或蓋章)</text:span></text:p>
            <text:p text:style-name="P181"><text:span text:style-name="T182"><text:s text:c="34"/>聲請人： <text:s text:c="16"/></text:span><text:span text:style-name="T183"><text:s text:c="2"/></text:span><text:span text:style-name="T184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附註：1.提出聲請調解書時，應按對造人提出繕本。</text:p>
      <text:p text:style-name="P186">2.當事人如有「法定代理人」或「委任代理人」應於「稱謂」一欄下記明之；如兼有兩者，均應記明。</text:p>
      <text:p text:style-name="P187">3.聲請人或對造人為無行為能力或限制行為能力者，應記明其法定代理人。</text:p>
      <text:p text:style-name="P18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89">5.聲請人如聲請調查證據，應將證物之名稱、證人之姓名及住居所等記明於「聲請調查證據」一欄。</text:p>
      <text:p text:style-name="P190">6.提出聲請書，將標題之「筆錄」二字及末欄刪除。</text:p>
      <text:soft-page-break/>
      <text:p text:style-name="P191">聲 請 調 解 須 知</text:p>
      <text:p text:style-name="P192"><text:span text:style-name="T193">一、什麼是調解？</text:span></text:p>
      <text:p text:style-name="P194"><text:span text:style-name="T195">調解</text:span><text:span text:style-name="T196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97"><text:span text:style-name="T198">二、</text:span><text:span text:style-name="T199">什麼糾紛可以聲請調解？</text:span></text:p>
      <text:p text:style-name="P200">1.民事事件：原則上，一般民事糾紛都可以聲請調解；但下列事件不得要求調解：</text:p>
      <text:p text:style-name="P201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202"><text:span text:style-name="T203">2.刑事告訴乃論事件：</text:span><text:span text:style-name="T204">例如：聲請調解涉嫌傷害、(業務)過失傷害、公然侮辱、誹謗、侵入住居等刑事罪名的事件，即屬刑事告訴乃論事件，調解委員會依法應予受理。</text:span></text:p>
      <text:p text:style-name="P205"><text:span text:style-name="T206">三、</text:span><text:span text:style-name="T207">到哪裡聲請調解？</text:span><text:span text:style-name="T208">（調解有管轄區域的劃分）</text:span></text:p>
      <text:p text:style-name="P209"><text:span text:style-name="T210">按鄉鎮市調解條例第13條的規定，聲請調解事件之管轄如下：</text:span><text:span text:style-name="T211">兩造均在同一鄉、鎮、市居住者，由該鄉、鎮、市調解委員會調解(第1款)。</text:span><text:span text:style-name="T212">兩造不在同一鄉、鎮、市居住者，民事事件由他造住、居所、營業所、事務所所在地，刑事事件由他造住、居所所在地或犯罪地之鄉、鎮、市調解委員會調解</text:span><text:span text:style-name="T213">(第2款)。</text:span><text:span text:style-name="T214">經兩造同意，並經接受聲請之鄉、鎮、市調解委員會同意者，得由該鄉、鎮、市調解委員會調解，不受前二款之限制</text:span><text:span text:style-name="T215">(第3款)</text:span><text:span text:style-name="T216">。</text:span></text:p>
      <text:p text:style-name="P217"><text:span text:style-name="T218">四、</text:span><text:span text:style-name="T219">表格</text:span><text:span text:style-name="T220">填寫</text:span><text:span text:style-name="T221">相關說明</text:span></text:p>
      <text:p text:style-name="P222"><text:span text:style-name="T223">1.本所調解委員會提供之聲請調解書（筆錄）</text:span><text:span text:style-name="T224">亦可至本所網站下載後自行填寫。</text:span></text:p>
      <text:p text:style-name="P225">2.「收件日期」欄、「收件編號」欄：聲請人無須填寫。</text:p>
      <text:p text:style-name="P226">3.「當事人基本資料」：</text:p>
      <text:p text:style-name="P227">(1)請依式分別載明當事人姓名(必填)、地址(必填)等基本資料。如不知對造人出生日期、身分證統一編號者，得免予記載。</text:p>
      <text:p text:style-name="P228">(2)當事人係未成年人時，應將其法定代理人（通常是父、母）一併列入記載。</text:p>
      <text:p text:style-name="P229">(3)當事人為公司或其他法人時，應將公司或法人全名與法定代理人姓名一併列入記載。</text:p>
      <text:p text:style-name="P230"><text:span text:style-name="T231">4.「事由」欄：即</text:span><text:span text:style-name="T232">民事車禍損害賠償</text:span><text:span text:style-name="T233">事件。</text:span></text:p>
      <text:p text:style-name="P234">5.「事件概要」欄：請依式分別填寫車禍發生之時間、地點、車號、車輛種類及損害情況。</text:p>
      <text:p text:style-name="P235"><text:span text:style-name="T236">6.</text:span><text:span text:style-name="T237">「本件現正在</text:span><text:span text:style-name="T238">…</text:span><text:span text:style-name="T239">地方法院檢察署偵查審理中，案號如：</text:span><text:span text:style-name="T240">…</text:span><text:span text:style-name="T241">」欄</text:span></text:p>
      <text:p text:style-name="P242"><text:span text:style-name="T243">當事人已提出</text:span><text:span text:style-name="T244">刑事</text:span><text:span text:style-name="T245">告訴或</text:span><text:span text:style-name="T246">提</text:span><text:span text:style-name="T247">起</text:span><text:span text:style-name="T248">第一審民事</text:span><text:span text:style-name="T249">訴</text:span><text:span text:style-name="T250">訟</text:span><text:span text:style-name="T251">並</text:span><text:span text:style-name="T252">於</text:span><text:span text:style-name="T253">法院或檢察署現正審理或偵查</text:span><text:span text:style-name="T254">中</text:span><text:span text:style-name="T255">，請於本欄填上該法院或檢察署之機關全銜及案號</text:span><text:span text:style-name="T256">，</text:span><text:span text:style-name="T257">無則免填。</text:span></text:p>
      <text:p text:style-name="P258">7.「證物名稱及件數」欄：例如交通事故登記聯單、初步分析研判表、現場圖或照片。</text:p>
      <text:p text:style-name="P259"><text:span text:style-name="T260">五、送件與收件：</text:span></text:p>
      <text:p text:style-name="P261"><text:span text:style-name="T262">聲請人可將聲請調解書（筆錄）「正本」親送或以掛號郵寄等方式送至調解委員會</text:span><text:span text:style-name="T263">（傳真</text:span><text:span text:style-name="T264">書面聲請</text:span><text:span text:style-name="T265">歉難受理）</text:span><text:span text:style-name="T266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大安區公所建立參與暨建議制度實施計畫（草案）</dc:title>
    <meta:initial-creator>ofper03</meta:initial-creator>
    <dc:creator>betty</dc:creator>
    <meta:creation-date>2015-11-01T12:37:00Z</meta:creation-date>
    <dc:date>2015-11-01T12:37:00Z</dc:date>
    <meta:print-date>2015-10-27T03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200" meta:row-count="15" meta:non-whitespace-character-count="1876"/>
  </office:meta>
</office:document-meta>
</file>