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8pt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52in" style:text-scale="94%" style:letter-kerning="false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7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57" style:family="table-row">
      <style:table-row-properties style:min-row-height="0.791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74" style:family="table-row">
      <style:table-row-properties style:min-row-height="6.946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style:line-height-at-least="0in" fo:text-indent="0.111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94" style:parent-style-name="內文" style:family="paragraph">
      <style:paragraph-properties fo:text-align="justify" fo:margin-top="0.25in" style:line-height-at-least="0in" fo:text-indent="1in"/>
    </style:style>
    <style:style style:name="T95" style:parent-style-name="預設段落字型" style:family="text">
      <style:text-properties style:font-name="標楷體" style:font-name-asian="標楷體" fo:font-size="24pt" style:font-size-asian="24pt"/>
    </style:style>
    <style:style style:name="P9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97" style:parent-style-name="內文" style:family="paragraph">
      <style:paragraph-properties fo:text-align="justify" fo:margin-top="0.125in" style:line-height-at-least="0in" fo:text-indent="0.125in"/>
    </style:style>
    <style:style style:name="T98" style:parent-style-name="預設段落字型" style:family="text">
      <style:text-properties style:font-name="標楷體" style:font-name-asian="標楷體" style:font-size-complex="18pt"/>
    </style:style>
    <style:style style:name="T99" style:parent-style-name="預設段落字型" style:family="text">
      <style:text-properties style:font-name="標楷體" style:font-name-asian="標楷體" style:font-size-complex="18pt"/>
    </style:style>
    <style:style style:name="T100" style:parent-style-name="預設段落字型" style:family="text">
      <style:text-properties style:font-name="標楷體" style:font-name-asian="標楷體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text-align="justify" fo:margin-top="0.125in" style:line-height-at-least="0in" fo:text-indent="0.125in"/>
    </style:style>
    <style:style style:name="T106" style:parent-style-name="預設段落字型" style:family="text">
      <style:text-properties style:font-name="標楷體" style:font-name-asian="標楷體" style:font-size-complex="18pt"/>
    </style:style>
    <style:style style:name="T107" style:parent-style-name="預設段落字型" style:family="text">
      <style:text-properties style:font-name="標楷體" style:font-name-asian="標楷體" style:font-size-complex="18pt"/>
    </style:style>
    <style:style style:name="T108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margin-top="0.125in" style:line-height-at-least="0in" fo:text-indent="0.125in"/>
    </style:style>
    <style:style style:name="T113" style:parent-style-name="預設段落字型" style:family="text">
      <style:text-properties style:font-name="標楷體" style:font-name-asian="標楷體" style:font-size-complex="18pt"/>
    </style:style>
    <style:style style:name="T114" style:parent-style-name="預設段落字型" style:family="text">
      <style:text-properties style:font-name="標楷體" style:font-name-asian="標楷體" style:font-size-complex="18pt"/>
    </style:style>
    <style:style style:name="T115" style:parent-style-name="預設段落字型" style:family="text">
      <style:text-properties style:font-name="標楷體" style:font-name-asian="標楷體" style:font-size-complex="18pt"/>
    </style:style>
    <style:style style:name="T116" style:parent-style-name="預設段落字型" style:family="text">
      <style:text-properties style:font-name="標楷體" style:font-name-asian="標楷體" style:font-size-complex="18pt"/>
    </style:style>
    <style:style style:name="T117" style:parent-style-name="預設段落字型" style:family="text">
      <style:text-properties style:font-name="標楷體" style:font-name-asian="標楷體" fo:color="#0000FF" style:font-size-complex="18pt"/>
    </style:style>
    <style:style style:name="T118" style:parent-style-name="預設段落字型" style:family="text">
      <style:text-properties style:font-name="標楷體" style:font-name-asian="標楷體" style:font-size-complex="18pt"/>
    </style:style>
    <style:style style:name="T119" style:parent-style-name="預設段落字型" style:family="text">
      <style:text-properties style:font-name="標楷體" style:font-name-asian="標楷體" style:font-size-complex="18pt"/>
    </style:style>
    <style:style style:name="T120" style:parent-style-name="預設段落字型" style:family="text">
      <style:text-properties style:font-name="標楷體" style:font-name-asian="標楷體" style:font-size-complex="18pt"/>
    </style:style>
    <style:style style:name="T121" style:parent-style-name="預設段落字型" style:family="text">
      <style:text-properties style:font-name="標楷體" style:font-name-asian="標楷體" style:font-size-complex="18pt"/>
    </style:style>
    <style:style style:name="T122" style:parent-style-name="預設段落字型" style:family="text">
      <style:text-properties style:font-name="標楷體" style:font-name-asian="標楷體" style:font-size-complex="18pt"/>
    </style:style>
    <style:style style:name="T123" style:parent-style-name="預設段落字型" style:family="text">
      <style:text-properties style:font-name="標楷體" style:font-name-asian="標楷體" style:font-size-complex="18pt"/>
    </style:style>
    <style:style style:name="P124" style:parent-style-name="內文" style:family="paragraph">
      <style:paragraph-properties fo:text-align="center" fo:margin-top="0.125in" style:line-height-at-least="0in"/>
      <style:text-properties style:font-name="標楷體" style:font-name-asian="標楷體" fo:letter-spacing="0.0138in" style:font-size-complex="18pt"/>
    </style:style>
    <style:style style:name="P12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 <text:s text:c="2"/>任 <text:s text:c="2"/>書</text:span><text:span text:style-name="T17"><text:s text:c="16"/></text:span><text:span text:style-name="T18">年 <text:s text:c="4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<text:span text:style-name="T24">姓名(或名稱</text:span><text:span text:style-name="T25">)</text:span>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  <text:p text:style-name="P37">（事務所或營業所）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 table:number-columns-spanned="2">
            <text:p text:style-name="P42">委任人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受任人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<text:span text:style-name="T77">茲因與</text:span><text:span text:style-name="T78"><text:s text:c="4"/></text:span><text:span text:style-name="T79"><text:s text:c="6"/></text:span><text:span text:style-name="T80"><text:s text:c="2"/></text:span><text:span text:style-name="T81"><text:s text:c="2"/></text:span><text:span text:style-name="T82">間</text:span><text:span text:style-name="T83"><text:s text:c="2"/></text:span><text:span text:style-name="T84"><text:s/></text:span><text:span text:style-name="T85"><text:s text:c="4"/></text:span><text:span text:style-name="T86"><text:s text:c="12"/></text:span><text:span text:style-name="T87"><text:s text:c="6"/></text:span><text:span text:style-name="T88">調解事件，</text:span></text:p>
            <text:p text:style-name="P89"/>
            <text:p text:style-name="P90">委任<text:s text:c="4"/><text:s text:c="4"/><text:s text:c="4"/>為代理人，有代理為一切調解行為之權，並有同意</text:p>
            <text:p text:style-name="P91"/>
            <text:p text:style-name="P92">調解條件、撤回、捨棄、領取所爭物或選任代理人等特別代理權。</text:p>
            <text:p text:style-name="P93"><text:s/>此<text:s text:c="2"/>致</text:p>
            <text:p text:style-name="P94"><text:span text:style-name="T95">市 <text:s text:c="4"/>區調解委員會</text:span></text:p>
            <text:p text:style-name="P96"/>
            <text:p text:style-name="P97"><text:span text:style-name="T98">委任人：</text:span><text:span text:style-name="T99"><text:s text:c="2"/></text:span><text:span text:style-name="T100"><text:s text:c="5"/></text:span><text:span text:style-name="T101"><text:s text:c="29"/></text:span><text:span text:style-name="T102">（簽名或蓋章）</text:span></text:p>
            <text:p text:style-name="P103"/>
            <text:p text:style-name="P104">(委任人以簽名方式為委任者，請親自簽名，受任人勿代為簽名)</text:p>
            <text:p text:style-name="P105"><text:span text:style-name="T106">受任人：</text:span><text:span text:style-name="T107"><text:s text:c="7"/></text:span><text:span text:style-name="T108"><text:s text:c="29"/></text:span><text:span text:style-name="T109">（簽名或蓋章）</text:span></text:p>
            <text:p text:style-name="P110"/>
            <text:p text:style-name="P111"/>
            <text:p text:style-name="P112"><text:span text:style-name="T113">中華民國 <text:s text:c="2"/></text:span><text:span text:style-name="T114"><text:s text:c="2"/></text:span><text:span text:style-name="T115"><text:s text:c="3"/>年</text:span><text:span text:style-name="T116"><text:s text:c="3"/></text:span><text:span text:style-name="T117"><text:s text:c="2"/></text:span><text:span text:style-name="T118"><text:s text:c="3"/></text:span><text:span text:style-name="T119">月</text:span><text:span text:style-name="T120"><text:s text:c="3"/></text:span><text:span text:style-name="T121"><text:s text:c="2"/></text:span><text:span text:style-name="T122"><text:s text:c="3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4">委任書填寫須知</text:p>
      <text:p text:style-name="P125"/>
      <text:p text:style-name="P126">一、調解當事人（即委任人）如不能親自出席調解會議時，應填寫委任書委任代理人（即受任人）出席調解。</text:p>
      <text:p text:style-name="P127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28">三、受任人代理委任人出席調解時，除出具委任書外，並應出示身分證明文件（身分證、健保卡或駕照等），以供調解委員會查驗。</text:p>
      <text:p text:style-name="P129"><text:span text:style-name="T130">四、「稱謂」欄內之委任人與受任人等個人基本資料，得不由本人自寫，但「委任人</text:span><text:span text:style-name="T131">(簽名或蓋章)</text:span><text:span text:style-name="T132">」欄及「受任人</text:span><text:span text:style-name="T133">(簽名或蓋章)</text:span><text:span text:style-name="T134">」欄，應各由委任人與受任人於其所屬欄位內親自簽名或蓋章。</text:span></text:p>
      <text:p text:style-name="P135"><text:span text:style-name="T136">五、調解當事人於同一年度就同一調解事件</text:span><text:span text:style-name="T137">（以調解事件</text:span><text:span text:style-name="T138">案號</text:span><text:span text:style-name="T139">為據</text:span><text:span text:style-name="T140">）</text:span><text:span text:style-name="T141">，委任同一代理人出席調解2次以上者，僅須出具1次委任書即可。</text:span></text:p>
      <text:p text:style-name="P142"><text:span text:style-name="T143">六、調解當事人有數人時，於同一年度就同一調解事件</text:span><text:span text:style-name="T144">（以調解事件</text:span><text:span text:style-name="T145">案號</text:span><text:span text:style-name="T146">為據</text:span><text:span text:style-name="T147">）</text:span><text:span text:style-name="T148">，得共同出具一份委任書，委任同一代理人出席調解。</text:span></text:p>
      <text:p text:style-name="P149"><text:span text:style-name="T150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51">共同委任</text:span><text:span text:style-name="T152">代理人出席調解。</text:span></text:p>
      <text:p text:style-name="P153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54"><text:span text:style-name="T155">八、委任人為公司者，除加蓋公司印章外，法定代理人</text:span><text:span text:style-name="T156">（即公司負責人</text:span><text:span text:style-name="T157">）</text:span><text:span text:style-name="T158">亦須簽名或蓋章；受任人為公司者，亦同。</text:span></text:p>
      <text:p text:style-name="P159"><text:span text:style-name="T160">九、公司為委任人或受任人時，「稱謂」欄應記明公司統一編號與法定代理人之姓名；且「稱謂」欄應與「委任人</text:span><text:span text:style-name="T161">(簽名或蓋章)</text:span><text:span text:style-name="T162">」欄或「受任人</text:span><text:span text:style-name="T163">(簽名或蓋章)</text:span><text:span text:style-name="T164">」欄記載之內容一致。</text:span></text:p>
      <text:p text:style-name="內文"><text:span text:style-name="T165">十、受任人為自然人時，原則上應滿20歲，且為有完全行為能力之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frank</meta:initial-creator>
    <dc:creator>betty</dc:creator>
    <meta:creation-date>2015-11-01T12:39:00Z</meta:creation-date>
    <dc:date>2015-11-01T12:39:00Z</dc:date>
    <meta:print-date>2004-07-06T02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