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0.0194in" table:align="left"/>
    </style:style>
    <style:style style:name="TableRow3" style:family="table-row">
      <style:table-row-properties style:min-row-height="10.3361in"/>
    </style:style>
    <style:style style:name="TableCell4" style:family="table-cell">
      <style:table-cell-properties fo:border="0.0208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start" fo:margin-bottom="0.25in" fo:margin-left="0.5in" fo:margin-right="0.5in">
        <style:tab-stops/>
      </style:paragraph-properties>
      <style:text-properties style:font-name="標楷體" style:font-name-asian="標楷體" fo:font-size="24pt" style:font-size-asian="24pt"/>
    </style:style>
    <style:style style:name="P6" style:parent-style-name="內文" style:family="paragraph">
      <style:paragraph-properties fo:margin-top="0.25in" fo:margin-right="0.0784in" fo:text-indent="0.25in"/>
      <style:text-properties style:font-name="標楷體" style:font-name-asian="標楷體"/>
    </style:style>
    <style:style style:name="P7" style:parent-style-name="內文" style:family="paragraph">
      <style:paragraph-properties fo:margin-top="0.25in" fo:margin-left="0.0215in" fo:margin-right="0.0784in" fo:text-indent="0.9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top="0.25in" fo:margin-left="0.0777in" fo:margin-right="0.0784in" fo:text-indent="0.125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top="0.125in" fo:margin-bottom="0.125in" fo:margin-left="0.7875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top="0.125in" fo:margin-bottom="0.125in" fo:margin-left="0.7875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start" fo:margin-top="0.25in" fo:margin-bottom="0.25in" fo:margin-left="0.0784in" fo:margin-right="2.284in" fo:text-indent="0.9833in">
        <style:tab-stops/>
      </style:paragraph-properties>
      <style:text-properties style:font-name="標楷體" style:font-name-asian="標楷體" fo:font-size="24pt" style:font-size-asian="24pt"/>
    </style:style>
    <style:style style:name="P16" style:parent-style-name="內文" style:family="paragraph">
      <style:paragraph-properties fo:text-align="start" fo:margin-top="0.25in" fo:margin-bottom="0.25in" fo:margin-left="0.0784in" fo:margin-right="2.284in">
        <style:tab-stops/>
      </style:paragraph-properties>
      <style:text-properties style:font-name="標楷體" style:font-name-asian="標楷體" fo:font-size="24pt" style:font-size-asian="24pt"/>
    </style:style>
    <style:style style:name="P17" style:parent-style-name="內文" style:family="paragraph">
      <style:paragraph-properties fo:margin-left="0.0784in" fo:margin-right="0.5229in" fo:text-indent="0.2777in">
        <style:tab-stops/>
      </style:paragraph-properties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center" fo:margin-left="0.0784in" fo:margin-right="0.5229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text-align="center" fo:margin-left="0.0784in" fo:margin-right="0.5229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center" fo:margin-left="0.0784in" fo:margin-right="0.5229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margin-left="0.0784in" fo:margin-right="0.5229in" fo:text-indent="1.47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0138in"/>
      <style:text-properties style:font-name-asian="華康楷書體W7(P)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發給調解不成立證明聲請書</text:p>
            <text:p text:style-name="P6">聲請人<text:s text:c="2"/><text:s text:c="18"/>與<text:s text:c="2"/><text:s text:c="18"/>間</text:p>
            <text:p text:style-name="P7">年<text:s text:c="4"/>調字第<text:s text:c="8"/>號<text:s text:c="18"/>事件，</text:p>
            <text:p text:style-name="P8"><text:span text:style-name="T9">業經貴會調解不成立，謹聲請給與調解不成立之證明書。</text:span></text:p>
            <text:p text:style-name="P10"/>
            <text:p text:style-name="P11"><text:span text:style-name="T12">此</text:span><text:span text:style-name="T13"><text:s text:c="4"/></text:span><text:span text:style-name="T14">致</text:span></text:p>
            <text:p text:style-name="P15">市<text:s text:c="2"/><text:s/>區調解委員會</text:p>
            <text:p text:style-name="P16"/>
            <text:p text:style-name="P17">中<text:s/>華<text:s/>民<text:s/>國<text:s text:c="6"/>年<text:s text:c="6"/>月<text:s text:c="6"/>日</text:p>
            <text:p text:style-name="P18"/>
            <text:p text:style-name="P19"/>
            <text:p text:style-name="P20"/>
            <text:p text:style-name="P21"><text:span text:style-name="T22">聲請人</text:span><text:span text:style-name="T23"><text:s text:c="13"/></text:span><text:span text:style-name="T24"><text:s text:c="2"/></text:span><text:span text:style-name="T25"><text:s text:c="7"/></text:span><text:span text:style-name="T26">（簽名蓋章）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發給調解不成立證明書聲請書</dc:title>
    <meta:initial-creator>趙文飛</meta:initial-creator>
    <dc:creator>betty</dc:creator>
    <meta:creation-date>2015-11-01T12:40:00Z</meta:creation-date>
    <dc:date>2015-11-01T12:40:00Z</dc:date>
    <meta:print-date>2014-01-02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