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24pt" style:font-size-asian="24pt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0.0138in" fo:font-size="16pt" style:font-size-asian="16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1.2798in"/>
    </style:style>
    <style:style style:name="Table3" style:family="table">
      <style:table-properties style:width="6.4972in" fo:margin-left="0in" table:align="left"/>
    </style:style>
    <style:style style:name="TableRow8" style:family="table-row">
      <style:table-row-properties style:min-row-height="0.621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" style:family="table-row">
      <style:table-row-properties style:min-row-height="0.82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6" style:family="table-row">
      <style:table-row-properties style:min-row-height="0.82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5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6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7" style:parent-style-name="內文" style:family="paragraph">
      <style:paragraph-properties fo:margin-top="0.125in" fo:text-indent="0.4902in"/>
      <style:text-properties style:font-name-asian="標楷體" fo:font-size="18pt" style:font-size-asian="18pt"/>
    </style:style>
    <style:style style:name="P38" style:parent-style-name="內文" style:family="paragraph">
      <style:paragraph-properties fo:margin-top="0.125in" fo:text-indent="0.984in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P42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paragraph-properties fo:text-indent="0.0972in"/>
      <style:text-properties style:font-name-asian="標楷體" fo:font-size="18pt" style:font-size-asian="18pt"/>
    </style:style>
    <style:style style:name="P45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6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調解轉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<text:s/>名</text:p>
          </table:table-cell>
          <table:table-cell table:style-name="TableCell13">
            <text:p text:style-name="P14">住<text:s text:c="5"/>址</text:p>
          </table:table-cell>
          <table:table-cell table:style-name="TableCell15">
            <text:p text:style-name="P16">電<text:s text:c="2"/>話</text:p>
          </table:table-cell>
        </table:table-row>
        <table:table-row table:style-name="TableRow17">
          <table:table-cell table:style-name="TableCell18">
            <text:p text:style-name="P19">聲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對造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上當事人間因<text:s text:c="3"/><text:s text:c="10"/><text:s text:c="7"/><text:s text:c="4"/>事件，</text:p>
      <text:p text:style-name="P36">經兩造同意，爰轉介向貴調解委員會聲請調解。</text:p>
      <text:p text:style-name="P37">此<text:s text:c="2"/>致</text:p>
      <text:p text:style-name="P38"><text:span text:style-name="T39">市</text:span><text:span text:style-name="T40"><text:s text:c="5"/></text:span><text:span text:style-name="T41">區調解委員會</text:span></text:p>
      <text:p text:style-name="P42"/>
      <text:p text:style-name="P43"/>
      <text:p text:style-name="P44">轉介單位或轉介人</text:p>
      <text:p text:style-name="P45"/>
      <text:p text:style-name="P46"/>
      <text:p text:style-name="內文"><text:span text:style-name="T47">中華民國</text:span><text:span text:style-name="T48"><text:s text:c="4"/></text:span><text:span text:style-name="T49"><text:s text:c="4"/></text:span><text:span text:style-name="T50">年</text:span><text:span text:style-name="T51"><text:s text:c="5"/></text:span><text:span text:style-name="T52"><text:s text:c="3"/></text:span><text:span text:style-name="T53"><text:s text:c="3"/></text:span><text:span text:style-name="T54">月</text:span><text:span text:style-name="T55"><text:s text:c="3"/></text:span><text:span text:style-name="T56"><text:s text:c="4"/></text:span><text:span text:style-name="T57"><text:s text:c="4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調解轉介單</dc:title>
    <meta:initial-creator>f</meta:initial-creator>
    <dc:creator>betty</dc:creator>
    <meta:creation-date>2015-11-01T12:41:00Z</meta:creation-date>
    <dc:date>2015-11-01T12:41:00Z</dc:date>
    <meta:print-date>2005-05-18T1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