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2577_ORG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2577_ORG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2577_ORG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21315__20998__20301__91_0_93__32_4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6376__22577_ORG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91_0_93__32_4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91_0_93__32_4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91_0_93__32_4" style:data-style-name="N33">
      <style:table-cell-properties fo:border-top="thin solid #000000" fo:border-bottom="thin solid #000000" fo:border-left="thin solid #000000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6376__22577_ORG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6376__22577_ORG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6376__22577_ORG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6376__22577_ORG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6376__22577_ORG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_32_4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" style:family="table-cell" style:parent-style-name="_21315__20998__20301__91_0_93__32_4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_32_4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6376__22577_ORG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6376__22577_ORG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376__22577_ORG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91_0_93__32_4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91_0_93__32_4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6376__22577_ORG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26376__22577_ORG" style:data-style-name="N33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_32_4" style:data-style-name="N33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text-position="-33%" style:font-family-generic="script"/>
    </style:style>
    <style:style style:name="ce29" style:family="table-cell" style:parent-style-name="_19968__33324___26376__22577_ORG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_32_4" style:data-style-name="N33">
      <style:table-cell-properties fo:border-top="thin solid #000000" fo:border-bottom="none" fo:border-left="thin solid #000000" fo:border-right="thin solid #000000" style:vertical-align="middle" fo:background-color="#000000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21315__20998__20301__91_0_93__32_4" style:data-style-name="N33">
      <style:table-cell-properties fo:border-top="thin solid #000000" fo:border-bottom="none" fo:border-left="thin solid #000000" fo:border-right="thin solid #000000" style:vertical-align="middle" fo:background-color="#000000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21315__20998__20301__91_0_93__32_4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21315__20998__20301__91_0_93__32_4" style:data-style-name="N33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_91_0_93__32_4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_91_0_93__32_4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_91_0_93__32_4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_91_0_93__32_4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91_0_93__32_4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_91_0_93__32_4" style:data-style-name="N49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5.295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_32_4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_91_0_93__32_4" style:data-style-name="N33"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91_0_93__32_4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91_0_93__32_4" style:data-style-name="N33"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cell-protect="protected"/>
    </style:style>
    <style:style style:name="ce71" style:family="table-cell" style:parent-style-name="_21315__20998__20301__91_0_93__32_4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6376__22577_ORG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6376__22577_ORG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6376__22577_ORG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6376__22577_ORG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6376__22577_ORG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6376__22577_ORG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91_0_93__32_4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91_0_93__32_4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91_0_93__32_4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91_0_93__32_4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91_0_93__32_4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91_0_93__32_4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91_0_93__32_4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6376__22577_ORG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_91_0_93__32_4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_91_0_93__32_4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_91_0_93__32_4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8.54604166666667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8.91645833333333cm" style:use-optimal-column-width="true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8.14916666666667cm" style:use-optimal-column-width="true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8.307916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9.445625cm"/>
    </style:style>
    <style:style style:name="co25" style:family="table-column">
      <style:table-column-properties fo:break-before="auto" style:column-width="9.1810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0.186458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71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71">
            <text:p>中華民國99年12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68" table:formula="msoxl:=SUBTOTAL(9,D10:D84)" table:style-name="ce35">
            <text:p><text:s/>68<text:s/></text:p>
          </table:table-cell>
          <table:table-cell office:value-type="float" office:value="2574" table:formula="msoxl:=SUBTOTAL(9,E10:E84)" table:style-name="ce35">
            <text:p><text:s/>2,574<text:s/></text:p>
          </table:table-cell>
          <table:table-cell office:value-type="float" office:value="721" table:formula="msoxl:=SUBTOTAL(9,F10:F84)" table:style-name="ce35">
            <text:p><text:s/>721<text:s/></text:p>
          </table:table-cell>
          <table:table-cell office:value-type="float" office:value="1853" table:formula="msoxl:=SUBTOTAL(9,G10:G84)" table:style-name="ce36">
            <text:p><text:s/>1,853<text:s/></text:p>
          </table:table-cell>
          <table:table-cell office:value-type="float" office:value="898" table:formula="msoxl:=SUBTOTAL(9,H10:H84)" table:style-name="ce36">
            <text:p><text:s/>898<text:s/></text:p>
          </table:table-cell>
          <table:table-cell office:value-type="float" office:value="4608" table:formula="msoxl:=SUBTOTAL(9,I10:I84)" table:style-name="ce36">
            <text:p><text:s/>4,608<text:s/></text:p>
          </table:table-cell>
          <table:table-cell office:value-type="float" office:value="1035" table:formula="msoxl:=SUBTOTAL(9,J10:J84)" table:style-name="ce36">
            <text:p><text:s/>1,035<text:s/></text:p>
          </table:table-cell>
          <table:table-cell office:value-type="float" office:value="3573" table:formula="msoxl:=SUBTOTAL(9,K10:K84)" table:style-name="ce36">
            <text:p><text:s/>3,573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36" table:formula="msoxl:=SUBTOTAL(9,D10:D46)" table:style-name="ce41">
              <text:p><text:s/>36<text:s/></text:p>
            </table:table-cell>
            <table:table-cell office:value-type="float" office:value="1551" table:formula="msoxl:=SUBTOTAL(9,E10:E46)" table:style-name="ce41">
              <text:p><text:s/>1,551<text:s/></text:p>
            </table:table-cell>
            <table:table-cell office:value-type="float" office:value="421" table:formula="msoxl:=SUBTOTAL(9,F10:F46)" table:style-name="ce41">
              <text:p><text:s/>421<text:s/></text:p>
            </table:table-cell>
            <table:table-cell office:value-type="float" office:value="1130" table:formula="msoxl:=SUBTOTAL(9,G10:G46)" table:style-name="ce41">
              <text:p><text:s/>1,130<text:s/></text:p>
            </table:table-cell>
            <table:table-cell office:value-type="float" office:value="453" table:formula="msoxl:=SUBTOTAL(9,H10:H46)" table:style-name="ce41">
              <text:p><text:s/>453<text:s/></text:p>
            </table:table-cell>
            <table:table-cell office:value-type="float" office:value="2718" table:formula="msoxl:=SUBTOTAL(9,I10:I46)" table:style-name="ce41">
              <text:p><text:s/>2,718<text:s/></text:p>
            </table:table-cell>
            <table:table-cell office:value-type="float" office:value="467" table:formula="msoxl:=SUBTOTAL(9,J10:J46)" table:style-name="ce41">
              <text:p><text:s/>467<text:s/></text:p>
            </table:table-cell>
            <table:table-cell office:value-type="float" office:value="2251" table:formula="msoxl:=SUBTOTAL(9,K10:K46)" table:style-name="ce41">
              <text:p><text:s/>2,251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重大優先政策班期 合計</text:p>
                </table:table-cell>
                <table:table-cell table:style-name="ce44"/>
                <table:table-cell office:value-type="float" office:value="7" table:formula="msoxl:=SUBTOTAL(9,D10:D16)" table:style-name="ce45">
                  <text:p><text:s/>7<text:s/></text:p>
                </table:table-cell>
                <table:table-cell office:value-type="float" office:value="386" table:formula="msoxl:=SUBTOTAL(9,E10:E16)" table:style-name="ce45">
                  <text:p><text:s/>386<text:s/></text:p>
                </table:table-cell>
                <table:table-cell office:value-type="float" office:value="129" table:formula="msoxl:=SUBTOTAL(9,F10:F16)" table:style-name="ce45">
                  <text:p><text:s/>129<text:s/></text:p>
                </table:table-cell>
                <table:table-cell office:value-type="float" office:value="257" table:formula="msoxl:=SUBTOTAL(9,G10:G16)" table:style-name="ce45">
                  <text:p><text:s/>257<text:s/></text:p>
                </table:table-cell>
                <table:table-cell office:value-type="float" office:value="53" table:formula="msoxl:=SUBTOTAL(9,H10:H16)" table:style-name="ce45">
                  <text:p><text:s/>53<text:s/></text:p>
                </table:table-cell>
                <table:table-cell office:value-type="float" office:value="235" table:formula="msoxl:=SUBTOTAL(9,I10:I16)" table:style-name="ce45">
                  <text:p><text:s/>235<text:s/></text:p>
                </table:table-cell>
                <table:table-cell office:value-type="float" office:value="85" table:formula="msoxl:=SUBTOTAL(9,J10:J16)" table:style-name="ce45">
                  <text:p><text:s/>85<text:s/></text:p>
                </table:table-cell>
                <table:table-cell office:value-type="float" office:value="150" table:formula="msoxl:=SUBTOTAL(9,K10:K16)" table:style-name="ce45">
                  <text:p><text:s/>15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服務種子教師研習班(二)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61" table:formula="msoxl:=SUM(F10:G10)" table:style-name="ce49">
                <text:p><text:s/>161<text:s/></text:p>
              </table:table-cell>
              <table:table-cell office:value-type="float" office:value="66" table:style-name="ce49">
                <text:p><text:s/>66<text:s/></text:p>
              </table:table-cell>
              <table:table-cell office:value-type="float" office:value="95" table:style-name="ce50">
                <text:p><text:s/>9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81" table:formula="msoxl:=INT($H10*E10/6+0.5)" table:style-name="ce50">
                <text:p><text:s/>81<text:s/></text:p>
              </table:table-cell>
              <table:table-cell office:value-type="float" office:value="33" table:formula="msoxl:=INT($H10*F10/6+0.5)" table:style-name="ce50">
                <text:p><text:s/>33<text:s/></text:p>
              </table:table-cell>
              <table:table-cell office:value-type="float" office:value="48" table:formula="msoxl:=+I10-J10" table:style-name="ce50">
                <text:p><text:s/>4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服務種子教師研習班(二)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1" table:formula="msoxl:=SUM(F11:G11)" table:style-name="ce49">
                <text:p><text:s/>61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1" table:formula="msoxl:=INT($H11*E11/6+0.5)" table:style-name="ce50">
                <text:p><text:s/>31<text:s/></text:p>
              </table:table-cell>
              <table:table-cell office:value-type="float" office:value="8" table:formula="msoxl:=INT($H11*F11/6+0.5)" table:style-name="ce50">
                <text:p><text:s/>8<text:s/></text:p>
              </table:table-cell>
              <table:table-cell office:value-type="float" office:value="23" table:formula="msoxl:=+I11-J11" table:style-name="ce50">
                <text:p><text:s/>2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服務種子教師研習班(二)(第9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1" table:formula="msoxl:=SUM(F12:G12)" table:style-name="ce49">
                <text:p><text:s/>10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73" table:style-name="ce50">
                <text:p><text:s/>7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51" table:formula="msoxl:=INT($H12*E12/6+0.5)" table:style-name="ce50">
                <text:p><text:s/>51<text:s/></text:p>
              </table:table-cell>
              <table:table-cell office:value-type="float" office:value="14" table:formula="msoxl:=INT($H12*F12/6+0.5)" table:style-name="ce50">
                <text:p><text:s/>14<text:s/></text:p>
              </table:table-cell>
              <table:table-cell office:value-type="float" office:value="37" table:formula="msoxl:=+I12-J12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進階班(二)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7" table:style-name="ce50">
                <text:p><text:s/>1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進階班(二)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21" table:style-name="ce50">
                <text:p><text:s/>2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夢想館維運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2" table:style-name="ce50">
                <text:p><text:s/>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夢想館維運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2" table:style-name="ce50">
                <text:p><text:s/>2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專業知能班期 合計</text:p>
                </table:table-cell>
                <table:table-cell table:style-name="ce44"/>
                <table:table-cell office:value-type="float" office:value="29" table:formula="msoxl:=SUBTOTAL(9,D18:D46)" table:style-name="ce45">
                  <text:p><text:s/>29<text:s/></text:p>
                </table:table-cell>
                <table:table-cell office:value-type="float" office:value="1165" table:formula="msoxl:=SUBTOTAL(9,E18:E46)" table:style-name="ce45">
                  <text:p><text:s/>1,165<text:s/></text:p>
                </table:table-cell>
                <table:table-cell office:value-type="float" office:value="292" table:formula="msoxl:=SUBTOTAL(9,F18:F46)" table:style-name="ce45">
                  <text:p><text:s/>292<text:s/></text:p>
                </table:table-cell>
                <table:table-cell office:value-type="float" office:value="873" table:formula="msoxl:=SUBTOTAL(9,G18:G46)" table:style-name="ce45">
                  <text:p><text:s/>873<text:s/></text:p>
                </table:table-cell>
                <table:table-cell office:value-type="float" office:value="400" table:formula="msoxl:=SUBTOTAL(9,H18:H46)" table:style-name="ce45">
                  <text:p><text:s/>400<text:s/></text:p>
                </table:table-cell>
                <table:table-cell office:value-type="float" office:value="2483" table:formula="msoxl:=SUBTOTAL(9,I18:I46)" table:style-name="ce45">
                  <text:p><text:s/>2,483<text:s/></text:p>
                </table:table-cell>
                <table:table-cell office:value-type="float" office:value="382" table:formula="msoxl:=SUBTOTAL(9,J18:J46)" table:style-name="ce45">
                  <text:p><text:s/>382<text:s/></text:p>
                </table:table-cell>
                <table:table-cell office:value-type="float" office:value="2101" table:formula="msoxl:=SUBTOTAL(9,K18:K46)" table:style-name="ce45">
                  <text:p><text:s/>2,101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生態工程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99" table:style-name="ce50">
                <text:p><text:s/>99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36" table:style-name="ce50">
                <text:p><text:s/>3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性別預算編製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2" table:style-name="ce49">
                <text:p><text:s/>92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35" table:style-name="ce50">
                <text:p><text:s/>3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法規委員會</text:p>
              </table:table-cell>
              <table:table-cell office:value-type="string" table:style-name="ce48">
                <text:p>法制作業實務研習班(第9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75" table:style-name="ce50">
                <text:p><text:s/>75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39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法規委員會</text:p>
              </table:table-cell>
              <table:table-cell office:value-type="string" table:style-name="ce48">
                <text:p>法制作業實務研習班(第10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60" table:style-name="ce50">
                <text:p><text:s/>6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一般研考人員核心知能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22" table:style-name="ce49">
                <text:p><text:s/>122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22" table:style-name="ce50">
                <text:p><text:s/>122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96" table:style-name="ce50">
                <text:p><text:s/>9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原住民事務委員會</text:p>
              </table:table-cell>
              <table:table-cell office:value-type="string" table:style-name="ce48">
                <text:p>專題講座—媒體與原住民人文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22" table:style-name="ce50">
                <text:p><text:s/>2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財產管理系統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82" table:formula="msoxl:=INT($H24*E24/6+0.5)" table:style-name="ce50">
                <text:p><text:s/>82<text:s/></text:p>
              </table:table-cell>
              <table:table-cell office:value-type="float" office:value="22" table:formula="msoxl:=INT($H24*F24/6+0.5)" table:style-name="ce50">
                <text:p><text:s/>22<text:s/></text:p>
              </table:table-cell>
              <table:table-cell office:value-type="float" office:value="60" table:formula="msoxl:=+I24-J24" table:style-name="ce50">
                <text:p><text:s/>6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消費者保護教育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0" table:style-name="ce50">
                <text:p><text:s/>2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發放管理系統基礎研習班(第9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0" table:style-name="ce50">
                <text:p><text:s/>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發放管理系統基礎研習班(第10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9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7" table:style-name="ce50">
                <text:p><text:s/>1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13" table:style-name="ce50">
                <text:p><text:s/>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17" table:style-name="ce50">
                <text:p><text:s/>1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20" table:style-name="ce50">
                <text:p><text:s/>2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1" table:style-name="ce50">
                <text:p><text:s/>1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10" table:style-name="ce50">
                <text:p><text:s/>1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13" table:style-name="ce50">
                <text:p><text:s/>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9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2" table:style-name="ce50">
                <text:p><text:s/>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10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6" table:style-name="ce50">
                <text:p><text:s/>1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1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系統年終結帳作業研習班(第1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15" table:style-name="ce50">
                <text:p><text:s/>1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急重症護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113" table:style-name="ce50">
                <text:p><text:s/>113<text:s/></text:p>
              </table:table-cell>
              <table:table-cell office:value-type="float" office:value="772" table:formula="msoxl:=INT($H40*E40/6+0.5)" table:style-name="ce50">
                <text:p><text:s/>772<text:s/></text:p>
              </table:table-cell>
              <table:table-cell office:value-type="float" office:value="0" table:formula="msoxl:=INT($H40*F40/6+0.5)" table:style-name="ce50">
                <text:p><text:s/>-<text:s/></text:p>
              </table:table-cell>
              <table:table-cell office:value-type="float" office:value="772" table:formula="msoxl:=+I40-J40" table:style-name="ce50">
                <text:p><text:s/>77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護理行政管理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62" table:style-name="ce50">
                <text:p><text:s/>62<text:s/></text:p>
              </table:table-cell>
              <table:table-cell office:value-type="float" office:value="330" table:style-name="ce50">
                <text:p><text:s/>330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330" table:style-name="ce50">
                <text:p><text:s/>3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健康服務中心新進人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95" table:formula="msoxl:=INT($H42*E42/6+0.5)" table:style-name="ce50">
                <text:p><text:s/>95<text:s/></text:p>
              </table:table-cell>
              <table:table-cell office:value-type="float" office:value="6" table:formula="msoxl:=INT($H42*F42/6+0.5)" table:style-name="ce50">
                <text:p><text:s/>6<text:s/></text:p>
              </table:table-cell>
              <table:table-cell office:value-type="float" office:value="89" table:formula="msoxl:=+I42-J42" table:style-name="ce50">
                <text:p><text:s/>8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護理行政專案規劃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236" table:style-name="ce50">
                <text:p><text:s/>236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36" table:style-name="ce50">
                <text:p><text:s/>23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加強保護少年及預防少年犯罪措施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1" table:style-name="ce49">
                <text:p><text:s/>6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1" table:style-name="ce50">
                <text:p><text:s/>61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19" table:style-name="ce50">
                <text:p><text:s/>1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加強保護少年及預防少年犯罪措施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3" table:style-name="ce49">
                <text:p><text:s/>63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議會</text:p>
              </table:table-cell>
              <table:table-cell office:value-type="string" table:style-name="ce48">
                <text:p>臺北市議會第11屆議員實務研討會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64" table:style-name="ce50">
                <text:p><text:s/>64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20" table:style-name="ce50">
                <text:p><text:s/>20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32" table:formula="msoxl:=SUBTOTAL(9,D49:D84)" table:style-name="ce41">
              <text:p><text:s/>32<text:s/></text:p>
            </table:table-cell>
            <table:table-cell office:value-type="float" office:value="1023" table:formula="msoxl:=SUBTOTAL(9,E49:E84)" table:style-name="ce41">
              <text:p><text:s/>1,023<text:s/></text:p>
            </table:table-cell>
            <table:table-cell office:value-type="float" office:value="300" table:formula="msoxl:=SUBTOTAL(9,F49:F84)" table:style-name="ce41">
              <text:p><text:s/>300<text:s/></text:p>
            </table:table-cell>
            <table:table-cell office:value-type="float" office:value="723" table:formula="msoxl:=SUBTOTAL(9,G49:G84)" table:style-name="ce41">
              <text:p><text:s/>723<text:s/></text:p>
            </table:table-cell>
            <table:table-cell office:value-type="float" office:value="445" table:formula="msoxl:=SUBTOTAL(9,H49:H84)" table:style-name="ce41">
              <text:p><text:s/>445<text:s/></text:p>
            </table:table-cell>
            <table:table-cell office:value-type="float" office:value="1890" table:formula="msoxl:=SUBTOTAL(9,I49:I84)" table:style-name="ce41">
              <text:p><text:s/>1,890<text:s/></text:p>
            </table:table-cell>
            <table:table-cell office:value-type="float" office:value="568" table:formula="msoxl:=SUBTOTAL(9,J49:J84)" table:style-name="ce41">
              <text:p><text:s/>568<text:s/></text:p>
            </table:table-cell>
            <table:table-cell office:value-type="float" office:value="1322" table:formula="msoxl:=SUBTOTAL(9,K49:K84)" table:style-name="ce41">
              <text:p><text:s/>1,322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3" table:formula="msoxl:=SUBTOTAL(9,D49:D51)" table:style-name="ce45">
                  <text:p><text:s/>3<text:s/></text:p>
                </table:table-cell>
                <table:table-cell office:value-type="float" office:value="174" table:formula="msoxl:=SUBTOTAL(9,E49:E51)" table:style-name="ce45">
                  <text:p><text:s/>174<text:s/></text:p>
                </table:table-cell>
                <table:table-cell office:value-type="float" office:value="49" table:formula="msoxl:=SUBTOTAL(9,F49:F51)" table:style-name="ce45">
                  <text:p><text:s/>49<text:s/></text:p>
                </table:table-cell>
                <table:table-cell office:value-type="float" office:value="125" table:formula="msoxl:=SUBTOTAL(9,G49:G51)" table:style-name="ce45">
                  <text:p><text:s/>125<text:s/></text:p>
                </table:table-cell>
                <table:table-cell office:value-type="float" office:value="31" table:formula="msoxl:=SUBTOTAL(9,H49:H51)" table:style-name="ce45">
                  <text:p><text:s/>31<text:s/></text:p>
                </table:table-cell>
                <table:table-cell office:value-type="float" office:value="285" table:formula="msoxl:=SUBTOTAL(9,I49:I51)" table:style-name="ce45">
                  <text:p><text:s/>285<text:s/></text:p>
                </table:table-cell>
                <table:table-cell office:value-type="float" office:value="87" table:formula="msoxl:=SUBTOTAL(9,J49:J51)" table:style-name="ce45">
                  <text:p><text:s/>87<text:s/></text:p>
                </table:table-cell>
                <table:table-cell office:value-type="float" office:value="198" table:formula="msoxl:=SUBTOTAL(9,K49:K51)" table:style-name="ce45">
                  <text:p><text:s/>198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辦公環境綠美化管理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24" table:style-name="ce50">
                <text:p><text:s/>2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志工管理業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9" table:style-name="ce49">
                <text:p><text:s/>59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206" table:style-name="ce50">
                <text:p><text:s/>206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143" table:style-name="ce50">
                <text:p><text:s/>14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98年度創意提案會報－新加坡標竿學習心得發表會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2" table:style-name="ce49">
                <text:p><text:s/>82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63" table:formula="msoxl:=73-10" table:style-name="ce50">
                <text:p><text:s/>6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41" table:formula="msoxl:=INT($H51*E51/6+0.5)" table:style-name="ce50">
                <text:p><text:s/>41<text:s/></text:p>
              </table:table-cell>
              <table:table-cell office:value-type="float" office:value="10" table:formula="msoxl:=INT($H51*F51/6+0.5)" table:style-name="ce50">
                <text:p><text:s/>10<text:s/></text:p>
              </table:table-cell>
              <table:table-cell office:value-type="float" office:value="31" table:formula="msoxl:=+I51-J51" table:style-name="ce50">
                <text:p><text:s/>31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服務行銷班期 合計</text:p>
                </table:table-cell>
                <table:table-cell table:style-name="ce44"/>
                <table:table-cell office:value-type="float" office:value="2" table:formula="msoxl:=SUBTOTAL(9,D53:D54)" table:style-name="ce45">
                  <text:p><text:s/>2<text:s/></text:p>
                </table:table-cell>
                <table:table-cell office:value-type="float" office:value="59" table:formula="msoxl:=SUBTOTAL(9,E53:E54)" table:style-name="ce45">
                  <text:p><text:s/>59<text:s/></text:p>
                </table:table-cell>
                <table:table-cell office:value-type="float" office:value="17" table:formula="msoxl:=SUBTOTAL(9,F53:F54)" table:style-name="ce45">
                  <text:p><text:s/>17<text:s/></text:p>
                </table:table-cell>
                <table:table-cell office:value-type="float" office:value="42" table:formula="msoxl:=SUBTOTAL(9,G53:G54)" table:style-name="ce45">
                  <text:p><text:s/>42<text:s/></text:p>
                </table:table-cell>
                <table:table-cell office:value-type="float" office:value="31" table:formula="msoxl:=SUBTOTAL(9,H53:H54)" table:style-name="ce45">
                  <text:p><text:s/>31<text:s/></text:p>
                </table:table-cell>
                <table:table-cell office:value-type="float" office:value="158" table:formula="msoxl:=SUBTOTAL(9,I53:I54)" table:style-name="ce45">
                  <text:p><text:s/>158<text:s/></text:p>
                </table:table-cell>
                <table:table-cell office:value-type="float" office:value="49" table:formula="msoxl:=SUBTOTAL(9,J53:J54)" table:style-name="ce45">
                  <text:p><text:s/>49<text:s/></text:p>
                </table:table-cell>
                <table:table-cell office:value-type="float" office:value="109" table:formula="msoxl:=SUBTOTAL(9,K53:K54)" table:style-name="ce45">
                  <text:p><text:s/>109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網路行銷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50" table:style-name="ce50">
                <text:p><text:s/>50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42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市政行銷影像研習班-報導攝影篇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08" table:formula="msoxl:=INT($H54*E54/6+0.5)" table:style-name="ce50">
                <text:p><text:s/>108<text:s/></text:p>
              </table:table-cell>
              <table:table-cell office:value-type="float" office:value="41" table:formula="msoxl:=INT($H54*F54/6+0.5)" table:style-name="ce50">
                <text:p><text:s/>41<text:s/></text:p>
              </table:table-cell>
              <table:table-cell office:value-type="float" office:value="67" table:formula="msoxl:=+I54-J54" table:style-name="ce50">
                <text:p><text:s/>67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5" table:formula="msoxl:=SUBTOTAL(9,D56:D60)" table:style-name="ce45">
                  <text:p><text:s/>5<text:s/></text:p>
                </table:table-cell>
                <table:table-cell office:value-type="float" office:value="181" table:formula="msoxl:=SUBTOTAL(9,E56:E60)" table:style-name="ce45">
                  <text:p><text:s/>181<text:s/></text:p>
                </table:table-cell>
                <table:table-cell office:value-type="float" office:value="79" table:formula="msoxl:=SUBTOTAL(9,F56:F60)" table:style-name="ce45">
                  <text:p><text:s/>79<text:s/></text:p>
                </table:table-cell>
                <table:table-cell office:value-type="float" office:value="102" table:formula="msoxl:=SUBTOTAL(9,G56:G60)" table:style-name="ce45">
                  <text:p><text:s/>102<text:s/></text:p>
                </table:table-cell>
                <table:table-cell office:value-type="float" office:value="59" table:formula="msoxl:=SUBTOTAL(9,H56:H60)" table:style-name="ce45">
                  <text:p><text:s/>59<text:s/></text:p>
                </table:table-cell>
                <table:table-cell office:value-type="float" office:value="313" table:formula="msoxl:=SUBTOTAL(9,I56:I60)" table:style-name="ce45">
                  <text:p><text:s/>313<text:s/></text:p>
                </table:table-cell>
                <table:table-cell office:value-type="float" office:value="121" table:formula="msoxl:=SUBTOTAL(9,J56:J60)" table:style-name="ce45">
                  <text:p><text:s/>121<text:s/></text:p>
                </table:table-cell>
                <table:table-cell office:value-type="float" office:value="192" table:formula="msoxl:=SUBTOTAL(9,K56:K60)" table:style-name="ce45">
                  <text:p><text:s/>192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民法基礎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16" table:style-name="ce50">
                <text:p><text:s/>116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84" table:style-name="ce50">
                <text:p><text:s/>8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執行法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21" table:style-name="ce50">
                <text:p><text:s/>2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民法物權編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7" table:style-name="ce50">
                <text:p><text:s/>67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39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中立法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2" table:style-name="ce50">
                <text:p><text:s/>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地方制度法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64" table:style-name="ce50">
                <text:p><text:s/>64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36" table:style-name="ce50">
                <text:p><text:s/>36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9" table:formula="msoxl:=SUBTOTAL(9,D62:D70)" table:style-name="ce45">
                  <text:p><text:s/>9<text:s/></text:p>
                </table:table-cell>
                <table:table-cell office:value-type="float" office:value="257" table:formula="msoxl:=SUBTOTAL(9,E62:E70)" table:style-name="ce45">
                  <text:p><text:s/>257<text:s/></text:p>
                </table:table-cell>
                <table:table-cell office:value-type="float" office:value="92" table:formula="msoxl:=SUBTOTAL(9,F62:F70)" table:style-name="ce45">
                  <text:p><text:s/>92<text:s/></text:p>
                </table:table-cell>
                <table:table-cell office:value-type="float" office:value="165" table:formula="msoxl:=SUBTOTAL(9,G62:G70)" table:style-name="ce45">
                  <text:p><text:s/>165<text:s/></text:p>
                </table:table-cell>
                <table:table-cell office:value-type="float" office:value="101" table:formula="msoxl:=SUBTOTAL(9,H62:H70)" table:style-name="ce45">
                  <text:p><text:s/>101<text:s/></text:p>
                </table:table-cell>
                <table:table-cell office:value-type="float" office:value="504" table:formula="msoxl:=SUBTOTAL(9,I62:I70)" table:style-name="ce45">
                  <text:p><text:s/>504<text:s/></text:p>
                </table:table-cell>
                <table:table-cell office:value-type="float" office:value="178" table:formula="msoxl:=SUBTOTAL(9,J62:J70)" table:style-name="ce45">
                  <text:p><text:s/>178<text:s/></text:p>
                </table:table-cell>
                <table:table-cell office:value-type="float" office:value="326" table:formula="msoxl:=SUBTOTAL(9,K62:K70)" table:style-name="ce45">
                  <text:p><text:s/>326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PHOTOIMPACT進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05" table:style-name="ce50">
                <text:p><text:s/>105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70" table:style-name="ce50">
                <text:p><text:s/>7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VISIO流程製圖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學習基礎概念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17" table:style-name="ce50">
                <text:p><text:s/>1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學習基礎概念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6" table:style-name="ce50">
                <text:p><text:s/>1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學習基礎概念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12" table:style-name="ce50">
                <text:p><text:s/>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學習基礎概念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16" table:style-name="ce50">
                <text:p><text:s/>1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WORD進階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7" table:style-name="ce50">
                <text:p><text:s/>77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WORD進階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81" table:style-name="ce50">
                <text:p><text:s/>81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65" table:style-name="ce50">
                <text:p><text:s/>6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資料管理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9" table:style-name="ce50">
                <text:p><text:s/>79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49" table:style-name="ce50">
                <text:p><text:s/>49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13" table:formula="msoxl:=SUBTOTAL(9,D72:D84)" table:style-name="ce45">
                  <text:p><text:s/>13<text:s/></text:p>
                </table:table-cell>
                <table:table-cell office:value-type="float" office:value="352" table:formula="msoxl:=SUBTOTAL(9,E72:E84)" table:style-name="ce45">
                  <text:p><text:s/>352<text:s/></text:p>
                </table:table-cell>
                <table:table-cell office:value-type="float" office:value="63" table:formula="msoxl:=SUBTOTAL(9,F72:F84)" table:style-name="ce45">
                  <text:p><text:s/>63<text:s/></text:p>
                </table:table-cell>
                <table:table-cell office:value-type="float" office:value="289" table:formula="msoxl:=SUBTOTAL(9,G72:G84)" table:style-name="ce45">
                  <text:p><text:s/>289<text:s/></text:p>
                </table:table-cell>
                <table:table-cell office:value-type="float" office:value="223" table:formula="msoxl:=SUBTOTAL(9,H72:H84)" table:style-name="ce45">
                  <text:p><text:s/>223<text:s/></text:p>
                </table:table-cell>
                <table:table-cell office:value-type="float" office:value="630" table:formula="msoxl:=SUBTOTAL(9,I72:I84)" table:style-name="ce45">
                  <text:p><text:s/>630<text:s/></text:p>
                </table:table-cell>
                <table:table-cell office:value-type="float" office:value="133" table:formula="msoxl:=SUBTOTAL(9,J72:J84)" table:style-name="ce45">
                  <text:p><text:s/>133<text:s/></text:p>
                </table:table-cell>
                <table:table-cell office:value-type="float" office:value="497" table:formula="msoxl:=SUBTOTAL(9,K72:K84)" table:style-name="ce45">
                  <text:p><text:s/>497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生命故事與人間實踐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23" table:style-name="ce50">
                <text:p><text:s/>2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臺北自然景觀生態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健康兩點靈-元氣體驗營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48" table:style-name="ce50">
                <text:p><text:s/>4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健康兩點靈-元氣體驗營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3" table:style-name="ce49">
                <text:p><text:s/>53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50" table:style-name="ce50">
                <text:p><text:s/>50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50" table:style-name="ce50">
                <text:p><text:s/>5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1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1" table:style-name="ce49">
                <text:p><text:s/>81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69" table:style-name="ce50">
                <text:p><text:s/>6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81" table:style-name="ce50">
                <text:p><text:s/>81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69" table:style-name="ce50">
                <text:p><text:s/>6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絲竹飄香研習班(第1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5" table:style-name="ce50">
                <text:p><text:s/>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自我敏感度訓練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46" table:style-name="ce50">
                <text:p><text:s/>4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公務英語初級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48" table:formula="msoxl:=INT($H79*E79/6+0.5)" table:style-name="ce50">
                <text:p><text:s/>48<text:s/></text:p>
              </table:table-cell>
              <table:table-cell office:value-type="float" office:value="6" table:formula="msoxl:=INT($H79*F79/6+0.5)" table:style-name="ce50">
                <text:p><text:s/>6<text:s/></text:p>
              </table:table-cell>
              <table:table-cell office:value-type="float" office:value="42" table:formula="msoxl:=+I79-J79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會話A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會話B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24" table:style-name="ce50">
                <text:p><text:s/>2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中級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12" table:style-name="ce50">
                <text:p><text:s/>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初級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120" table:style-name="ce50">
                <text:p><text:s/>120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04" table:style-name="ce50">
                <text:p><text:s/>10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假日英語工作坊(第4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9" table:style-name="ce54">
                <text:p><text:s/>9<text:s/></text:p>
              </table:table-cell>
              <table:table-cell office:value-type="float" office:value="4" table:style-name="ce54">
                <text:p><text:s/>4<text:s/></text:p>
              </table:table-cell>
              <table:table-cell office:value-type="float" office:value="5" table:style-name="ce55">
                <text:p><text:s/>5<text:s/></text:p>
              </table:table-cell>
              <table:table-cell office:value-type="float" office:value="19" table:style-name="ce55">
                <text:p><text:s/>19<text:s/></text:p>
              </table:table-cell>
              <table:table-cell office:value-type="float" office:value="28" table:style-name="ce55">
                <text:p><text:s/>28<text:s/></text:p>
              </table:table-cell>
              <table:table-cell office:value-type="float" office:value="13" table:style-name="ce55">
                <text:p><text:s/>13<text:s/></text:p>
              </table:table-cell>
              <table:table-cell office:value-type="float" office:value="15" table:style-name="ce55">
                <text:p><text:s/>15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100年1月11日編製</text:p>
          </table:table-cell>
          <table:table-cell table:number-columns-repeated="16383" table:style-name="ce1"/>
        </table:table-row>
        <table:table-row table:number-rows-repeated="1048486" table:style-name="ro1">
          <table:table-cell table:number-columns-repeated="16384"/>
        </table:table-row>
      </table:table>
      <table:table table:name="99_11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71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71">
            <text:p>中華民國99年11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66" table:formula="msoxl:=SUBTOTAL(9,D10:D81)" table:style-name="ce35">
            <text:p><text:s/>66<text:s/></text:p>
          </table:table-cell>
          <table:table-cell office:value-type="float" office:value="2671" table:formula="msoxl:=SUBTOTAL(9,E10:E81)" table:style-name="ce35">
            <text:p><text:s/>2,671<text:s/></text:p>
          </table:table-cell>
          <table:table-cell office:value-type="float" office:value="868" table:formula="msoxl:=SUBTOTAL(9,F10:F81)" table:style-name="ce35">
            <text:p><text:s/>868<text:s/></text:p>
          </table:table-cell>
          <table:table-cell office:value-type="float" office:value="1803" table:formula="msoxl:=SUBTOTAL(9,G10:G81)" table:style-name="ce36">
            <text:p><text:s/>1,803<text:s/></text:p>
          </table:table-cell>
          <table:table-cell office:value-type="float" office:value="978" table:formula="msoxl:=SUBTOTAL(9,H10:H81)" table:style-name="ce36">
            <text:p><text:s/>978<text:s/></text:p>
          </table:table-cell>
          <table:table-cell office:value-type="float" office:value="5366" table:formula="msoxl:=SUBTOTAL(9,I10:I81)" table:style-name="ce36">
            <text:p><text:s/>5,366<text:s/></text:p>
          </table:table-cell>
          <table:table-cell office:value-type="float" office:value="1925" table:formula="msoxl:=SUBTOTAL(9,J10:J81)" table:style-name="ce36">
            <text:p><text:s/>1,925<text:s/></text:p>
          </table:table-cell>
          <table:table-cell office:value-type="float" office:value="3441" table:formula="msoxl:=SUBTOTAL(9,K10:K81)" table:style-name="ce36">
            <text:p><text:s/>3,441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42" table:formula="msoxl:=SUBTOTAL(9,D10:D52)" table:style-name="ce41">
              <text:p><text:s/>42<text:s/></text:p>
            </table:table-cell>
            <table:table-cell office:value-type="float" office:value="1933" table:formula="msoxl:=SUBTOTAL(9,E10:E52)" table:style-name="ce41">
              <text:p><text:s/>1,933<text:s/></text:p>
            </table:table-cell>
            <table:table-cell office:value-type="float" office:value="618" table:formula="msoxl:=SUBTOTAL(9,F10:F52)" table:style-name="ce41">
              <text:p><text:s/>618<text:s/></text:p>
            </table:table-cell>
            <table:table-cell office:value-type="float" office:value="1315" table:formula="msoxl:=SUBTOTAL(9,G10:G52)" table:style-name="ce41">
              <text:p><text:s/>1,315<text:s/></text:p>
            </table:table-cell>
            <table:table-cell office:value-type="float" office:value="379" table:formula="msoxl:=SUBTOTAL(9,H10:H52)" table:style-name="ce41">
              <text:p><text:s/>379<text:s/></text:p>
            </table:table-cell>
            <table:table-cell office:value-type="float" office:value="2474" table:formula="msoxl:=SUBTOTAL(9,I10:I52)" table:style-name="ce41">
              <text:p><text:s/>2,474<text:s/></text:p>
            </table:table-cell>
            <table:table-cell office:value-type="float" office:value="765" table:formula="msoxl:=SUBTOTAL(9,J10:J52)" table:style-name="ce41">
              <text:p><text:s/>765<text:s/></text:p>
            </table:table-cell>
            <table:table-cell office:value-type="float" office:value="1709" table:formula="msoxl:=SUBTOTAL(9,K10:K52)" table:style-name="ce41">
              <text:p><text:s/>1,709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重大優先政策班期 合計</text:p>
                </table:table-cell>
                <table:table-cell table:style-name="ce44"/>
                <table:table-cell office:value-type="float" office:value="15" table:formula="msoxl:=SUBTOTAL(9,D10:D24)" table:style-name="ce45">
                  <text:p><text:s/>15<text:s/></text:p>
                </table:table-cell>
                <table:table-cell office:value-type="float" office:value="404" table:formula="msoxl:=SUBTOTAL(9,E10:E24)" table:style-name="ce45">
                  <text:p><text:s/>404<text:s/></text:p>
                </table:table-cell>
                <table:table-cell office:value-type="float" office:value="146" table:formula="msoxl:=SUBTOTAL(9,F10:F24)" table:style-name="ce45">
                  <text:p><text:s/>146<text:s/></text:p>
                </table:table-cell>
                <table:table-cell office:value-type="float" office:value="258" table:formula="msoxl:=SUBTOTAL(9,G10:G24)" table:style-name="ce45">
                  <text:p><text:s/>258<text:s/></text:p>
                </table:table-cell>
                <table:table-cell office:value-type="float" office:value="140" table:formula="msoxl:=SUBTOTAL(9,H10:H24)" table:style-name="ce45">
                  <text:p><text:s/>140<text:s/></text:p>
                </table:table-cell>
                <table:table-cell office:value-type="float" office:value="431" table:formula="msoxl:=SUBTOTAL(9,I10:I24)" table:style-name="ce45">
                  <text:p><text:s/>431<text:s/></text:p>
                </table:table-cell>
                <table:table-cell office:value-type="float" office:value="125" table:formula="msoxl:=SUBTOTAL(9,J10:J24)" table:style-name="ce45">
                  <text:p><text:s/>125<text:s/></text:p>
                </table:table-cell>
                <table:table-cell office:value-type="float" office:value="306" table:formula="msoxl:=SUBTOTAL(9,K10:K24)" table:style-name="ce45">
                  <text:p><text:s/>306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當代藝術與城市行銷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62" table:style-name="ce50">
                <text:p><text:s/>62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45" table:style-name="ce50">
                <text:p><text:s/>4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進階班(一)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進階班(一)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4" table:style-name="ce50">
                <text:p><text:s/>1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進階班(一)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23" table:style-name="ce50">
                <text:p><text:s/>2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進階班(一)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11" table:style-name="ce50">
                <text:p><text:s/>1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營運管理系統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15" table:formula="msoxl:=INT($H15*E15/6+0.5)" table:style-name="ce50">
                <text:p><text:s/>15<text:s/></text:p>
              </table:table-cell>
              <table:table-cell office:value-type="float" office:value="6" table:formula="msoxl:=INT($H15*F15/6+0.5)" table:style-name="ce50">
                <text:p><text:s/>6<text:s/></text:p>
              </table:table-cell>
              <table:table-cell office:value-type="float" office:value="9" table:formula="msoxl:=+I15-J15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營運管理系統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7" table:style-name="ce49">
                <text:p><text:s/>57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8" table:style-name="ce50">
                <text:p><text:s/>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營運管理系統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8" table:style-name="ce50">
                <text:p><text:s/>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營運管理系統研習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" table:style-name="ce50">
                <text:p><text:s/>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服務種子教師研習班(二)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5" table:formula="msoxl:=INT($H19*E19/6+0.5)" table:style-name="ce50">
                <text:p><text:s/>15<text:s/></text:p>
              </table:table-cell>
              <table:table-cell office:value-type="float" office:value="6" table:formula="msoxl:=INT($H19*F19/6+0.5)" table:style-name="ce50">
                <text:p><text:s/>6<text:s/></text:p>
              </table:table-cell>
              <table:table-cell office:value-type="float" office:value="9" table:formula="msoxl:=+I19-J1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服務種子教師研習班(二)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8" table:formula="msoxl:=INT($H20*E20/6+0.5)" table:style-name="ce50">
                <text:p><text:s/>18<text:s/></text:p>
              </table:table-cell>
              <table:table-cell office:value-type="float" office:value="7" table:formula="msoxl:=INT($H20*F20/6+0.5)" table:style-name="ce50">
                <text:p><text:s/>7<text:s/></text:p>
              </table:table-cell>
              <table:table-cell office:value-type="float" office:value="11" table:formula="msoxl:=+I20-J20" table:style-name="ce50">
                <text:p><text:s/>1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服務種子教師研習班(二)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9" table:formula="msoxl:=INT($H21*E21/6+0.5)" table:style-name="ce50">
                <text:p><text:s/>9<text:s/></text:p>
              </table:table-cell>
              <table:table-cell office:value-type="float" office:value="3" table:formula="msoxl:=INT($H21*F21/6+0.5)" table:style-name="ce50">
                <text:p><text:s/>3<text:s/></text:p>
              </table:table-cell>
              <table:table-cell office:value-type="float" office:value="6" table:formula="msoxl:=+I21-J21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夢想館導覽服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3" table:style-name="ce49">
                <text:p><text:s/>53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06" table:formula="msoxl:=INT($H22*E22/6+0.5)" table:style-name="ce50">
                <text:p><text:s/>106<text:s/></text:p>
              </table:table-cell>
              <table:table-cell office:value-type="float" office:value="24" table:formula="msoxl:=INT($H22*F22/6+0.5)" table:style-name="ce50">
                <text:p><text:s/>24<text:s/></text:p>
              </table:table-cell>
              <table:table-cell office:value-type="float" office:value="82" table:formula="msoxl:=+I22-J22" table:style-name="ce50">
                <text:p><text:s/>8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進階班(二)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24" table:style-name="ce50">
                <text:p><text:s/>2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進階班(二)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專業知能班期 合計</text:p>
                </table:table-cell>
                <table:table-cell table:style-name="ce44"/>
                <table:table-cell office:value-type="float" office:value="27" table:formula="msoxl:=SUBTOTAL(9,D26:D52)" table:style-name="ce45">
                  <text:p><text:s/>27<text:s/></text:p>
                </table:table-cell>
                <table:table-cell office:value-type="float" office:value="1529" table:formula="msoxl:=SUBTOTAL(9,E26:E52)" table:style-name="ce45">
                  <text:p><text:s/>1,529<text:s/></text:p>
                </table:table-cell>
                <table:table-cell office:value-type="float" office:value="472" table:formula="msoxl:=SUBTOTAL(9,F26:F52)" table:style-name="ce45">
                  <text:p><text:s/>472<text:s/></text:p>
                </table:table-cell>
                <table:table-cell office:value-type="float" office:value="1057" table:formula="msoxl:=SUBTOTAL(9,G26:G52)" table:style-name="ce45">
                  <text:p><text:s/>1,057<text:s/></text:p>
                </table:table-cell>
                <table:table-cell office:value-type="float" office:value="239" table:formula="msoxl:=SUBTOTAL(9,H26:H52)" table:style-name="ce45">
                  <text:p><text:s/>239<text:s/></text:p>
                </table:table-cell>
                <table:table-cell office:value-type="float" office:value="2043" table:formula="msoxl:=SUBTOTAL(9,I26:I52)" table:style-name="ce45">
                  <text:p><text:s/>2,043<text:s/></text:p>
                </table:table-cell>
                <table:table-cell office:value-type="float" office:value="640" table:formula="msoxl:=SUBTOTAL(9,J26:J52)" table:style-name="ce45">
                  <text:p><text:s/>640<text:s/></text:p>
                </table:table-cell>
                <table:table-cell office:value-type="float" office:value="1403" table:formula="msoxl:=SUBTOTAL(9,K26:K52)" table:style-name="ce45">
                  <text:p><text:s/>1,403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工程標案管理系統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4" table:style-name="ce49">
                <text:p><text:s/>104<text:s/></text:p>
              </table:table-cell>
              <table:table-cell office:value-type="float" office:value="65" table:style-name="ce49">
                <text:p><text:s/>65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04" table:style-name="ce50">
                <text:p><text:s/>104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39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褐根病防治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2" table:style-name="ce49">
                <text:p><text:s/>72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5" table:style-name="ce50">
                <text:p><text:s/>1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拆遷補償法規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11" table:style-name="ce50">
                <text:p><text:s/>1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拆遷補償法規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10" table:style-name="ce50">
                <text:p><text:s/>1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普通基金普通公務會計制度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90" table:style-name="ce50">
                <text:p><text:s/>90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78" table:style-name="ce50">
                <text:p><text:s/>7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普通基金普通公務會計制度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88" table:style-name="ce50">
                <text:p><text:s/>8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普通基金普通公務會計制度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92" table:style-name="ce50">
                <text:p><text:s/>92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80" table:style-name="ce50">
                <text:p><text:s/>8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法規委員會</text:p>
              </table:table-cell>
              <table:table-cell office:value-type="string" table:style-name="ce48">
                <text:p>法制作業實務研習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5" table:style-name="ce50">
                <text:p><text:s/>105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51" table:style-name="ce50">
                <text:p><text:s/>5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兒少收出養服務及處遇評估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8" table:formula="msoxl:=INT($H34*E34/6+0.5)" table:style-name="ce50">
                <text:p><text:s/>38<text:s/></text:p>
              </table:table-cell>
              <table:table-cell office:value-type="float" office:value="4" table:formula="msoxl:=INT($H34*F34/6+0.5)" table:style-name="ce50">
                <text:p><text:s/>4<text:s/></text:p>
              </table:table-cell>
              <table:table-cell office:value-type="float" office:value="34" table:formula="msoxl:=+I34-J34" table:style-name="ce50">
                <text:p><text:s/>3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基礎會計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33" table:style-name="ce50">
                <text:p><text:s/>3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基礎會計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客家事務委員會</text:p>
              </table:table-cell>
              <table:table-cell office:value-type="string" table:style-name="ce48">
                <text:p>客家語言文化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01" table:style-name="ce50">
                <text:p><text:s/>101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56" table:style-name="ce50">
                <text:p><text:s/>5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文書處理講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2" table:style-name="ce49">
                <text:p><text:s/>112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87" table:style-name="ce50">
                <text:p><text:s/>8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30" table:style-name="ce50">
                <text:p><text:s/>130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101" table:style-name="ce50">
                <text:p><text:s/>10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文書處理講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5" table:style-name="ce49">
                <text:p><text:s/>115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75" table:style-name="ce50">
                <text:p><text:s/>75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34" table:style-name="ce50">
                <text:p><text:s/>134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87" table:style-name="ce50">
                <text:p><text:s/>8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火管理人複訓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61" table:style-name="ce50">
                <text:p><text:s/>61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火管理人初訓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0" table:style-name="ce49">
                <text:p><text:s/>70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86" table:style-name="ce50">
                <text:p><text:s/>186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90" table:style-name="ce50">
                <text:p><text:s/>9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財產管理系統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80" table:formula="msoxl:=INT($H42*E42/6+0.5)" table:style-name="ce50">
                <text:p><text:s/>80<text:s/></text:p>
              </table:table-cell>
              <table:table-cell office:value-type="float" office:value="18" table:formula="msoxl:=INT($H42*F42/6+0.5)" table:style-name="ce50">
                <text:p><text:s/>18<text:s/></text:p>
              </table:table-cell>
              <table:table-cell office:value-type="float" office:value="62" table:formula="msoxl:=+I42-J42" table:style-name="ce50">
                <text:p><text:s/>6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財產管理系統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74" table:formula="msoxl:=INT($H43*E43/6+0.5)" table:style-name="ce50">
                <text:p><text:s/>74<text:s/></text:p>
              </table:table-cell>
              <table:table-cell office:value-type="float" office:value="22" table:formula="msoxl:=INT($H43*F43/6+0.5)" table:style-name="ce50">
                <text:p><text:s/>22<text:s/></text:p>
              </table:table-cell>
              <table:table-cell office:value-type="float" office:value="52" table:formula="msoxl:=+I43-J43" table:style-name="ce50">
                <text:p><text:s/>5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財產管理系統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82" table:formula="msoxl:=INT($H44*E44/6+0.5)" table:style-name="ce50">
                <text:p><text:s/>82<text:s/></text:p>
              </table:table-cell>
              <table:table-cell office:value-type="float" office:value="30" table:formula="msoxl:=INT($H44*F44/6+0.5)" table:style-name="ce50">
                <text:p><text:s/>30<text:s/></text:p>
              </table:table-cell>
              <table:table-cell office:value-type="float" office:value="52" table:formula="msoxl:=+I44-J44" table:style-name="ce50">
                <text:p><text:s/>5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幼教卓越教學觀摩會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7" table:style-name="ce49">
                <text:p><text:s/>87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6" table:style-name="ce50">
                <text:p><text:s/>86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44" table:formula="msoxl:=INT($H45*E45/6+0.5)" table:style-name="ce50">
                <text:p><text:s/>44<text:s/></text:p>
              </table:table-cell>
              <table:table-cell office:value-type="float" office:value="1" table:formula="msoxl:=INT($H45*F45/6+0.5)" table:style-name="ce50">
                <text:p><text:s/>1<text:s/></text:p>
              </table:table-cell>
              <table:table-cell office:value-type="float" office:value="43" table:formula="msoxl:=+I45-J45" table:style-name="ce50">
                <text:p><text:s/>4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無障礙環境設計規畫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25" table:style-name="ce49">
                <text:p><text:s/>125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81" table:style-name="ce50">
                <text:p><text:s/>81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104" table:style-name="ce50">
                <text:p><text:s/>104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67" table:style-name="ce50">
                <text:p><text:s/>6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出院準備服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40" table:style-name="ce50">
                <text:p><text:s/>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專科護理師成長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67" table:style-name="ce50">
                <text:p><text:s/>6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衛生稽查人員專業知能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8" table:style-name="ce49">
                <text:p><text:s/>58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67" table:style-name="ce50">
                <text:p><text:s/>67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衛生稽查人員專業知能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7" table:style-name="ce49">
                <text:p><text:s/>57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66" table:style-name="ce50">
                <text:p><text:s/>6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0" table:style-name="ce50">
                <text:p><text:s/>6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社區精神病人追蹤照護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2" table:style-name="ce49">
                <text:p><text:s/>72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57" table:style-name="ce50">
                <text:p><text:s/>5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環境影響評估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3" table:style-name="ce50">
                <text:p><text:s/>23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24" table:formula="msoxl:=SUBTOTAL(9,D55:D81)" table:style-name="ce41">
              <text:p><text:s/>24<text:s/></text:p>
            </table:table-cell>
            <table:table-cell office:value-type="float" office:value="738" table:formula="msoxl:=SUBTOTAL(9,E55:E81)" table:style-name="ce41">
              <text:p><text:s/>738<text:s/></text:p>
            </table:table-cell>
            <table:table-cell office:value-type="float" office:value="250" table:formula="msoxl:=SUBTOTAL(9,F55:F81)" table:style-name="ce41">
              <text:p><text:s/>250<text:s/></text:p>
            </table:table-cell>
            <table:table-cell office:value-type="float" office:value="488" table:formula="msoxl:=SUBTOTAL(9,G55:G81)" table:style-name="ce41">
              <text:p><text:s/>488<text:s/></text:p>
            </table:table-cell>
            <table:table-cell office:value-type="float" office:value="599" table:formula="msoxl:=SUBTOTAL(9,H55:H81)" table:style-name="ce41">
              <text:p><text:s/>599<text:s/></text:p>
            </table:table-cell>
            <table:table-cell office:value-type="float" office:value="2892" table:formula="msoxl:=SUBTOTAL(9,I55:I81)" table:style-name="ce41">
              <text:p><text:s/>2,892<text:s/></text:p>
            </table:table-cell>
            <table:table-cell office:value-type="float" office:value="1160" table:formula="msoxl:=SUBTOTAL(9,J55:J81)" table:style-name="ce41">
              <text:p><text:s/>1,160<text:s/></text:p>
            </table:table-cell>
            <table:table-cell office:value-type="float" office:value="1732" table:formula="msoxl:=SUBTOTAL(9,K55:K81)" table:style-name="ce41">
              <text:p><text:s/>1,732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3" table:formula="msoxl:=SUBTOTAL(9,D55:D57)" table:style-name="ce45">
                  <text:p><text:s/>3<text:s/></text:p>
                </table:table-cell>
                <table:table-cell office:value-type="float" office:value="147" table:formula="msoxl:=SUBTOTAL(9,E55:E57)" table:style-name="ce45">
                  <text:p><text:s/>147<text:s/></text:p>
                </table:table-cell>
                <table:table-cell office:value-type="float" office:value="52" table:formula="msoxl:=SUBTOTAL(9,F55:F57)" table:style-name="ce45">
                  <text:p><text:s/>52<text:s/></text:p>
                </table:table-cell>
                <table:table-cell office:value-type="float" office:value="95" table:formula="msoxl:=SUBTOTAL(9,G55:G57)" table:style-name="ce45">
                  <text:p><text:s/>95<text:s/></text:p>
                </table:table-cell>
                <table:table-cell office:value-type="float" office:value="46" table:formula="msoxl:=SUBTOTAL(9,H55:H57)" table:style-name="ce45">
                  <text:p><text:s/>46<text:s/></text:p>
                </table:table-cell>
                <table:table-cell office:value-type="float" office:value="397" table:formula="msoxl:=SUBTOTAL(9,I55:I57)" table:style-name="ce45">
                  <text:p><text:s/>397<text:s/></text:p>
                </table:table-cell>
                <table:table-cell office:value-type="float" office:value="144" table:formula="msoxl:=SUBTOTAL(9,J55:J57)" table:style-name="ce45">
                  <text:p><text:s/>144<text:s/></text:p>
                </table:table-cell>
                <table:table-cell office:value-type="float" office:value="253" table:formula="msoxl:=SUBTOTAL(9,K55:K57)" table:style-name="ce45">
                  <text:p><text:s/>253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全方位溝通協調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81" table:style-name="ce50">
                <text:p><text:s/>81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63" table:style-name="ce50">
                <text:p><text:s/>6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成本效益分析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49" table:style-name="ce50">
                <text:p><text:s/>4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臺北市政府初任人員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2" table:style-name="ce49">
                <text:p><text:s/>82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46" table:formula="msoxl:=INT($H57*E57/6+0.5)" table:style-name="ce50">
                <text:p><text:s/>246<text:s/></text:p>
              </table:table-cell>
              <table:table-cell office:value-type="float" office:value="105" table:formula="msoxl:=INT($H57*F57/6+0.5)" table:style-name="ce50">
                <text:p><text:s/>105<text:s/></text:p>
              </table:table-cell>
              <table:table-cell office:value-type="float" office:value="141" table:formula="msoxl:=+I57-J57" table:style-name="ce50">
                <text:p><text:s/>141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5" table:formula="msoxl:=SUBTOTAL(9,D59:D63)" table:style-name="ce45">
                  <text:p><text:s/>5<text:s/></text:p>
                </table:table-cell>
                <table:table-cell office:value-type="float" office:value="251" table:formula="msoxl:=SUBTOTAL(9,E59:E63)" table:style-name="ce45">
                  <text:p><text:s/>251<text:s/></text:p>
                </table:table-cell>
                <table:table-cell office:value-type="float" office:value="107" table:formula="msoxl:=SUBTOTAL(9,F59:F63)" table:style-name="ce45">
                  <text:p><text:s/>107<text:s/></text:p>
                </table:table-cell>
                <table:table-cell office:value-type="float" office:value="144" table:formula="msoxl:=SUBTOTAL(9,G59:G63)" table:style-name="ce45">
                  <text:p><text:s/>144<text:s/></text:p>
                </table:table-cell>
                <table:table-cell office:value-type="float" office:value="146" table:formula="msoxl:=SUBTOTAL(9,H59:H63)" table:style-name="ce45">
                  <text:p><text:s/>146<text:s/></text:p>
                </table:table-cell>
                <table:table-cell office:value-type="float" office:value="1508" table:formula="msoxl:=SUBTOTAL(9,I59:I63)" table:style-name="ce45">
                  <text:p><text:s/>1,508<text:s/></text:p>
                </table:table-cell>
                <table:table-cell office:value-type="float" office:value="744" table:formula="msoxl:=SUBTOTAL(9,J59:J63)" table:style-name="ce45">
                  <text:p><text:s/>744<text:s/></text:p>
                </table:table-cell>
                <table:table-cell office:value-type="float" office:value="764" table:formula="msoxl:=SUBTOTAL(9,K59:K63)" table:style-name="ce45">
                  <text:p><text:s/>76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法基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198" table:style-name="ce50">
                <text:p><text:s/>198<text:s/></text:p>
              </table:table-cell>
              <table:table-cell office:value-type="float" office:value="81" table:style-name="ce50">
                <text:p><text:s/>81<text:s/></text:p>
              </table:table-cell>
              <table:table-cell office:value-type="float" office:value="117" table:style-name="ce50">
                <text:p><text:s/>11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民法債權編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32" table:style-name="ce50">
                <text:p><text:s/>132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96" table:style-name="ce50">
                <text:p><text:s/>9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民事紛爭處理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9" table:style-name="ce50">
                <text:p><text:s/>79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49" table:style-name="ce50">
                <text:p><text:s/>4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政府採購專業人員基礎訓練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8" table:style-name="ce49">
                <text:p><text:s/>78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1040" table:formula="msoxl:=INT($H62*E62/6+0.5)" table:style-name="ce50">
                <text:p><text:s/>1,040<text:s/></text:p>
              </table:table-cell>
              <table:table-cell office:value-type="float" office:value="573" table:formula="msoxl:=INT($H62*F62/6+0.5)" table:style-name="ce50">
                <text:p><text:s/>573<text:s/></text:p>
              </table:table-cell>
              <table:table-cell office:value-type="float" office:value="467" table:formula="msoxl:=+I62-J62" table:style-name="ce50">
                <text:p><text:s/>46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程序法進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1" table:style-name="ce49">
                <text:p><text:s/>51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9" table:style-name="ce50">
                <text:p><text:s/>59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35" table:style-name="ce50">
                <text:p><text:s/>35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6" table:formula="msoxl:=SUBTOTAL(9,D65:D70)" table:style-name="ce45">
                  <text:p><text:s/>6<text:s/></text:p>
                </table:table-cell>
                <table:table-cell office:value-type="float" office:value="198" table:formula="msoxl:=SUBTOTAL(9,E65:E70)" table:style-name="ce45">
                  <text:p><text:s/>198<text:s/></text:p>
                </table:table-cell>
                <table:table-cell office:value-type="float" office:value="57" table:formula="msoxl:=SUBTOTAL(9,F65:F70)" table:style-name="ce45">
                  <text:p><text:s/>57<text:s/></text:p>
                </table:table-cell>
                <table:table-cell office:value-type="float" office:value="141" table:formula="msoxl:=SUBTOTAL(9,G65:G70)" table:style-name="ce45">
                  <text:p><text:s/>141<text:s/></text:p>
                </table:table-cell>
                <table:table-cell office:value-type="float" office:value="68" table:formula="msoxl:=SUBTOTAL(9,H65:H70)" table:style-name="ce45">
                  <text:p><text:s/>68<text:s/></text:p>
                </table:table-cell>
                <table:table-cell office:value-type="float" office:value="381" table:formula="msoxl:=SUBTOTAL(9,I65:I70)" table:style-name="ce45">
                  <text:p><text:s/>381<text:s/></text:p>
                </table:table-cell>
                <table:table-cell office:value-type="float" office:value="99" table:formula="msoxl:=SUBTOTAL(9,J65:J70)" table:style-name="ce45">
                  <text:p><text:s/>99<text:s/></text:p>
                </table:table-cell>
                <table:table-cell office:value-type="float" office:value="282" table:formula="msoxl:=SUBTOTAL(9,K65:K70)" table:style-name="ce45">
                  <text:p><text:s/>282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ACROBAT電子文件製作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65" table:style-name="ce50">
                <text:p><text:s/>6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個人電腦應用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84" table:style-name="ce50">
                <text:p><text:s/>84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58" table:style-name="ce50">
                <text:p><text:s/>5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OFFICE2007整合應用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88" table:style-name="ce50">
                <text:p><text:s/>88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67" table:style-name="ce50">
                <text:p><text:s/>6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OFFICE2007整合應用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7" table:style-name="ce50">
                <text:p><text:s/>77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58" table:style-name="ce50">
                <text:p><text:s/>5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學習基礎概念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學習基礎概念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16" table:style-name="ce50">
                <text:p><text:s/>16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10" table:formula="msoxl:=SUBTOTAL(9,D72:D81)" table:style-name="ce45">
                  <text:p><text:s/>10<text:s/></text:p>
                </table:table-cell>
                <table:table-cell office:value-type="float" office:value="142" table:formula="msoxl:=SUBTOTAL(9,E72:E81)" table:style-name="ce45">
                  <text:p><text:s/>142<text:s/></text:p>
                </table:table-cell>
                <table:table-cell office:value-type="float" office:value="34" table:formula="msoxl:=SUBTOTAL(9,F72:F81)" table:style-name="ce45">
                  <text:p><text:s/>34<text:s/></text:p>
                </table:table-cell>
                <table:table-cell office:value-type="float" office:value="108" table:formula="msoxl:=SUBTOTAL(9,G72:G81)" table:style-name="ce45">
                  <text:p><text:s/>108<text:s/></text:p>
                </table:table-cell>
                <table:table-cell office:value-type="float" office:value="339" table:formula="msoxl:=SUBTOTAL(9,H72:H81)" table:style-name="ce45">
                  <text:p><text:s/>339<text:s/></text:p>
                </table:table-cell>
                <table:table-cell office:value-type="float" office:value="606" table:formula="msoxl:=SUBTOTAL(9,I72:I81)" table:style-name="ce45">
                  <text:p><text:s/>606<text:s/></text:p>
                </table:table-cell>
                <table:table-cell office:value-type="float" office:value="173" table:formula="msoxl:=SUBTOTAL(9,J72:J81)" table:style-name="ce45">
                  <text:p><text:s/>173<text:s/></text:p>
                </table:table-cell>
                <table:table-cell office:value-type="float" office:value="433" table:formula="msoxl:=SUBTOTAL(9,K72:K81)" table:style-name="ce45">
                  <text:p><text:s/>433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1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絲竹飄香研習班(第1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7" table:style-name="ce50">
                <text:p><text:s/>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公務英語初級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84" table:style-name="ce50">
                <text:p><text:s/>84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72" table:style-name="ce50">
                <text:p><text:s/>7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會話A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40" table:style-name="ce50">
                <text:p><text:s/>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會話B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56" table:style-name="ce50">
                <text:p><text:s/>56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40" table:style-name="ce50">
                <text:p><text:s/>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會話班(士林公民會館)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90" table:style-name="ce50">
                <text:p><text:s/>90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70" table:style-name="ce50">
                <text:p><text:s/>7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中級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64" table:style-name="ce50">
                <text:p><text:s/>64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40" table:style-name="ce50">
                <text:p><text:s/>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初級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48" table:style-name="ce50">
                <text:p><text:s/>4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會話高級B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0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夜間日語會話高級A班(第2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11" table:style-name="ce54">
                <text:p><text:s/>11<text:s/></text:p>
              </table:table-cell>
              <table:table-cell office:value-type="float" office:value="2" table:style-name="ce54">
                <text:p><text:s/>2<text:s/></text:p>
              </table:table-cell>
              <table:table-cell office:value-type="float" office:value="9" table:style-name="ce55">
                <text:p><text:s/>9<text:s/></text:p>
              </table:table-cell>
              <table:table-cell office:value-type="float" office:value="36" table:style-name="ce55">
                <text:p><text:s/>36<text:s/></text:p>
              </table:table-cell>
              <table:table-cell office:value-type="float" office:value="66" table:style-name="ce55">
                <text:p><text:s/>66<text:s/></text:p>
              </table:table-cell>
              <table:table-cell office:value-type="float" office:value="12" table:style-name="ce55">
                <text:p><text:s/>12<text:s/></text:p>
              </table:table-cell>
              <table:table-cell office:value-type="float" office:value="54" table:style-name="ce55">
                <text:p><text:s/>54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99年12月14日編製</text:p>
          </table:table-cell>
          <table:table-cell table:number-columns-repeated="16383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99_10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71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71">
            <text:p>中華民國99年10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52" table:formula="msoxl:=SUBTOTAL(9,D10:D68)" table:style-name="ce35">
            <text:p><text:s/>52<text:s/></text:p>
          </table:table-cell>
          <table:table-cell office:value-type="float" office:value="3068" table:formula="msoxl:=SUBTOTAL(9,E10:E68)" table:style-name="ce35">
            <text:p><text:s/>3,068<text:s/></text:p>
          </table:table-cell>
          <table:table-cell office:value-type="float" office:value="1322" table:formula="msoxl:=SUBTOTAL(9,F10:F68)" table:style-name="ce35">
            <text:p><text:s/>1,322<text:s/></text:p>
          </table:table-cell>
          <table:table-cell office:value-type="float" office:value="1746" table:formula="msoxl:=SUBTOTAL(9,G10:G68)" table:style-name="ce36">
            <text:p><text:s/>1,746<text:s/></text:p>
          </table:table-cell>
          <table:table-cell office:value-type="float" office:value="834" table:formula="msoxl:=SUBTOTAL(9,H10:H68)" table:style-name="ce36">
            <text:p><text:s/>834<text:s/></text:p>
          </table:table-cell>
          <table:table-cell office:value-type="float" office:value="6461" table:formula="msoxl:=SUBTOTAL(9,I10:I68)" table:style-name="ce36">
            <text:p><text:s/>6,461<text:s/></text:p>
          </table:table-cell>
          <table:table-cell office:value-type="float" office:value="3519" table:formula="msoxl:=SUBTOTAL(9,J10:J68)" table:style-name="ce36">
            <text:p><text:s/>3,519<text:s/></text:p>
          </table:table-cell>
          <table:table-cell office:value-type="float" office:value="2942" table:formula="msoxl:=SUBTOTAL(9,K10:K68)" table:style-name="ce36">
            <text:p><text:s/>2,942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32" table:formula="msoxl:=SUBTOTAL(9,D10:D42)" table:style-name="ce41">
              <text:p><text:s/>32<text:s/></text:p>
            </table:table-cell>
            <table:table-cell office:value-type="float" office:value="2253" table:formula="msoxl:=SUBTOTAL(9,E10:E42)" table:style-name="ce41">
              <text:p><text:s/>2,253<text:s/></text:p>
            </table:table-cell>
            <table:table-cell office:value-type="float" office:value="979" table:formula="msoxl:=SUBTOTAL(9,F10:F42)" table:style-name="ce41">
              <text:p><text:s/>979<text:s/></text:p>
            </table:table-cell>
            <table:table-cell office:value-type="float" office:value="1274" table:formula="msoxl:=SUBTOTAL(9,G10:G42)" table:style-name="ce41">
              <text:p><text:s/>1,274<text:s/></text:p>
            </table:table-cell>
            <table:table-cell office:value-type="float" office:value="378" table:formula="msoxl:=SUBTOTAL(9,H10:H42)" table:style-name="ce41">
              <text:p><text:s/>378<text:s/></text:p>
            </table:table-cell>
            <table:table-cell office:value-type="float" office:value="3517" table:formula="msoxl:=SUBTOTAL(9,I10:I42)" table:style-name="ce41">
              <text:p><text:s/>3,517<text:s/></text:p>
            </table:table-cell>
            <table:table-cell office:value-type="float" office:value="2116" table:formula="msoxl:=SUBTOTAL(9,J10:J42)" table:style-name="ce41">
              <text:p><text:s/>2,116<text:s/></text:p>
            </table:table-cell>
            <table:table-cell office:value-type="float" office:value="1401" table:formula="msoxl:=SUBTOTAL(9,K10:K42)" table:style-name="ce41">
              <text:p><text:s/>1,401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重大優先政策班期 合計</text:p>
                </table:table-cell>
                <table:table-cell table:style-name="ce44"/>
                <table:table-cell office:value-type="float" office:value="8" table:formula="msoxl:=SUBTOTAL(9,D10:D17)" table:style-name="ce45">
                  <text:p><text:s/>8<text:s/></text:p>
                </table:table-cell>
                <table:table-cell office:value-type="float" office:value="702" table:formula="msoxl:=SUBTOTAL(9,E10:E17)" table:style-name="ce45">
                  <text:p><text:s/>702<text:s/></text:p>
                </table:table-cell>
                <table:table-cell office:value-type="float" office:value="287" table:formula="msoxl:=SUBTOTAL(9,F10:F17)" table:style-name="ce45">
                  <text:p><text:s/>287<text:s/></text:p>
                </table:table-cell>
                <table:table-cell office:value-type="float" office:value="415" table:formula="msoxl:=SUBTOTAL(9,G10:G17)" table:style-name="ce45">
                  <text:p><text:s/>415<text:s/></text:p>
                </table:table-cell>
                <table:table-cell office:value-type="float" office:value="30" table:formula="msoxl:=SUBTOTAL(9,H10:H17)" table:style-name="ce45">
                  <text:p><text:s/>30<text:s/></text:p>
                </table:table-cell>
                <table:table-cell office:value-type="float" office:value="507" table:formula="msoxl:=SUBTOTAL(9,I10:I17)" table:style-name="ce45">
                  <text:p><text:s/>507<text:s/></text:p>
                </table:table-cell>
                <table:table-cell office:value-type="float" office:value="226" table:formula="msoxl:=SUBTOTAL(9,J10:J17)" table:style-name="ce45">
                  <text:p><text:s/>226<text:s/></text:p>
                </table:table-cell>
                <table:table-cell office:value-type="float" office:value="281" table:formula="msoxl:=SUBTOTAL(9,K10:K17)" table:style-name="ce45">
                  <text:p><text:s/>281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文山區公所</text:p>
              </table:table-cell>
              <table:table-cell office:value-type="string" table:style-name="ce48">
                <text:p>投開票所作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1" table:style-name="ce49">
                <text:p><text:s/>71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50" table:style-name="ce50">
                <text:p><text:s/>5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6" table:formula="msoxl:=INT($H10*E10/6+0.5)" table:style-name="ce50">
                <text:p><text:s/>36<text:s/></text:p>
              </table:table-cell>
              <table:table-cell office:value-type="float" office:value="11" table:formula="msoxl:=INT($H10*F10/6+0.5)" table:style-name="ce50">
                <text:p><text:s/>11<text:s/></text:p>
              </table:table-cell>
              <table:table-cell office:value-type="float" office:value="25" table:formula="msoxl:=+I10-J10" table:style-name="ce50">
                <text:p><text:s/>2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文化創意產業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34" table:style-name="ce50">
                <text:p><text:s/>3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服務種子教師研習班(一)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6" table:style-name="ce49">
                <text:p><text:s/>56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解說系統園區演練實務班(一)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5" table:formula="msoxl:=264+1" table:style-name="ce49">
                <text:p><text:s/>265<text:s/></text:p>
              </table:table-cell>
              <table:table-cell office:value-type="float" office:value="152" table:formula="msoxl:=151+1" table:style-name="ce49">
                <text:p><text:s/>152<text:s/></text:p>
              </table:table-cell>
              <table:table-cell office:value-type="float" office:value="113" table:style-name="ce50">
                <text:p><text:s/>11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65" table:formula="msoxl:=INT($H13*E13/6+0.5)" table:style-name="ce50">
                <text:p><text:s/>265<text:s/></text:p>
              </table:table-cell>
              <table:table-cell office:value-type="float" office:value="152" table:formula="msoxl:=INT($H13*F13/6+0.5)" table:style-name="ce50">
                <text:p><text:s/>152<text:s/></text:p>
              </table:table-cell>
              <table:table-cell office:value-type="float" office:value="113" table:formula="msoxl:=+I13-J13" table:style-name="ce50">
                <text:p><text:s/>1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解說系統園區演練實務班(二)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07" table:style-name="ce49">
                <text:p><text:s/>207<text:s/></text:p>
              </table:table-cell>
              <table:table-cell office:value-type="float" office:value="68" table:style-name="ce49">
                <text:p><text:s/>68<text:s/></text:p>
              </table:table-cell>
              <table:table-cell office:value-type="float" office:value="139" table:formula="msoxl:=+E14-F14" table:style-name="ce50">
                <text:p><text:s/>139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4" table:formula="msoxl:=INT($H14*E14/6+0.5)" table:style-name="ce50">
                <text:p><text:s/>104<text:s/></text:p>
              </table:table-cell>
              <table:table-cell office:value-type="float" office:value="34" table:formula="msoxl:=INT($H14*F14/6+0.5)" table:style-name="ce50">
                <text:p><text:s/>34<text:s/></text:p>
              </table:table-cell>
              <table:table-cell office:value-type="float" office:value="70" table:formula="msoxl:=+I14-J14" table:style-name="ce50">
                <text:p><text:s/>7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服務種子教師研習班(二)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11" table:style-name="ce50">
                <text:p><text:s/>1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服務種子教師研習班(二)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3" table:style-name="ce50">
                <text:p><text:s/>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服務種子教師研習班(二)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7" table:style-name="ce50">
                <text:p><text:s/>7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專業知能班期 合計</text:p>
                </table:table-cell>
                <table:table-cell table:style-name="ce44"/>
                <table:table-cell office:value-type="float" office:value="24" table:formula="msoxl:=SUBTOTAL(9,D19:D42)" table:style-name="ce45">
                  <text:p><text:s/>24<text:s/></text:p>
                </table:table-cell>
                <table:table-cell office:value-type="float" office:value="1551" table:formula="msoxl:=SUBTOTAL(9,E19:E42)" table:style-name="ce45">
                  <text:p><text:s/>1,551<text:s/></text:p>
                </table:table-cell>
                <table:table-cell office:value-type="float" office:value="692" table:formula="msoxl:=SUBTOTAL(9,F19:F42)" table:style-name="ce45">
                  <text:p><text:s/>692<text:s/></text:p>
                </table:table-cell>
                <table:table-cell office:value-type="float" office:value="859" table:formula="msoxl:=SUBTOTAL(9,G19:G42)" table:style-name="ce45">
                  <text:p><text:s/>859<text:s/></text:p>
                </table:table-cell>
                <table:table-cell office:value-type="float" office:value="348" table:formula="msoxl:=SUBTOTAL(9,H19:H42)" table:style-name="ce45">
                  <text:p><text:s/>348<text:s/></text:p>
                </table:table-cell>
                <table:table-cell office:value-type="float" office:value="3010" table:formula="msoxl:=SUBTOTAL(9,I19:I42)" table:style-name="ce45">
                  <text:p><text:s/>3,010<text:s/></text:p>
                </table:table-cell>
                <table:table-cell office:value-type="float" office:value="1890" table:formula="msoxl:=SUBTOTAL(9,J19:J42)" table:style-name="ce45">
                  <text:p><text:s/>1,890<text:s/></text:p>
                </table:table-cell>
                <table:table-cell office:value-type="float" office:value="1120" table:formula="msoxl:=SUBTOTAL(9,K19:K42)" table:style-name="ce45">
                  <text:p><text:s/>1,12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生態工程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33" table:style-name="ce50">
                <text:p><text:s/>3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異質採購作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20" table:style-name="ce49">
                <text:p><text:s/>120<text:s/></text:p>
              </table:table-cell>
              <table:table-cell office:value-type="float" office:value="51" table:style-name="ce49">
                <text:p><text:s/>51<text:s/></text:p>
              </table:table-cell>
              <table:table-cell office:value-type="float" office:value="69" table:style-name="ce50">
                <text:p><text:s/>69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180" table:style-name="ce50">
                <text:p><text:s/>180<text:s/></text:p>
              </table:table-cell>
              <table:table-cell office:value-type="float" office:value="77" table:style-name="ce50">
                <text:p><text:s/>77<text:s/></text:p>
              </table:table-cell>
              <table:table-cell office:value-type="float" office:value="103" table:style-name="ce50">
                <text:p><text:s/>10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異質採購作業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6" table:style-name="ce49">
                <text:p><text:s/>116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67" table:style-name="ce50">
                <text:p><text:s/>67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174" table:style-name="ce50">
                <text:p><text:s/>174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100" table:style-name="ce50">
                <text:p><text:s/>10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異質採購作業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0" table:style-name="ce49">
                <text:p><text:s/>110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62" table:style-name="ce50">
                <text:p><text:s/>62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165" table:style-name="ce50">
                <text:p><text:s/>165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93" table:style-name="ce50">
                <text:p><text:s/>9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行道樹修剪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公共工程人員廉能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7" table:style-name="ce49">
                <text:p><text:s/>57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7" table:style-name="ce50">
                <text:p><text:s/>57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交通局</text:p>
              </table:table-cell>
              <table:table-cell office:value-type="string" table:style-name="ce48">
                <text:p>VISSIM軟體操作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地政處</text:p>
              </table:table-cell>
              <table:table-cell office:value-type="string" table:style-name="ce48">
                <text:p>工程用地取得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01" table:style-name="ce50">
                <text:p><text:s/>101<text:s/></text:p>
              </table:table-cell>
              <table:table-cell office:value-type="float" office:value="57" table:style-name="ce50">
                <text:p><text:s/>57<text:s/></text:p>
              </table:table-cell>
              <table:table-cell office:value-type="float" office:value="44" table:style-name="ce50">
                <text:p><text:s/>4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身障機構團體產品採購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2" table:style-name="ce49">
                <text:p><text:s/>112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86" table:style-name="ce50">
                <text:p><text:s/>86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57" table:style-name="ce50">
                <text:p><text:s/>5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訓練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144" table:style-name="ce50">
                <text:p><text:s/>144<text:s/></text:p>
              </table:table-cell>
              <table:table-cell office:value-type="float" office:value="1013" table:style-name="ce50">
                <text:p><text:s/>1,013<text:s/></text:p>
              </table:table-cell>
              <table:table-cell office:value-type="float" office:value="912" table:style-name="ce50">
                <text:p><text:s/>912<text:s/></text:p>
              </table:table-cell>
              <table:table-cell office:value-type="float" office:value="101" table:style-name="ce50">
                <text:p><text:s/>10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化學災害搶救基礎訓練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2" table:style-name="ce50">
                <text:p><text:s/>102<text:s/></text:p>
              </table:table-cell>
              <table:table-cell office:value-type="float" office:value="93" table:style-name="ce50">
                <text:p><text:s/>93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化學災害搶救基礎訓練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8" table:style-name="ce50">
                <text:p><text:s/>108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12" table:style-name="ce50">
                <text:p><text:s/>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災害防救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6" table:style-name="ce49">
                <text:p><text:s/>106<text:s/></text:p>
              </table:table-cell>
              <table:table-cell office:value-type="float" office:value="75" table:style-name="ce49">
                <text:p><text:s/>75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41" table:style-name="ce50">
                <text:p><text:s/>141<text:s/></text:p>
              </table:table-cell>
              <table:table-cell office:value-type="float" office:value="100" table:style-name="ce50">
                <text:p><text:s/>100<text:s/></text:p>
              </table:table-cell>
              <table:table-cell office:value-type="float" office:value="41" table:style-name="ce50">
                <text:p><text:s/>4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災害防救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8" table:style-name="ce49">
                <text:p><text:s/>98<text:s/></text:p>
              </table:table-cell>
              <table:table-cell office:value-type="float" office:value="60" table:style-name="ce49">
                <text:p><text:s/>60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30" table:style-name="ce50">
                <text:p><text:s/>130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50" table:style-name="ce50">
                <text:p><text:s/>5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訴願審議委員會</text:p>
              </table:table-cell>
              <table:table-cell office:value-type="string" table:style-name="ce48">
                <text:p>行政救濟法專題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訴願審議委員會</text:p>
              </table:table-cell>
              <table:table-cell office:value-type="string" table:style-name="ce48">
                <text:p>行政救濟法專題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訴願審議委員會</text:p>
              </table:table-cell>
              <table:table-cell office:value-type="string" table:style-name="ce48">
                <text:p>行政救濟法專題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21" table:style-name="ce50">
                <text:p><text:s/>2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中程計畫規劃實務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氣喘照護暨代謝症候群與糖尿病防治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6" table:style-name="ce49">
                <text:p><text:s/>66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66" table:style-name="ce50">
                <text:p><text:s/>66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77" table:style-name="ce50">
                <text:p><text:s/>77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77" table:style-name="ce50">
                <text:p><text:s/>7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氣喘照護暨代謝症候群與糖尿病防治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4" table:style-name="ce49">
                <text:p><text:s/>84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84" table:style-name="ce50">
                <text:p><text:s/>8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98" table:style-name="ce50">
                <text:p><text:s/>98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98" table:style-name="ce50">
                <text:p><text:s/>9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腫瘤照護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52" table:style-name="ce50">
                <text:p><text:s/>5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社區精神病人追蹤照護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4" table:style-name="ce49">
                <text:p><text:s/>54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63" table:formula="msoxl:=INT($H40*E40/6+0.5)" table:style-name="ce50">
                <text:p><text:s/>63<text:s/></text:p>
              </table:table-cell>
              <table:table-cell office:value-type="float" office:value="27" table:formula="msoxl:=INT($H40*F40/6+0.5)" table:style-name="ce50">
                <text:p><text:s/>27<text:s/></text:p>
              </table:table-cell>
              <table:table-cell office:value-type="float" office:value="36" table:formula="msoxl:=+I40-J40" table:style-name="ce50">
                <text:p><text:s/>3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綠色採購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24" table:style-name="ce49">
                <text:p><text:s/>124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89" table:style-name="ce50">
                <text:p><text:s/>89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82" table:style-name="ce50">
                <text:p><text:s/>82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59" table:style-name="ce50">
                <text:p><text:s/>5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綠色採購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0" table:style-name="ce49">
                <text:p><text:s/>80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55" table:style-name="ce50">
                <text:p><text:s/>55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36" table:style-name="ce50">
                <text:p><text:s/>36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20" table:formula="msoxl:=SUBTOTAL(9,D45:D68)" table:style-name="ce41">
              <text:p><text:s/>20<text:s/></text:p>
            </table:table-cell>
            <table:table-cell office:value-type="float" office:value="815" table:formula="msoxl:=SUBTOTAL(9,E45:E68)" table:style-name="ce41">
              <text:p><text:s/>815<text:s/></text:p>
            </table:table-cell>
            <table:table-cell office:value-type="float" office:value="343" table:formula="msoxl:=SUBTOTAL(9,F45:F68)" table:style-name="ce41">
              <text:p><text:s/>343<text:s/></text:p>
            </table:table-cell>
            <table:table-cell office:value-type="float" office:value="472" table:formula="msoxl:=SUBTOTAL(9,G45:G68)" table:style-name="ce41">
              <text:p><text:s/>472<text:s/></text:p>
            </table:table-cell>
            <table:table-cell office:value-type="float" office:value="456" table:formula="msoxl:=SUBTOTAL(9,H45:H68)" table:style-name="ce41">
              <text:p><text:s/>456<text:s/></text:p>
            </table:table-cell>
            <table:table-cell office:value-type="float" office:value="2944" table:formula="msoxl:=SUBTOTAL(9,I45:I68)" table:style-name="ce41">
              <text:p><text:s/>2,944<text:s/></text:p>
            </table:table-cell>
            <table:table-cell office:value-type="float" office:value="1403" table:formula="msoxl:=SUBTOTAL(9,J45:J68)" table:style-name="ce41">
              <text:p><text:s/>1,403<text:s/></text:p>
            </table:table-cell>
            <table:table-cell office:value-type="float" office:value="1541" table:formula="msoxl:=SUBTOTAL(9,K45:K68)" table:style-name="ce41">
              <text:p><text:s/>1,541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5" table:formula="msoxl:=SUBTOTAL(9,D45:D49)" table:style-name="ce45">
                  <text:p><text:s/>5<text:s/></text:p>
                </table:table-cell>
                <table:table-cell office:value-type="float" office:value="176" table:formula="msoxl:=SUBTOTAL(9,E45:E49)" table:style-name="ce45">
                  <text:p><text:s/>176<text:s/></text:p>
                </table:table-cell>
                <table:table-cell office:value-type="float" office:value="90" table:formula="msoxl:=SUBTOTAL(9,F45:F49)" table:style-name="ce45">
                  <text:p><text:s/>90<text:s/></text:p>
                </table:table-cell>
                <table:table-cell office:value-type="float" office:value="86" table:formula="msoxl:=SUBTOTAL(9,G45:G49)" table:style-name="ce45">
                  <text:p><text:s/>86<text:s/></text:p>
                </table:table-cell>
                <table:table-cell office:value-type="float" office:value="322" table:formula="msoxl:=SUBTOTAL(9,H45:H49)" table:style-name="ce45">
                  <text:p><text:s/>322<text:s/></text:p>
                </table:table-cell>
                <table:table-cell office:value-type="float" office:value="2058" table:formula="msoxl:=SUBTOTAL(9,I45:I49)" table:style-name="ce45">
                  <text:p><text:s/>2,058<text:s/></text:p>
                </table:table-cell>
                <table:table-cell office:value-type="float" office:value="1068" table:formula="msoxl:=SUBTOTAL(9,J45:J49)" table:style-name="ce45">
                  <text:p><text:s/>1,068<text:s/></text:p>
                </table:table-cell>
                <table:table-cell office:value-type="float" office:value="990" table:formula="msoxl:=SUBTOTAL(9,K45:K49)" table:style-name="ce45">
                  <text:p><text:s/>99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基層主管人員研習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624" table:formula="msoxl:=INT($H45*E45/6+0.5)" table:style-name="ce50">
                <text:p><text:s/>624<text:s/></text:p>
              </table:table-cell>
              <table:table-cell office:value-type="float" office:value="320" table:formula="msoxl:=INT($H45*F45/6+0.5)" table:style-name="ce50">
                <text:p><text:s/>320<text:s/></text:p>
              </table:table-cell>
              <table:table-cell office:value-type="float" office:value="304" table:formula="msoxl:=+I45-J45" table:style-name="ce50">
                <text:p><text:s/>30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基層主管人員研習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656" table:formula="msoxl:=INT($H46*E46/6+0.5)" table:style-name="ce50">
                <text:p><text:s/>656<text:s/></text:p>
              </table:table-cell>
              <table:table-cell office:value-type="float" office:value="256" table:formula="msoxl:=INT($H46*F46/6+0.5)" table:style-name="ce50">
                <text:p><text:s/>256<text:s/></text:p>
              </table:table-cell>
              <table:table-cell office:value-type="float" office:value="400" table:formula="msoxl:=+I46-J46" table:style-name="ce50">
                <text:p><text:s/>40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專案管理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42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危機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95" table:style-name="ce50">
                <text:p><text:s/>95<text:s/></text:p>
              </table:table-cell>
              <table:table-cell office:value-type="float" office:value="55" table:style-name="ce50">
                <text:p><text:s/>55<text:s/></text:p>
              </table:table-cell>
              <table:table-cell office:value-type="float" office:value="40" table:style-name="ce50">
                <text:p><text:s/>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中階管理才能精進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94" table:style-name="ce50">
                <text:p><text:s/>94<text:s/></text:p>
              </table:table-cell>
              <table:table-cell office:value-type="float" office:value="611" table:formula="msoxl:=INT($H49*E49/6+0.5)" table:style-name="ce50">
                <text:p><text:s/>611<text:s/></text:p>
              </table:table-cell>
              <table:table-cell office:value-type="float" office:value="407" table:formula="msoxl:=INT($H49*F49/6+0.5)" table:style-name="ce50">
                <text:p><text:s/>407<text:s/></text:p>
              </table:table-cell>
              <table:table-cell office:value-type="float" office:value="204" table:formula="msoxl:=+I49-J49" table:style-name="ce50">
                <text:p><text:s/>204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服務行銷班期 合計</text:p>
                </table:table-cell>
                <table:table-cell table:style-name="ce44"/>
                <table:table-cell office:value-type="float" office:value="1" table:formula="msoxl:=SUBTOTAL(9,D51:D51)" table:style-name="ce45">
                  <text:p><text:s/>1<text:s/></text:p>
                </table:table-cell>
                <table:table-cell office:value-type="float" office:value="32" table:formula="msoxl:=SUBTOTAL(9,E51:E51)" table:style-name="ce45">
                  <text:p><text:s/>32<text:s/></text:p>
                </table:table-cell>
                <table:table-cell office:value-type="float" office:value="17" table:formula="msoxl:=SUBTOTAL(9,F51:F51)" table:style-name="ce45">
                  <text:p><text:s/>17<text:s/></text:p>
                </table:table-cell>
                <table:table-cell office:value-type="float" office:value="15" table:formula="msoxl:=SUBTOTAL(9,G51:G51)" table:style-name="ce45">
                  <text:p><text:s/>15<text:s/></text:p>
                </table:table-cell>
                <table:table-cell office:value-type="float" office:value="18" table:formula="msoxl:=SUBTOTAL(9,H51:H51)" table:style-name="ce45">
                  <text:p><text:s/>18<text:s/></text:p>
                </table:table-cell>
                <table:table-cell office:value-type="float" office:value="96" table:formula="msoxl:=SUBTOTAL(9,I51:I51)" table:style-name="ce45">
                  <text:p><text:s/>96<text:s/></text:p>
                </table:table-cell>
                <table:table-cell office:value-type="float" office:value="51" table:formula="msoxl:=SUBTOTAL(9,J51:J51)" table:style-name="ce45">
                  <text:p><text:s/>51<text:s/></text:p>
                </table:table-cell>
                <table:table-cell office:value-type="float" office:value="45" table:formula="msoxl:=SUBTOTAL(9,K51:K51)" table:style-name="ce45">
                  <text:p><text:s/>45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市政行銷影像研習班-景觀攝影篇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45" table:style-name="ce50">
                <text:p><text:s/>45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4" table:formula="msoxl:=SUBTOTAL(9,D53:D56)" table:style-name="ce45">
                  <text:p><text:s/>4<text:s/></text:p>
                </table:table-cell>
                <table:table-cell office:value-type="float" office:value="257" table:formula="msoxl:=SUBTOTAL(9,E53:E56)" table:style-name="ce45">
                  <text:p><text:s/>257<text:s/></text:p>
                </table:table-cell>
                <table:table-cell office:value-type="float" office:value="96" table:formula="msoxl:=SUBTOTAL(9,F53:F56)" table:style-name="ce45">
                  <text:p><text:s/>96<text:s/></text:p>
                </table:table-cell>
                <table:table-cell office:value-type="float" office:value="161" table:formula="msoxl:=SUBTOTAL(9,G53:G56)" table:style-name="ce45">
                  <text:p><text:s/>161<text:s/></text:p>
                </table:table-cell>
                <table:table-cell office:value-type="float" office:value="29" table:formula="msoxl:=SUBTOTAL(9,H53:H56)" table:style-name="ce45">
                  <text:p><text:s/>29<text:s/></text:p>
                </table:table-cell>
                <table:table-cell office:value-type="float" office:value="262" table:formula="msoxl:=SUBTOTAL(9,I53:I56)" table:style-name="ce45">
                  <text:p><text:s/>262<text:s/></text:p>
                </table:table-cell>
                <table:table-cell office:value-type="float" office:value="92" table:formula="msoxl:=SUBTOTAL(9,J53:J56)" table:style-name="ce45">
                  <text:p><text:s/>92<text:s/></text:p>
                </table:table-cell>
                <table:table-cell office:value-type="float" office:value="170" table:formula="msoxl:=SUBTOTAL(9,K53:K56)" table:style-name="ce45">
                  <text:p><text:s/>17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親屬繼承法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01" table:style-name="ce50">
                <text:p><text:s/>101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80" table:style-name="ce50">
                <text:p><text:s/>8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訴願法及機關答辯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中立法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4" table:style-name="ce49">
                <text:p><text:s/>114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57" table:style-name="ce50">
                <text:p><text:s/>57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37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廉政法令與實務研習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1" table:style-name="ce49">
                <text:p><text:s/>5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9" table:style-name="ce50">
                <text:p><text:s/>59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21" table:style-name="ce50">
                <text:p><text:s/>21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2" table:formula="msoxl:=SUBTOTAL(9,D58:D59)" table:style-name="ce45">
                  <text:p><text:s/>2<text:s/></text:p>
                </table:table-cell>
                <table:table-cell office:value-type="float" office:value="74" table:formula="msoxl:=SUBTOTAL(9,E58:E59)" table:style-name="ce45">
                  <text:p><text:s/>74<text:s/></text:p>
                </table:table-cell>
                <table:table-cell office:value-type="float" office:value="21" table:formula="msoxl:=SUBTOTAL(9,F58:F59)" table:style-name="ce45">
                  <text:p><text:s/>21<text:s/></text:p>
                </table:table-cell>
                <table:table-cell office:value-type="float" office:value="53" table:formula="msoxl:=SUBTOTAL(9,G58:G59)" table:style-name="ce45">
                  <text:p><text:s/>53<text:s/></text:p>
                </table:table-cell>
                <table:table-cell office:value-type="float" office:value="42" table:formula="msoxl:=SUBTOTAL(9,H58:H59)" table:style-name="ce45">
                  <text:p><text:s/>42<text:s/></text:p>
                </table:table-cell>
                <table:table-cell office:value-type="float" office:value="259" table:formula="msoxl:=SUBTOTAL(9,I58:I59)" table:style-name="ce45">
                  <text:p><text:s/>259<text:s/></text:p>
                </table:table-cell>
                <table:table-cell office:value-type="float" office:value="74" table:formula="msoxl:=SUBTOTAL(9,J58:J59)" table:style-name="ce45">
                  <text:p><text:s/>74<text:s/></text:p>
                </table:table-cell>
                <table:table-cell office:value-type="float" office:value="185" table:formula="msoxl:=SUBTOTAL(9,K58:K59)" table:style-name="ce45">
                  <text:p><text:s/>185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EXCEL進階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40" table:style-name="ce50">
                <text:p><text:s/>140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98" table:style-name="ce50">
                <text:p><text:s/>9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EXCEL進階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19" table:style-name="ce50">
                <text:p><text:s/>119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87" table:style-name="ce50">
                <text:p><text:s/>87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8" table:formula="msoxl:=SUBTOTAL(9,D61:D68)" table:style-name="ce45">
                  <text:p><text:s/>8<text:s/></text:p>
                </table:table-cell>
                <table:table-cell office:value-type="float" office:value="276" table:formula="msoxl:=SUBTOTAL(9,E61:E68)" table:style-name="ce45">
                  <text:p><text:s/>276<text:s/></text:p>
                </table:table-cell>
                <table:table-cell office:value-type="float" office:value="119" table:formula="msoxl:=SUBTOTAL(9,F61:F68)" table:style-name="ce45">
                  <text:p><text:s/>119<text:s/></text:p>
                </table:table-cell>
                <table:table-cell office:value-type="float" office:value="157" table:formula="msoxl:=SUBTOTAL(9,G61:G68)" table:style-name="ce45">
                  <text:p><text:s/>157<text:s/></text:p>
                </table:table-cell>
                <table:table-cell office:value-type="float" office:value="45" table:formula="msoxl:=SUBTOTAL(9,H61:H68)" table:style-name="ce45">
                  <text:p><text:s/>45<text:s/></text:p>
                </table:table-cell>
                <table:table-cell office:value-type="float" office:value="269" table:formula="msoxl:=SUBTOTAL(9,I61:I68)" table:style-name="ce45">
                  <text:p><text:s/>269<text:s/></text:p>
                </table:table-cell>
                <table:table-cell office:value-type="float" office:value="118" table:formula="msoxl:=SUBTOTAL(9,J61:J68)" table:style-name="ce45">
                  <text:p><text:s/>118<text:s/></text:p>
                </table:table-cell>
                <table:table-cell office:value-type="float" office:value="151" table:formula="msoxl:=SUBTOTAL(9,K61:K68)" table:style-name="ce45">
                  <text:p><text:s/>151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自主學習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29" table:style-name="ce50">
                <text:p><text:s/>2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東方哲學與現代管理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1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43" table:style-name="ce50">
                <text:p><text:s/>4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1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0" table:style-name="ce49">
                <text:p><text:s/>60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0" table:style-name="ce50">
                <text:p><text:s/>60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44" table:style-name="ce50">
                <text:p><text:s/>4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絲竹飄香研習班(第10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5" table:style-name="ce50">
                <text:p><text:s/>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公務手語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1" table:style-name="ce50">
                <text:p><text:s/>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公務手語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3" table:style-name="ce50">
                <text:p><text:s/>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公務手語研習班(第3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29" table:style-name="ce54">
                <text:p><text:s/>29<text:s/></text:p>
              </table:table-cell>
              <table:table-cell office:value-type="float" office:value="29" table:style-name="ce54">
                <text:p><text:s/>29<text:s/></text:p>
              </table:table-cell>
              <table:table-cell office:value-type="float" office:value="0" table:style-name="ce55">
                <text:p><text:s/>-<text:s/></text:p>
              </table:table-cell>
              <table:table-cell office:value-type="float" office:value="6" table:style-name="ce55">
                <text:p><text:s/>6<text:s/></text:p>
              </table:table-cell>
              <table:table-cell office:value-type="float" office:value="29" table:style-name="ce55">
                <text:p><text:s/>29<text:s/></text:p>
              </table:table-cell>
              <table:table-cell office:value-type="float" office:value="29" table:style-name="ce55">
                <text:p><text:s/>29<text:s/></text:p>
              </table:table-cell>
              <table:table-cell office:value-type="float" office:value="0" table:style-name="ce55">
                <text:p><text:s/>-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99年11月12日編製</text:p>
          </table:table-cell>
          <table:table-cell table:number-columns-repeated="16383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99_9" table:style-name="ta4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1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71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71">
            <text:p>中華民國99年9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63" table:formula="msoxl:=SUBTOTAL(9,D10:D79)" table:style-name="ce35">
            <text:p><text:s/>63<text:s/></text:p>
          </table:table-cell>
          <table:table-cell office:value-type="float" office:value="3197" table:formula="msoxl:=SUBTOTAL(9,E10:E79)" table:style-name="ce35">
            <text:p><text:s/>3,197<text:s/></text:p>
          </table:table-cell>
          <table:table-cell office:value-type="float" office:value="1434" table:formula="msoxl:=SUBTOTAL(9,F10:F79)" table:style-name="ce35">
            <text:p><text:s/>1,434<text:s/></text:p>
          </table:table-cell>
          <table:table-cell office:value-type="float" office:value="1763" table:formula="msoxl:=SUBTOTAL(9,G10:G79)" table:style-name="ce36">
            <text:p><text:s/>1,763<text:s/></text:p>
          </table:table-cell>
          <table:table-cell office:value-type="float" office:value="812" table:formula="msoxl:=SUBTOTAL(9,H10:H79)" table:style-name="ce36">
            <text:p><text:s/>812<text:s/></text:p>
          </table:table-cell>
          <table:table-cell office:value-type="float" office:value="5115" table:formula="msoxl:=SUBTOTAL(9,I10:I79)" table:style-name="ce36">
            <text:p><text:s/>5,115<text:s/></text:p>
          </table:table-cell>
          <table:table-cell office:value-type="float" office:value="2281" table:formula="msoxl:=SUBTOTAL(9,J10:J79)" table:style-name="ce36">
            <text:p><text:s/>2,281<text:s/></text:p>
          </table:table-cell>
          <table:table-cell office:value-type="float" office:value="2834" table:formula="msoxl:=SUBTOTAL(9,K10:K79)" table:style-name="ce36">
            <text:p><text:s/>2,834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47" table:formula="msoxl:=SUBTOTAL(9,D10:D57)" table:style-name="ce41">
              <text:p><text:s/>47<text:s/></text:p>
            </table:table-cell>
            <table:table-cell office:value-type="float" office:value="2646" table:formula="msoxl:=SUBTOTAL(9,E10:E57)" table:style-name="ce41">
              <text:p><text:s/>2,646<text:s/></text:p>
            </table:table-cell>
            <table:table-cell office:value-type="float" office:value="1252" table:formula="msoxl:=SUBTOTAL(9,F10:F57)" table:style-name="ce41">
              <text:p><text:s/>1,252<text:s/></text:p>
            </table:table-cell>
            <table:table-cell office:value-type="float" office:value="1394" table:formula="msoxl:=SUBTOTAL(9,G10:G57)" table:style-name="ce41">
              <text:p><text:s/>1,394<text:s/></text:p>
            </table:table-cell>
            <table:table-cell office:value-type="float" office:value="426" table:formula="msoxl:=SUBTOTAL(9,H10:H57)" table:style-name="ce41">
              <text:p><text:s/>426<text:s/></text:p>
            </table:table-cell>
            <table:table-cell office:value-type="float" office:value="3439" table:formula="msoxl:=SUBTOTAL(9,I10:I57)" table:style-name="ce41">
              <text:p><text:s/>3,439<text:s/></text:p>
            </table:table-cell>
            <table:table-cell office:value-type="float" office:value="1768" table:formula="msoxl:=SUBTOTAL(9,J10:J57)" table:style-name="ce41">
              <text:p><text:s/>1,768<text:s/></text:p>
            </table:table-cell>
            <table:table-cell office:value-type="float" office:value="1671" table:formula="msoxl:=SUBTOTAL(9,K10:K57)" table:style-name="ce41">
              <text:p><text:s/>1,671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重大優先政策班期 合計</text:p>
                </table:table-cell>
                <table:table-cell table:style-name="ce44"/>
                <table:table-cell office:value-type="float" office:value="8" table:formula="msoxl:=SUBTOTAL(9,D10:D17)" table:style-name="ce45">
                  <text:p><text:s/>8<text:s/></text:p>
                </table:table-cell>
                <table:table-cell office:value-type="float" office:value="392" table:formula="msoxl:=SUBTOTAL(9,E10:E17)" table:style-name="ce45">
                  <text:p><text:s/>392<text:s/></text:p>
                </table:table-cell>
                <table:table-cell office:value-type="float" office:value="148" table:formula="msoxl:=SUBTOTAL(9,F10:F17)" table:style-name="ce45">
                  <text:p><text:s/>148<text:s/></text:p>
                </table:table-cell>
                <table:table-cell office:value-type="float" office:value="244" table:formula="msoxl:=SUBTOTAL(9,G10:G17)" table:style-name="ce45">
                  <text:p><text:s/>244<text:s/></text:p>
                </table:table-cell>
                <table:table-cell office:value-type="float" office:value="44" table:formula="msoxl:=SUBTOTAL(9,H10:H17)" table:style-name="ce45">
                  <text:p><text:s/>44<text:s/></text:p>
                </table:table-cell>
                <table:table-cell office:value-type="float" office:value="391" table:formula="msoxl:=SUBTOTAL(9,I10:I17)" table:style-name="ce45">
                  <text:p><text:s/>391<text:s/></text:p>
                </table:table-cell>
                <table:table-cell office:value-type="float" office:value="136" table:formula="msoxl:=SUBTOTAL(9,J10:J17)" table:style-name="ce45">
                  <text:p><text:s/>136<text:s/></text:p>
                </table:table-cell>
                <table:table-cell office:value-type="float" office:value="255" table:formula="msoxl:=SUBTOTAL(9,K10:K17)" table:style-name="ce45">
                  <text:p><text:s/>255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營運管理系統─事件通報子系統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8" table:style-name="ce50">
                <text:p><text:s/>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營運管理系統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5" table:style-name="ce50">
                <text:p><text:s/>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營運管理系統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4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貴賓接待服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2" table:style-name="ce49">
                <text:p><text:s/>62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59" table:style-name="ce50">
                <text:p><text:s/>5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貴賓接待服務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2" table:style-name="ce49">
                <text:p><text:s/>62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51" table:style-name="ce50">
                <text:p><text:s/>5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貴賓接待服務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4" table:style-name="ce49">
                <text:p><text:s/>64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56" table:style-name="ce50">
                <text:p><text:s/>5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旅遊服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55" table:style-name="ce50">
                <text:p><text:s/>55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41" table:style-name="ce50">
                <text:p><text:s/>4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應變橫向整合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7" table:style-name="ce49">
                <text:p><text:s/>87<text:s/></text:p>
              </table:table-cell>
              <table:table-cell office:value-type="float" office:value="56" table:style-name="ce49">
                <text:p><text:s/>56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87" table:formula="msoxl:=INT($H17*E17/6+0.5)" table:style-name="ce50">
                <text:p><text:s/>87<text:s/></text:p>
              </table:table-cell>
              <table:table-cell office:value-type="float" office:value="56" table:formula="msoxl:=INT($H17*F17/6+0.5)" table:style-name="ce50">
                <text:p><text:s/>56<text:s/></text:p>
              </table:table-cell>
              <table:table-cell office:value-type="float" office:value="31" table:formula="msoxl:=+I17-J17" table:style-name="ce50">
                <text:p><text:s/>31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專業知能班期 合計</text:p>
                </table:table-cell>
                <table:table-cell table:style-name="ce44"/>
                <table:table-cell office:value-type="float" office:value="39" table:formula="msoxl:=SUBTOTAL(9,D19:D57)" table:style-name="ce45">
                  <text:p><text:s/>39<text:s/></text:p>
                </table:table-cell>
                <table:table-cell office:value-type="float" office:value="2254" table:formula="msoxl:=SUBTOTAL(9,E19:E57)" table:style-name="ce45">
                  <text:p><text:s/>2,254<text:s/></text:p>
                </table:table-cell>
                <table:table-cell office:value-type="float" office:value="1104" table:formula="msoxl:=SUBTOTAL(9,F19:F57)" table:style-name="ce45">
                  <text:p><text:s/>1,104<text:s/></text:p>
                </table:table-cell>
                <table:table-cell office:value-type="float" office:value="1150" table:formula="msoxl:=SUBTOTAL(9,G19:G57)" table:style-name="ce45">
                  <text:p><text:s/>1,150<text:s/></text:p>
                </table:table-cell>
                <table:table-cell office:value-type="float" office:value="382" table:formula="msoxl:=SUBTOTAL(9,H19:H57)" table:style-name="ce45">
                  <text:p><text:s/>382<text:s/></text:p>
                </table:table-cell>
                <table:table-cell office:value-type="float" office:value="3048" table:formula="msoxl:=SUBTOTAL(9,I19:I57)" table:style-name="ce45">
                  <text:p><text:s/>3,048<text:s/></text:p>
                </table:table-cell>
                <table:table-cell office:value-type="float" office:value="1632" table:formula="msoxl:=SUBTOTAL(9,J19:J57)" table:style-name="ce45">
                  <text:p><text:s/>1,632<text:s/></text:p>
                </table:table-cell>
                <table:table-cell office:value-type="float" office:value="1416" table:formula="msoxl:=SUBTOTAL(9,K19:K57)" table:style-name="ce45">
                  <text:p><text:s/>1,416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人事處</text:p>
              </table:table-cell>
              <table:table-cell office:value-type="string" table:style-name="ce48">
                <text:p>初任人事主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114" table:formula="msoxl:=INT($H19*E19/6+0.5)" table:style-name="ce50">
                <text:p><text:s/>114<text:s/></text:p>
              </table:table-cell>
              <table:table-cell office:value-type="float" office:value="26" table:formula="msoxl:=INT($H19*F19/6+0.5)" table:style-name="ce50">
                <text:p><text:s/>26<text:s/></text:p>
              </table:table-cell>
              <table:table-cell office:value-type="float" office:value="88" table:formula="msoxl:=+I19-J19" table:style-name="ce50">
                <text:p><text:s/>8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人事處</text:p>
              </table:table-cell>
              <table:table-cell office:value-type="string" table:style-name="ce48">
                <text:p>員工心理健康守護人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90" table:formula="msoxl:=INT($H20*E20/6+0.5)" table:style-name="ce50">
                <text:p><text:s/>90<text:s/></text:p>
              </table:table-cell>
              <table:table-cell office:value-type="float" office:value="16" table:formula="msoxl:=INT($H20*F20/6+0.5)" table:style-name="ce50">
                <text:p><text:s/>16<text:s/></text:p>
              </table:table-cell>
              <table:table-cell office:value-type="float" office:value="74" table:formula="msoxl:=+I20-J20" table:style-name="ce50">
                <text:p><text:s/>7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政策溝通及宣導能力、執行力、應變力訓練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74" table:style-name="ce49">
                <text:p><text:s/>174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154" table:style-name="ce50">
                <text:p><text:s/>15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74" table:style-name="ce50">
                <text:p><text:s/>174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54" table:style-name="ce50">
                <text:p><text:s/>15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公共工程開工前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1" table:style-name="ce49">
                <text:p><text:s/>91<text:s/></text:p>
              </table:table-cell>
              <table:table-cell office:value-type="float" office:value="81" table:style-name="ce49">
                <text:p><text:s/>81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06" table:style-name="ce50">
                <text:p><text:s/>106<text:s/></text:p>
              </table:table-cell>
              <table:table-cell office:value-type="float" office:value="95" table:style-name="ce50">
                <text:p><text:s/>95<text:s/></text:p>
              </table:table-cell>
              <table:table-cell office:value-type="float" office:value="11" table:style-name="ce50">
                <text:p><text:s/>1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行道樹修剪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採購業務資訊網稽核案件填報研習班(一)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12" table:style-name="ce50">
                <text:p><text:s/>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採購業務資訊網稽核案件填報研習班(一)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7" table:style-name="ce50">
                <text:p><text:s/>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採購業務資訊網稽核案件填報研習班(一)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3" table:style-name="ce50">
                <text:p><text:s/>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採購業務資訊網稽核案件填報研習班(一)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3" table:style-name="ce50">
                <text:p><text:s/>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採購業務資訊網稽核案件填報研習班(一)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2" table:style-name="ce50">
                <text:p><text:s/>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採購業務資訊網稽核案件填報研習班(二)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" table:style-name="ce50">
                <text:p><text:s/>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採購業務資訊網稽核案件填報研習班(二)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5" table:style-name="ce50">
                <text:p><text:s/>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文化局</text:p>
              </table:table-cell>
              <table:table-cell office:value-type="string" table:style-name="ce48">
                <text:p>影視文化產業與城市觀光行銷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20" table:style-name="ce50">
                <text:p><text:s/>2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文化局</text:p>
              </table:table-cell>
              <table:table-cell office:value-type="string" table:style-name="ce48">
                <text:p>影視文化產業與城市觀光行銷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20" table:style-name="ce50">
                <text:p><text:s/>2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內部控制研習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7" table:style-name="ce49">
                <text:p><text:s/>57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7" table:style-name="ce50">
                <text:p><text:s/>57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46" table:style-name="ce50">
                <text:p><text:s/>4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國民身分證人貌圖像及防偽辨識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21" table:style-name="ce50">
                <text:p><text:s/>2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地政處</text:p>
              </table:table-cell>
              <table:table-cell office:value-type="string" table:style-name="ce48">
                <text:p>地籍測量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93" table:style-name="ce50">
                <text:p><text:s/>93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23" table:style-name="ce50">
                <text:p><text:s/>2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法規委員會</text:p>
              </table:table-cell>
              <table:table-cell office:value-type="string" table:style-name="ce48">
                <text:p>法制作業實務研習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20" table:style-name="ce50">
                <text:p><text:s/>120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69" table:style-name="ce50">
                <text:p><text:s/>6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法規委員會</text:p>
              </table:table-cell>
              <table:table-cell office:value-type="string" table:style-name="ce48">
                <text:p>消費者保護理論與實務研討會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1" table:style-name="ce49">
                <text:p><text:s/>8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81" table:formula="msoxl:=INT($H37*E37/6+0.5)" table:style-name="ce50">
                <text:p><text:s/>81<text:s/></text:p>
              </table:table-cell>
              <table:table-cell office:value-type="float" office:value="42" table:formula="msoxl:=INT($H37*F37/6+0.5)" table:style-name="ce50">
                <text:p><text:s/>42<text:s/></text:p>
              </table:table-cell>
              <table:table-cell office:value-type="float" office:value="39" table:formula="msoxl:=+I37-J37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社工人員專業知能精進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6" table:style-name="ce49">
                <text:p><text:s/>56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21" table:style-name="ce50">
                <text:p><text:s/>121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110" table:style-name="ce50">
                <text:p><text:s/>11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社工人員專業知能精進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7" table:style-name="ce49">
                <text:p><text:s/>57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23" table:style-name="ce50">
                <text:p><text:s/>123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04" table:style-name="ce50">
                <text:p><text:s/>10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化學災害搶救基礎訓練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2" table:style-name="ce50">
                <text:p><text:s/>102<text:s/></text:p>
              </table:table-cell>
              <table:table-cell office:value-type="float" office:value="90" table:style-name="ce50">
                <text:p><text:s/>90<text:s/></text:p>
              </table:table-cell>
              <table:table-cell office:value-type="float" office:value="12" table:style-name="ce50">
                <text:p><text:s/>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化學災害搶救基礎訓練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5" table:style-name="ce50">
                <text:p><text:s/>105<text:s/></text:p>
              </table:table-cell>
              <table:table-cell office:value-type="float" office:value="90" table:style-name="ce50">
                <text:p><text:s/>90<text:s/></text:p>
              </table:table-cell>
              <table:table-cell office:value-type="float" office:value="15" table:style-name="ce50">
                <text:p><text:s/>1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繼續教育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56" table:style-name="ce50">
                <text:p><text:s/>156<text:s/></text:p>
              </table:table-cell>
              <table:table-cell office:value-type="float" office:value="156" table:style-name="ce50">
                <text:p><text:s/>156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繼續教育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48" table:style-name="ce50">
                <text:p><text:s/>148<text:s/></text:p>
              </table:table-cell>
              <table:table-cell office:value-type="float" office:value="148" table:style-name="ce50">
                <text:p><text:s/>148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繼續教育班(第9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52" table:style-name="ce50">
                <text:p><text:s/>152<text:s/></text:p>
              </table:table-cell>
              <table:table-cell office:value-type="float" office:value="152" table:style-name="ce50">
                <text:p><text:s/>152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繼續教育班(第10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60" table:style-name="ce50">
                <text:p><text:s/>160<text:s/></text:p>
              </table:table-cell>
              <table:table-cell office:value-type="float" office:value="156" table:style-name="ce50">
                <text:p><text:s/>156<text:s/></text:p>
              </table:table-cell>
              <table:table-cell office:value-type="float" office:value="4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春暉專案及幫派防治業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2" table:style-name="ce49">
                <text:p><text:s/>112<text:s/></text:p>
              </table:table-cell>
              <table:table-cell office:value-type="float" office:value="65" table:style-name="ce49">
                <text:p><text:s/>65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春暉專案及幫派防治業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0" table:style-name="ce49">
                <text:p><text:s/>50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4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春暉專案及幫派防治業務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7" table:style-name="ce49">
                <text:p><text:s/>77<text:s/></text:p>
              </table:table-cell>
              <table:table-cell office:value-type="float" office:value="50" table:style-name="ce49">
                <text:p><text:s/>50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64" table:style-name="ce50">
                <text:p><text:s/>64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22" table:style-name="ce50">
                <text:p><text:s/>2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市有財產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6" table:style-name="ce49">
                <text:p><text:s/>76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62" table:style-name="ce50">
                <text:p><text:s/>6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6" table:style-name="ce50">
                <text:p><text:s/>76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2" table:style-name="ce50">
                <text:p><text:s/>6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市有財產管理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4" table:style-name="ce49">
                <text:p><text:s/>74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51" table:style-name="ce50">
                <text:p><text:s/>5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反毒宣導講座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20" table:style-name="ce49">
                <text:p><text:s/>220<text:s/></text:p>
              </table:table-cell>
              <table:table-cell office:value-type="float" office:value="139" table:style-name="ce49">
                <text:p><text:s/>139<text:s/></text:p>
              </table:table-cell>
              <table:table-cell office:value-type="float" office:value="81" table:style-name="ce50">
                <text:p><text:s/>8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10" table:formula="msoxl:=INT($H51*E51/6+0.5)" table:style-name="ce50">
                <text:p><text:s/>110<text:s/></text:p>
              </table:table-cell>
              <table:table-cell office:value-type="float" office:value="70" table:formula="msoxl:=INT($H51*F51/6+0.5)" table:style-name="ce50">
                <text:p><text:s/>70<text:s/></text:p>
              </table:table-cell>
              <table:table-cell office:value-type="float" office:value="40" table:formula="msoxl:=+I51-J51" table:style-name="ce50">
                <text:p><text:s/>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春暉專案業務新任人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20" table:style-name="ce49">
                <text:p><text:s/>120<text:s/></text:p>
              </table:table-cell>
              <table:table-cell office:value-type="float" office:value="71" table:style-name="ce49">
                <text:p><text:s/>71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60" table:formula="msoxl:=INT($H52*E52/6+0.5)" table:style-name="ce50">
                <text:p><text:s/>60<text:s/></text:p>
              </table:table-cell>
              <table:table-cell office:value-type="float" office:value="36" table:formula="msoxl:=INT($H52*F52/6+0.5)" table:style-name="ce50">
                <text:p><text:s/>36<text:s/></text:p>
              </table:table-cell>
              <table:table-cell office:value-type="float" office:value="24" table:formula="msoxl:=+I52-J52" table:style-name="ce50">
                <text:p><text:s/>2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訴願審議委員會</text:p>
              </table:table-cell>
              <table:table-cell office:value-type="string" table:style-name="ce48">
                <text:p>訴願實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0" table:style-name="ce49">
                <text:p><text:s/>50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8" table:style-name="ce50">
                <text:p><text:s/>58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30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社區護理與健康促進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藥物食品管理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2" table:style-name="ce49">
                <text:p><text:s/>52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21" table:style-name="ce50">
                <text:p><text:s/>121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09" table:style-name="ce50">
                <text:p><text:s/>10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藥物食品管理實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5" table:style-name="ce49">
                <text:p><text:s/>55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28" table:style-name="ce50">
                <text:p><text:s/>128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12" table:style-name="ce50">
                <text:p><text:s/>1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兒少保護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8" table:style-name="ce49">
                <text:p><text:s/>108<text:s/></text:p>
              </table:table-cell>
              <table:table-cell office:value-type="float" office:value="70" table:style-name="ce49">
                <text:p><text:s/>70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19" table:style-name="ce50">
                <text:p><text:s/>19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16" table:formula="msoxl:=SUBTOTAL(9,D60:D79)" table:style-name="ce41">
              <text:p><text:s/>16<text:s/></text:p>
            </table:table-cell>
            <table:table-cell office:value-type="float" office:value="551" table:formula="msoxl:=SUBTOTAL(9,E60:E79)" table:style-name="ce41">
              <text:p><text:s/>551<text:s/></text:p>
            </table:table-cell>
            <table:table-cell office:value-type="float" office:value="182" table:formula="msoxl:=SUBTOTAL(9,F60:F79)" table:style-name="ce41">
              <text:p><text:s/>182<text:s/></text:p>
            </table:table-cell>
            <table:table-cell office:value-type="float" office:value="369" table:formula="msoxl:=SUBTOTAL(9,G60:G79)" table:style-name="ce41">
              <text:p><text:s/>369<text:s/></text:p>
            </table:table-cell>
            <table:table-cell office:value-type="float" office:value="386" table:formula="msoxl:=SUBTOTAL(9,H60:H79)" table:style-name="ce41">
              <text:p><text:s/>386<text:s/></text:p>
            </table:table-cell>
            <table:table-cell office:value-type="float" office:value="1676" table:formula="msoxl:=SUBTOTAL(9,I60:I79)" table:style-name="ce41">
              <text:p><text:s/>1,676<text:s/></text:p>
            </table:table-cell>
            <table:table-cell office:value-type="float" office:value="513" table:formula="msoxl:=SUBTOTAL(9,J60:J79)" table:style-name="ce41">
              <text:p><text:s/>513<text:s/></text:p>
            </table:table-cell>
            <table:table-cell office:value-type="float" office:value="1163" table:formula="msoxl:=SUBTOTAL(9,K60:K79)" table:style-name="ce41">
              <text:p><text:s/>1,163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4" table:formula="msoxl:=SUBTOTAL(9,D60:D63)" table:style-name="ce45">
                  <text:p><text:s/>4<text:s/></text:p>
                </table:table-cell>
                <table:table-cell office:value-type="float" office:value="128" table:formula="msoxl:=SUBTOTAL(9,E60:E63)" table:style-name="ce45">
                  <text:p><text:s/>128<text:s/></text:p>
                </table:table-cell>
                <table:table-cell office:value-type="float" office:value="65" table:formula="msoxl:=SUBTOTAL(9,F60:F63)" table:style-name="ce45">
                  <text:p><text:s/>65<text:s/></text:p>
                </table:table-cell>
                <table:table-cell office:value-type="float" office:value="63" table:formula="msoxl:=SUBTOTAL(9,G60:G63)" table:style-name="ce45">
                  <text:p><text:s/>63<text:s/></text:p>
                </table:table-cell>
                <table:table-cell office:value-type="float" office:value="210" table:formula="msoxl:=SUBTOTAL(9,H60:H63)" table:style-name="ce45">
                  <text:p><text:s/>210<text:s/></text:p>
                </table:table-cell>
                <table:table-cell office:value-type="float" office:value="1053" table:formula="msoxl:=SUBTOTAL(9,I60:I63)" table:style-name="ce45">
                  <text:p><text:s/>1,053<text:s/></text:p>
                </table:table-cell>
                <table:table-cell office:value-type="float" office:value="349" table:formula="msoxl:=SUBTOTAL(9,J60:J63)" table:style-name="ce45">
                  <text:p><text:s/>349<text:s/></text:p>
                </table:table-cell>
                <table:table-cell office:value-type="float" office:value="704" table:formula="msoxl:=SUBTOTAL(9,K60:K63)" table:style-name="ce45">
                  <text:p><text:s/>70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簡報技巧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中階管理才能精進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94" table:style-name="ce50">
                <text:p><text:s/>94<text:s/></text:p>
              </table:table-cell>
              <table:table-cell office:value-type="float" office:value="486" table:formula="msoxl:=INT($H61*E61/6+0.5)" table:style-name="ce50">
                <text:p><text:s/>486<text:s/></text:p>
              </table:table-cell>
              <table:table-cell office:value-type="float" office:value="251" table:formula="msoxl:=INT($H61*F61/6+0.5)" table:style-name="ce50">
                <text:p><text:s/>251<text:s/></text:p>
              </table:table-cell>
              <table:table-cell office:value-type="float" office:value="235" table:formula="msoxl:=+I61-J61" table:style-name="ce50">
                <text:p><text:s/>23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女性菁英培育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92" table:style-name="ce50">
                <text:p><text:s/>92<text:s/></text:p>
              </table:table-cell>
              <table:table-cell office:value-type="float" office:value="429" table:formula="msoxl:=INT($H62*E62/6+0.5)" table:style-name="ce50">
                <text:p><text:s/>429<text:s/></text:p>
              </table:table-cell>
              <table:table-cell office:value-type="float" office:value="0" table:formula="msoxl:=INT($H62*F62/6+0.5)" table:style-name="ce50">
                <text:p><text:s/>-<text:s/></text:p>
              </table:table-cell>
              <table:table-cell office:value-type="float" office:value="429" table:formula="msoxl:=+I62-J62" table:style-name="ce50">
                <text:p><text:s/>42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ISO內部品質稽核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94" table:style-name="ce50">
                <text:p><text:s/>94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14" table:style-name="ce50">
                <text:p><text:s/>14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3" table:formula="msoxl:=SUBTOTAL(9,D65:D67)" table:style-name="ce45">
                  <text:p><text:s/>3<text:s/></text:p>
                </table:table-cell>
                <table:table-cell office:value-type="float" office:value="140" table:formula="msoxl:=SUBTOTAL(9,E65:E67)" table:style-name="ce45">
                  <text:p><text:s/>140<text:s/></text:p>
                </table:table-cell>
                <table:table-cell office:value-type="float" office:value="47" table:formula="msoxl:=SUBTOTAL(9,F65:F67)" table:style-name="ce45">
                  <text:p><text:s/>47<text:s/></text:p>
                </table:table-cell>
                <table:table-cell office:value-type="float" office:value="93" table:formula="msoxl:=SUBTOTAL(9,G65:G67)" table:style-name="ce45">
                  <text:p><text:s/>93<text:s/></text:p>
                </table:table-cell>
                <table:table-cell office:value-type="float" office:value="19" table:formula="msoxl:=SUBTOTAL(9,H65:H67)" table:style-name="ce45">
                  <text:p><text:s/>19<text:s/></text:p>
                </table:table-cell>
                <table:table-cell office:value-type="float" office:value="146" table:formula="msoxl:=SUBTOTAL(9,I65:I67)" table:style-name="ce45">
                  <text:p><text:s/>146<text:s/></text:p>
                </table:table-cell>
                <table:table-cell office:value-type="float" office:value="49" table:formula="msoxl:=SUBTOTAL(9,J65:J67)" table:style-name="ce45">
                  <text:p><text:s/>49<text:s/></text:p>
                </table:table-cell>
                <table:table-cell office:value-type="float" office:value="97" table:formula="msoxl:=SUBTOTAL(9,K65:K67)" table:style-name="ce45">
                  <text:p><text:s/>97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公務人員保障法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4" table:style-name="ce49">
                <text:p><text:s/>54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34" table:style-name="ce50">
                <text:p><text:s/>3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罰法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35" table:style-name="ce50">
                <text:p><text:s/>3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國家賠償法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4" table:formula="msoxl:=SUBTOTAL(9,D69:D72)" table:style-name="ce45">
                  <text:p><text:s/>4<text:s/></text:p>
                </table:table-cell>
                <table:table-cell office:value-type="float" office:value="128" table:formula="msoxl:=SUBTOTAL(9,E69:E72)" table:style-name="ce45">
                  <text:p><text:s/>128<text:s/></text:p>
                </table:table-cell>
                <table:table-cell office:value-type="float" office:value="41" table:formula="msoxl:=SUBTOTAL(9,F69:F72)" table:style-name="ce45">
                  <text:p><text:s/>41<text:s/></text:p>
                </table:table-cell>
                <table:table-cell office:value-type="float" office:value="87" table:formula="msoxl:=SUBTOTAL(9,G69:G72)" table:style-name="ce45">
                  <text:p><text:s/>87<text:s/></text:p>
                </table:table-cell>
                <table:table-cell office:value-type="float" office:value="49" table:formula="msoxl:=SUBTOTAL(9,H69:H72)" table:style-name="ce45">
                  <text:p><text:s/>49<text:s/></text:p>
                </table:table-cell>
                <table:table-cell office:value-type="float" office:value="265" table:formula="msoxl:=SUBTOTAL(9,I69:I72)" table:style-name="ce45">
                  <text:p><text:s/>265<text:s/></text:p>
                </table:table-cell>
                <table:table-cell office:value-type="float" office:value="82" table:formula="msoxl:=SUBTOTAL(9,J69:J72)" table:style-name="ce45">
                  <text:p><text:s/>82<text:s/></text:p>
                </table:table-cell>
                <table:table-cell office:value-type="float" office:value="183" table:formula="msoxl:=SUBTOTAL(9,K69:K72)" table:style-name="ce45">
                  <text:p><text:s/>183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個人電腦資訊安全管理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17" table:style-name="ce50">
                <text:p><text:s/>1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VISIO流程製圖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46" table:style-name="ce50">
                <text:p><text:s/>4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部落格建置與應用實務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7" table:style-name="ce50">
                <text:p><text:s/>77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部落格建置與應用實務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93" table:style-name="ce50">
                <text:p><text:s/>93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67" table:style-name="ce50">
                <text:p><text:s/>67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性別平權班期 合計</text:p>
                </table:table-cell>
                <table:table-cell table:style-name="ce44"/>
                <table:table-cell office:value-type="float" office:value="1" table:formula="msoxl:=SUBTOTAL(9,D74:D74)" table:style-name="ce45">
                  <text:p><text:s/>1<text:s/></text:p>
                </table:table-cell>
                <table:table-cell office:value-type="float" office:value="72" table:formula="msoxl:=SUBTOTAL(9,E74:E74)" table:style-name="ce45">
                  <text:p><text:s/>72<text:s/></text:p>
                </table:table-cell>
                <table:table-cell office:value-type="float" office:value="15" table:formula="msoxl:=SUBTOTAL(9,F74:F74)" table:style-name="ce45">
                  <text:p><text:s/>15<text:s/></text:p>
                </table:table-cell>
                <table:table-cell office:value-type="float" office:value="57" table:formula="msoxl:=SUBTOTAL(9,G74:G74)" table:style-name="ce45">
                  <text:p><text:s/>57<text:s/></text:p>
                </table:table-cell>
                <table:table-cell office:value-type="float" office:value="3" table:formula="msoxl:=SUBTOTAL(9,H74:H74)" table:style-name="ce45">
                  <text:p><text:s/>3<text:s/></text:p>
                </table:table-cell>
                <table:table-cell office:value-type="float" office:value="36" table:formula="msoxl:=SUBTOTAL(9,I74:I74)" table:style-name="ce45">
                  <text:p><text:s/>36<text:s/></text:p>
                </table:table-cell>
                <table:table-cell office:value-type="float" office:value="8" table:formula="msoxl:=SUBTOTAL(9,J74:J74)" table:style-name="ce45">
                  <text:p><text:s/>8<text:s/></text:p>
                </table:table-cell>
                <table:table-cell office:value-type="float" office:value="28" table:formula="msoxl:=SUBTOTAL(9,K74:K74)" table:style-name="ce45">
                  <text:p><text:s/>28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性別平權班期</text:p>
              </table:table-cell>
              <table:table-cell office:value-type="string" table:style-name="ce48">
                <text:p>性別議題專題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2" table:style-name="ce49">
                <text:p><text:s/>72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57" table:style-name="ce50">
                <text:p><text:s/>5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4" table:formula="msoxl:=SUBTOTAL(9,D76:D79)" table:style-name="ce45">
                  <text:p><text:s/>4<text:s/></text:p>
                </table:table-cell>
                <table:table-cell office:value-type="float" office:value="83" table:formula="msoxl:=SUBTOTAL(9,E76:E79)" table:style-name="ce45">
                  <text:p><text:s/>83<text:s/></text:p>
                </table:table-cell>
                <table:table-cell office:value-type="float" office:value="14" table:formula="msoxl:=SUBTOTAL(9,F76:F79)" table:style-name="ce45">
                  <text:p><text:s/>14<text:s/></text:p>
                </table:table-cell>
                <table:table-cell office:value-type="float" office:value="69" table:formula="msoxl:=SUBTOTAL(9,G76:G79)" table:style-name="ce45">
                  <text:p><text:s/>69<text:s/></text:p>
                </table:table-cell>
                <table:table-cell office:value-type="float" office:value="105" table:formula="msoxl:=SUBTOTAL(9,H76:H79)" table:style-name="ce45">
                  <text:p><text:s/>105<text:s/></text:p>
                </table:table-cell>
                <table:table-cell office:value-type="float" office:value="176" table:formula="msoxl:=SUBTOTAL(9,I76:I79)" table:style-name="ce45">
                  <text:p><text:s/>176<text:s/></text:p>
                </table:table-cell>
                <table:table-cell office:value-type="float" office:value="25" table:formula="msoxl:=SUBTOTAL(9,J76:J79)" table:style-name="ce45">
                  <text:p><text:s/>25<text:s/></text:p>
                </table:table-cell>
                <table:table-cell office:value-type="float" office:value="151" table:formula="msoxl:=SUBTOTAL(9,K76:K79)" table:style-name="ce45">
                  <text:p><text:s/>151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1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8" table:style-name="ce50">
                <text:p><text:s/>3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絲竹飄香研習班(第9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初級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80" table:formula="msoxl:=INT($H78*E78/6+0.5)" table:style-name="ce50">
                <text:p><text:s/>80<text:s/></text:p>
              </table:table-cell>
              <table:table-cell office:value-type="float" office:value="8" table:formula="msoxl:=INT($H78*F78/6+0.5)" table:style-name="ce50">
                <text:p><text:s/>8<text:s/></text:p>
              </table:table-cell>
              <table:table-cell office:value-type="float" office:value="72" table:formula="msoxl:=+I78-J78" table:style-name="ce50">
                <text:p><text:s/>7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晨間首長英語班(第1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5" table:style-name="ce54">
                <text:p><text:s/>5<text:s/>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4" table:style-name="ce55">
                <text:p><text:s/>4<text:s/></text:p>
              </table:table-cell>
              <table:table-cell office:value-type="float" office:value="48" table:style-name="ce55">
                <text:p><text:s/>48<text:s/></text:p>
              </table:table-cell>
              <table:table-cell office:value-type="float" office:value="40" table:style-name="ce55">
                <text:p><text:s/>40<text:s/></text:p>
              </table:table-cell>
              <table:table-cell office:value-type="float" office:value="8" table:style-name="ce55">
                <text:p><text:s/>8<text:s/></text:p>
              </table:table-cell>
              <table:table-cell office:value-type="float" office:value="32" table:style-name="ce55">
                <text:p><text:s/>32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99年10月13日編製</text:p>
          </table:table-cell>
          <table:table-cell table:number-columns-repeated="16383" table:style-name="ce1"/>
        </table:table-row>
        <table:table-row table:number-rows-repeated="1048491" table:style-name="ro1">
          <table:table-cell table:number-columns-repeated="16384"/>
        </table:table-row>
      </table:table>
      <table:table table:name="99_8" table:style-name="ta5">
        <table:table-column table:style-name="co13" table:number-columns-repeated="2" table:default-cell-style-name="ce1"/>
        <table:table-column table:style-name="co1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71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71">
            <text:p>中華民國99年8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73" table:formula="msoxl:=SUBTOTAL(9,D10:D90)" table:style-name="ce35">
            <text:p><text:s/>73<text:s/></text:p>
          </table:table-cell>
          <table:table-cell office:value-type="float" office:value="3686" table:formula="msoxl:=SUBTOTAL(9,E10:E90)" table:style-name="ce35">
            <text:p><text:s/>3,686<text:s/></text:p>
          </table:table-cell>
          <table:table-cell office:value-type="float" office:value="1388" table:formula="msoxl:=SUBTOTAL(9,F10:F90)" table:style-name="ce35">
            <text:p><text:s/>1,388<text:s/></text:p>
          </table:table-cell>
          <table:table-cell office:value-type="float" office:value="2298" table:formula="msoxl:=SUBTOTAL(9,G10:G90)" table:style-name="ce36">
            <text:p><text:s/>2,298<text:s/></text:p>
          </table:table-cell>
          <table:table-cell office:value-type="float" office:value="1372" table:formula="msoxl:=SUBTOTAL(9,H10:H90)" table:style-name="ce36">
            <text:p><text:s/>1,372<text:s/></text:p>
          </table:table-cell>
          <table:table-cell office:value-type="float" office:value="8212" table:formula="msoxl:=SUBTOTAL(9,I10:I90)" table:style-name="ce36">
            <text:p><text:s/>8,212<text:s/></text:p>
          </table:table-cell>
          <table:table-cell office:value-type="float" office:value="3686" table:formula="msoxl:=SUBTOTAL(9,J10:J90)" table:style-name="ce36">
            <text:p><text:s/>3,686<text:s/></text:p>
          </table:table-cell>
          <table:table-cell office:value-type="float" office:value="4526" table:formula="msoxl:=SUBTOTAL(9,K10:K90)" table:style-name="ce36">
            <text:p><text:s/>4,526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43" table:formula="msoxl:=SUBTOTAL(9,D10:D53)" table:style-name="ce41">
              <text:p><text:s/>43<text:s/></text:p>
            </table:table-cell>
            <table:table-cell office:value-type="float" office:value="2720" table:formula="msoxl:=SUBTOTAL(9,E10:E53)" table:style-name="ce41">
              <text:p><text:s/>2,720<text:s/></text:p>
            </table:table-cell>
            <table:table-cell office:value-type="float" office:value="1076" table:formula="msoxl:=SUBTOTAL(9,F10:F53)" table:style-name="ce41">
              <text:p><text:s/>1,076<text:s/></text:p>
            </table:table-cell>
            <table:table-cell office:value-type="float" office:value="1644" table:formula="msoxl:=SUBTOTAL(9,G10:G53)" table:style-name="ce41">
              <text:p><text:s/>1,644<text:s/></text:p>
            </table:table-cell>
            <table:table-cell office:value-type="float" office:value="483" table:formula="msoxl:=SUBTOTAL(9,H10:H53)" table:style-name="ce41">
              <text:p><text:s/>483<text:s/></text:p>
            </table:table-cell>
            <table:table-cell office:value-type="float" office:value="4085" table:formula="msoxl:=SUBTOTAL(9,I10:I53)" table:style-name="ce41">
              <text:p><text:s/>4,085<text:s/></text:p>
            </table:table-cell>
            <table:table-cell office:value-type="float" office:value="1957" table:formula="msoxl:=SUBTOTAL(9,J10:J53)" table:style-name="ce41">
              <text:p><text:s/>1,957<text:s/></text:p>
            </table:table-cell>
            <table:table-cell office:value-type="float" office:value="2128" table:formula="msoxl:=SUBTOTAL(9,K10:K53)" table:style-name="ce41">
              <text:p><text:s/>2,128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重大優先政策班期 合計</text:p>
                </table:table-cell>
                <table:table-cell table:style-name="ce44"/>
                <table:table-cell office:value-type="float" office:value="4" table:formula="msoxl:=SUBTOTAL(9,D10:D13)" table:style-name="ce45">
                  <text:p><text:s/>4<text:s/></text:p>
                </table:table-cell>
                <table:table-cell office:value-type="float" office:value="170" table:formula="msoxl:=SUBTOTAL(9,E10:E13)" table:style-name="ce45">
                  <text:p><text:s/>170<text:s/></text:p>
                </table:table-cell>
                <table:table-cell office:value-type="float" office:value="76" table:formula="msoxl:=SUBTOTAL(9,F10:F13)" table:style-name="ce45">
                  <text:p><text:s/>76<text:s/></text:p>
                </table:table-cell>
                <table:table-cell office:value-type="float" office:value="94" table:formula="msoxl:=SUBTOTAL(9,G10:G13)" table:style-name="ce45">
                  <text:p><text:s/>94<text:s/></text:p>
                </table:table-cell>
                <table:table-cell office:value-type="float" office:value="41" table:formula="msoxl:=SUBTOTAL(9,H10:H13)" table:style-name="ce45">
                  <text:p><text:s/>41<text:s/></text:p>
                </table:table-cell>
                <table:table-cell office:value-type="float" office:value="297" table:formula="msoxl:=SUBTOTAL(9,I10:I13)" table:style-name="ce45">
                  <text:p><text:s/>297<text:s/></text:p>
                </table:table-cell>
                <table:table-cell office:value-type="float" office:value="155" table:formula="msoxl:=SUBTOTAL(9,J10:J13)" table:style-name="ce45">
                  <text:p><text:s/>155<text:s/></text:p>
                </table:table-cell>
                <table:table-cell office:value-type="float" office:value="142" table:formula="msoxl:=SUBTOTAL(9,K10:K13)" table:style-name="ce45">
                  <text:p><text:s/>142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文化資產管理維護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84" table:style-name="ce50">
                <text:p><text:s/>84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39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綠建築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26" table:style-name="ce50">
                <text:p><text:s/>126<text:s/></text:p>
              </table:table-cell>
              <table:table-cell office:value-type="float" office:value="84" table:style-name="ce50">
                <text:p><text:s/>84<text:s/></text:p>
              </table:table-cell>
              <table:table-cell office:value-type="float" office:value="42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營運管理系統─事件通報子系統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8" table:style-name="ce50">
                <text:p><text:s/>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貴賓接待服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5" table:style-name="ce49">
                <text:p><text:s/>65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75" table:style-name="ce50">
                <text:p><text:s/>75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專業知能班期 合計</text:p>
                </table:table-cell>
                <table:table-cell table:style-name="ce44"/>
                <table:table-cell office:value-type="float" office:value="39" table:formula="msoxl:=SUBTOTAL(9,D15:D53)" table:style-name="ce45">
                  <text:p><text:s/>39<text:s/></text:p>
                </table:table-cell>
                <table:table-cell office:value-type="float" office:value="2550" table:formula="msoxl:=SUBTOTAL(9,E15:E53)" table:style-name="ce45">
                  <text:p><text:s/>2,550<text:s/></text:p>
                </table:table-cell>
                <table:table-cell office:value-type="float" office:value="1000" table:formula="msoxl:=SUBTOTAL(9,F15:F53)" table:style-name="ce45">
                  <text:p><text:s/>1,000<text:s/></text:p>
                </table:table-cell>
                <table:table-cell office:value-type="float" office:value="1550" table:formula="msoxl:=SUBTOTAL(9,G15:G53)" table:style-name="ce45">
                  <text:p><text:s/>1,550<text:s/></text:p>
                </table:table-cell>
                <table:table-cell office:value-type="float" office:value="442" table:formula="msoxl:=SUBTOTAL(9,H15:H53)" table:style-name="ce45">
                  <text:p><text:s/>442<text:s/></text:p>
                </table:table-cell>
                <table:table-cell office:value-type="float" office:value="3788" table:formula="msoxl:=SUBTOTAL(9,I15:I53)" table:style-name="ce45">
                  <text:p><text:s/>3,788<text:s/></text:p>
                </table:table-cell>
                <table:table-cell office:value-type="float" office:value="1802" table:formula="msoxl:=SUBTOTAL(9,J15:J53)" table:style-name="ce45">
                  <text:p><text:s/>1,802<text:s/></text:p>
                </table:table-cell>
                <table:table-cell office:value-type="float" office:value="1986" table:formula="msoxl:=SUBTOTAL(9,K15:K53)" table:style-name="ce45">
                  <text:p><text:s/>1,986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政策溝通及宣導能力、執行力、應變力訓練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7" table:style-name="ce49">
                <text:p><text:s/>277<text:s/></text:p>
              </table:table-cell>
              <table:table-cell office:value-type="float" office:value="100" table:style-name="ce49">
                <text:p><text:s/>100<text:s/></text:p>
              </table:table-cell>
              <table:table-cell office:value-type="float" office:value="177" table:style-name="ce50">
                <text:p><text:s/>17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77" table:style-name="ce50">
                <text:p><text:s/>277<text:s/></text:p>
              </table:table-cell>
              <table:table-cell office:value-type="float" office:value="100" table:style-name="ce50">
                <text:p><text:s/>100<text:s/></text:p>
              </table:table-cell>
              <table:table-cell office:value-type="float" office:value="177" table:style-name="ce50">
                <text:p><text:s/>17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政策溝通及宣導能力、執行力、應變力訓練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3" table:style-name="ce49">
                <text:p><text:s/>283<text:s/></text:p>
              </table:table-cell>
              <table:table-cell office:value-type="float" office:value="105" table:style-name="ce49">
                <text:p><text:s/>105<text:s/></text:p>
              </table:table-cell>
              <table:table-cell office:value-type="float" office:value="178" table:style-name="ce50">
                <text:p><text:s/>17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83" table:style-name="ce50">
                <text:p><text:s/>283<text:s/></text:p>
              </table:table-cell>
              <table:table-cell office:value-type="float" office:value="105" table:style-name="ce50">
                <text:p><text:s/>105<text:s/></text:p>
              </table:table-cell>
              <table:table-cell office:value-type="float" office:value="178" table:style-name="ce50">
                <text:p><text:s/>17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政策溝通及宣導能力、執行力、應變力訓練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9" table:style-name="ce49">
                <text:p><text:s/>299<text:s/></text:p>
              </table:table-cell>
              <table:table-cell office:value-type="float" office:value="106" table:style-name="ce49">
                <text:p><text:s/>106<text:s/></text:p>
              </table:table-cell>
              <table:table-cell office:value-type="float" office:value="193" table:style-name="ce50">
                <text:p><text:s/>19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99" table:style-name="ce50">
                <text:p><text:s/>299<text:s/></text:p>
              </table:table-cell>
              <table:table-cell office:value-type="float" office:value="106" table:style-name="ce50">
                <text:p><text:s/>106<text:s/></text:p>
              </table:table-cell>
              <table:table-cell office:value-type="float" office:value="193" table:style-name="ce50">
                <text:p><text:s/>19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提升公有建築物工程品質訓練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5" table:style-name="ce50">
                <text:p><text:s/>105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63" table:style-name="ce50">
                <text:p><text:s/>6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文化局</text:p>
              </table:table-cell>
              <table:table-cell office:value-type="string" table:style-name="ce48">
                <text:p>傳統藝術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64" table:style-name="ce50">
                <text:p><text:s/>6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內部控制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7" table:style-name="ce49">
                <text:p><text:s/>67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7" table:style-name="ce50">
                <text:p><text:s/>67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內部控制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0" table:style-name="ce49">
                <text:p><text:s/>60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0" table:style-name="ce50">
                <text:p><text:s/>60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41" table:style-name="ce50">
                <text:p><text:s/>4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內部控制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1" table:style-name="ce49">
                <text:p><text:s/>61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1" table:style-name="ce50">
                <text:p><text:s/>61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39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內部控制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1" table:style-name="ce49">
                <text:p><text:s/>61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1" table:style-name="ce50">
                <text:p><text:s/>61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38" table:style-name="ce50">
                <text:p><text:s/>3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內部控制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6" table:style-name="ce49">
                <text:p><text:s/>56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6" table:style-name="ce50">
                <text:p><text:s/>56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8" table:style-name="ce50">
                <text:p><text:s/>3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戶政人員法令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法規委員會</text:p>
              </table:table-cell>
              <table:table-cell office:value-type="string" table:style-name="ce48">
                <text:p>法制作業實務研習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35" table:style-name="ce50">
                <text:p><text:s/>135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87" table:style-name="ce50">
                <text:p><text:s/>8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心智障礙者教保人員在職訓練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306" table:style-name="ce50">
                <text:p><text:s/>306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270" table:style-name="ce50">
                <text:p><text:s/>27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民意調查教育訓練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40" table:style-name="ce50">
                <text:p><text:s/>140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100" table:style-name="ce50">
                <text:p><text:s/>10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繼續教育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60" table:style-name="ce50">
                <text:p><text:s/>160<text:s/></text:p>
              </table:table-cell>
              <table:table-cell office:value-type="float" office:value="160" table:style-name="ce50">
                <text:p><text:s/>160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繼續教育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60" table:style-name="ce50">
                <text:p><text:s/>160<text:s/></text:p>
              </table:table-cell>
              <table:table-cell office:value-type="float" office:value="160" table:style-name="ce50">
                <text:p><text:s/>160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繼續教育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56" table:style-name="ce50">
                <text:p><text:s/>156<text:s/></text:p>
              </table:table-cell>
              <table:table-cell office:value-type="float" office:value="156" table:style-name="ce50">
                <text:p><text:s/>156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繼續教育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60" table:style-name="ce50">
                <text:p><text:s/>160<text:s/></text:p>
              </table:table-cell>
              <table:table-cell office:value-type="float" office:value="160" table:style-name="ce50">
                <text:p><text:s/>160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繼續教育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60" table:style-name="ce50">
                <text:p><text:s/>160<text:s/></text:p>
              </table:table-cell>
              <table:table-cell office:value-type="float" office:value="156" table:style-name="ce50">
                <text:p><text:s/>156<text:s/></text:p>
              </table:table-cell>
              <table:table-cell office:value-type="float" office:value="4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繼續教育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60" table:style-name="ce50">
                <text:p><text:s/>160<text:s/></text:p>
              </table:table-cell>
              <table:table-cell office:value-type="float" office:value="156" table:style-name="ce50">
                <text:p><text:s/>156<text:s/></text:p>
              </table:table-cell>
              <table:table-cell office:value-type="float" office:value="4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行政執行案件移送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34" table:style-name="ce50">
                <text:p><text:s/>3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圖書館技術服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88" table:style-name="ce50">
                <text:p><text:s/>88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68" table:style-name="ce50">
                <text:p><text:s/>6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文書檔案管理人員初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文書檔案管理人員初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37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文書檔案管理人員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20" table:style-name="ce50">
                <text:p><text:s/>2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文書檔案管理人員進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17" table:style-name="ce50">
                <text:p><text:s/>1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安全用水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8" table:style-name="ce49">
                <text:p><text:s/>58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14" table:style-name="ce50">
                <text:p><text:s/>1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安全用水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43" table:style-name="ce49">
                <text:p><text:s/>143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94" table:style-name="ce50">
                <text:p><text:s/>9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71" table:style-name="ce50">
                <text:p><text:s/>71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47" table:style-name="ce50">
                <text:p><text:s/>4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發放管理系統基礎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發放管理系統基礎研習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7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發放管理系統基礎研習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24" table:style-name="ce50">
                <text:p><text:s/>2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發放管理系統基礎研習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25" table:style-name="ce50">
                <text:p><text:s/>2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傷口護理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0" table:style-name="ce49">
                <text:p><text:s/>80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9" table:style-name="ce50">
                <text:p><text:s/>7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79" table:style-name="ce50">
                <text:p><text:s/>7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安寧緩和護理基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68" table:style-name="ce50">
                <text:p><text:s/>68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68" table:style-name="ce50">
                <text:p><text:s/>6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性侵害防治業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24" table:style-name="ce50">
                <text:p><text:s/>2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性侵害防治業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3" table:style-name="ce50">
                <text:p><text:s/>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性侵害防治業務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性侵害防治業務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14" table:style-name="ce50">
                <text:p><text:s/>1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性侵害防治業務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30" table:formula="msoxl:=SUBTOTAL(9,D56:D90)" table:style-name="ce41">
              <text:p><text:s/>30<text:s/></text:p>
            </table:table-cell>
            <table:table-cell office:value-type="float" office:value="966" table:formula="msoxl:=SUBTOTAL(9,E56:E90)" table:style-name="ce41">
              <text:p><text:s/>966<text:s/></text:p>
            </table:table-cell>
            <table:table-cell office:value-type="float" office:value="312" table:formula="msoxl:=SUBTOTAL(9,F56:F90)" table:style-name="ce41">
              <text:p><text:s/>312<text:s/></text:p>
            </table:table-cell>
            <table:table-cell office:value-type="float" office:value="654" table:formula="msoxl:=SUBTOTAL(9,G56:G90)" table:style-name="ce41">
              <text:p><text:s/>654<text:s/></text:p>
            </table:table-cell>
            <table:table-cell office:value-type="float" office:value="889" table:formula="msoxl:=SUBTOTAL(9,H56:H90)" table:style-name="ce41">
              <text:p><text:s/>889<text:s/></text:p>
            </table:table-cell>
            <table:table-cell office:value-type="float" office:value="4127" table:formula="msoxl:=SUBTOTAL(9,I56:I90)" table:style-name="ce41">
              <text:p><text:s/>4,127<text:s/></text:p>
            </table:table-cell>
            <table:table-cell office:value-type="float" office:value="1729" table:formula="msoxl:=SUBTOTAL(9,J56:J90)" table:style-name="ce41">
              <text:p><text:s/>1,729<text:s/></text:p>
            </table:table-cell>
            <table:table-cell office:value-type="float" office:value="2398" table:formula="msoxl:=SUBTOTAL(9,K56:K90)" table:style-name="ce41">
              <text:p><text:s/>2,398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3" table:formula="msoxl:=SUBTOTAL(9,D56:D58)" table:style-name="ce45">
                  <text:p><text:s/>3<text:s/></text:p>
                </table:table-cell>
                <table:table-cell office:value-type="float" office:value="140" table:formula="msoxl:=SUBTOTAL(9,E56:E58)" table:style-name="ce45">
                  <text:p><text:s/>140<text:s/></text:p>
                </table:table-cell>
                <table:table-cell office:value-type="float" office:value="65" table:formula="msoxl:=SUBTOTAL(9,F56:F58)" table:style-name="ce45">
                  <text:p><text:s/>65<text:s/></text:p>
                </table:table-cell>
                <table:table-cell office:value-type="float" office:value="75" table:formula="msoxl:=SUBTOTAL(9,G56:G58)" table:style-name="ce45">
                  <text:p><text:s/>75<text:s/></text:p>
                </table:table-cell>
                <table:table-cell office:value-type="float" office:value="212" table:formula="msoxl:=SUBTOTAL(9,H56:H58)" table:style-name="ce45">
                  <text:p><text:s/>212<text:s/></text:p>
                </table:table-cell>
                <table:table-cell office:value-type="float" office:value="1293" table:formula="msoxl:=SUBTOTAL(9,I56:I58)" table:style-name="ce45">
                  <text:p><text:s/>1,293<text:s/></text:p>
                </table:table-cell>
                <table:table-cell office:value-type="float" office:value="645" table:formula="msoxl:=SUBTOTAL(9,J56:J58)" table:style-name="ce45">
                  <text:p><text:s/>645<text:s/></text:p>
                </table:table-cell>
                <table:table-cell office:value-type="float" office:value="648" table:formula="msoxl:=SUBTOTAL(9,K56:K58)" table:style-name="ce45">
                  <text:p><text:s/>648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基層主管人員研習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98" table:style-name="ce50">
                <text:p><text:s/>98<text:s/></text:p>
              </table:table-cell>
              <table:table-cell office:value-type="float" office:value="604" table:formula="msoxl:=INT($H56*E56/6+0.5)" table:style-name="ce50">
                <text:p><text:s/>604<text:s/></text:p>
              </table:table-cell>
              <table:table-cell office:value-type="float" office:value="229" table:formula="msoxl:=INT($H56*F56/6+0.5)" table:style-name="ce50">
                <text:p><text:s/>229<text:s/></text:p>
              </table:table-cell>
              <table:table-cell office:value-type="float" office:value="375" table:formula="msoxl:=+I56-J56" table:style-name="ce50">
                <text:p><text:s/>37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中階管理才能精進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94" table:style-name="ce50">
                <text:p><text:s/>94<text:s/></text:p>
              </table:table-cell>
              <table:table-cell office:value-type="float" office:value="439" table:formula="msoxl:=INT($H57*E57/6+0.5)" table:style-name="ce50">
                <text:p><text:s/>439<text:s/></text:p>
              </table:table-cell>
              <table:table-cell office:value-type="float" office:value="313" table:formula="msoxl:=INT($H57*F57/6+0.5)" table:style-name="ce50">
                <text:p><text:s/>313<text:s/></text:p>
              </table:table-cell>
              <table:table-cell office:value-type="float" office:value="126" table:formula="msoxl:=+I57-J57" table:style-name="ce50">
                <text:p><text:s/>1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臺北市政府初任人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5" table:style-name="ce49">
                <text:p><text:s/>75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250" table:formula="msoxl:=INT($H58*E58/6+0.5)" table:style-name="ce50">
                <text:p><text:s/>250<text:s/></text:p>
              </table:table-cell>
              <table:table-cell office:value-type="float" office:value="103" table:formula="msoxl:=INT($H58*F58/6+0.5)" table:style-name="ce50">
                <text:p><text:s/>103<text:s/></text:p>
              </table:table-cell>
              <table:table-cell office:value-type="float" office:value="147" table:formula="msoxl:=+I58-J58" table:style-name="ce50">
                <text:p><text:s/>147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服務行銷班期 合計</text:p>
                </table:table-cell>
                <table:table-cell table:style-name="ce44"/>
                <table:table-cell office:value-type="float" office:value="1" table:formula="msoxl:=SUBTOTAL(9,D60:D60)" table:style-name="ce45">
                  <text:p><text:s/>1<text:s/></text:p>
                </table:table-cell>
                <table:table-cell office:value-type="float" office:value="37" table:formula="msoxl:=SUBTOTAL(9,E60:E60)" table:style-name="ce45">
                  <text:p><text:s/>37<text:s/></text:p>
                </table:table-cell>
                <table:table-cell office:value-type="float" office:value="19" table:formula="msoxl:=SUBTOTAL(9,F60:F60)" table:style-name="ce45">
                  <text:p><text:s/>19<text:s/></text:p>
                </table:table-cell>
                <table:table-cell office:value-type="float" office:value="18" table:formula="msoxl:=SUBTOTAL(9,G60:G60)" table:style-name="ce45">
                  <text:p><text:s/>18<text:s/></text:p>
                </table:table-cell>
                <table:table-cell office:value-type="float" office:value="30" table:formula="msoxl:=SUBTOTAL(9,H60:H60)" table:style-name="ce45">
                  <text:p><text:s/>30<text:s/></text:p>
                </table:table-cell>
                <table:table-cell office:value-type="float" office:value="185" table:formula="msoxl:=SUBTOTAL(9,I60:I60)" table:style-name="ce45">
                  <text:p><text:s/>185<text:s/></text:p>
                </table:table-cell>
                <table:table-cell office:value-type="float" office:value="95" table:formula="msoxl:=SUBTOTAL(9,J60:J60)" table:style-name="ce45">
                  <text:p><text:s/>95<text:s/></text:p>
                </table:table-cell>
                <table:table-cell office:value-type="float" office:value="90" table:formula="msoxl:=SUBTOTAL(9,K60:K60)" table:style-name="ce45">
                  <text:p><text:s/>9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市政報導短片製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185" table:style-name="ce50">
                <text:p><text:s/>185<text:s/></text:p>
              </table:table-cell>
              <table:table-cell office:value-type="float" office:value="95" table:style-name="ce50">
                <text:p><text:s/>95<text:s/></text:p>
              </table:table-cell>
              <table:table-cell office:value-type="float" office:value="90" table:style-name="ce50">
                <text:p><text:s/>90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5" table:formula="msoxl:=SUBTOTAL(9,D62:D66)" table:style-name="ce45">
                  <text:p><text:s/>5<text:s/></text:p>
                </table:table-cell>
                <table:table-cell office:value-type="float" office:value="242" table:formula="msoxl:=SUBTOTAL(9,E62:E66)" table:style-name="ce45">
                  <text:p><text:s/>242<text:s/></text:p>
                </table:table-cell>
                <table:table-cell office:value-type="float" office:value="103" table:formula="msoxl:=SUBTOTAL(9,F62:F66)" table:style-name="ce45">
                  <text:p><text:s/>103<text:s/></text:p>
                </table:table-cell>
                <table:table-cell office:value-type="float" office:value="139" table:formula="msoxl:=SUBTOTAL(9,G62:G66)" table:style-name="ce45">
                  <text:p><text:s/>139<text:s/></text:p>
                </table:table-cell>
                <table:table-cell office:value-type="float" office:value="156" table:formula="msoxl:=SUBTOTAL(9,H62:H66)" table:style-name="ce45">
                  <text:p><text:s/>156<text:s/></text:p>
                </table:table-cell>
                <table:table-cell office:value-type="float" office:value="1477" table:formula="msoxl:=SUBTOTAL(9,I62:I66)" table:style-name="ce45">
                  <text:p><text:s/>1,477<text:s/></text:p>
                </table:table-cell>
                <table:table-cell office:value-type="float" office:value="681" table:formula="msoxl:=SUBTOTAL(9,J62:J66)" table:style-name="ce45">
                  <text:p><text:s/>681<text:s/></text:p>
                </table:table-cell>
                <table:table-cell office:value-type="float" office:value="796" table:formula="msoxl:=SUBTOTAL(9,K62:K66)" table:style-name="ce45">
                  <text:p><text:s/>796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政府採購專業人員基礎訓練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3" table:style-name="ce49">
                <text:p><text:s/>73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973" table:formula="msoxl:=INT($H62*E62/6+0.5)" table:style-name="ce50">
                <text:p><text:s/>973<text:s/></text:p>
              </table:table-cell>
              <table:table-cell office:value-type="float" office:value="453" table:formula="msoxl:=INT($H62*F62/6+0.5)" table:style-name="ce50">
                <text:p><text:s/>453<text:s/></text:p>
              </table:table-cell>
              <table:table-cell office:value-type="float" office:value="520" table:formula="msoxl:=+I62-J62" table:style-name="ce50">
                <text:p><text:s/>52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政府採購專業人員進階訓練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50" table:style-name="ce50">
                <text:p><text:s/>50<text:s/></text:p>
              </table:table-cell>
              <table:table-cell office:value-type="float" office:value="333" table:style-name="ce50">
                <text:p><text:s/>333<text:s/></text:p>
              </table:table-cell>
              <table:table-cell office:value-type="float" office:value="167" table:style-name="ce50">
                <text:p><text:s/>167<text:s/></text:p>
              </table:table-cell>
              <table:table-cell office:value-type="float" office:value="166" table:style-name="ce50">
                <text:p><text:s/>16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公務員刑事罪責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4" table:style-name="ce49">
                <text:p><text:s/>64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49" table:style-name="ce50">
                <text:p><text:s/>4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廉政法令與實務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21" table:style-name="ce50">
                <text:p><text:s/>2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個人資料保護及政府資訊公開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40" table:style-name="ce50">
                <text:p><text:s/>40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3" table:formula="msoxl:=SUBTOTAL(9,D68:D70)" table:style-name="ce45">
                  <text:p><text:s/>3<text:s/></text:p>
                </table:table-cell>
                <table:table-cell office:value-type="float" office:value="80" table:formula="msoxl:=SUBTOTAL(9,E68:E70)" table:style-name="ce45">
                  <text:p><text:s/>80<text:s/></text:p>
                </table:table-cell>
                <table:table-cell office:value-type="float" office:value="20" table:formula="msoxl:=SUBTOTAL(9,F68:F70)" table:style-name="ce45">
                  <text:p><text:s/>20<text:s/></text:p>
                </table:table-cell>
                <table:table-cell office:value-type="float" office:value="60" table:formula="msoxl:=SUBTOTAL(9,G68:G70)" table:style-name="ce45">
                  <text:p><text:s/>60<text:s/></text:p>
                </table:table-cell>
                <table:table-cell office:value-type="float" office:value="42" table:formula="msoxl:=SUBTOTAL(9,H68:H70)" table:style-name="ce45">
                  <text:p><text:s/>42<text:s/></text:p>
                </table:table-cell>
                <table:table-cell office:value-type="float" office:value="186" table:formula="msoxl:=SUBTOTAL(9,I68:I70)" table:style-name="ce45">
                  <text:p><text:s/>186<text:s/></text:p>
                </table:table-cell>
                <table:table-cell office:value-type="float" office:value="47" table:formula="msoxl:=SUBTOTAL(9,J68:J70)" table:style-name="ce45">
                  <text:p><text:s/>47<text:s/></text:p>
                </table:table-cell>
                <table:table-cell office:value-type="float" office:value="139" table:formula="msoxl:=SUBTOTAL(9,K68:K70)" table:style-name="ce45">
                  <text:p><text:s/>139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OFFICE2007整合應用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42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OFFICE2007整合應用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資料管理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58" table:style-name="ce50">
                <text:p><text:s/>5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44" table:style-name="ce50">
                <text:p><text:s/>44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性別平權班期 合計</text:p>
                </table:table-cell>
                <table:table-cell table:style-name="ce44"/>
                <table:table-cell office:value-type="float" office:value="1" table:formula="msoxl:=SUBTOTAL(9,D72:D72)" table:style-name="ce45">
                  <text:p><text:s/>1<text:s/></text:p>
                </table:table-cell>
                <table:table-cell office:value-type="float" office:value="39" table:formula="msoxl:=SUBTOTAL(9,E72:E72)" table:style-name="ce45">
                  <text:p><text:s/>39<text:s/></text:p>
                </table:table-cell>
                <table:table-cell office:value-type="float" office:value="11" table:formula="msoxl:=SUBTOTAL(9,F72:F72)" table:style-name="ce45">
                  <text:p><text:s/>11<text:s/></text:p>
                </table:table-cell>
                <table:table-cell office:value-type="float" office:value="28" table:formula="msoxl:=SUBTOTAL(9,G72:G72)" table:style-name="ce45">
                  <text:p><text:s/>28<text:s/></text:p>
                </table:table-cell>
                <table:table-cell office:value-type="float" office:value="6" table:formula="msoxl:=SUBTOTAL(9,H72:H72)" table:style-name="ce45">
                  <text:p><text:s/>6<text:s/></text:p>
                </table:table-cell>
                <table:table-cell office:value-type="float" office:value="39" table:formula="msoxl:=SUBTOTAL(9,I72:I72)" table:style-name="ce45">
                  <text:p><text:s/>39<text:s/></text:p>
                </table:table-cell>
                <table:table-cell office:value-type="float" office:value="11" table:formula="msoxl:=SUBTOTAL(9,J72:J72)" table:style-name="ce45">
                  <text:p><text:s/>11<text:s/></text:p>
                </table:table-cell>
                <table:table-cell office:value-type="float" office:value="28" table:formula="msoxl:=SUBTOTAL(9,K72:K72)" table:style-name="ce45">
                  <text:p><text:s/>28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性別平權班期</text:p>
              </table:table-cell>
              <table:table-cell office:value-type="string" table:style-name="ce48">
                <text:p>性別議題聯絡人工作坊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17" table:formula="msoxl:=SUBTOTAL(9,D74:D90)" table:style-name="ce45">
                  <text:p><text:s/>17<text:s/></text:p>
                </table:table-cell>
                <table:table-cell office:value-type="float" office:value="428" table:formula="msoxl:=SUBTOTAL(9,E74:E90)" table:style-name="ce45">
                  <text:p><text:s/>428<text:s/></text:p>
                </table:table-cell>
                <table:table-cell office:value-type="float" office:value="94" table:formula="msoxl:=SUBTOTAL(9,F74:F90)" table:style-name="ce45">
                  <text:p><text:s/>94<text:s/></text:p>
                </table:table-cell>
                <table:table-cell office:value-type="float" office:value="334" table:formula="msoxl:=SUBTOTAL(9,G74:G90)" table:style-name="ce45">
                  <text:p><text:s/>334<text:s/></text:p>
                </table:table-cell>
                <table:table-cell office:value-type="float" office:value="443" table:formula="msoxl:=SUBTOTAL(9,H74:H90)" table:style-name="ce45">
                  <text:p><text:s/>443<text:s/></text:p>
                </table:table-cell>
                <table:table-cell office:value-type="float" office:value="947" table:formula="msoxl:=SUBTOTAL(9,I74:I90)" table:style-name="ce45">
                  <text:p><text:s/>947<text:s/></text:p>
                </table:table-cell>
                <table:table-cell office:value-type="float" office:value="250" table:formula="msoxl:=SUBTOTAL(9,J74:J90)" table:style-name="ce45">
                  <text:p><text:s/>250<text:s/></text:p>
                </table:table-cell>
                <table:table-cell office:value-type="float" office:value="697" table:formula="msoxl:=SUBTOTAL(9,K74:K90)" table:style-name="ce45">
                  <text:p><text:s/>697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心靈SPA體驗學習營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69" table:formula="msoxl:=INT($H74*E74/6+0.5)" table:style-name="ce50">
                <text:p><text:s/>69<text:s/></text:p>
              </table:table-cell>
              <table:table-cell office:value-type="float" office:value="24" table:formula="msoxl:=INT($H74*F74/6+0.5)" table:style-name="ce50">
                <text:p><text:s/>24<text:s/></text:p>
              </table:table-cell>
              <table:table-cell office:value-type="float" office:value="45" table:formula="msoxl:=+I74-J74" table:style-name="ce50">
                <text:p><text:s/>4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生命教育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10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9" table:style-name="ce49">
                <text:p><text:s/>99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84" table:style-name="ce50">
                <text:p><text:s/>8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99" table:style-name="ce50">
                <text:p><text:s/>99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84" table:style-name="ce50">
                <text:p><text:s/>8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絲竹飄香研習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4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職場美學坊-捏塑創意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6" table:formula="msoxl:=INT($H78*E78/6+0.5)" table:style-name="ce50">
                <text:p><text:s/>36<text:s/></text:p>
              </table:table-cell>
              <table:table-cell office:value-type="float" office:value="4" table:formula="msoxl:=INT($H78*F78/6+0.5)" table:style-name="ce50">
                <text:p><text:s/>4<text:s/></text:p>
              </table:table-cell>
              <table:table-cell office:value-type="float" office:value="32" table:formula="msoxl:=+I78-J78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專題講座─三把屠龍寶刀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9" table:style-name="ce49">
                <text:p><text:s/>79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創意黏土幼教種子師資培育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38" table:style-name="ce50">
                <text:p><text:s/>3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公務英語初級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78" table:style-name="ce50">
                <text:p><text:s/>78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54" table:style-name="ce50">
                <text:p><text:s/>5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基礎會話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生活應用寫作班(市府)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64" table:style-name="ce50">
                <text:p><text:s/>6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會話班(士林公民會館)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70" table:formula="msoxl:=INT($H84*E84/6+0.5)" table:style-name="ce50">
                <text:p><text:s/>70<text:s/></text:p>
              </table:table-cell>
              <table:table-cell office:value-type="float" office:value="15" table:formula="msoxl:=INT($H84*F84/6+0.5)" table:style-name="ce50">
                <text:p><text:s/>15<text:s/></text:p>
              </table:table-cell>
              <table:table-cell office:value-type="float" office:value="55" table:formula="msoxl:=+I84-J84" table:style-name="ce50">
                <text:p><text:s/>5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初級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56" table:style-name="ce50">
                <text:p><text:s/>5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中高級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中高級會話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會話高級B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0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會話高級A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8" table:style-name="ce50">
                <text:p><text:s/>4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假日英語工作坊(第3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14" table:style-name="ce54">
                <text:p><text:s/>14<text:s/></text:p>
              </table:table-cell>
              <table:table-cell office:value-type="float" office:value="3" table:style-name="ce54">
                <text:p><text:s/>3<text:s/></text:p>
              </table:table-cell>
              <table:table-cell office:value-type="float" office:value="11" table:style-name="ce55">
                <text:p><text:s/>11<text:s/></text:p>
              </table:table-cell>
              <table:table-cell office:value-type="float" office:value="19" table:style-name="ce55">
                <text:p><text:s/>19<text:s/></text:p>
              </table:table-cell>
              <table:table-cell office:value-type="float" office:value="44" table:style-name="ce55">
                <text:p><text:s/>44<text:s/></text:p>
              </table:table-cell>
              <table:table-cell office:value-type="float" office:value="10" table:style-name="ce55">
                <text:p><text:s/>10<text:s/></text:p>
              </table:table-cell>
              <table:table-cell office:value-type="float" office:value="34" table:style-name="ce55">
                <text:p><text:s/>34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99年9月13日編製</text:p>
          </table:table-cell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</table:table>
      <table:table table:name="99_7" table:style-name="ta6">
        <table:table-column table:style-name="co1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9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71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71">
            <text:p>中華民國99年7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68" table:formula="msoxl:=SUBTOTAL(9,D10:D85)" table:style-name="ce35">
            <text:p><text:s/>68<text:s/></text:p>
          </table:table-cell>
          <table:table-cell office:value-type="float" office:value="3853" table:formula="msoxl:=SUBTOTAL(9,E10:E85)" table:style-name="ce35">
            <text:p><text:s/>3,853<text:s/></text:p>
          </table:table-cell>
          <table:table-cell office:value-type="float" office:value="1611" table:formula="msoxl:=SUBTOTAL(9,F10:F85)" table:style-name="ce35">
            <text:p><text:s/>1,611<text:s/></text:p>
          </table:table-cell>
          <table:table-cell office:value-type="float" office:value="2242" table:formula="msoxl:=SUBTOTAL(9,G10:G85)" table:style-name="ce36">
            <text:p><text:s/>2,242<text:s/></text:p>
          </table:table-cell>
          <table:table-cell office:value-type="float" office:value="1051" table:formula="msoxl:=SUBTOTAL(9,H10:H85)" table:style-name="ce36">
            <text:p><text:s/>1,051<text:s/></text:p>
          </table:table-cell>
          <table:table-cell office:value-type="float" office:value="9972" table:formula="msoxl:=SUBTOTAL(9,I10:I85)" table:style-name="ce36">
            <text:p><text:s/>9,972<text:s/></text:p>
          </table:table-cell>
          <table:table-cell office:value-type="float" office:value="4170" table:formula="msoxl:=SUBTOTAL(9,J10:J85)" table:style-name="ce36">
            <text:p><text:s/>4,170<text:s/></text:p>
          </table:table-cell>
          <table:table-cell office:value-type="float" office:value="5802" table:formula="msoxl:=SUBTOTAL(9,K10:K85)" table:style-name="ce36">
            <text:p><text:s/>5,802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44" table:formula="msoxl:=SUBTOTAL(9,D10:D54)" table:style-name="ce41">
              <text:p><text:s/>44<text:s/></text:p>
            </table:table-cell>
            <table:table-cell office:value-type="float" office:value="2882" table:formula="msoxl:=SUBTOTAL(9,E10:E54)" table:style-name="ce41">
              <text:p><text:s/>2,882<text:s/></text:p>
            </table:table-cell>
            <table:table-cell office:value-type="float" office:value="1357" table:formula="msoxl:=SUBTOTAL(9,F10:F54)" table:style-name="ce41">
              <text:p><text:s/>1,357<text:s/></text:p>
            </table:table-cell>
            <table:table-cell office:value-type="float" office:value="1525" table:formula="msoxl:=SUBTOTAL(9,G10:G54)" table:style-name="ce41">
              <text:p><text:s/>1,525<text:s/></text:p>
            </table:table-cell>
            <table:table-cell office:value-type="float" office:value="559" table:formula="msoxl:=SUBTOTAL(9,H10:H54)" table:style-name="ce41">
              <text:p><text:s/>559<text:s/></text:p>
            </table:table-cell>
            <table:table-cell office:value-type="float" office:value="6390" table:formula="msoxl:=SUBTOTAL(9,I10:I54)" table:style-name="ce41">
              <text:p><text:s/>6,390<text:s/></text:p>
            </table:table-cell>
            <table:table-cell office:value-type="float" office:value="3063" table:formula="msoxl:=SUBTOTAL(9,J10:J54)" table:style-name="ce41">
              <text:p><text:s/>3,063<text:s/></text:p>
            </table:table-cell>
            <table:table-cell office:value-type="float" office:value="3327" table:formula="msoxl:=SUBTOTAL(9,K10:K54)" table:style-name="ce41">
              <text:p><text:s/>3,327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重大優先政策班期 合計</text:p>
                </table:table-cell>
                <table:table-cell table:style-name="ce44"/>
                <table:table-cell office:value-type="float" office:value="5" table:formula="msoxl:=SUBTOTAL(9,D10:D14)" table:style-name="ce45">
                  <text:p><text:s/>5<text:s/></text:p>
                </table:table-cell>
                <table:table-cell office:value-type="float" office:value="430" table:formula="msoxl:=SUBTOTAL(9,E10:E14)" table:style-name="ce45">
                  <text:p><text:s/>430<text:s/></text:p>
                </table:table-cell>
                <table:table-cell office:value-type="float" office:value="239" table:formula="msoxl:=SUBTOTAL(9,F10:F14)" table:style-name="ce45">
                  <text:p><text:s/>239<text:s/></text:p>
                </table:table-cell>
                <table:table-cell office:value-type="float" office:value="191" table:formula="msoxl:=SUBTOTAL(9,G10:G14)" table:style-name="ce45">
                  <text:p><text:s/>191<text:s/></text:p>
                </table:table-cell>
                <table:table-cell office:value-type="float" office:value="74" table:formula="msoxl:=SUBTOTAL(9,H10:H14)" table:style-name="ce45">
                  <text:p><text:s/>74<text:s/></text:p>
                </table:table-cell>
                <table:table-cell office:value-type="float" office:value="731" table:formula="msoxl:=SUBTOTAL(9,I10:I14)" table:style-name="ce45">
                  <text:p><text:s/>731<text:s/></text:p>
                </table:table-cell>
                <table:table-cell office:value-type="float" office:value="487" table:formula="msoxl:=SUBTOTAL(9,J10:J14)" table:style-name="ce45">
                  <text:p><text:s/>487<text:s/></text:p>
                </table:table-cell>
                <table:table-cell office:value-type="float" office:value="244" table:formula="msoxl:=SUBTOTAL(9,K10:K14)" table:style-name="ce45">
                  <text:p><text:s/>24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公共工程監工人員基礎訓練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209" table:formula="msoxl:=INT($H10*E10/6+0.5)" table:style-name="ce50">
                <text:p><text:s/>209<text:s/></text:p>
              </table:table-cell>
              <table:table-cell office:value-type="float" office:value="187" table:formula="msoxl:=INT($H10*F10/6+0.5)" table:style-name="ce50">
                <text:p><text:s/>187<text:s/></text:p>
              </table:table-cell>
              <table:table-cell office:value-type="float" office:value="22" table:formula="msoxl:=+I10-J10" table:style-name="ce50">
                <text:p><text:s/>2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大眾路網通樂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23" table:style-name="ce50">
                <text:p><text:s/>123<text:s/></text:p>
              </table:table-cell>
              <table:table-cell office:value-type="float" office:value="89" table:style-name="ce50">
                <text:p><text:s/>89<text:s/></text:p>
              </table:table-cell>
              <table:table-cell office:value-type="float" office:value="34" table:style-name="ce50">
                <text:p><text:s/>3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都市更新暨不動產交易安全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5" table:style-name="ce49">
                <text:p><text:s/>265<text:s/></text:p>
              </table:table-cell>
              <table:table-cell office:value-type="float" office:value="120" table:style-name="ce49">
                <text:p><text:s/>120<text:s/></text:p>
              </table:table-cell>
              <table:table-cell office:value-type="float" office:value="145" table:style-name="ce50">
                <text:p><text:s/>145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65" table:style-name="ce50">
                <text:p><text:s/>265<text:s/></text:p>
              </table:table-cell>
              <table:table-cell office:value-type="float" office:value="120" table:style-name="ce50">
                <text:p><text:s/>120<text:s/></text:p>
              </table:table-cell>
              <table:table-cell office:value-type="float" office:value="145" table:style-name="ce50">
                <text:p><text:s/>14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系統與場館總督導研習會報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7" table:style-name="ce50">
                <text:p><text:s/>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災防應變兵推演練實務班(二)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4" table:style-name="ce49">
                <text:p><text:s/>54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17" table:style-name="ce50">
                <text:p><text:s/>117<text:s/></text:p>
              </table:table-cell>
              <table:table-cell office:value-type="float" office:value="81" table:style-name="ce50">
                <text:p><text:s/>81<text:s/></text:p>
              </table:table-cell>
              <table:table-cell office:value-type="float" office:value="36" table:style-name="ce50">
                <text:p><text:s/>36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專業知能班期 合計</text:p>
                </table:table-cell>
                <table:table-cell table:style-name="ce44"/>
                <table:table-cell office:value-type="float" office:value="39" table:formula="msoxl:=SUBTOTAL(9,D16:D54)" table:style-name="ce45">
                  <text:p><text:s/>39<text:s/></text:p>
                </table:table-cell>
                <table:table-cell office:value-type="float" office:value="2452" table:formula="msoxl:=SUBTOTAL(9,E16:E54)" table:style-name="ce45">
                  <text:p><text:s/>2,452<text:s/></text:p>
                </table:table-cell>
                <table:table-cell office:value-type="float" office:value="1118" table:formula="msoxl:=SUBTOTAL(9,F16:F54)" table:style-name="ce45">
                  <text:p><text:s/>1,118<text:s/></text:p>
                </table:table-cell>
                <table:table-cell office:value-type="float" office:value="1334" table:formula="msoxl:=SUBTOTAL(9,G16:G54)" table:style-name="ce45">
                  <text:p><text:s/>1,334<text:s/></text:p>
                </table:table-cell>
                <table:table-cell office:value-type="float" office:value="485" table:formula="msoxl:=SUBTOTAL(9,H16:H54)" table:style-name="ce45">
                  <text:p><text:s/>485<text:s/></text:p>
                </table:table-cell>
                <table:table-cell office:value-type="float" office:value="5659" table:formula="msoxl:=SUBTOTAL(9,I16:I54)" table:style-name="ce45">
                  <text:p><text:s/>5,659<text:s/></text:p>
                </table:table-cell>
                <table:table-cell office:value-type="float" office:value="2576" table:formula="msoxl:=SUBTOTAL(9,J16:J54)" table:style-name="ce45">
                  <text:p><text:s/>2,576<text:s/></text:p>
                </table:table-cell>
                <table:table-cell office:value-type="float" office:value="3083" table:formula="msoxl:=SUBTOTAL(9,K16:K54)" table:style-name="ce45">
                  <text:p><text:s/>3,083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工程施工查核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8" table:style-name="ce50">
                <text:p><text:s/>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公共工程履約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1" table:style-name="ce49">
                <text:p><text:s/>101<text:s/></text:p>
              </table:table-cell>
              <table:table-cell office:value-type="float" office:value="68" table:style-name="ce49">
                <text:p><text:s/>68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03" table:style-name="ce50">
                <text:p><text:s/>303<text:s/></text:p>
              </table:table-cell>
              <table:table-cell office:value-type="float" office:value="204" table:style-name="ce50">
                <text:p><text:s/>204<text:s/></text:p>
              </table:table-cell>
              <table:table-cell office:value-type="float" office:value="99" table:style-name="ce50">
                <text:p><text:s/>9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公共工程履約管理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0" table:style-name="ce49">
                <text:p><text:s/>80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40" table:style-name="ce50">
                <text:p><text:s/>240<text:s/></text:p>
              </table:table-cell>
              <table:table-cell office:value-type="float" office:value="141" table:style-name="ce50">
                <text:p><text:s/>141<text:s/></text:p>
              </table:table-cell>
              <table:table-cell office:value-type="float" office:value="99" table:style-name="ce50">
                <text:p><text:s/>9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公共工程履約管理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7" table:style-name="ce49">
                <text:p><text:s/>107<text:s/></text:p>
              </table:table-cell>
              <table:table-cell office:value-type="float" office:value="77" table:style-name="ce49">
                <text:p><text:s/>77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21" table:style-name="ce50">
                <text:p><text:s/>321<text:s/></text:p>
              </table:table-cell>
              <table:table-cell office:value-type="float" office:value="231" table:style-name="ce50">
                <text:p><text:s/>231<text:s/></text:p>
              </table:table-cell>
              <table:table-cell office:value-type="float" office:value="90" table:style-name="ce50">
                <text:p><text:s/>9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性別預算工作坊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9" table:style-name="ce49">
                <text:p><text:s/>109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85" table:style-name="ce50">
                <text:p><text:s/>8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42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區里人員情緒管理與壓力調適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15" table:style-name="ce50">
                <text:p><text:s/>1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區里人員情緒管理與壓力調適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3" table:style-name="ce50">
                <text:p><text:s/>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兵役處</text:p>
              </table:table-cell>
              <table:table-cell office:value-type="string" table:style-name="ce48">
                <text:p>役政人員權益編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4" table:style-name="ce50">
                <text:p><text:s/>2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兵役處</text:p>
              </table:table-cell>
              <table:table-cell office:value-type="string" table:style-name="ce48">
                <text:p>役政人員兵調體檢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33" table:style-name="ce50">
                <text:p><text:s/>3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兵役處</text:p>
              </table:table-cell>
              <table:table-cell office:value-type="string" table:style-name="ce48">
                <text:p>役政人員徵集勤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22" table:style-name="ce50">
                <text:p><text:s/>2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心智障礙者教保人員在職訓練初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270" table:style-name="ce50">
                <text:p><text:s/>270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225" table:style-name="ce50">
                <text:p><text:s/>22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教保融合動力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1" table:style-name="ce49">
                <text:p><text:s/>51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78" table:style-name="ce50">
                <text:p><text:s/>178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78" table:style-name="ce50">
                <text:p><text:s/>17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教保精進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71" table:style-name="ce50">
                <text:p><text:s/>17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68" table:style-name="ce50">
                <text:p><text:s/>16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家暴及性侵害防治研習班─民事訴訟法篇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客家事務委員會</text:p>
              </table:table-cell>
              <table:table-cell office:value-type="string" table:style-name="ce48">
                <text:p>客家語言文化初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01" table:style-name="ce50">
                <text:p><text:s/>101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66" table:style-name="ce50">
                <text:p><text:s/>6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政風處</text:p>
              </table:table-cell>
              <table:table-cell office:value-type="string" table:style-name="ce48">
                <text:p>政風人員核心知能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16" table:style-name="ce50">
                <text:p><text:s/>1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高階研考主管核心知能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高階研考主管核心知能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9" table:style-name="ce50">
                <text:p><text:s/>1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災害搶救對策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32" table:style-name="ce50">
                <text:p><text:s/>132<text:s/></text:p>
              </table:table-cell>
              <table:table-cell office:value-type="float" office:value="132" table:style-name="ce50">
                <text:p><text:s/>132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災害搶救對策實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35" table:style-name="ce50">
                <text:p><text:s/>135<text:s/></text:p>
              </table:table-cell>
              <table:table-cell office:value-type="float" office:value="132" table:style-name="ce50">
                <text:p><text:s/>132<text:s/></text:p>
              </table:table-cell>
              <table:table-cell office:value-type="float" office:value="3" table:style-name="ce50">
                <text:p><text:s/>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災害搶救對策實務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35" table:style-name="ce50">
                <text:p><text:s/>135<text:s/></text:p>
              </table:table-cell>
              <table:table-cell office:value-type="float" office:value="135" table:style-name="ce50">
                <text:p><text:s/>135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車輛器材保養操作及行車安全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3" table:style-name="ce50">
                <text:p><text:s/>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火管理人初訓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0" table:style-name="ce49">
                <text:p><text:s/>70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86" table:style-name="ce50">
                <text:p><text:s/>186<text:s/></text:p>
              </table:table-cell>
              <table:table-cell office:value-type="float" office:value="90" table:style-name="ce50">
                <text:p><text:s/>90<text:s/></text:p>
              </table:table-cell>
              <table:table-cell office:value-type="float" office:value="96" table:style-name="ce50">
                <text:p><text:s/>9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火管理人初訓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1" table:style-name="ce49">
                <text:p><text:s/>6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62" table:style-name="ce50">
                <text:p><text:s/>162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82" table:style-name="ce50">
                <text:p><text:s/>8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促進民間參與公共建設專業人員基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213" table:style-name="ce50">
                <text:p><text:s/>213<text:s/></text:p>
              </table:table-cell>
              <table:table-cell office:value-type="float" office:value="85" table:style-name="ce50">
                <text:p><text:s/>85<text:s/></text:p>
              </table:table-cell>
              <table:table-cell office:value-type="float" office:value="128" table:style-name="ce50">
                <text:p><text:s/>1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護理人員專業知能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70" table:style-name="ce49">
                <text:p><text:s/>170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170" table:style-name="ce50">
                <text:p><text:s/>170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510" table:style-name="ce50">
                <text:p><text:s/>510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510" table:style-name="ce50">
                <text:p><text:s/>51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護理人員專業知能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48" table:style-name="ce49">
                <text:p><text:s/>148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148" table:style-name="ce50">
                <text:p><text:s/>148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444" table:style-name="ce50">
                <text:p><text:s/>444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444" table:style-name="ce50">
                <text:p><text:s/>44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軍訓人員暑期工作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06" table:style-name="ce49">
                <text:p><text:s/>206<text:s/></text:p>
              </table:table-cell>
              <table:table-cell office:value-type="float" office:value="138" table:style-name="ce49">
                <text:p><text:s/>138<text:s/></text:p>
              </table:table-cell>
              <table:table-cell office:value-type="float" office:value="68" table:style-name="ce50">
                <text:p><text:s/>68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687" table:formula="msoxl:=INT($H43*E43/6+0.5)" table:style-name="ce50">
                <text:p><text:s/>687<text:s/></text:p>
              </table:table-cell>
              <table:table-cell office:value-type="float" office:value="460" table:formula="msoxl:=INT($H43*F43/6+0.5)" table:style-name="ce50">
                <text:p><text:s/>460<text:s/></text:p>
              </table:table-cell>
              <table:table-cell office:value-type="float" office:value="227" table:formula="msoxl:=+I43-J43" table:style-name="ce50">
                <text:p><text:s/>22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軍訓人員暑期工作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90" table:style-name="ce49">
                <text:p><text:s/>190<text:s/></text:p>
              </table:table-cell>
              <table:table-cell office:value-type="float" office:value="119" table:style-name="ce49">
                <text:p><text:s/>119<text:s/></text:p>
              </table:table-cell>
              <table:table-cell office:value-type="float" office:value="71" table:style-name="ce50">
                <text:p><text:s/>71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633" table:formula="msoxl:=INT($H44*E44/6+0.5)" table:style-name="ce50">
                <text:p><text:s/>633<text:s/></text:p>
              </table:table-cell>
              <table:table-cell office:value-type="float" office:value="397" table:formula="msoxl:=INT($H44*F44/6+0.5)" table:style-name="ce50">
                <text:p><text:s/>397<text:s/></text:p>
              </table:table-cell>
              <table:table-cell office:value-type="float" office:value="236" table:formula="msoxl:=+I44-J44" table:style-name="ce50">
                <text:p><text:s/>23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產業發展局</text:p>
              </table:table-cell>
              <table:table-cell office:value-type="string" table:style-name="ce48">
                <text:p>商業管理法規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都市發展局</text:p>
              </table:table-cell>
              <table:table-cell office:value-type="string" table:style-name="ce48">
                <text:p>建築物使用管理法令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都市發展局</text:p>
              </table:table-cell>
              <table:table-cell office:value-type="string" table:style-name="ce48">
                <text:p>建築物使用管理法令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5" table:style-name="ce49">
                <text:p><text:s/>55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64" table:style-name="ce50">
                <text:p><text:s/>64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都市發展局</text:p>
              </table:table-cell>
              <table:table-cell office:value-type="string" table:style-name="ce48">
                <text:p>建築物使用管理法令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16" table:style-name="ce50">
                <text:p><text:s/>1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服務委外規劃與管理實務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84" table:style-name="ce50">
                <text:p><text:s/>84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40" table:style-name="ce50">
                <text:p><text:s/>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市府好健康─職場健康促進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7" table:formula="msoxl:=INT($H50*E50/6+0.5)" table:style-name="ce50">
                <text:p><text:s/>17<text:s/></text:p>
              </table:table-cell>
              <table:table-cell office:value-type="float" office:value="5" table:formula="msoxl:=INT($H50*F50/6+0.5)" table:style-name="ce50">
                <text:p><text:s/>5<text:s/></text:p>
              </table:table-cell>
              <table:table-cell office:value-type="float" office:value="12" table:formula="msoxl:=+I50-J50" table:style-name="ce50">
                <text:p><text:s/>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市府好健康─職場健康促進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1" table:formula="msoxl:=INT($H51*E51/6+0.5)" table:style-name="ce50">
                <text:p><text:s/>21<text:s/></text:p>
              </table:table-cell>
              <table:table-cell office:value-type="float" office:value="5" table:formula="msoxl:=INT($H51*F51/6+0.5)" table:style-name="ce50">
                <text:p><text:s/>5<text:s/></text:p>
              </table:table-cell>
              <table:table-cell office:value-type="float" office:value="16" table:formula="msoxl:=+I51-J51" table:style-name="ce50">
                <text:p><text:s/>1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市府好健康─職場健康促進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5" table:formula="msoxl:=INT($H52*E52/6+0.5)" table:style-name="ce50">
                <text:p><text:s/>25<text:s/></text:p>
              </table:table-cell>
              <table:table-cell office:value-type="float" office:value="6" table:formula="msoxl:=INT($H52*F52/6+0.5)" table:style-name="ce50">
                <text:p><text:s/>6<text:s/></text:p>
              </table:table-cell>
              <table:table-cell office:value-type="float" office:value="19" table:formula="msoxl:=+I52-J52" table:style-name="ce50">
                <text:p><text:s/>1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市府好健康─職場健康促進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9" table:formula="msoxl:=INT($H53*E53/6+0.5)" table:style-name="ce50">
                <text:p><text:s/>19<text:s/></text:p>
              </table:table-cell>
              <table:table-cell office:value-type="float" office:value="5" table:formula="msoxl:=INT($H53*F53/6+0.5)" table:style-name="ce50">
                <text:p><text:s/>5<text:s/></text:p>
              </table:table-cell>
              <table:table-cell office:value-type="float" office:value="14" table:formula="msoxl:=+I53-J53" table:style-name="ce50">
                <text:p><text:s/>1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兒少保護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1" table:style-name="ce49">
                <text:p><text:s/>101<text:s/></text:p>
              </table:table-cell>
              <table:table-cell office:value-type="float" office:value="66" table:style-name="ce49">
                <text:p><text:s/>66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51" table:formula="msoxl:=INT($H54*E54/6+0.5)" table:style-name="ce50">
                <text:p><text:s/>51<text:s/></text:p>
              </table:table-cell>
              <table:table-cell office:value-type="float" office:value="33" table:formula="msoxl:=INT($H54*F54/6+0.5)" table:style-name="ce50">
                <text:p><text:s/>33<text:s/></text:p>
              </table:table-cell>
              <table:table-cell office:value-type="float" office:value="18" table:formula="msoxl:=+I54-J54" table:style-name="ce50">
                <text:p><text:s/>18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24" table:formula="msoxl:=SUBTOTAL(9,D57:D85)" table:style-name="ce41">
              <text:p><text:s/>24<text:s/></text:p>
            </table:table-cell>
            <table:table-cell office:value-type="float" office:value="971" table:formula="msoxl:=SUBTOTAL(9,E57:E85)" table:style-name="ce41">
              <text:p><text:s/>971<text:s/></text:p>
            </table:table-cell>
            <table:table-cell office:value-type="float" office:value="254" table:formula="msoxl:=SUBTOTAL(9,F57:F85)" table:style-name="ce41">
              <text:p><text:s/>254<text:s/></text:p>
            </table:table-cell>
            <table:table-cell office:value-type="float" office:value="717" table:formula="msoxl:=SUBTOTAL(9,G57:G85)" table:style-name="ce41">
              <text:p><text:s/>717<text:s/></text:p>
            </table:table-cell>
            <table:table-cell office:value-type="float" office:value="492" table:formula="msoxl:=SUBTOTAL(9,H57:H85)" table:style-name="ce41">
              <text:p><text:s/>492<text:s/></text:p>
            </table:table-cell>
            <table:table-cell office:value-type="float" office:value="3582" table:formula="msoxl:=SUBTOTAL(9,I57:I85)" table:style-name="ce41">
              <text:p><text:s/>3,582<text:s/></text:p>
            </table:table-cell>
            <table:table-cell office:value-type="float" office:value="1107" table:formula="msoxl:=SUBTOTAL(9,J57:J85)" table:style-name="ce41">
              <text:p><text:s/>1,107<text:s/></text:p>
            </table:table-cell>
            <table:table-cell office:value-type="float" office:value="2475" table:formula="msoxl:=SUBTOTAL(9,K57:K85)" table:style-name="ce41">
              <text:p><text:s/>2,475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3" table:formula="msoxl:=SUBTOTAL(9,D57:D59)" table:style-name="ce45">
                  <text:p><text:s/>3<text:s/></text:p>
                </table:table-cell>
                <table:table-cell office:value-type="float" office:value="87" table:formula="msoxl:=SUBTOTAL(9,E57:E59)" table:style-name="ce45">
                  <text:p><text:s/>87<text:s/></text:p>
                </table:table-cell>
                <table:table-cell office:value-type="float" office:value="31" table:formula="msoxl:=SUBTOTAL(9,F57:F59)" table:style-name="ce45">
                  <text:p><text:s/>31<text:s/></text:p>
                </table:table-cell>
                <table:table-cell office:value-type="float" office:value="56" table:formula="msoxl:=SUBTOTAL(9,G57:G59)" table:style-name="ce45">
                  <text:p><text:s/>56<text:s/></text:p>
                </table:table-cell>
                <table:table-cell office:value-type="float" office:value="139" table:formula="msoxl:=SUBTOTAL(9,H57:H59)" table:style-name="ce45">
                  <text:p><text:s/>139<text:s/></text:p>
                </table:table-cell>
                <table:table-cell office:value-type="float" office:value="888" table:formula="msoxl:=SUBTOTAL(9,I57:I59)" table:style-name="ce45">
                  <text:p><text:s/>888<text:s/></text:p>
                </table:table-cell>
                <table:table-cell office:value-type="float" office:value="308" table:formula="msoxl:=SUBTOTAL(9,J57:J59)" table:style-name="ce45">
                  <text:p><text:s/>308<text:s/></text:p>
                </table:table-cell>
                <table:table-cell office:value-type="float" office:value="580" table:formula="msoxl:=SUBTOTAL(9,K57:K59)" table:style-name="ce45">
                  <text:p><text:s/>58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EQM21品質精進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13" table:style-name="ce50">
                <text:p><text:s/>113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96" table:style-name="ce50">
                <text:p><text:s/>9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基層主管人員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98" table:style-name="ce50">
                <text:p><text:s/>98<text:s/></text:p>
              </table:table-cell>
              <table:table-cell office:value-type="float" office:value="751" table:formula="msoxl:=INT($H58*E58/6+0.5)" table:style-name="ce50">
                <text:p><text:s/>751<text:s/></text:p>
              </table:table-cell>
              <table:table-cell office:value-type="float" office:value="278" table:formula="msoxl:=INT($H58*F58/6+0.5)" table:style-name="ce50">
                <text:p><text:s/>278<text:s/></text:p>
              </table:table-cell>
              <table:table-cell office:value-type="float" office:value="473" table:formula="msoxl:=+I58-J58" table:style-name="ce50">
                <text:p><text:s/>47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員工評核與工作教導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1" table:style-name="ce50">
                <text:p><text:s/>11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服務行銷班期 合計</text:p>
                </table:table-cell>
                <table:table-cell table:style-name="ce44"/>
                <table:table-cell office:value-type="float" office:value="5" table:formula="msoxl:=SUBTOTAL(9,D61:D65)" table:style-name="ce45">
                  <text:p><text:s/>5<text:s/></text:p>
                </table:table-cell>
                <table:table-cell office:value-type="float" office:value="222" table:formula="msoxl:=SUBTOTAL(9,E61:E65)" table:style-name="ce45">
                  <text:p><text:s/>222<text:s/></text:p>
                </table:table-cell>
                <table:table-cell office:value-type="float" office:value="57" table:formula="msoxl:=SUBTOTAL(9,F61:F65)" table:style-name="ce45">
                  <text:p><text:s/>57<text:s/></text:p>
                </table:table-cell>
                <table:table-cell office:value-type="float" office:value="165" table:formula="msoxl:=SUBTOTAL(9,G61:G65)" table:style-name="ce45">
                  <text:p><text:s/>165<text:s/></text:p>
                </table:table-cell>
                <table:table-cell office:value-type="float" office:value="46" table:formula="msoxl:=SUBTOTAL(9,H61:H65)" table:style-name="ce45">
                  <text:p><text:s/>46<text:s/></text:p>
                </table:table-cell>
                <table:table-cell office:value-type="float" office:value="345" table:formula="msoxl:=SUBTOTAL(9,I61:I65)" table:style-name="ce45">
                  <text:p><text:s/>345<text:s/></text:p>
                </table:table-cell>
                <table:table-cell office:value-type="float" office:value="91" table:formula="msoxl:=SUBTOTAL(9,J61:J65)" table:style-name="ce45">
                  <text:p><text:s/>91<text:s/></text:p>
                </table:table-cell>
                <table:table-cell office:value-type="float" office:value="254" table:formula="msoxl:=SUBTOTAL(9,K61:K65)" table:style-name="ce45">
                  <text:p><text:s/>25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網路行銷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52" table:style-name="ce50">
                <text:p><text:s/>5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活動主持人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92" table:style-name="ce50">
                <text:p><text:s/>92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76" table:style-name="ce50">
                <text:p><text:s/>7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市政行銷影像研習班-基礎攝影篇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6" table:style-name="ce49">
                <text:p><text:s/>56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12" table:style-name="ce50">
                <text:p><text:s/>112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72" table:style-name="ce50">
                <text:p><text:s/>7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為民服務人員禮儀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0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為民服務人員禮儀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24" table:style-name="ce50">
                <text:p><text:s/>24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5" table:formula="msoxl:=SUBTOTAL(9,D67:D71)" table:style-name="ce45">
                  <text:p><text:s/>5<text:s/></text:p>
                </table:table-cell>
                <table:table-cell office:value-type="float" office:value="250" table:formula="msoxl:=SUBTOTAL(9,E67:E71)" table:style-name="ce45">
                  <text:p><text:s/>250<text:s/></text:p>
                </table:table-cell>
                <table:table-cell office:value-type="float" office:value="92" table:formula="msoxl:=SUBTOTAL(9,F67:F71)" table:style-name="ce45">
                  <text:p><text:s/>92<text:s/></text:p>
                </table:table-cell>
                <table:table-cell office:value-type="float" office:value="158" table:formula="msoxl:=SUBTOTAL(9,G67:G71)" table:style-name="ce45">
                  <text:p><text:s/>158<text:s/></text:p>
                </table:table-cell>
                <table:table-cell office:value-type="float" office:value="128" table:formula="msoxl:=SUBTOTAL(9,H67:H71)" table:style-name="ce45">
                  <text:p><text:s/>128<text:s/></text:p>
                </table:table-cell>
                <table:table-cell office:value-type="float" office:value="1374" table:formula="msoxl:=SUBTOTAL(9,I67:I71)" table:style-name="ce45">
                  <text:p><text:s/>1,374<text:s/></text:p>
                </table:table-cell>
                <table:table-cell office:value-type="float" office:value="510" table:formula="msoxl:=SUBTOTAL(9,J67:J71)" table:style-name="ce45">
                  <text:p><text:s/>510<text:s/></text:p>
                </table:table-cell>
                <table:table-cell office:value-type="float" office:value="864" table:formula="msoxl:=SUBTOTAL(9,K67:K71)" table:style-name="ce45">
                  <text:p><text:s/>86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民法基礎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0" table:style-name="ce49">
                <text:p><text:s/>60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240" table:style-name="ce50">
                <text:p><text:s/>240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168" table:style-name="ce50">
                <text:p><text:s/>16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政府採購專業人員基礎訓練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2" table:style-name="ce49">
                <text:p><text:s/>72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960" table:formula="msoxl:=INT($H68*E68/6+0.5)" table:style-name="ce50">
                <text:p><text:s/>960<text:s/></text:p>
              </table:table-cell>
              <table:table-cell office:value-type="float" office:value="373" table:formula="msoxl:=INT($H68*F68/6+0.5)" table:style-name="ce50">
                <text:p><text:s/>373<text:s/></text:p>
              </table:table-cell>
              <table:table-cell office:value-type="float" office:value="587" table:formula="msoxl:=+I68-J68" table:style-name="ce50">
                <text:p><text:s/>58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程序法初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5" table:style-name="ce49">
                <text:p><text:s/>55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10" table:style-name="ce50">
                <text:p><text:s/>110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80" table:style-name="ce50">
                <text:p><text:s/>8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廉政法令與實務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12" table:style-name="ce50">
                <text:p><text:s/>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公務倫理研習班-教育篇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17" table:style-name="ce50">
                <text:p><text:s/>17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4" table:formula="msoxl:=SUBTOTAL(9,D73:D76)" table:style-name="ce45">
                  <text:p><text:s/>4<text:s/></text:p>
                </table:table-cell>
                <table:table-cell office:value-type="float" office:value="165" table:formula="msoxl:=SUBTOTAL(9,E73:E76)" table:style-name="ce45">
                  <text:p><text:s/>165<text:s/></text:p>
                </table:table-cell>
                <table:table-cell office:value-type="float" office:value="34" table:formula="msoxl:=SUBTOTAL(9,F73:F76)" table:style-name="ce45">
                  <text:p><text:s/>34<text:s/></text:p>
                </table:table-cell>
                <table:table-cell office:value-type="float" office:value="131" table:formula="msoxl:=SUBTOTAL(9,G73:G76)" table:style-name="ce45">
                  <text:p><text:s/>131<text:s/></text:p>
                </table:table-cell>
                <table:table-cell office:value-type="float" office:value="56" table:formula="msoxl:=SUBTOTAL(9,H73:H76)" table:style-name="ce45">
                  <text:p><text:s/>56<text:s/></text:p>
                </table:table-cell>
                <table:table-cell office:value-type="float" office:value="384" table:formula="msoxl:=SUBTOTAL(9,I73:I76)" table:style-name="ce45">
                  <text:p><text:s/>384<text:s/></text:p>
                </table:table-cell>
                <table:table-cell office:value-type="float" office:value="80" table:formula="msoxl:=SUBTOTAL(9,J73:J76)" table:style-name="ce45">
                  <text:p><text:s/>80<text:s/></text:p>
                </table:table-cell>
                <table:table-cell office:value-type="float" office:value="304" table:formula="msoxl:=SUBTOTAL(9,K73:K76)" table:style-name="ce45">
                  <text:p><text:s/>30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個人電腦應用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93" table:style-name="ce50">
                <text:p><text:s/>93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67" table:style-name="ce50">
                <text:p><text:s/>6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WORD進階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00" table:style-name="ce50">
                <text:p><text:s/>100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72" table:style-name="ce50">
                <text:p><text:s/>7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WORD進階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07" table:style-name="ce50">
                <text:p><text:s/>107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86" table:style-name="ce50">
                <text:p><text:s/>8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WORD進階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84" table:style-name="ce50">
                <text:p><text:s/>84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79" table:style-name="ce50">
                <text:p><text:s/>79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性別平權班期 合計</text:p>
                </table:table-cell>
                <table:table-cell table:style-name="ce44"/>
                <table:table-cell office:value-type="float" office:value="1" table:formula="msoxl:=SUBTOTAL(9,D78:D78)" table:style-name="ce45">
                  <text:p><text:s/>1<text:s/></text:p>
                </table:table-cell>
                <table:table-cell office:value-type="float" office:value="31" table:formula="msoxl:=SUBTOTAL(9,E78:E78)" table:style-name="ce45">
                  <text:p><text:s/>31<text:s/></text:p>
                </table:table-cell>
                <table:table-cell office:value-type="float" office:value="1" table:formula="msoxl:=SUBTOTAL(9,F78:F78)" table:style-name="ce45">
                  <text:p><text:s/>1<text:s/></text:p>
                </table:table-cell>
                <table:table-cell office:value-type="float" office:value="30" table:formula="msoxl:=SUBTOTAL(9,G78:G78)" table:style-name="ce45">
                  <text:p><text:s/>30<text:s/></text:p>
                </table:table-cell>
                <table:table-cell office:value-type="float" office:value="6" table:formula="msoxl:=SUBTOTAL(9,H78:H78)" table:style-name="ce45">
                  <text:p><text:s/>6<text:s/></text:p>
                </table:table-cell>
                <table:table-cell office:value-type="float" office:value="31" table:formula="msoxl:=SUBTOTAL(9,I78:I78)" table:style-name="ce45">
                  <text:p><text:s/>31<text:s/></text:p>
                </table:table-cell>
                <table:table-cell office:value-type="float" office:value="1" table:formula="msoxl:=SUBTOTAL(9,J78:J78)" table:style-name="ce45">
                  <text:p><text:s/>1<text:s/></text:p>
                </table:table-cell>
                <table:table-cell office:value-type="float" office:value="30" table:formula="msoxl:=SUBTOTAL(9,K78:K78)" table:style-name="ce45">
                  <text:p><text:s/>3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性別平權班期</text:p>
              </table:table-cell>
              <table:table-cell office:value-type="string" table:style-name="ce48">
                <text:p>性別主流化工具運用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30" table:style-name="ce50">
                <text:p><text:s/>30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6" table:formula="msoxl:=SUBTOTAL(9,D80:D85)" table:style-name="ce45">
                  <text:p><text:s/>6<text:s/></text:p>
                </table:table-cell>
                <table:table-cell office:value-type="float" office:value="216" table:formula="msoxl:=SUBTOTAL(9,E80:E85)" table:style-name="ce45">
                  <text:p><text:s/>216<text:s/></text:p>
                </table:table-cell>
                <table:table-cell office:value-type="float" office:value="39" table:formula="msoxl:=SUBTOTAL(9,F80:F85)" table:style-name="ce45">
                  <text:p><text:s/>39<text:s/></text:p>
                </table:table-cell>
                <table:table-cell office:value-type="float" office:value="177" table:formula="msoxl:=SUBTOTAL(9,G80:G85)" table:style-name="ce45">
                  <text:p><text:s/>177<text:s/></text:p>
                </table:table-cell>
                <table:table-cell office:value-type="float" office:value="117" table:formula="msoxl:=SUBTOTAL(9,H80:H85)" table:style-name="ce45">
                  <text:p><text:s/>117<text:s/></text:p>
                </table:table-cell>
                <table:table-cell office:value-type="float" office:value="560" table:formula="msoxl:=SUBTOTAL(9,I80:I85)" table:style-name="ce45">
                  <text:p><text:s/>560<text:s/></text:p>
                </table:table-cell>
                <table:table-cell office:value-type="float" office:value="117" table:formula="msoxl:=SUBTOTAL(9,J80:J85)" table:style-name="ce45">
                  <text:p><text:s/>117<text:s/></text:p>
                </table:table-cell>
                <table:table-cell office:value-type="float" office:value="443" table:formula="msoxl:=SUBTOTAL(9,K80:K85)" table:style-name="ce45">
                  <text:p><text:s/>443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公務英語中級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80" table:style-name="ce50">
                <text:p><text:s/>180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138" table:style-name="ce50">
                <text:p><text:s/>13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9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6" table:style-name="ce50">
                <text:p><text:s/>3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絲竹飄香研習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12" table:style-name="ce50">
                <text:p><text:s/>1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潛能開發(戲劇)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5" table:style-name="ce50">
                <text:p><text:s/>105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78" table:style-name="ce50">
                <text:p><text:s/>7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職場美學坊-捏塑創意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6" table:style-name="ce49">
                <text:p><text:s/>56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6" table:formula="msoxl:=INT($H84*E84/6+0.5)" table:style-name="ce50">
                <text:p><text:s/>56<text:s/></text:p>
              </table:table-cell>
              <table:table-cell office:value-type="float" office:value="5" table:formula="msoxl:=INT($H84*F84/6+0.5)" table:style-name="ce50">
                <text:p><text:s/>5<text:s/></text:p>
              </table:table-cell>
              <table:table-cell office:value-type="float" office:value="51" table:formula="msoxl:=+I84-J84" table:style-name="ce50">
                <text:p><text:s/>5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夜間英語中級會話班(第1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20" table:style-name="ce54">
                <text:p><text:s/>20<text:s/></text:p>
              </table:table-cell>
              <table:table-cell office:value-type="float" office:value="4" table:style-name="ce54">
                <text:p><text:s/>4<text:s/></text:p>
              </table:table-cell>
              <table:table-cell office:value-type="float" office:value="16" table:style-name="ce55">
                <text:p><text:s/>16<text:s/></text:p>
              </table:table-cell>
              <table:table-cell office:value-type="float" office:value="48" table:style-name="ce55">
                <text:p><text:s/>48<text:s/></text:p>
              </table:table-cell>
              <table:table-cell office:value-type="float" office:value="160" table:style-name="ce55">
                <text:p><text:s/>160<text:s/></text:p>
              </table:table-cell>
              <table:table-cell office:value-type="float" office:value="32" table:style-name="ce55">
                <text:p><text:s/>32<text:s/></text:p>
              </table:table-cell>
              <table:table-cell office:value-type="float" office:value="128" table:style-name="ce55">
                <text:p><text:s/>128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99年8月11日編製</text:p>
          </table:table-cell>
          <table:table-cell table:number-columns-repeated="16383" table:style-name="ce1"/>
        </table:table-row>
        <table:table-row table:number-rows-repeated="1048485" table:style-name="ro1">
          <table:table-cell table:number-columns-repeated="16384"/>
        </table:table-row>
      </table:table>
      <table:table table:name="99_6" table:style-name="ta7"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3" table:default-cell-style-name="ce1"/>
        <table:table-column table:style-name="co2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6">
            <text:p>中華民國99年6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80" table:formula="msoxl:=SUBTOTAL(9,D10:D97)" table:style-name="ce35">
            <text:p><text:s/>80<text:s/></text:p>
          </table:table-cell>
          <table:table-cell office:value-type="float" office:value="5057" table:formula="msoxl:=SUBTOTAL(9,E10:E97)" table:style-name="ce35">
            <text:p><text:s/>5,057<text:s/></text:p>
          </table:table-cell>
          <table:table-cell office:value-type="float" office:value="2241" table:formula="msoxl:=SUBTOTAL(9,F10:F97)" table:style-name="ce35">
            <text:p><text:s/>2,241<text:s/></text:p>
          </table:table-cell>
          <table:table-cell office:value-type="float" office:value="2816" table:formula="msoxl:=SUBTOTAL(9,G10:G97)" table:style-name="ce36">
            <text:p><text:s/>2,816<text:s/></text:p>
          </table:table-cell>
          <table:table-cell office:value-type="float" office:value="1184" table:formula="msoxl:=SUBTOTAL(9,H10:H97)" table:style-name="ce36">
            <text:p><text:s/>1,184<text:s/></text:p>
          </table:table-cell>
          <table:table-cell office:value-type="float" office:value="9118" table:formula="msoxl:=SUBTOTAL(9,I10:I97)" table:style-name="ce36">
            <text:p><text:s/>9,118<text:s/></text:p>
          </table:table-cell>
          <table:table-cell office:value-type="float" office:value="3988" table:formula="msoxl:=SUBTOTAL(9,J10:J97)" table:style-name="ce36">
            <text:p><text:s/>3,988<text:s/></text:p>
          </table:table-cell>
          <table:table-cell office:value-type="float" office:value="5130" table:formula="msoxl:=SUBTOTAL(9,K10:K97)" table:style-name="ce36">
            <text:p><text:s/>5,130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52" table:formula="msoxl:=SUBTOTAL(9,D10:D62)" table:style-name="ce41">
              <text:p><text:s/>52<text:s/></text:p>
            </table:table-cell>
            <table:table-cell office:value-type="float" office:value="3740" table:formula="msoxl:=SUBTOTAL(9,E10:E62)" table:style-name="ce41">
              <text:p><text:s/>3,740<text:s/></text:p>
            </table:table-cell>
            <table:table-cell office:value-type="float" office:value="1839" table:formula="msoxl:=SUBTOTAL(9,F10:F62)" table:style-name="ce41">
              <text:p><text:s/>1,839<text:s/></text:p>
            </table:table-cell>
            <table:table-cell office:value-type="float" office:value="1901" table:formula="msoxl:=SUBTOTAL(9,G10:G62)" table:style-name="ce41">
              <text:p><text:s/>1,901<text:s/></text:p>
            </table:table-cell>
            <table:table-cell office:value-type="float" office:value="473" table:formula="msoxl:=SUBTOTAL(9,H10:H62)" table:style-name="ce41">
              <text:p><text:s/>473<text:s/></text:p>
            </table:table-cell>
            <table:table-cell office:value-type="float" office:value="3805" table:formula="msoxl:=SUBTOTAL(9,I10:I62)" table:style-name="ce41">
              <text:p><text:s/>3,805<text:s/></text:p>
            </table:table-cell>
            <table:table-cell office:value-type="float" office:value="2100" table:formula="msoxl:=SUBTOTAL(9,J10:J62)" table:style-name="ce41">
              <text:p><text:s/>2,100<text:s/></text:p>
            </table:table-cell>
            <table:table-cell office:value-type="float" office:value="1705" table:formula="msoxl:=SUBTOTAL(9,K10:K62)" table:style-name="ce41">
              <text:p><text:s/>1,705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重大優先政策班期 合計</text:p>
                </table:table-cell>
                <table:table-cell table:style-name="ce44"/>
                <table:table-cell office:value-type="float" office:value="15" table:formula="msoxl:=SUBTOTAL(9,D10:D24)" table:style-name="ce45">
                  <text:p><text:s/>15<text:s/></text:p>
                </table:table-cell>
                <table:table-cell office:value-type="float" office:value="1792" table:formula="msoxl:=SUBTOTAL(9,E10:E24)" table:style-name="ce45">
                  <text:p><text:s/>1,792<text:s/></text:p>
                </table:table-cell>
                <table:table-cell office:value-type="float" office:value="894" table:formula="msoxl:=SUBTOTAL(9,F10:F24)" table:style-name="ce45">
                  <text:p><text:s/>894<text:s/></text:p>
                </table:table-cell>
                <table:table-cell office:value-type="float" office:value="898" table:formula="msoxl:=SUBTOTAL(9,G10:G24)" table:style-name="ce45">
                  <text:p><text:s/>898<text:s/></text:p>
                </table:table-cell>
                <table:table-cell office:value-type="float" office:value="166" table:formula="msoxl:=SUBTOTAL(9,H10:H24)" table:style-name="ce45">
                  <text:p><text:s/>166<text:s/></text:p>
                </table:table-cell>
                <table:table-cell office:value-type="float" office:value="1241" table:formula="msoxl:=SUBTOTAL(9,I10:I24)" table:style-name="ce45">
                  <text:p><text:s/>1,241<text:s/></text:p>
                </table:table-cell>
                <table:table-cell office:value-type="float" office:value="690" table:formula="msoxl:=SUBTOTAL(9,J10:J24)" table:style-name="ce45">
                  <text:p><text:s/>690<text:s/></text:p>
                </table:table-cell>
                <table:table-cell office:value-type="float" office:value="551" table:formula="msoxl:=SUBTOTAL(9,K10:K24)" table:style-name="ce45">
                  <text:p><text:s/>551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監工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255" table:style-name="ce50">
                <text:p><text:s/>255<text:s/></text:p>
              </table:table-cell>
              <table:table-cell office:value-type="float" office:value="221" table:style-name="ce50">
                <text:p><text:s/>221<text:s/></text:p>
              </table:table-cell>
              <table:table-cell office:value-type="float" office:value="34" table:style-name="ce50">
                <text:p><text:s/>3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活化淡水河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11" table:style-name="ce50">
                <text:p><text:s/>1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工程美學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有機綠生活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25" table:style-name="ce49">
                <text:p><text:s/>125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98" table:style-name="ce50">
                <text:p><text:s/>9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63" table:formula="msoxl:=INT($H13*E13/6+0.5)" table:style-name="ce50">
                <text:p><text:s/>63<text:s/></text:p>
              </table:table-cell>
              <table:table-cell office:value-type="float" office:value="14" table:formula="msoxl:=INT($H13*F13/6+0.5)" table:style-name="ce50">
                <text:p><text:s/>14<text:s/></text:p>
              </table:table-cell>
              <table:table-cell office:value-type="float" office:value="49" table:formula="msoxl:=+I13-J13" table:style-name="ce50">
                <text:p><text:s/>4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實務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39" table:formula="msoxl:=INT($H14*E14/6+0.5)" table:style-name="ce50">
                <text:p><text:s/>39<text:s/></text:p>
              </table:table-cell>
              <table:table-cell office:value-type="float" office:value="11" table:formula="msoxl:=INT($H14*F14/6+0.5)" table:style-name="ce50">
                <text:p><text:s/>11<text:s/></text:p>
              </table:table-cell>
              <table:table-cell office:value-type="float" office:value="28" table:formula="msoxl:=+I14-J14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實務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32" table:formula="msoxl:=INT($H15*E15/6+0.5)" table:style-name="ce50">
                <text:p><text:s/>32<text:s/></text:p>
              </table:table-cell>
              <table:table-cell office:value-type="float" office:value="7" table:formula="msoxl:=INT($H15*F15/6+0.5)" table:style-name="ce50">
                <text:p><text:s/>7<text:s/></text:p>
              </table:table-cell>
              <table:table-cell office:value-type="float" office:value="25" table:formula="msoxl:=+I15-J15" table:style-name="ce50">
                <text:p><text:s/>2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實務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39" table:formula="msoxl:=INT($H16*E16/6+0.5)" table:style-name="ce50">
                <text:p><text:s/>39<text:s/></text:p>
              </table:table-cell>
              <table:table-cell office:value-type="float" office:value="7" table:formula="msoxl:=INT($H16*F16/6+0.5)" table:style-name="ce50">
                <text:p><text:s/>7<text:s/></text:p>
              </table:table-cell>
              <table:table-cell office:value-type="float" office:value="32" table:formula="msoxl:=+I16-J16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實務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46" table:formula="msoxl:=INT($H17*E17/6+0.5)" table:style-name="ce50">
                <text:p><text:s/>46<text:s/></text:p>
              </table:table-cell>
              <table:table-cell office:value-type="float" office:value="11" table:formula="msoxl:=INT($H17*F17/6+0.5)" table:style-name="ce50">
                <text:p><text:s/>11<text:s/></text:p>
              </table:table-cell>
              <table:table-cell office:value-type="float" office:value="35" table:formula="msoxl:=+I17-J17" table:style-name="ce50">
                <text:p><text:s/>3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行政知能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0" table:style-name="ce49">
                <text:p><text:s/>70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47" table:formula="msoxl:=INT($H18*E18/6+0.5)" table:style-name="ce50">
                <text:p><text:s/>47<text:s/></text:p>
              </table:table-cell>
              <table:table-cell office:value-type="float" office:value="15" table:formula="msoxl:=INT($H18*F18/6+0.5)" table:style-name="ce50">
                <text:p><text:s/>15<text:s/></text:p>
              </table:table-cell>
              <table:table-cell office:value-type="float" office:value="32" table:formula="msoxl:=+I18-J18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災防應變兵推演練實務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6" table:style-name="ce49">
                <text:p><text:s/>66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32" table:style-name="ce50">
                <text:p><text:s/>132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52" table:style-name="ce50">
                <text:p><text:s/>5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「臺北好好看--大家一起來關心」研習會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9" table:style-name="ce49">
                <text:p><text:s/>249<text:s/></text:p>
              </table:table-cell>
              <table:table-cell office:value-type="float" office:value="145" table:style-name="ce49">
                <text:p><text:s/>145<text:s/></text:p>
              </table:table-cell>
              <table:table-cell office:value-type="float" office:value="104" table:style-name="ce50">
                <text:p><text:s/>104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83" table:formula="msoxl:=INT($H20*E20/6+0.5)" table:style-name="ce50">
                <text:p><text:s/>83<text:s/></text:p>
              </table:table-cell>
              <table:table-cell office:value-type="float" office:value="48" table:formula="msoxl:=INT($H20*F20/6+0.5)" table:style-name="ce50">
                <text:p><text:s/>48<text:s/></text:p>
              </table:table-cell>
              <table:table-cell office:value-type="float" office:value="35" table:formula="msoxl:=+I20-J20" table:style-name="ce50">
                <text:p><text:s/>3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「臺北好好看--大家一起來關心」研習會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2" table:style-name="ce49">
                <text:p><text:s/>262<text:s/></text:p>
              </table:table-cell>
              <table:table-cell office:value-type="float" office:value="144" table:style-name="ce49">
                <text:p><text:s/>144<text:s/></text:p>
              </table:table-cell>
              <table:table-cell office:value-type="float" office:value="118" table:style-name="ce50">
                <text:p><text:s/>118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87" table:formula="msoxl:=INT($H21*E21/6+0.5)" table:style-name="ce50">
                <text:p><text:s/>87<text:s/></text:p>
              </table:table-cell>
              <table:table-cell office:value-type="float" office:value="48" table:formula="msoxl:=INT($H21*F21/6+0.5)" table:style-name="ce50">
                <text:p><text:s/>48<text:s/></text:p>
              </table:table-cell>
              <table:table-cell office:value-type="float" office:value="39" table:formula="msoxl:=+I21-J21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「臺北好好看--大家一起來關心」研習會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8" table:style-name="ce49">
                <text:p><text:s/>268<text:s/></text:p>
              </table:table-cell>
              <table:table-cell office:value-type="float" office:value="138" table:style-name="ce49">
                <text:p><text:s/>138<text:s/></text:p>
              </table:table-cell>
              <table:table-cell office:value-type="float" office:value="130" table:style-name="ce50">
                <text:p><text:s/>130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89" table:formula="msoxl:=INT($H22*E22/6+0.5)" table:style-name="ce50">
                <text:p><text:s/>89<text:s/></text:p>
              </table:table-cell>
              <table:table-cell office:value-type="float" office:value="46" table:formula="msoxl:=INT($H22*F22/6+0.5)" table:style-name="ce50">
                <text:p><text:s/>46<text:s/></text:p>
              </table:table-cell>
              <table:table-cell office:value-type="float" office:value="43" table:formula="msoxl:=+I22-J22" table:style-name="ce50">
                <text:p><text:s/>4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「臺北好好看--大家一起來關心」研習會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20" table:style-name="ce49">
                <text:p><text:s/>520<text:s/></text:p>
              </table:table-cell>
              <table:table-cell office:value-type="float" office:value="247" table:style-name="ce49">
                <text:p><text:s/>247<text:s/></text:p>
              </table:table-cell>
              <table:table-cell office:value-type="float" office:value="273" table:style-name="ce50">
                <text:p><text:s/>273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173" table:formula="msoxl:=INT($H23*E23/6+0.5)" table:style-name="ce50">
                <text:p><text:s/>173<text:s/></text:p>
              </table:table-cell>
              <table:table-cell office:value-type="float" office:value="82" table:formula="msoxl:=INT($H23*F23/6+0.5)" table:style-name="ce50">
                <text:p><text:s/>82<text:s/></text:p>
              </table:table-cell>
              <table:table-cell office:value-type="float" office:value="91" table:formula="msoxl:=+I23-J23" table:style-name="ce50">
                <text:p><text:s/>9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國際禮儀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5" table:style-name="ce49">
                <text:p><text:s/>55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8" table:formula="msoxl:=INT($H24*E24/6+0.5)" table:style-name="ce50">
                <text:p><text:s/>28<text:s/></text:p>
              </table:table-cell>
              <table:table-cell office:value-type="float" office:value="9" table:formula="msoxl:=INT($H24*F24/6+0.5)" table:style-name="ce50">
                <text:p><text:s/>9<text:s/></text:p>
              </table:table-cell>
              <table:table-cell office:value-type="float" office:value="19" table:formula="msoxl:=+I24-J24" table:style-name="ce50">
                <text:p><text:s/>19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專業知能班期 合計</text:p>
                </table:table-cell>
                <table:table-cell table:style-name="ce44"/>
                <table:table-cell office:value-type="float" office:value="37" table:formula="msoxl:=SUBTOTAL(9,D26:D62)" table:style-name="ce45">
                  <text:p><text:s/>37<text:s/></text:p>
                </table:table-cell>
                <table:table-cell office:value-type="float" office:value="1948" table:formula="msoxl:=SUBTOTAL(9,E26:E62)" table:style-name="ce45">
                  <text:p><text:s/>1,948<text:s/></text:p>
                </table:table-cell>
                <table:table-cell office:value-type="float" office:value="945" table:formula="msoxl:=SUBTOTAL(9,F26:F62)" table:style-name="ce45">
                  <text:p><text:s/>945<text:s/></text:p>
                </table:table-cell>
                <table:table-cell office:value-type="float" office:value="1003" table:formula="msoxl:=SUBTOTAL(9,G26:G62)" table:style-name="ce45">
                  <text:p><text:s/>1,003<text:s/></text:p>
                </table:table-cell>
                <table:table-cell office:value-type="float" office:value="307" table:formula="msoxl:=SUBTOTAL(9,H26:H62)" table:style-name="ce45">
                  <text:p><text:s/>307<text:s/></text:p>
                </table:table-cell>
                <table:table-cell office:value-type="float" office:value="2564" table:formula="msoxl:=SUBTOTAL(9,I26:I62)" table:style-name="ce45">
                  <text:p><text:s/>2,564<text:s/></text:p>
                </table:table-cell>
                <table:table-cell office:value-type="float" office:value="1410" table:formula="msoxl:=SUBTOTAL(9,J26:J62)" table:style-name="ce45">
                  <text:p><text:s/>1,410<text:s/></text:p>
                </table:table-cell>
                <table:table-cell office:value-type="float" office:value="1154" table:formula="msoxl:=SUBTOTAL(9,K26:K62)" table:style-name="ce45">
                  <text:p><text:s/>1,15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人事處</text:p>
              </table:table-cell>
              <table:table-cell office:value-type="string" table:style-name="ce48">
                <text:p>屆齡榮退人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7" table:style-name="ce49">
                <text:p><text:s/>57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14" table:style-name="ce50">
                <text:p><text:s/>114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84" table:style-name="ce50">
                <text:p><text:s/>8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人事處</text:p>
              </table:table-cell>
              <table:table-cell office:value-type="string" table:style-name="ce48">
                <text:p>屆齡榮退人員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8" table:style-name="ce49">
                <text:p><text:s/>68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36" table:style-name="ce50">
                <text:p><text:s/>136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92" table:style-name="ce50">
                <text:p><text:s/>9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公共工程開工前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23" table:style-name="ce49">
                <text:p><text:s/>123<text:s/></text:p>
              </table:table-cell>
              <table:table-cell office:value-type="float" office:value="94" table:style-name="ce49">
                <text:p><text:s/>94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44" table:formula="msoxl:=INT($H28*E28/6+0.5)" table:style-name="ce50">
                <text:p><text:s/>144<text:s/></text:p>
              </table:table-cell>
              <table:table-cell office:value-type="float" office:value="110" table:formula="msoxl:=INT($H28*F28/6+0.5)" table:style-name="ce50">
                <text:p><text:s/>110<text:s/></text:p>
              </table:table-cell>
              <table:table-cell office:value-type="float" office:value="34" table:formula="msoxl:=+I28-J28" table:style-name="ce50">
                <text:p><text:s/>3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採購錯誤態樣案例解析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2" table:style-name="ce49">
                <text:p><text:s/>102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59" table:style-name="ce50">
                <text:p><text:s/>59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153" table:style-name="ce50">
                <text:p><text:s/>153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88" table:style-name="ce50">
                <text:p><text:s/>8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公務人員訓練處</text:p>
              </table:table-cell>
              <table:table-cell office:value-type="string" table:style-name="ce48">
                <text:p>專案案件控管作業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8" table:formula="msoxl:=INT($H30*E30/6+0.5)" table:style-name="ce50">
                <text:p><text:s/>8<text:s/></text:p>
              </table:table-cell>
              <table:table-cell office:value-type="float" office:value="4" table:formula="msoxl:=INT($H30*F30/6+0.5)" table:style-name="ce50">
                <text:p><text:s/>4<text:s/></text:p>
              </table:table-cell>
              <table:table-cell office:value-type="float" office:value="4" table:formula="msoxl:=+I30-J30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公務人員訓練處</text:p>
              </table:table-cell>
              <table:table-cell office:value-type="string" table:style-name="ce48">
                <text:p>專案案件控管作業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7" table:formula="msoxl:=INT($H31*E31/6+0.5)" table:style-name="ce50">
                <text:p><text:s/>7<text:s/></text:p>
              </table:table-cell>
              <table:table-cell office:value-type="float" office:value="3" table:formula="msoxl:=INT($H31*F31/6+0.5)" table:style-name="ce50">
                <text:p><text:s/>3<text:s/></text:p>
              </table:table-cell>
              <table:table-cell office:value-type="float" office:value="4" table:formula="msoxl:=+I31-J31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區里工作人員溝通技巧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21" table:style-name="ce50">
                <text:p><text:s/>2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區里工作人員溝通技巧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27" table:style-name="ce50">
                <text:p><text:s/>2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地政處</text:p>
              </table:table-cell>
              <table:table-cell office:value-type="string" table:style-name="ce48">
                <text:p>土地登記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160" table:formula="msoxl:=INT($H34*E34/6+0.5)" table:style-name="ce50">
                <text:p><text:s/>160<text:s/></text:p>
              </table:table-cell>
              <table:table-cell office:value-type="float" office:value="68" table:formula="msoxl:=INT($H34*F34/6+0.5)" table:style-name="ce50">
                <text:p><text:s/>68<text:s/></text:p>
              </table:table-cell>
              <table:table-cell office:value-type="float" office:value="92" table:formula="msoxl:=+I34-J34" table:style-name="ce50">
                <text:p><text:s/>9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臺北市戰時災民收容救濟站常年訓練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2" table:style-name="ce49">
                <text:p><text:s/>72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56" table:style-name="ce50">
                <text:p><text:s/>56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37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臺北市戰時災民收容救濟站常年訓練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4" table:style-name="ce49">
                <text:p><text:s/>74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56" table:style-name="ce50">
                <text:p><text:s/>56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37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服務禮貌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8" table:style-name="ce49">
                <text:p><text:s/>78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61" table:style-name="ce50">
                <text:p><text:s/>6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30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服務禮貌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8" table:style-name="ce49">
                <text:p><text:s/>88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62" table:style-name="ce50">
                <text:p><text:s/>6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災害防救業務人員教育訓練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5" table:style-name="ce49">
                <text:p><text:s/>85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67" table:style-name="ce50">
                <text:p><text:s/>6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85" table:style-name="ce50">
                <text:p><text:s/>85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67" table:style-name="ce50">
                <text:p><text:s/>6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一般研考人員核心知能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5" table:style-name="ce49">
                <text:p><text:s/>75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58" table:style-name="ce50">
                <text:p><text:s/>5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5" table:style-name="ce50">
                <text:p><text:s/>75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58" table:style-name="ce50">
                <text:p><text:s/>5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一般研考人員核心知能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3" table:style-name="ce49">
                <text:p><text:s/>73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3" table:style-name="ce50">
                <text:p><text:s/>73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51" table:style-name="ce50">
                <text:p><text:s/>5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一般研考人員核心知能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8" table:style-name="ce49">
                <text:p><text:s/>78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64" table:style-name="ce50">
                <text:p><text:s/>6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8" table:style-name="ce50">
                <text:p><text:s/>7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4" table:style-name="ce50">
                <text:p><text:s/>6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火管理人複訓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9" table:style-name="ce49">
                <text:p><text:s/>69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92" table:style-name="ce50">
                <text:p><text:s/>92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44" table:style-name="ce50">
                <text:p><text:s/>4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車輛器材保養操作及行車安全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車輛器材保養操作及行車安全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車輛器材保養操作及行車安全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2" table:style-name="ce50">
                <text:p><text:s/>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火管理人初訓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28" table:style-name="ce50">
                <text:p><text:s/>128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56" table:style-name="ce50">
                <text:p><text:s/>5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專案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90" table:style-name="ce50">
                <text:p><text:s/>90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38" table:style-name="ce50">
                <text:p><text:s/>3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無障礙網頁設計實務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無障礙網頁設計實務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6" table:style-name="ce50">
                <text:p><text:s/>1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無障礙網頁設計實務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1" table:style-name="ce50">
                <text:p><text:s/>1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無障礙網頁設計實務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5" table:style-name="ce50">
                <text:p><text:s/>1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無障礙網頁設計實務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4" table:style-name="ce50">
                <text:p><text:s/>1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優生保健研習營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49" table:style-name="ce50">
                <text:p><text:s/>4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家庭暴力案件處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7" table:style-name="ce50">
                <text:p><text:s/>1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家庭暴力案件處理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13" table:style-name="ce50">
                <text:p><text:s/>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家庭暴力案件處理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7" table:style-name="ce50">
                <text:p><text:s/>1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家庭暴力案件處理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3" table:style-name="ce50">
                <text:p><text:s/>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家庭暴力案件處理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20" table:style-name="ce50">
                <text:p><text:s/>2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治安風水師專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54" table:style-name="ce50">
                <text:p><text:s/>154<text:s/></text:p>
              </table:table-cell>
              <table:table-cell office:value-type="float" office:value="154" table:style-name="ce50">
                <text:p><text:s/>154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治安風水師專業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29" table:style-name="ce50">
                <text:p><text:s/>129<text:s/></text:p>
              </table:table-cell>
              <table:table-cell office:value-type="float" office:value="129" table:style-name="ce50">
                <text:p><text:s/>129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治安風水師專業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36" table:style-name="ce50">
                <text:p><text:s/>136<text:s/></text:p>
              </table:table-cell>
              <table:table-cell office:value-type="float" office:value="136" table:style-name="ce50">
                <text:p><text:s/>136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28" table:formula="msoxl:=SUBTOTAL(9,D65:D97)" table:style-name="ce41">
              <text:p><text:s/>28<text:s/></text:p>
            </table:table-cell>
            <table:table-cell office:value-type="float" office:value="1317" table:formula="msoxl:=SUBTOTAL(9,E65:E97)" table:style-name="ce41">
              <text:p><text:s/>1,317<text:s/></text:p>
            </table:table-cell>
            <table:table-cell office:value-type="float" office:value="402" table:formula="msoxl:=SUBTOTAL(9,F65:F97)" table:style-name="ce41">
              <text:p><text:s/>402<text:s/></text:p>
            </table:table-cell>
            <table:table-cell office:value-type="float" office:value="915" table:formula="msoxl:=SUBTOTAL(9,G65:G97)" table:style-name="ce41">
              <text:p><text:s/>915<text:s/></text:p>
            </table:table-cell>
            <table:table-cell office:value-type="float" office:value="711" table:formula="msoxl:=SUBTOTAL(9,H65:H97)" table:style-name="ce41">
              <text:p><text:s/>711<text:s/></text:p>
            </table:table-cell>
            <table:table-cell office:value-type="float" office:value="5313" table:formula="msoxl:=SUBTOTAL(9,I65:I97)" table:style-name="ce41">
              <text:p><text:s/>5,313<text:s/></text:p>
            </table:table-cell>
            <table:table-cell office:value-type="float" office:value="1888" table:formula="msoxl:=SUBTOTAL(9,J65:J97)" table:style-name="ce41">
              <text:p><text:s/>1,888<text:s/></text:p>
            </table:table-cell>
            <table:table-cell office:value-type="float" office:value="3425" table:formula="msoxl:=SUBTOTAL(9,K65:K97)" table:style-name="ce41">
              <text:p><text:s/>3,425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6" table:formula="msoxl:=SUBTOTAL(9,D65:D70)" table:style-name="ce45">
                  <text:p><text:s/>6<text:s/></text:p>
                </table:table-cell>
                <table:table-cell office:value-type="float" office:value="179" table:formula="msoxl:=SUBTOTAL(9,E65:E70)" table:style-name="ce45">
                  <text:p><text:s/>179<text:s/></text:p>
                </table:table-cell>
                <table:table-cell office:value-type="float" office:value="71" table:formula="msoxl:=SUBTOTAL(9,F65:F70)" table:style-name="ce45">
                  <text:p><text:s/>71<text:s/></text:p>
                </table:table-cell>
                <table:table-cell office:value-type="float" office:value="108" table:formula="msoxl:=SUBTOTAL(9,G65:G70)" table:style-name="ce45">
                  <text:p><text:s/>108<text:s/></text:p>
                </table:table-cell>
                <table:table-cell office:value-type="float" office:value="238" table:formula="msoxl:=SUBTOTAL(9,H65:H70)" table:style-name="ce45">
                  <text:p><text:s/>238<text:s/></text:p>
                </table:table-cell>
                <table:table-cell office:value-type="float" office:value="1391" table:formula="msoxl:=SUBTOTAL(9,I65:I70)" table:style-name="ce45">
                  <text:p><text:s/>1,391<text:s/></text:p>
                </table:table-cell>
                <table:table-cell office:value-type="float" office:value="603" table:formula="msoxl:=SUBTOTAL(9,J65:J70)" table:style-name="ce45">
                  <text:p><text:s/>603<text:s/></text:p>
                </table:table-cell>
                <table:table-cell office:value-type="float" office:value="788" table:formula="msoxl:=SUBTOTAL(9,K65:K70)" table:style-name="ce45">
                  <text:p><text:s/>788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EQM21品質精進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87" table:style-name="ce50">
                <text:p><text:s/>187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113" table:style-name="ce50">
                <text:p><text:s/>1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基層主管人員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90" table:style-name="ce50">
                <text:p><text:s/>90<text:s/></text:p>
              </table:table-cell>
              <table:table-cell office:value-type="float" office:value="570" table:formula="msoxl:=INT($H66*E66/6+0.5)" table:style-name="ce50">
                <text:p><text:s/>570<text:s/></text:p>
              </table:table-cell>
              <table:table-cell office:value-type="float" office:value="270" table:formula="msoxl:=INT($H66*F66/6+0.5)" table:style-name="ce50">
                <text:p><text:s/>270<text:s/></text:p>
              </table:table-cell>
              <table:table-cell office:value-type="float" office:value="300" table:formula="msoxl:=+I66-J66" table:style-name="ce50">
                <text:p><text:s/>30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EQM21品質推廣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成本效益分析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49" table:style-name="ce50">
                <text:p><text:s/>4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中階管理才能精進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94" table:style-name="ce50">
                <text:p><text:s/>94<text:s/></text:p>
              </table:table-cell>
              <table:table-cell office:value-type="float" office:value="548" table:formula="msoxl:=INT($H69*E69/6+0.5)" table:style-name="ce50">
                <text:p><text:s/>548<text:s/></text:p>
              </table:table-cell>
              <table:table-cell office:value-type="float" office:value="235" table:formula="msoxl:=INT($H69*F69/6+0.5)" table:style-name="ce50">
                <text:p><text:s/>235<text:s/></text:p>
              </table:table-cell>
              <table:table-cell office:value-type="float" office:value="313" table:formula="msoxl:=+I69-J69" table:style-name="ce50">
                <text:p><text:s/>3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提昇國際視野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" table:style-name="ce50">
                <text:p><text:s/>7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服務行銷班期 合計</text:p>
                </table:table-cell>
                <table:table-cell table:style-name="ce44"/>
                <table:table-cell office:value-type="float" office:value="2" table:formula="msoxl:=SUBTOTAL(9,D72:D73)" table:style-name="ce45">
                  <text:p><text:s/>2<text:s/></text:p>
                </table:table-cell>
                <table:table-cell office:value-type="float" office:value="76" table:formula="msoxl:=SUBTOTAL(9,E72:E73)" table:style-name="ce45">
                  <text:p><text:s/>76<text:s/></text:p>
                </table:table-cell>
                <table:table-cell office:value-type="float" office:value="26" table:formula="msoxl:=SUBTOTAL(9,F72:F73)" table:style-name="ce45">
                  <text:p><text:s/>26<text:s/></text:p>
                </table:table-cell>
                <table:table-cell office:value-type="float" office:value="50" table:formula="msoxl:=SUBTOTAL(9,G72:G73)" table:style-name="ce45">
                  <text:p><text:s/>50<text:s/></text:p>
                </table:table-cell>
                <table:table-cell office:value-type="float" office:value="36" table:formula="msoxl:=SUBTOTAL(9,H72:H73)" table:style-name="ce45">
                  <text:p><text:s/>36<text:s/></text:p>
                </table:table-cell>
                <table:table-cell office:value-type="float" office:value="228" table:formula="msoxl:=SUBTOTAL(9,I72:I73)" table:style-name="ce45">
                  <text:p><text:s/>228<text:s/></text:p>
                </table:table-cell>
                <table:table-cell office:value-type="float" office:value="78" table:formula="msoxl:=SUBTOTAL(9,J72:J73)" table:style-name="ce45">
                  <text:p><text:s/>78<text:s/></text:p>
                </table:table-cell>
                <table:table-cell office:value-type="float" office:value="150" table:formula="msoxl:=SUBTOTAL(9,K72:K73)" table:style-name="ce45">
                  <text:p><text:s/>15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新聞稿寫作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32" table:style-name="ce50">
                <text:p><text:s/>132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90" table:style-name="ce50">
                <text:p><text:s/>9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市政活動企劃工作坊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60" table:style-name="ce50">
                <text:p><text:s/>60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7" table:formula="msoxl:=SUBTOTAL(9,D75:D81)" table:style-name="ce45">
                  <text:p><text:s/>7<text:s/></text:p>
                </table:table-cell>
                <table:table-cell office:value-type="float" office:value="613" table:formula="msoxl:=SUBTOTAL(9,E75:E81)" table:style-name="ce45">
                  <text:p><text:s/>613<text:s/></text:p>
                </table:table-cell>
                <table:table-cell office:value-type="float" office:value="222" table:formula="msoxl:=SUBTOTAL(9,F75:F81)" table:style-name="ce45">
                  <text:p><text:s/>222<text:s/></text:p>
                </table:table-cell>
                <table:table-cell office:value-type="float" office:value="391" table:formula="msoxl:=SUBTOTAL(9,G75:G81)" table:style-name="ce45">
                  <text:p><text:s/>391<text:s/></text:p>
                </table:table-cell>
                <table:table-cell office:value-type="float" office:value="217" table:formula="msoxl:=SUBTOTAL(9,H75:H81)" table:style-name="ce45">
                  <text:p><text:s/>217<text:s/></text:p>
                </table:table-cell>
                <table:table-cell office:value-type="float" office:value="2692" table:formula="msoxl:=SUBTOTAL(9,I75:I81)" table:style-name="ce45">
                  <text:p><text:s/>2,692<text:s/></text:p>
                </table:table-cell>
                <table:table-cell office:value-type="float" office:value="1018" table:formula="msoxl:=SUBTOTAL(9,J75:J81)" table:style-name="ce45">
                  <text:p><text:s/>1,018<text:s/></text:p>
                </table:table-cell>
                <table:table-cell office:value-type="float" office:value="1674" table:formula="msoxl:=SUBTOTAL(9,K75:K81)" table:style-name="ce45">
                  <text:p><text:s/>1,67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法基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3" table:style-name="ce49">
                <text:p><text:s/>63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283" table:style-name="ce50">
                <text:p><text:s/>283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234" table:style-name="ce50">
                <text:p><text:s/>23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民法物權編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7" table:style-name="ce49">
                <text:p><text:s/>77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55" table:style-name="ce50">
                <text:p><text:s/>55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79" table:style-name="ce50">
                <text:p><text:s/>179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128" table:style-name="ce50">
                <text:p><text:s/>1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政府採購專業人員基礎訓練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6" table:style-name="ce49">
                <text:p><text:s/>76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1013" table:formula="msoxl:=INT($H77*E77/6+0.5)" table:style-name="ce50">
                <text:p><text:s/>1,013<text:s/></text:p>
              </table:table-cell>
              <table:table-cell office:value-type="float" office:value="387" table:formula="msoxl:=INT($H77*F77/6+0.5)" table:style-name="ce50">
                <text:p><text:s/>387<text:s/></text:p>
              </table:table-cell>
              <table:table-cell office:value-type="float" office:value="626" table:formula="msoxl:=+I77-J77" table:style-name="ce50">
                <text:p><text:s/>6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政府採購專業人員基礎訓練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5" table:style-name="ce49">
                <text:p><text:s/>75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1000" table:formula="msoxl:=INT($H78*E78/6+0.5)" table:style-name="ce50">
                <text:p><text:s/>1,000<text:s/></text:p>
              </table:table-cell>
              <table:table-cell office:value-type="float" office:value="440" table:formula="msoxl:=INT($H78*F78/6+0.5)" table:style-name="ce50">
                <text:p><text:s/>440<text:s/></text:p>
              </table:table-cell>
              <table:table-cell office:value-type="float" office:value="560" table:formula="msoxl:=+I78-J78" table:style-name="ce50">
                <text:p><text:s/>56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訴願法及機關答辯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8" table:style-name="ce49">
                <text:p><text:s/>68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8" table:style-name="ce50">
                <text:p><text:s/>68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39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中立法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21" table:style-name="ce49">
                <text:p><text:s/>221<text:s/></text:p>
              </table:table-cell>
              <table:table-cell office:value-type="float" office:value="79" table:style-name="ce49">
                <text:p><text:s/>79<text:s/></text:p>
              </table:table-cell>
              <table:table-cell office:value-type="float" office:value="142" table:style-name="ce50">
                <text:p><text:s/>14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11" table:formula="msoxl:=INT($H80*E80/6+0.5)" table:style-name="ce50">
                <text:p><text:s/>111<text:s/></text:p>
              </table:table-cell>
              <table:table-cell office:value-type="float" office:value="40" table:formula="msoxl:=INT($H80*F80/6+0.5)" table:style-name="ce50">
                <text:p><text:s/>40<text:s/></text:p>
              </table:table-cell>
              <table:table-cell office:value-type="float" office:value="71" table:formula="msoxl:=+I80-J80" table:style-name="ce50">
                <text:p><text:s/>7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廉政法令與實務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16" table:style-name="ce50">
                <text:p><text:s/>16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4" table:formula="msoxl:=SUBTOTAL(9,D83:D86)" table:style-name="ce45">
                  <text:p><text:s/>4<text:s/></text:p>
                </table:table-cell>
                <table:table-cell office:value-type="float" office:value="128" table:formula="msoxl:=SUBTOTAL(9,E83:E86)" table:style-name="ce45">
                  <text:p><text:s/>128<text:s/></text:p>
                </table:table-cell>
                <table:table-cell office:value-type="float" office:value="30" table:formula="msoxl:=SUBTOTAL(9,F83:F86)" table:style-name="ce45">
                  <text:p><text:s/>30<text:s/></text:p>
                </table:table-cell>
                <table:table-cell office:value-type="float" office:value="98" table:formula="msoxl:=SUBTOTAL(9,G83:G86)" table:style-name="ce45">
                  <text:p><text:s/>98<text:s/></text:p>
                </table:table-cell>
                <table:table-cell office:value-type="float" office:value="56" table:formula="msoxl:=SUBTOTAL(9,H83:H86)" table:style-name="ce45">
                  <text:p><text:s/>56<text:s/></text:p>
                </table:table-cell>
                <table:table-cell office:value-type="float" office:value="282" table:formula="msoxl:=SUBTOTAL(9,I83:I86)" table:style-name="ce45">
                  <text:p><text:s/>282<text:s/></text:p>
                </table:table-cell>
                <table:table-cell office:value-type="float" office:value="70" table:formula="msoxl:=SUBTOTAL(9,J83:J86)" table:style-name="ce45">
                  <text:p><text:s/>70<text:s/></text:p>
                </table:table-cell>
                <table:table-cell office:value-type="float" office:value="212" table:formula="msoxl:=SUBTOTAL(9,K83:K86)" table:style-name="ce45">
                  <text:p><text:s/>212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PHOTOIMPACT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98" table:style-name="ce50">
                <text:p><text:s/>98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63" table:style-name="ce50">
                <text:p><text:s/>6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資通訊科技應用實務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36" table:style-name="ce50">
                <text:p><text:s/>3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資料管理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資料管理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60" table:style-name="ce50">
                <text:p><text:s/>60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性別平權班期 合計</text:p>
                </table:table-cell>
                <table:table-cell table:style-name="ce44"/>
                <table:table-cell office:value-type="float" office:value="1" table:formula="msoxl:=SUBTOTAL(9,D88:D88)" table:style-name="ce45">
                  <text:p><text:s/>1<text:s/></text:p>
                </table:table-cell>
                <table:table-cell office:value-type="float" office:value="30" table:formula="msoxl:=SUBTOTAL(9,E88:E88)" table:style-name="ce45">
                  <text:p><text:s/>30<text:s/></text:p>
                </table:table-cell>
                <table:table-cell office:value-type="float" office:value="7" table:formula="msoxl:=SUBTOTAL(9,F88:F88)" table:style-name="ce45">
                  <text:p><text:s/>7<text:s/></text:p>
                </table:table-cell>
                <table:table-cell office:value-type="float" office:value="23" table:formula="msoxl:=SUBTOTAL(9,G88:G88)" table:style-name="ce45">
                  <text:p><text:s/>23<text:s/></text:p>
                </table:table-cell>
                <table:table-cell office:value-type="float" office:value="3" table:formula="msoxl:=SUBTOTAL(9,H88:H88)" table:style-name="ce45">
                  <text:p><text:s/>3<text:s/></text:p>
                </table:table-cell>
                <table:table-cell office:value-type="float" office:value="15" table:formula="msoxl:=SUBTOTAL(9,I88:I88)" table:style-name="ce45">
                  <text:p><text:s/>15<text:s/></text:p>
                </table:table-cell>
                <table:table-cell office:value-type="float" office:value="4" table:formula="msoxl:=SUBTOTAL(9,J88:J88)" table:style-name="ce45">
                  <text:p><text:s/>4<text:s/></text:p>
                </table:table-cell>
                <table:table-cell office:value-type="float" office:value="11" table:formula="msoxl:=SUBTOTAL(9,K88:K88)" table:style-name="ce45">
                  <text:p><text:s/>11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性別平權班期</text:p>
              </table:table-cell>
              <table:table-cell office:value-type="string" table:style-name="ce48">
                <text:p>新移民照顧輔導工作坊 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11" table:style-name="ce50">
                <text:p><text:s/>11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8" table:formula="msoxl:=SUBTOTAL(9,D90:D97)" table:style-name="ce45">
                  <text:p><text:s/>8<text:s/></text:p>
                </table:table-cell>
                <table:table-cell office:value-type="float" office:value="291" table:formula="msoxl:=SUBTOTAL(9,E90:E97)" table:style-name="ce45">
                  <text:p><text:s/>291<text:s/></text:p>
                </table:table-cell>
                <table:table-cell office:value-type="float" office:value="46" table:formula="msoxl:=SUBTOTAL(9,F90:F97)" table:style-name="ce45">
                  <text:p><text:s/>46<text:s/></text:p>
                </table:table-cell>
                <table:table-cell office:value-type="float" office:value="245" table:formula="msoxl:=SUBTOTAL(9,G90:G97)" table:style-name="ce45">
                  <text:p><text:s/>245<text:s/></text:p>
                </table:table-cell>
                <table:table-cell office:value-type="float" office:value="161" table:formula="msoxl:=SUBTOTAL(9,H90:H97)" table:style-name="ce45">
                  <text:p><text:s/>161<text:s/></text:p>
                </table:table-cell>
                <table:table-cell office:value-type="float" office:value="705" table:formula="msoxl:=SUBTOTAL(9,I90:I97)" table:style-name="ce45">
                  <text:p><text:s/>705<text:s/></text:p>
                </table:table-cell>
                <table:table-cell office:value-type="float" office:value="115" table:formula="msoxl:=SUBTOTAL(9,J90:J97)" table:style-name="ce45">
                  <text:p><text:s/>115<text:s/></text:p>
                </table:table-cell>
                <table:table-cell office:value-type="float" office:value="590" table:formula="msoxl:=SUBTOTAL(9,K90:K97)" table:style-name="ce45">
                  <text:p><text:s/>59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生命故事與人間實踐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手語基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86" table:style-name="ce50">
                <text:p><text:s/>186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62" table:style-name="ce50">
                <text:p><text:s/>16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5" table:style-name="ce49">
                <text:p><text:s/>75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68" table:style-name="ce50">
                <text:p><text:s/>6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5" table:style-name="ce50">
                <text:p><text:s/>75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68" table:style-name="ce50">
                <text:p><text:s/>6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1" table:style-name="ce49">
                <text:p><text:s/>81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67" table:style-name="ce50">
                <text:p><text:s/>6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81" table:style-name="ce50">
                <text:p><text:s/>81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7" table:style-name="ce50">
                <text:p><text:s/>6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絲竹飄香研習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公務英語初級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02" table:style-name="ce50">
                <text:p><text:s/>102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72" table:style-name="ce50">
                <text:p><text:s/>7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假日英語工作坊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50" table:style-name="ce50">
                <text:p><text:s/>50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34" table:style-name="ce50">
                <text:p><text:s/>3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夜間日語基礎班(第1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21" table:style-name="ce54">
                <text:p><text:s/>21<text:s/></text:p>
              </table:table-cell>
              <table:table-cell office:value-type="float" office:value="2" table:style-name="ce54">
                <text:p><text:s/>2<text:s/></text:p>
              </table:table-cell>
              <table:table-cell office:value-type="float" office:value="19" table:style-name="ce55">
                <text:p><text:s/>19<text:s/></text:p>
              </table:table-cell>
              <table:table-cell office:value-type="float" office:value="48" table:style-name="ce55">
                <text:p><text:s/>48<text:s/></text:p>
              </table:table-cell>
              <table:table-cell office:value-type="float" office:value="168" table:style-name="ce55">
                <text:p><text:s/>168<text:s/></text:p>
              </table:table-cell>
              <table:table-cell office:value-type="float" office:value="16" table:style-name="ce55">
                <text:p><text:s/>16<text:s/></text:p>
              </table:table-cell>
              <table:table-cell office:value-type="float" office:value="152" table:style-name="ce55">
                <text:p><text:s/>152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99年7月13日編製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99_5" table:style-name="ta8">
        <table:table-column table:style-name="co1" table:number-columns-repeated="2" table:default-cell-style-name="ce1"/>
        <table:table-column table:style-name="co24" table:default-cell-style-name="ce1"/>
        <table:table-column table:style-name="co23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6">
            <text:p>中華民國99年5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85" table:formula="msoxl:=SUBTOTAL(9,D10:D102)" table:style-name="ce35">
            <text:p><text:s/>85<text:s/></text:p>
          </table:table-cell>
          <table:table-cell office:value-type="float" office:value="4916" table:formula="msoxl:=SUBTOTAL(9,E10:E102)" table:style-name="ce35">
            <text:p><text:s/>4,916<text:s/></text:p>
          </table:table-cell>
          <table:table-cell office:value-type="float" office:value="2315" table:formula="msoxl:=SUBTOTAL(9,F10:F102)" table:style-name="ce35">
            <text:p><text:s/>2,315<text:s/></text:p>
          </table:table-cell>
          <table:table-cell office:value-type="float" office:value="2601" table:formula="msoxl:=SUBTOTAL(9,G10:G102)" table:style-name="ce36">
            <text:p><text:s/>2,601<text:s/></text:p>
          </table:table-cell>
          <table:table-cell office:value-type="float" office:value="1090" table:formula="msoxl:=SUBTOTAL(9,H10:H102)" table:style-name="ce36">
            <text:p><text:s/>1,090<text:s/></text:p>
          </table:table-cell>
          <table:table-cell office:value-type="float" office:value="7446" table:formula="msoxl:=SUBTOTAL(9,I10:I102)" table:style-name="ce36">
            <text:p><text:s/>7,446<text:s/></text:p>
          </table:table-cell>
          <table:table-cell office:value-type="float" office:value="3190" table:formula="msoxl:=SUBTOTAL(9,J10:J102)" table:style-name="ce36">
            <text:p><text:s/>3,190<text:s/></text:p>
          </table:table-cell>
          <table:table-cell office:value-type="float" office:value="4256" table:formula="msoxl:=SUBTOTAL(9,K10:K102)" table:style-name="ce36">
            <text:p><text:s/>4,256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63" table:formula="msoxl:=SUBTOTAL(9,D10:D73)" table:style-name="ce41">
              <text:p><text:s/>63<text:s/></text:p>
            </table:table-cell>
            <table:table-cell office:value-type="float" office:value="3939" table:formula="msoxl:=SUBTOTAL(9,E10:E73)" table:style-name="ce41">
              <text:p><text:s/>3,939<text:s/></text:p>
            </table:table-cell>
            <table:table-cell office:value-type="float" office:value="2048" table:formula="msoxl:=SUBTOTAL(9,F10:F73)" table:style-name="ce41">
              <text:p><text:s/>2,048<text:s/></text:p>
            </table:table-cell>
            <table:table-cell office:value-type="float" office:value="1891" table:formula="msoxl:=SUBTOTAL(9,G10:G73)" table:style-name="ce41">
              <text:p><text:s/>1,891<text:s/></text:p>
            </table:table-cell>
            <table:table-cell office:value-type="float" office:value="600" table:formula="msoxl:=SUBTOTAL(9,H10:H73)" table:style-name="ce41">
              <text:p><text:s/>600<text:s/></text:p>
            </table:table-cell>
            <table:table-cell office:value-type="float" office:value="4822" table:formula="msoxl:=SUBTOTAL(9,I10:I73)" table:style-name="ce41">
              <text:p><text:s/>4,822<text:s/></text:p>
            </table:table-cell>
            <table:table-cell office:value-type="float" office:value="2219" table:formula="msoxl:=SUBTOTAL(9,J10:J73)" table:style-name="ce41">
              <text:p><text:s/>2,219<text:s/></text:p>
            </table:table-cell>
            <table:table-cell office:value-type="float" office:value="2603" table:formula="msoxl:=SUBTOTAL(9,K10:K73)" table:style-name="ce41">
              <text:p><text:s/>2,603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重大優先政策班期 合計</text:p>
                </table:table-cell>
                <table:table-cell table:style-name="ce44"/>
                <table:table-cell office:value-type="float" office:value="9" table:formula="msoxl:=SUBTOTAL(9,D10:D18)" table:style-name="ce45">
                  <text:p><text:s/>9<text:s/></text:p>
                </table:table-cell>
                <table:table-cell office:value-type="float" office:value="681" table:formula="msoxl:=SUBTOTAL(9,E10:E18)" table:style-name="ce45">
                  <text:p><text:s/>681<text:s/></text:p>
                </table:table-cell>
                <table:table-cell office:value-type="float" office:value="254" table:formula="msoxl:=SUBTOTAL(9,F10:F18)" table:style-name="ce45">
                  <text:p><text:s/>254<text:s/></text:p>
                </table:table-cell>
                <table:table-cell office:value-type="float" office:value="427" table:formula="msoxl:=SUBTOTAL(9,G10:G18)" table:style-name="ce45">
                  <text:p><text:s/>427<text:s/></text:p>
                </table:table-cell>
                <table:table-cell office:value-type="float" office:value="156" table:formula="msoxl:=SUBTOTAL(9,H10:H18)" table:style-name="ce45">
                  <text:p><text:s/>156<text:s/></text:p>
                </table:table-cell>
                <table:table-cell office:value-type="float" office:value="777" table:formula="msoxl:=SUBTOTAL(9,I10:I18)" table:style-name="ce45">
                  <text:p><text:s/>777<text:s/></text:p>
                </table:table-cell>
                <table:table-cell office:value-type="float" office:value="290" table:formula="msoxl:=SUBTOTAL(9,J10:J18)" table:style-name="ce45">
                  <text:p><text:s/>290<text:s/></text:p>
                </table:table-cell>
                <table:table-cell office:value-type="float" office:value="487" table:formula="msoxl:=SUBTOTAL(9,K10:K18)" table:style-name="ce45">
                  <text:p><text:s/>487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當代藝術與城市行銷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67" table:style-name="ce50">
                <text:p><text:s/>67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45" table:style-name="ce50">
                <text:p><text:s/>4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基礎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64" table:formula="msoxl:=INT($H11*E11/6+0.5)" table:style-name="ce50">
                <text:p><text:s/>64<text:s/></text:p>
              </table:table-cell>
              <table:table-cell office:value-type="float" office:value="29" table:formula="msoxl:=INT($H11*F11/6+0.5)" table:style-name="ce50">
                <text:p><text:s/>29<text:s/></text:p>
              </table:table-cell>
              <table:table-cell office:value-type="float" office:value="35" table:formula="msoxl:=+I11-J11" table:style-name="ce50">
                <text:p><text:s/>3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基礎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82" table:formula="msoxl:=INT($H12*E12/6+0.5)" table:style-name="ce50">
                <text:p><text:s/>82<text:s/></text:p>
              </table:table-cell>
              <table:table-cell office:value-type="float" office:value="35" table:formula="msoxl:=INT($H12*F12/6+0.5)" table:style-name="ce50">
                <text:p><text:s/>35<text:s/></text:p>
              </table:table-cell>
              <table:table-cell office:value-type="float" office:value="47" table:formula="msoxl:=+I12-J12" table:style-name="ce50">
                <text:p><text:s/>4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基礎班(第9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76" table:formula="msoxl:=INT($H13*E13/6+0.5)" table:style-name="ce50">
                <text:p><text:s/>76<text:s/></text:p>
              </table:table-cell>
              <table:table-cell office:value-type="float" office:value="23" table:formula="msoxl:=INT($H13*F13/6+0.5)" table:style-name="ce50">
                <text:p><text:s/>23<text:s/></text:p>
              </table:table-cell>
              <table:table-cell office:value-type="float" office:value="53" table:formula="msoxl:=+I13-J1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全府總動員迎接2010台北花博研習會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83" table:style-name="ce49">
                <text:p><text:s/>183<text:s/></text:p>
              </table:table-cell>
              <table:table-cell office:value-type="float" office:value="61" table:style-name="ce49">
                <text:p><text:s/>61<text:s/></text:p>
              </table:table-cell>
              <table:table-cell office:value-type="float" office:value="122" table:style-name="ce50">
                <text:p><text:s/>12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91" table:style-name="ce50">
                <text:p><text:s/>91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61" table:style-name="ce50">
                <text:p><text:s/>6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實務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25" table:formula="msoxl:=INT($H15*E15/6+0.5)" table:style-name="ce50">
                <text:p><text:s/>25<text:s/></text:p>
              </table:table-cell>
              <table:table-cell office:value-type="float" office:value="0" table:formula="msoxl:=INT($H15*F15/6+0.5)" table:style-name="ce50">
                <text:p><text:s/>-<text:s/></text:p>
              </table:table-cell>
              <table:table-cell office:value-type="float" office:value="25" table:formula="msoxl:=+I15-J15" table:style-name="ce50">
                <text:p><text:s/>2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行政知能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5" table:style-name="ce49">
                <text:p><text:s/>75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50" table:formula="msoxl:=INT($H16*E16/6+0.5)" table:style-name="ce50">
                <text:p><text:s/>50<text:s/></text:p>
              </table:table-cell>
              <table:table-cell office:value-type="float" office:value="20" table:formula="msoxl:=INT($H16*F16/6+0.5)" table:style-name="ce50">
                <text:p><text:s/>20<text:s/></text:p>
              </table:table-cell>
              <table:table-cell office:value-type="float" office:value="30" table:formula="msoxl:=+I16-J16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行政知能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5" table:style-name="ce49">
                <text:p><text:s/>75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50" table:formula="msoxl:=INT($H17*E17/6+0.5)" table:style-name="ce50">
                <text:p><text:s/>50<text:s/></text:p>
              </table:table-cell>
              <table:table-cell office:value-type="float" office:value="14" table:formula="msoxl:=INT($H17*F17/6+0.5)" table:style-name="ce50">
                <text:p><text:s/>14<text:s/></text:p>
              </table:table-cell>
              <table:table-cell office:value-type="float" office:value="36" table:formula="msoxl:=+I17-J17" table:style-name="ce50">
                <text:p><text:s/>3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都市更新暨不動產交易安全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2" table:style-name="ce49">
                <text:p><text:s/>272<text:s/></text:p>
              </table:table-cell>
              <table:table-cell office:value-type="float" office:value="117" table:style-name="ce49">
                <text:p><text:s/>117<text:s/></text:p>
              </table:table-cell>
              <table:table-cell office:value-type="float" office:value="155" table:style-name="ce50">
                <text:p><text:s/>155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72" table:style-name="ce50">
                <text:p><text:s/>272<text:s/></text:p>
              </table:table-cell>
              <table:table-cell office:value-type="float" office:value="117" table:style-name="ce50">
                <text:p><text:s/>117<text:s/></text:p>
              </table:table-cell>
              <table:table-cell office:value-type="float" office:value="155" table:style-name="ce50">
                <text:p><text:s/>155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專業知能班期 合計</text:p>
                </table:table-cell>
                <table:table-cell table:style-name="ce44"/>
                <table:table-cell office:value-type="float" office:value="54" table:formula="msoxl:=SUBTOTAL(9,D20:D73)" table:style-name="ce45">
                  <text:p><text:s/>54<text:s/></text:p>
                </table:table-cell>
                <table:table-cell office:value-type="float" office:value="3258" table:formula="msoxl:=SUBTOTAL(9,E20:E73)" table:style-name="ce45">
                  <text:p><text:s/>3,258<text:s/></text:p>
                </table:table-cell>
                <table:table-cell office:value-type="float" office:value="1794" table:formula="msoxl:=SUBTOTAL(9,F20:F73)" table:style-name="ce45">
                  <text:p><text:s/>1,794<text:s/></text:p>
                </table:table-cell>
                <table:table-cell office:value-type="float" office:value="1464" table:formula="msoxl:=SUBTOTAL(9,G20:G73)" table:style-name="ce45">
                  <text:p><text:s/>1,464<text:s/></text:p>
                </table:table-cell>
                <table:table-cell office:value-type="float" office:value="444" table:formula="msoxl:=SUBTOTAL(9,H20:H73)" table:style-name="ce45">
                  <text:p><text:s/>444<text:s/></text:p>
                </table:table-cell>
                <table:table-cell office:value-type="float" office:value="4045" table:formula="msoxl:=SUBTOTAL(9,I20:I73)" table:style-name="ce45">
                  <text:p><text:s/>4,045<text:s/></text:p>
                </table:table-cell>
                <table:table-cell office:value-type="float" office:value="1929" table:formula="msoxl:=SUBTOTAL(9,J20:J73)" table:style-name="ce45">
                  <text:p><text:s/>1,929<text:s/></text:p>
                </table:table-cell>
                <table:table-cell office:value-type="float" office:value="2116" table:formula="msoxl:=SUBTOTAL(9,K20:K73)" table:style-name="ce45">
                  <text:p><text:s/>2,116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工程施工查核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8" table:style-name="ce49">
                <text:p><text:s/>108<text:s/></text:p>
              </table:table-cell>
              <table:table-cell office:value-type="float" office:value="95" table:style-name="ce49">
                <text:p><text:s/>95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26" table:style-name="ce50">
                <text:p><text:s/>126<text:s/></text:p>
              </table:table-cell>
              <table:table-cell office:value-type="float" office:value="111" table:style-name="ce50">
                <text:p><text:s/>111<text:s/></text:p>
              </table:table-cell>
              <table:table-cell office:value-type="float" office:value="15" table:style-name="ce50">
                <text:p><text:s/>1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統包工程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6" table:style-name="ce49">
                <text:p><text:s/>106<text:s/></text:p>
              </table:table-cell>
              <table:table-cell office:value-type="float" office:value="69" table:style-name="ce49">
                <text:p><text:s/>69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06" table:style-name="ce50">
                <text:p><text:s/>106<text:s/></text:p>
              </table:table-cell>
              <table:table-cell office:value-type="float" office:value="69" table:style-name="ce50">
                <text:p><text:s/>69<text:s/></text:p>
              </table:table-cell>
              <table:table-cell office:value-type="float" office:value="37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公務人員訓練處</text:p>
              </table:table-cell>
              <table:table-cell office:value-type="string" table:style-name="ce48">
                <text:p>專案案件控管作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11" table:formula="msoxl:=INT($H22*E22/6+0.5)" table:style-name="ce50">
                <text:p><text:s/>11<text:s/></text:p>
              </table:table-cell>
              <table:table-cell office:value-type="float" office:value="5" table:formula="msoxl:=INT($H22*F22/6+0.5)" table:style-name="ce50">
                <text:p><text:s/>5<text:s/></text:p>
              </table:table-cell>
              <table:table-cell office:value-type="float" office:value="6" table:formula="msoxl:=+I22-J22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會審法規與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0" table:style-name="ce49">
                <text:p><text:s/>50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0" table:style-name="ce50">
                <text:p><text:s/>5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47" table:style-name="ce50">
                <text:p><text:s/>4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會審法規與實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38" table:style-name="ce50">
                <text:p><text:s/>3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民政研考業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60" table:style-name="ce50">
                <text:p><text:s/>6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國民身分證人貌圖像及防偽辨識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法規委員會</text:p>
              </table:table-cell>
              <table:table-cell office:value-type="string" table:style-name="ce48">
                <text:p>法制作業實務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1" table:style-name="ce49">
                <text:p><text:s/>71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13" table:style-name="ce50">
                <text:p><text:s/>213<text:s/></text:p>
              </table:table-cell>
              <table:table-cell office:value-type="float" office:value="81" table:style-name="ce50">
                <text:p><text:s/>81<text:s/></text:p>
              </table:table-cell>
              <table:table-cell office:value-type="float" office:value="132" table:style-name="ce50">
                <text:p><text:s/>1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法規委員會</text:p>
              </table:table-cell>
              <table:table-cell office:value-type="string" table:style-name="ce48">
                <text:p>法制作業實務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6" table:style-name="ce49">
                <text:p><text:s/>76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28" table:style-name="ce50">
                <text:p><text:s/>228<text:s/></text:p>
              </table:table-cell>
              <table:table-cell office:value-type="float" office:value="105" table:style-name="ce50">
                <text:p><text:s/>105<text:s/></text:p>
              </table:table-cell>
              <table:table-cell office:value-type="float" office:value="123" table:style-name="ce50">
                <text:p><text:s/>12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家暴及性侵害防治研習班─行政法篇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86" table:style-name="ce50">
                <text:p><text:s/>86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68" table:style-name="ce50">
                <text:p><text:s/>6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文書處理講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3" table:style-name="ce49">
                <text:p><text:s/>113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31" table:style-name="ce50">
                <text:p><text:s/>131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86" table:style-name="ce50">
                <text:p><text:s/>8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文書處理講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9" table:style-name="ce49">
                <text:p><text:s/>99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68" table:style-name="ce50">
                <text:p><text:s/>68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15" table:style-name="ce50">
                <text:p><text:s/>115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79" table:style-name="ce50">
                <text:p><text:s/>7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文書處理講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5" table:style-name="ce49">
                <text:p><text:s/>95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10" table:style-name="ce50">
                <text:p><text:s/>110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84" table:style-name="ce50">
                <text:p><text:s/>8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火場指揮官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2" table:style-name="ce50">
                <text:p><text:s/>102<text:s/></text:p>
              </table:table-cell>
              <table:table-cell office:value-type="float" office:value="102" table:style-name="ce50">
                <text:p><text:s/>102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火場指揮官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5" table:style-name="ce50">
                <text:p><text:s/>105<text:s/></text:p>
              </table:table-cell>
              <table:table-cell office:value-type="float" office:value="99" table:style-name="ce50">
                <text:p><text:s/>99<text:s/></text:p>
              </table:table-cell>
              <table:table-cell office:value-type="float" office:value="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火場指揮官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2" table:style-name="ce50">
                <text:p><text:s/>102<text:s/></text:p>
              </table:table-cell>
              <table:table-cell office:value-type="float" office:value="102" table:style-name="ce50">
                <text:p><text:s/>102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火場指揮官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2" table:style-name="ce50">
                <text:p><text:s/>102<text:s/></text:p>
              </table:table-cell>
              <table:table-cell office:value-type="float" office:value="102" table:style-name="ce50">
                <text:p><text:s/>102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消防安全設備檢查法令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0" table:style-name="ce49">
                <text:p><text:s/>50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66" table:style-name="ce50">
                <text:p><text:s/>66<text:s/></text:p>
              </table:table-cell>
              <table:table-cell office:value-type="float" office:value="60" table:style-name="ce50">
                <text:p><text:s/>60<text:s/></text:p>
              </table:table-cell>
              <table:table-cell office:value-type="float" office:value="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消防安全設備檢查法令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0" table:style-name="ce49">
                <text:p><text:s/>50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66" table:style-name="ce50">
                <text:p><text:s/>66<text:s/></text:p>
              </table:table-cell>
              <table:table-cell office:value-type="float" office:value="60" table:style-name="ce50">
                <text:p><text:s/>60<text:s/></text:p>
              </table:table-cell>
              <table:table-cell office:value-type="float" office:value="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消防安全設備檢查法令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0" table:style-name="ce49">
                <text:p><text:s/>50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66" table:style-name="ce50">
                <text:p><text:s/>66<text:s/></text:p>
              </table:table-cell>
              <table:table-cell office:value-type="float" office:value="64" table:style-name="ce50">
                <text:p><text:s/>64<text:s/></text:p>
              </table:table-cell>
              <table:table-cell office:value-type="float" office:value="2" table:style-name="ce50">
                <text:p><text:s/>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消防安全設備檢查法令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0" table:style-name="ce49">
                <text:p><text:s/>50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66" table:style-name="ce50">
                <text:p><text:s/>66<text:s/></text:p>
              </table:table-cell>
              <table:table-cell office:value-type="float" office:value="60" table:style-name="ce50">
                <text:p><text:s/>60<text:s/></text:p>
              </table:table-cell>
              <table:table-cell office:value-type="float" office:value="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秘書處</text:p>
              </table:table-cell>
              <table:table-cell office:value-type="string" table:style-name="ce48">
                <text:p>檔案管理基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3" table:style-name="ce49">
                <text:p><text:s/>63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43" table:style-name="ce50">
                <text:p><text:s/>4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秘書處</text:p>
              </table:table-cell>
              <table:table-cell office:value-type="string" table:style-name="ce48">
                <text:p>檔案管理基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3" table:style-name="ce49">
                <text:p><text:s/>53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43" table:style-name="ce50">
                <text:p><text:s/>4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秘書處</text:p>
              </table:table-cell>
              <table:table-cell office:value-type="string" table:style-name="ce48">
                <text:p>檔案管理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5" table:style-name="ce49">
                <text:p><text:s/>105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83" table:style-name="ce50">
                <text:p><text:s/>83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55" table:style-name="ce50">
                <text:p><text:s/>5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校園圖書資訊利用教育及閱讀風氣推廣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校園圖書資訊利用教育及閱讀風氣推廣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性別相關法規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29" table:style-name="ce49">
                <text:p><text:s/>229<text:s/></text:p>
              </table:table-cell>
              <table:table-cell office:value-type="float" office:value="57" table:style-name="ce49">
                <text:p><text:s/>57<text:s/></text:p>
              </table:table-cell>
              <table:table-cell office:value-type="float" office:value="172" table:style-name="ce50">
                <text:p><text:s/>172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458" table:style-name="ce50">
                <text:p><text:s/>458<text:s/></text:p>
              </table:table-cell>
              <table:table-cell office:value-type="float" office:value="114" table:style-name="ce50">
                <text:p><text:s/>114<text:s/></text:p>
              </table:table-cell>
              <table:table-cell office:value-type="float" office:value="344" table:style-name="ce50">
                <text:p><text:s/>34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工程建築執照申辦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24" table:style-name="ce50">
                <text:p><text:s/>2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發放管理系統基礎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49" table:style-name="ce50">
                <text:p><text:s/>4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發放管理系統基礎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43" table:style-name="ce50">
                <text:p><text:s/>4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發放管理系統基礎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40" table:style-name="ce50">
                <text:p><text:s/>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薪資發放管理系統基礎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公務處理系統場地管理作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5" table:style-name="ce50">
                <text:p><text:s/>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公務處理系統場地管理作業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" table:formula="msoxl:=INT($H53*E53/6+0.5)" table:style-name="ce50">
                <text:p><text:s/>10<text:s/></text:p>
              </table:table-cell>
              <table:table-cell office:value-type="float" office:value="5" table:formula="msoxl:=INT($H53*F53/6+0.5)" table:style-name="ce50">
                <text:p><text:s/>5<text:s/></text:p>
              </table:table-cell>
              <table:table-cell office:value-type="float" office:value="5" table:formula="msoxl:=+I53-J53" table:style-name="ce50">
                <text:p><text:s/>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公務處理系統場地管理作業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" table:formula="msoxl:=INT($H54*E54/6+0.5)" table:style-name="ce50">
                <text:p><text:s/>10<text:s/></text:p>
              </table:table-cell>
              <table:table-cell office:value-type="float" office:value="3" table:formula="msoxl:=INT($H54*F54/6+0.5)" table:style-name="ce50">
                <text:p><text:s/>3<text:s/></text:p>
              </table:table-cell>
              <table:table-cell office:value-type="float" office:value="7" table:formula="msoxl:=+I54-J54" table:style-name="ce50">
                <text:p><text:s/>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公務處理系統物品管理作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公務處理系統車輛派遣作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1" table:formula="msoxl:=INT($H56*E56/6+0.5)" table:style-name="ce50">
                <text:p><text:s/>11<text:s/></text:p>
              </table:table-cell>
              <table:table-cell office:value-type="float" office:value="5" table:formula="msoxl:=INT($H56*F56/6+0.5)" table:style-name="ce50">
                <text:p><text:s/>5<text:s/></text:p>
              </table:table-cell>
              <table:table-cell office:value-type="float" office:value="6" table:formula="msoxl:=+I56-J5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臨床指導師進階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88" table:style-name="ce50">
                <text:p><text:s/>88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88" table:style-name="ce50">
                <text:p><text:s/>8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護理研究規劃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180" table:style-name="ce50">
                <text:p><text:s/>180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175" table:style-name="ce50">
                <text:p><text:s/>17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菸害防制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66" table:formula="msoxl:=INT($H59*E59/6+0.5)" table:style-name="ce50">
                <text:p><text:s/>66<text:s/></text:p>
              </table:table-cell>
              <table:table-cell office:value-type="float" office:value="14" table:formula="msoxl:=INT($H59*F59/6+0.5)" table:style-name="ce50">
                <text:p><text:s/>14<text:s/></text:p>
              </table:table-cell>
              <table:table-cell office:value-type="float" office:value="52" table:formula="msoxl:=+I59-J59" table:style-name="ce50">
                <text:p><text:s/>5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菸害防制進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56" table:formula="msoxl:=INT($H60*E60/6+0.5)" table:style-name="ce50">
                <text:p><text:s/>56<text:s/></text:p>
              </table:table-cell>
              <table:table-cell office:value-type="float" office:value="4" table:formula="msoxl:=INT($H60*F60/6+0.5)" table:style-name="ce50">
                <text:p><text:s/>4<text:s/></text:p>
              </table:table-cell>
              <table:table-cell office:value-type="float" office:value="52" table:formula="msoxl:=+I60-J60" table:style-name="ce50">
                <text:p><text:s/>5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為民服務禮儀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7" table:style-name="ce49">
                <text:p><text:s/>137<text:s/></text:p>
              </table:table-cell>
              <table:table-cell office:value-type="float" office:value="137" table:style-name="ce49">
                <text:p><text:s/>137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為民服務禮儀研習班(第9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48" table:style-name="ce49">
                <text:p><text:s/>148<text:s/></text:p>
              </table:table-cell>
              <table:table-cell office:value-type="float" office:value="147" table:style-name="ce49">
                <text:p><text:s/>147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為民服務禮儀研習班(第10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77" table:style-name="ce49">
                <text:p><text:s/>177<text:s/></text:p>
              </table:table-cell>
              <table:table-cell office:value-type="float" office:value="177" table:style-name="ce49">
                <text:p><text:s/>177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59" table:style-name="ce50">
                <text:p><text:s/>59<text:s/></text:p>
              </table:table-cell>
              <table:table-cell office:value-type="float" office:value="59" table:style-name="ce50">
                <text:p><text:s/>59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為民服務禮儀研習班(第1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64" table:style-name="ce49">
                <text:p><text:s/>164<text:s/></text:p>
              </table:table-cell>
              <table:table-cell office:value-type="float" office:value="162" table:style-name="ce49">
                <text:p><text:s/>162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加強保護少年及預防少年犯罪措施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2" table:style-name="ce49">
                <text:p><text:s/>62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24" table:style-name="ce50">
                <text:p><text:s/>2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加強保護少年及預防少年犯罪措施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7" table:style-name="ce49">
                <text:p><text:s/>67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78" table:style-name="ce50">
                <text:p><text:s/>78<text:s/></text:p>
              </table:table-cell>
              <table:table-cell office:value-type="float" office:value="50" table:style-name="ce50">
                <text:p><text:s/>50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性騷擾防治業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7" table:formula="msoxl:=INT($H67*E67/6+0.5)" table:style-name="ce50">
                <text:p><text:s/>47<text:s/></text:p>
              </table:table-cell>
              <table:table-cell office:value-type="float" office:value="28" table:formula="msoxl:=INT($H67*F67/6+0.5)" table:style-name="ce50">
                <text:p><text:s/>28<text:s/></text:p>
              </table:table-cell>
              <table:table-cell office:value-type="float" office:value="19" table:formula="msoxl:=+I67-J67" table:style-name="ce50">
                <text:p><text:s/>1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性騷擾防治業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4" table:formula="msoxl:=INT($H68*E68/6+0.5)" table:style-name="ce50">
                <text:p><text:s/>44<text:s/></text:p>
              </table:table-cell>
              <table:table-cell office:value-type="float" office:value="37" table:formula="msoxl:=INT($H68*F68/6+0.5)" table:style-name="ce50">
                <text:p><text:s/>37<text:s/></text:p>
              </table:table-cell>
              <table:table-cell office:value-type="float" office:value="7" table:formula="msoxl:=+I68-J68" table:style-name="ce50">
                <text:p><text:s/>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性騷擾防治業務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6" table:formula="msoxl:=INT($H69*E69/6+0.5)" table:style-name="ce50">
                <text:p><text:s/>46<text:s/></text:p>
              </table:table-cell>
              <table:table-cell office:value-type="float" office:value="35" table:formula="msoxl:=INT($H69*F69/6+0.5)" table:style-name="ce50">
                <text:p><text:s/>35<text:s/></text:p>
              </table:table-cell>
              <table:table-cell office:value-type="float" office:value="11" table:formula="msoxl:=+I69-J69" table:style-name="ce50">
                <text:p><text:s/>1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性騷擾防治業務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6" table:formula="msoxl:=INT($H70*E70/6+0.5)" table:style-name="ce50">
                <text:p><text:s/>46<text:s/></text:p>
              </table:table-cell>
              <table:table-cell office:value-type="float" office:value="30" table:formula="msoxl:=INT($H70*F70/6+0.5)" table:style-name="ce50">
                <text:p><text:s/>30<text:s/></text:p>
              </table:table-cell>
              <table:table-cell office:value-type="float" office:value="16" table:formula="msoxl:=+I70-J70" table:style-name="ce50">
                <text:p><text:s/>1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性騷擾防治業務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2" table:formula="msoxl:=INT($H71*E71/6+0.5)" table:style-name="ce50">
                <text:p><text:s/>42<text:s/></text:p>
              </table:table-cell>
              <table:table-cell office:value-type="float" office:value="33" table:formula="msoxl:=INT($H71*F71/6+0.5)" table:style-name="ce50">
                <text:p><text:s/>33<text:s/></text:p>
              </table:table-cell>
              <table:table-cell office:value-type="float" office:value="9" table:formula="msoxl:=+I71-J71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觀光傳播局</text:p>
              </table:table-cell>
              <table:table-cell office:value-type="string" table:style-name="ce48">
                <text:p>觀光產業趨勢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19" table:style-name="ce50">
                <text:p><text:s/>1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翡翠水庫管理局</text:p>
              </table:table-cell>
              <table:table-cell office:value-type="string" table:style-name="ce48">
                <text:p>翡翠水庫區生態保育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21" table:style-name="ce50">
                <text:p><text:s/>21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22" table:formula="msoxl:=SUBTOTAL(9,D76:D102)" table:style-name="ce41">
              <text:p><text:s/>22<text:s/></text:p>
            </table:table-cell>
            <table:table-cell office:value-type="float" office:value="977" table:formula="msoxl:=SUBTOTAL(9,E76:E102)" table:style-name="ce41">
              <text:p><text:s/>977<text:s/></text:p>
            </table:table-cell>
            <table:table-cell office:value-type="float" office:value="267" table:formula="msoxl:=SUBTOTAL(9,F76:F102)" table:style-name="ce41">
              <text:p><text:s/>267<text:s/></text:p>
            </table:table-cell>
            <table:table-cell office:value-type="float" office:value="710" table:formula="msoxl:=SUBTOTAL(9,G76:G102)" table:style-name="ce41">
              <text:p><text:s/>710<text:s/></text:p>
            </table:table-cell>
            <table:table-cell office:value-type="float" office:value="490" table:formula="msoxl:=SUBTOTAL(9,H76:H102)" table:style-name="ce41">
              <text:p><text:s/>490<text:s/></text:p>
            </table:table-cell>
            <table:table-cell office:value-type="float" office:value="2624" table:formula="msoxl:=SUBTOTAL(9,I76:I102)" table:style-name="ce41">
              <text:p><text:s/>2,624<text:s/></text:p>
            </table:table-cell>
            <table:table-cell office:value-type="float" office:value="971" table:formula="msoxl:=SUBTOTAL(9,J76:J102)" table:style-name="ce41">
              <text:p><text:s/>971<text:s/></text:p>
            </table:table-cell>
            <table:table-cell office:value-type="float" office:value="1653" table:formula="msoxl:=SUBTOTAL(9,K76:K102)" table:style-name="ce41">
              <text:p><text:s/>1,653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5" table:formula="msoxl:=SUBTOTAL(9,D76:D80)" table:style-name="ce45">
                  <text:p><text:s/>5<text:s/></text:p>
                </table:table-cell>
                <table:table-cell office:value-type="float" office:value="161" table:formula="msoxl:=SUBTOTAL(9,E76:E80)" table:style-name="ce45">
                  <text:p><text:s/>161<text:s/></text:p>
                </table:table-cell>
                <table:table-cell office:value-type="float" office:value="63" table:formula="msoxl:=SUBTOTAL(9,F76:F80)" table:style-name="ce45">
                  <text:p><text:s/>63<text:s/></text:p>
                </table:table-cell>
                <table:table-cell office:value-type="float" office:value="98" table:formula="msoxl:=SUBTOTAL(9,G76:G80)" table:style-name="ce45">
                  <text:p><text:s/>98<text:s/></text:p>
                </table:table-cell>
                <table:table-cell office:value-type="float" office:value="226" table:formula="msoxl:=SUBTOTAL(9,H76:H80)" table:style-name="ce45">
                  <text:p><text:s/>226<text:s/></text:p>
                </table:table-cell>
                <table:table-cell office:value-type="float" office:value="1271" table:formula="msoxl:=SUBTOTAL(9,I76:I80)" table:style-name="ce45">
                  <text:p><text:s/>1,271<text:s/></text:p>
                </table:table-cell>
                <table:table-cell office:value-type="float" office:value="563" table:formula="msoxl:=SUBTOTAL(9,J76:J80)" table:style-name="ce45">
                  <text:p><text:s/>563<text:s/></text:p>
                </table:table-cell>
                <table:table-cell office:value-type="float" office:value="708" table:formula="msoxl:=SUBTOTAL(9,K76:K80)" table:style-name="ce45">
                  <text:p><text:s/>708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基層主管人員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90" table:style-name="ce50">
                <text:p><text:s/>90<text:s/></text:p>
              </table:table-cell>
              <table:table-cell office:value-type="float" office:value="525" table:formula="msoxl:=INT($H76*E76/6+0.5)" table:style-name="ce50">
                <text:p><text:s/>525<text:s/></text:p>
              </table:table-cell>
              <table:table-cell office:value-type="float" office:value="240" table:formula="msoxl:=INT($H76*F76/6+0.5)" table:style-name="ce50">
                <text:p><text:s/>240<text:s/></text:p>
              </table:table-cell>
              <table:table-cell office:value-type="float" office:value="285" table:formula="msoxl:=+I76-J76" table:style-name="ce50">
                <text:p><text:s/>28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專案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46" table:style-name="ce50">
                <text:p><text:s/>4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全方位溝通協調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49" table:style-name="ce50">
                <text:p><text:s/>4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長處管理與發展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7" table:style-name="ce50">
                <text:p><text:s/>67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46" table:style-name="ce50">
                <text:p><text:s/>4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中階管理才能精進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94" table:style-name="ce50">
                <text:p><text:s/>94<text:s/></text:p>
              </table:table-cell>
              <table:table-cell office:value-type="float" office:value="533" table:formula="msoxl:=INT($H80*E80/6+0.5)" table:style-name="ce50">
                <text:p><text:s/>533<text:s/></text:p>
              </table:table-cell>
              <table:table-cell office:value-type="float" office:value="251" table:formula="msoxl:=INT($H80*F80/6+0.5)" table:style-name="ce50">
                <text:p><text:s/>251<text:s/></text:p>
              </table:table-cell>
              <table:table-cell office:value-type="float" office:value="282" table:formula="msoxl:=+I80-J80" table:style-name="ce50">
                <text:p><text:s/>282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服務行銷班期 合計</text:p>
                </table:table-cell>
                <table:table-cell table:style-name="ce44"/>
                <table:table-cell office:value-type="float" office:value="1" table:formula="msoxl:=SUBTOTAL(9,D82:D82)" table:style-name="ce45">
                  <text:p><text:s/>1<text:s/></text:p>
                </table:table-cell>
                <table:table-cell office:value-type="float" office:value="37" table:formula="msoxl:=SUBTOTAL(9,E82:E82)" table:style-name="ce45">
                  <text:p><text:s/>37<text:s/></text:p>
                </table:table-cell>
                <table:table-cell office:value-type="float" office:value="19" table:formula="msoxl:=SUBTOTAL(9,F82:F82)" table:style-name="ce45">
                  <text:p><text:s/>19<text:s/></text:p>
                </table:table-cell>
                <table:table-cell office:value-type="float" office:value="18" table:formula="msoxl:=SUBTOTAL(9,G82:G82)" table:style-name="ce45">
                  <text:p><text:s/>18<text:s/></text:p>
                </table:table-cell>
                <table:table-cell office:value-type="float" office:value="18" table:formula="msoxl:=SUBTOTAL(9,H82:H82)" table:style-name="ce45">
                  <text:p><text:s/>18<text:s/></text:p>
                </table:table-cell>
                <table:table-cell office:value-type="float" office:value="111" table:formula="msoxl:=SUBTOTAL(9,I82:I82)" table:style-name="ce45">
                  <text:p><text:s/>111<text:s/></text:p>
                </table:table-cell>
                <table:table-cell office:value-type="float" office:value="57" table:formula="msoxl:=SUBTOTAL(9,J82:J82)" table:style-name="ce45">
                  <text:p><text:s/>57<text:s/></text:p>
                </table:table-cell>
                <table:table-cell office:value-type="float" office:value="54" table:formula="msoxl:=SUBTOTAL(9,K82:K82)" table:style-name="ce45">
                  <text:p><text:s/>5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市政行銷影像研習班-景觀攝影篇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11" table:style-name="ce50">
                <text:p><text:s/>111<text:s/></text:p>
              </table:table-cell>
              <table:table-cell office:value-type="float" office:value="57" table:style-name="ce50">
                <text:p><text:s/>57<text:s/></text:p>
              </table:table-cell>
              <table:table-cell office:value-type="float" office:value="54" table:style-name="ce50">
                <text:p><text:s/>54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1" table:formula="msoxl:=SUBTOTAL(9,D84:D84)" table:style-name="ce45">
                  <text:p><text:s/>1<text:s/></text:p>
                </table:table-cell>
                <table:table-cell office:value-type="float" office:value="113" table:formula="msoxl:=SUBTOTAL(9,E84:E84)" table:style-name="ce45">
                  <text:p><text:s/>113<text:s/></text:p>
                </table:table-cell>
                <table:table-cell office:value-type="float" office:value="39" table:formula="msoxl:=SUBTOTAL(9,F84:F84)" table:style-name="ce45">
                  <text:p><text:s/>39<text:s/></text:p>
                </table:table-cell>
                <table:table-cell office:value-type="float" office:value="74" table:formula="msoxl:=SUBTOTAL(9,G84:G84)" table:style-name="ce45">
                  <text:p><text:s/>74<text:s/></text:p>
                </table:table-cell>
                <table:table-cell office:value-type="float" office:value="13" table:formula="msoxl:=SUBTOTAL(9,H84:H84)" table:style-name="ce45">
                  <text:p><text:s/>13<text:s/></text:p>
                </table:table-cell>
                <table:table-cell office:value-type="float" office:value="244" table:formula="msoxl:=SUBTOTAL(9,I84:I84)" table:style-name="ce45">
                  <text:p><text:s/>244<text:s/></text:p>
                </table:table-cell>
                <table:table-cell office:value-type="float" office:value="84" table:formula="msoxl:=SUBTOTAL(9,J84:J84)" table:style-name="ce45">
                  <text:p><text:s/>84<text:s/></text:p>
                </table:table-cell>
                <table:table-cell office:value-type="float" office:value="160" table:formula="msoxl:=SUBTOTAL(9,K84:K84)" table:style-name="ce45">
                  <text:p><text:s/>16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親屬繼承法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3" table:style-name="ce49">
                <text:p><text:s/>113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244" table:style-name="ce50">
                <text:p><text:s/>244<text:s/></text:p>
              </table:table-cell>
              <table:table-cell office:value-type="float" office:value="84" table:style-name="ce50">
                <text:p><text:s/>84<text:s/></text:p>
              </table:table-cell>
              <table:table-cell office:value-type="float" office:value="160" table:style-name="ce50">
                <text:p><text:s/>160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5" table:formula="msoxl:=SUBTOTAL(9,D86:D90)" table:style-name="ce45">
                  <text:p><text:s/>5<text:s/></text:p>
                </table:table-cell>
                <table:table-cell office:value-type="float" office:value="180" table:formula="msoxl:=SUBTOTAL(9,E86:E90)" table:style-name="ce45">
                  <text:p><text:s/>180<text:s/></text:p>
                </table:table-cell>
                <table:table-cell office:value-type="float" office:value="62" table:formula="msoxl:=SUBTOTAL(9,F86:F90)" table:style-name="ce45">
                  <text:p><text:s/>62<text:s/></text:p>
                </table:table-cell>
                <table:table-cell office:value-type="float" office:value="118" table:formula="msoxl:=SUBTOTAL(9,G86:G90)" table:style-name="ce45">
                  <text:p><text:s/>118<text:s/></text:p>
                </table:table-cell>
                <table:table-cell office:value-type="float" office:value="84" table:formula="msoxl:=SUBTOTAL(9,H86:H90)" table:style-name="ce45">
                  <text:p><text:s/>84<text:s/></text:p>
                </table:table-cell>
                <table:table-cell office:value-type="float" office:value="491" table:formula="msoxl:=SUBTOTAL(9,I86:I90)" table:style-name="ce45">
                  <text:p><text:s/>491<text:s/></text:p>
                </table:table-cell>
                <table:table-cell office:value-type="float" office:value="167" table:formula="msoxl:=SUBTOTAL(9,J86:J90)" table:style-name="ce45">
                  <text:p><text:s/>167<text:s/></text:p>
                </table:table-cell>
                <table:table-cell office:value-type="float" office:value="324" table:formula="msoxl:=SUBTOTAL(9,K86:K90)" table:style-name="ce45">
                  <text:p><text:s/>32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個人電腦資訊安全管理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88" table:style-name="ce50">
                <text:p><text:s/>88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56" table:style-name="ce50">
                <text:p><text:s/>5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OFFICE2007整合應用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95" table:style-name="ce50">
                <text:p><text:s/>95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58" table:style-name="ce50">
                <text:p><text:s/>5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OFFICE2007整合應用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91" table:style-name="ce50">
                <text:p><text:s/>91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63" table:style-name="ce50">
                <text:p><text:s/>6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EXCEL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12" table:style-name="ce50">
                <text:p><text:s/>112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77" table:style-name="ce50">
                <text:p><text:s/>7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EXCEL進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05" table:style-name="ce50">
                <text:p><text:s/>105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70" table:style-name="ce50">
                <text:p><text:s/>70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性別平權班期 合計</text:p>
                </table:table-cell>
                <table:table-cell table:style-name="ce44"/>
                <table:table-cell office:value-type="float" office:value="1" table:formula="msoxl:=SUBTOTAL(9,D92:D92)" table:style-name="ce45">
                  <text:p><text:s/>1<text:s/></text:p>
                </table:table-cell>
                <table:table-cell office:value-type="float" office:value="29" table:formula="msoxl:=SUBTOTAL(9,E92:E92)" table:style-name="ce45">
                  <text:p><text:s/>29<text:s/></text:p>
                </table:table-cell>
                <table:table-cell office:value-type="float" office:value="6" table:formula="msoxl:=SUBTOTAL(9,F92:F92)" table:style-name="ce45">
                  <text:p><text:s/>6<text:s/></text:p>
                </table:table-cell>
                <table:table-cell office:value-type="float" office:value="23" table:formula="msoxl:=SUBTOTAL(9,G92:G92)" table:style-name="ce45">
                  <text:p><text:s/>23<text:s/></text:p>
                </table:table-cell>
                <table:table-cell office:value-type="float" office:value="12" table:formula="msoxl:=SUBTOTAL(9,H92:H92)" table:style-name="ce45">
                  <text:p><text:s/>12<text:s/></text:p>
                </table:table-cell>
                <table:table-cell office:value-type="float" office:value="58" table:formula="msoxl:=SUBTOTAL(9,I92:I92)" table:style-name="ce45">
                  <text:p><text:s/>58<text:s/></text:p>
                </table:table-cell>
                <table:table-cell office:value-type="float" office:value="12" table:formula="msoxl:=SUBTOTAL(9,J92:J92)" table:style-name="ce45">
                  <text:p><text:s/>12<text:s/></text:p>
                </table:table-cell>
                <table:table-cell office:value-type="float" office:value="46" table:formula="msoxl:=SUBTOTAL(9,K92:K92)" table:style-name="ce45">
                  <text:p><text:s/>46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性別平權班期</text:p>
              </table:table-cell>
              <table:table-cell office:value-type="string" table:style-name="ce48">
                <text:p>新移民照顧輔導知能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58" table:style-name="ce50">
                <text:p><text:s/>58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46" table:style-name="ce50">
                <text:p><text:s/>46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9" table:formula="msoxl:=SUBTOTAL(9,D94:D102)" table:style-name="ce45">
                  <text:p><text:s/>9<text:s/></text:p>
                </table:table-cell>
                <table:table-cell office:value-type="float" office:value="457" table:formula="msoxl:=SUBTOTAL(9,E94:E102)" table:style-name="ce45">
                  <text:p><text:s/>457<text:s/></text:p>
                </table:table-cell>
                <table:table-cell office:value-type="float" office:value="78" table:formula="msoxl:=SUBTOTAL(9,F94:F102)" table:style-name="ce45">
                  <text:p><text:s/>78<text:s/></text:p>
                </table:table-cell>
                <table:table-cell office:value-type="float" office:value="379" table:formula="msoxl:=SUBTOTAL(9,G94:G102)" table:style-name="ce45">
                  <text:p><text:s/>379<text:s/></text:p>
                </table:table-cell>
                <table:table-cell office:value-type="float" office:value="137" table:formula="msoxl:=SUBTOTAL(9,H94:H102)" table:style-name="ce45">
                  <text:p><text:s/>137<text:s/></text:p>
                </table:table-cell>
                <table:table-cell office:value-type="float" office:value="449" table:formula="msoxl:=SUBTOTAL(9,I94:I102)" table:style-name="ce45">
                  <text:p><text:s/>449<text:s/></text:p>
                </table:table-cell>
                <table:table-cell office:value-type="float" office:value="88" table:formula="msoxl:=SUBTOTAL(9,J94:J102)" table:style-name="ce45">
                  <text:p><text:s/>88<text:s/></text:p>
                </table:table-cell>
                <table:table-cell office:value-type="float" office:value="361" table:formula="msoxl:=SUBTOTAL(9,K94:K102)" table:style-name="ce45">
                  <text:p><text:s/>361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假日英語工作坊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50" table:style-name="ce50">
                <text:p><text:s/>50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晨間首長英語A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" table:style-name="ce50">
                <text:p><text:s/>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晨間首長英語B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會話班(士林公民會館)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50" table:formula="msoxl:=INT($H97*E97/6+0.5)" table:style-name="ce50">
                <text:p><text:s/>50<text:s/></text:p>
              </table:table-cell>
              <table:table-cell office:value-type="float" office:value="20" table:formula="msoxl:=INT($H97*F97/6+0.5)" table:style-name="ce50">
                <text:p><text:s/>20<text:s/></text:p>
              </table:table-cell>
              <table:table-cell office:value-type="float" office:value="30" table:formula="msoxl:=+I97-J97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健康兩點靈-元氣體驗營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8" table:style-name="ce49">
                <text:p><text:s/>58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8" table:style-name="ce50">
                <text:p><text:s/>58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健康兩點靈-元氣體驗營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8" table:style-name="ce49">
                <text:p><text:s/>78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8" table:style-name="ce50">
                <text:p><text:s/>78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74" table:style-name="ce50">
                <text:p><text:s/>7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5" table:style-name="ce49">
                <text:p><text:s/>65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絲竹飄香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專題演講─環遊世界與潛能開發(第1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199" table:style-name="ce54">
                <text:p><text:s/>199<text:s/></text:p>
              </table:table-cell>
              <table:table-cell office:value-type="float" office:value="39" table:style-name="ce54">
                <text:p><text:s/>39<text:s/></text:p>
              </table:table-cell>
              <table:table-cell office:value-type="float" office:value="160" table:style-name="ce55">
                <text:p><text:s/>160<text:s/></text:p>
              </table:table-cell>
              <table:table-cell office:value-type="float" office:value="3" table:style-name="ce55">
                <text:p><text:s/>3<text:s/></text:p>
              </table:table-cell>
              <table:table-cell office:value-type="float" office:value="99" table:style-name="ce55">
                <text:p><text:s/>99<text:s/></text:p>
              </table:table-cell>
              <table:table-cell office:value-type="float" office:value="19" table:style-name="ce55">
                <text:p><text:s/>19<text:s/></text:p>
              </table:table-cell>
              <table:table-cell office:value-type="float" office:value="80" table:style-name="ce55">
                <text:p><text:s/>80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99年6月14日編製</text:p>
          </table:table-cell>
          <table:table-cell table:number-columns-repeated="16383" table:style-name="ce1"/>
        </table:table-row>
        <table:table-row table:number-rows-repeated="1048468" table:style-name="ro1">
          <table:table-cell table:number-columns-repeated="16384"/>
        </table:table-row>
      </table:table>
      <table:table table:name="99_4" table:style-name="ta9">
        <table:table-column table:style-name="co20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5" table:default-cell-style-name="ce70"/>
        <table:table-column table:style-name="co5" table:number-columns-repeated="2" table:default-cell-style-name="ce1"/>
        <table:table-column table:style-name="co6" table:default-cell-style-name="ce1"/>
        <table:table-column table:style-name="co2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6">
            <text:p>中華民國99年4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125" table:formula="msoxl:=SUBTOTAL(9,D10:D142)" table:style-name="ce35">
            <text:p><text:s/>125<text:s/></text:p>
          </table:table-cell>
          <table:table-cell office:value-type="float" office:value="6405" table:formula="msoxl:=SUBTOTAL(9,E10:E142)" table:style-name="ce35">
            <text:p><text:s/>6,405<text:s/></text:p>
          </table:table-cell>
          <table:table-cell office:value-type="float" office:value="3206" table:formula="msoxl:=SUBTOTAL(9,F10:F142)" table:style-name="ce35">
            <text:p><text:s/>3,206<text:s/></text:p>
          </table:table-cell>
          <table:table-cell office:value-type="float" office:value="3199" table:formula="msoxl:=SUBTOTAL(9,G10:G142)" table:style-name="ce36">
            <text:p><text:s/>3,199<text:s/></text:p>
          </table:table-cell>
          <table:table-cell office:value-type="float" office:value="1770" table:formula="msoxl:=SUBTOTAL(9,H10:H142)" table:style-name="ce36">
            <text:p><text:s/>1,770<text:s/></text:p>
          </table:table-cell>
          <table:table-cell office:value-type="float" office:value="10541" table:formula="msoxl:=SUBTOTAL(9,I10:I142)" table:style-name="ce36">
            <text:p><text:s/>10,541<text:s/></text:p>
          </table:table-cell>
          <table:table-cell office:value-type="float" office:value="4410" table:formula="msoxl:=SUBTOTAL(9,J10:J142)" table:style-name="ce36">
            <text:p><text:s/>4,410<text:s/></text:p>
          </table:table-cell>
          <table:table-cell office:value-type="float" office:value="6131" table:formula="msoxl:=SUBTOTAL(9,K10:K142)" table:style-name="ce36">
            <text:p><text:s/>6,131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87" table:formula="msoxl:=SUBTOTAL(9,D10:D97)" table:style-name="ce41">
              <text:p><text:s/>87<text:s/></text:p>
            </table:table-cell>
            <table:table-cell office:value-type="float" office:value="5056" table:formula="msoxl:=SUBTOTAL(9,E10:E97)" table:style-name="ce41">
              <text:p><text:s/>5,056<text:s/></text:p>
            </table:table-cell>
            <table:table-cell office:value-type="float" office:value="2712" table:formula="msoxl:=SUBTOTAL(9,F10:F97)" table:style-name="ce41">
              <text:p><text:s/>2,712<text:s/></text:p>
            </table:table-cell>
            <table:table-cell office:value-type="float" office:value="2344" table:formula="msoxl:=SUBTOTAL(9,G10:G97)" table:style-name="ce41">
              <text:p><text:s/>2,344<text:s/></text:p>
            </table:table-cell>
            <table:table-cell office:value-type="float" office:value="819" table:formula="msoxl:=SUBTOTAL(9,H10:H97)" table:style-name="ce41">
              <text:p><text:s/>819<text:s/></text:p>
            </table:table-cell>
            <table:table-cell office:value-type="float" office:value="5767" table:formula="msoxl:=SUBTOTAL(9,I10:I97)" table:style-name="ce41">
              <text:p><text:s/>5,767<text:s/></text:p>
            </table:table-cell>
            <table:table-cell office:value-type="float" office:value="2393" table:formula="msoxl:=SUBTOTAL(9,J10:J97)" table:style-name="ce41">
              <text:p><text:s/>2,393<text:s/></text:p>
            </table:table-cell>
            <table:table-cell office:value-type="float" office:value="3374" table:formula="msoxl:=SUBTOTAL(9,K10:K97)" table:style-name="ce41">
              <text:p><text:s/>3,374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重大優先政策班期 合計</text:p>
                </table:table-cell>
                <table:table-cell table:style-name="ce44"/>
                <table:table-cell office:value-type="float" office:value="16" table:formula="msoxl:=SUBTOTAL(9,D10:D25)" table:style-name="ce45">
                  <text:p><text:s/>16<text:s/></text:p>
                </table:table-cell>
                <table:table-cell office:value-type="float" office:value="1222" table:formula="msoxl:=SUBTOTAL(9,E10:E25)" table:style-name="ce45">
                  <text:p><text:s/>1,222<text:s/></text:p>
                </table:table-cell>
                <table:table-cell office:value-type="float" office:value="679" table:formula="msoxl:=SUBTOTAL(9,F10:F25)" table:style-name="ce45">
                  <text:p><text:s/>679<text:s/></text:p>
                </table:table-cell>
                <table:table-cell office:value-type="float" office:value="543" table:formula="msoxl:=SUBTOTAL(9,G10:G25)" table:style-name="ce45">
                  <text:p><text:s/>543<text:s/></text:p>
                </table:table-cell>
                <table:table-cell office:value-type="float" office:value="199" table:formula="msoxl:=SUBTOTAL(9,H10:H25)" table:style-name="ce45">
                  <text:p><text:s/>199<text:s/></text:p>
                </table:table-cell>
                <table:table-cell office:value-type="float" office:value="1001" table:formula="msoxl:=SUBTOTAL(9,I10:I25)" table:style-name="ce45">
                  <text:p><text:s/>1,001<text:s/></text:p>
                </table:table-cell>
                <table:table-cell office:value-type="float" office:value="511" table:formula="msoxl:=SUBTOTAL(9,J10:J25)" table:style-name="ce45">
                  <text:p><text:s/>511<text:s/></text:p>
                </table:table-cell>
                <table:table-cell office:value-type="float" office:value="490" table:formula="msoxl:=SUBTOTAL(9,K10:K25)" table:style-name="ce45">
                  <text:p><text:s/>49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都市更新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6" table:style-name="ce49">
                <text:p><text:s/>66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32" table:style-name="ce50">
                <text:p><text:s/>132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60" table:style-name="ce50">
                <text:p><text:s/>6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派工系統操作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2" table:style-name="ce50">
                <text:p><text:s/>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派工系統操作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" table:style-name="ce50">
                <text:p><text:s/>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派工系統操作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" table:style-name="ce50">
                <text:p><text:s/>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派工系統操作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4" table:formula="msoxl:=INT($H14*E14/6+0.5)" table:style-name="ce50">
                <text:p><text:s/>14<text:s/></text:p>
              </table:table-cell>
              <table:table-cell office:value-type="float" office:value="10" table:formula="msoxl:=INT($H14*F14/6+0.5)" table:style-name="ce50">
                <text:p><text:s/>10<text:s/></text:p>
              </table:table-cell>
              <table:table-cell office:value-type="float" office:value="4" table:formula="msoxl:=+I14-J14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基礎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53" table:formula="msoxl:=INT($H15*E15/6+0.5)" table:style-name="ce50">
                <text:p><text:s/>53<text:s/></text:p>
              </table:table-cell>
              <table:table-cell office:value-type="float" office:value="23" table:formula="msoxl:=INT($H15*F15/6+0.5)" table:style-name="ce50">
                <text:p><text:s/>23<text:s/></text:p>
              </table:table-cell>
              <table:table-cell office:value-type="float" office:value="30" table:formula="msoxl:=+I15-J15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基礎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47" table:formula="msoxl:=INT($H16*E16/6+0.5)" table:style-name="ce50">
                <text:p><text:s/>47<text:s/></text:p>
              </table:table-cell>
              <table:table-cell office:value-type="float" office:value="18" table:formula="msoxl:=INT($H16*F16/6+0.5)" table:style-name="ce50">
                <text:p><text:s/>18<text:s/></text:p>
              </table:table-cell>
              <table:table-cell office:value-type="float" office:value="29" table:formula="msoxl:=+I16-J16" table:style-name="ce50">
                <text:p><text:s/>2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基礎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53" table:formula="msoxl:=INT($H17*E17/6+0.5)" table:style-name="ce50">
                <text:p><text:s/>53<text:s/></text:p>
              </table:table-cell>
              <table:table-cell office:value-type="float" office:value="12" table:formula="msoxl:=INT($H17*F17/6+0.5)" table:style-name="ce50">
                <text:p><text:s/>12<text:s/></text:p>
              </table:table-cell>
              <table:table-cell office:value-type="float" office:value="41" table:formula="msoxl:=+I17-J17" table:style-name="ce50">
                <text:p><text:s/>4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基礎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53" table:formula="msoxl:=INT($H18*E18/6+0.5)" table:style-name="ce50">
                <text:p><text:s/>53<text:s/></text:p>
              </table:table-cell>
              <table:table-cell office:value-type="float" office:value="18" table:formula="msoxl:=INT($H18*F18/6+0.5)" table:style-name="ce50">
                <text:p><text:s/>18<text:s/></text:p>
              </table:table-cell>
              <table:table-cell office:value-type="float" office:value="35" table:formula="msoxl:=+I18-J18" table:style-name="ce50">
                <text:p><text:s/>3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有機綠生活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69" table:style-name="ce49">
                <text:p><text:s/>169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134" table:style-name="ce50">
                <text:p><text:s/>13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85" table:formula="msoxl:=INT($H19*E19/6+0.5)" table:style-name="ce50">
                <text:p><text:s/>85<text:s/></text:p>
              </table:table-cell>
              <table:table-cell office:value-type="float" office:value="18" table:formula="msoxl:=INT($H19*F19/6+0.5)" table:style-name="ce50">
                <text:p><text:s/>18<text:s/></text:p>
              </table:table-cell>
              <table:table-cell office:value-type="float" office:value="67" table:formula="msoxl:=+I19-J19" table:style-name="ce50">
                <text:p><text:s/>6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重大政策專案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37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全府總動員迎接2010台北花博研習會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07" table:style-name="ce49">
                <text:p><text:s/>207<text:s/></text:p>
              </table:table-cell>
              <table:table-cell office:value-type="float" office:value="76" table:style-name="ce49">
                <text:p><text:s/>76<text:s/></text:p>
              </table:table-cell>
              <table:table-cell office:value-type="float" office:value="131" table:style-name="ce50">
                <text:p><text:s/>13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3" table:style-name="ce50">
                <text:p><text:s/>103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65" table:style-name="ce50">
                <text:p><text:s/>6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交通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1" table:style-name="ce49">
                <text:p><text:s/>9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91" table:style-name="ce50">
                <text:p><text:s/>91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44" table:style-name="ce50">
                <text:p><text:s/>4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安全維護工作幹部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8" table:style-name="ce49">
                <text:p><text:s/>138<text:s/></text:p>
              </table:table-cell>
              <table:table-cell office:value-type="float" office:value="124" table:style-name="ce49">
                <text:p><text:s/>12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69" table:style-name="ce50">
                <text:p><text:s/>69<text:s/></text:p>
              </table:table-cell>
              <table:table-cell office:value-type="float" office:value="62" table:style-name="ce50">
                <text:p><text:s/>62<text:s/></text:p>
              </table:table-cell>
              <table:table-cell office:value-type="float" office:value="7" table:style-name="ce50">
                <text:p><text:s/>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安全維護工作幹部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1" table:style-name="ce49">
                <text:p><text:s/>131<text:s/></text:p>
              </table:table-cell>
              <table:table-cell office:value-type="float" office:value="110" table:style-name="ce49">
                <text:p><text:s/>110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55" table:style-name="ce50">
                <text:p><text:s/>55<text:s/></text:p>
              </table:table-cell>
              <table:table-cell office:value-type="float" office:value="10" table:style-name="ce50">
                <text:p><text:s/>1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導覽服務系統校長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9" table:style-name="ce49">
                <text:p><text:s/>249<text:s/></text:p>
              </table:table-cell>
              <table:table-cell office:value-type="float" office:value="143" table:style-name="ce49">
                <text:p><text:s/>143<text:s/></text:p>
              </table:table-cell>
              <table:table-cell office:value-type="float" office:value="106" table:style-name="ce50">
                <text:p><text:s/>106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25" table:formula="msoxl:=INT($H25*E25/6+0.5)" table:style-name="ce50">
                <text:p><text:s/>125<text:s/></text:p>
              </table:table-cell>
              <table:table-cell office:value-type="float" office:value="72" table:formula="msoxl:=INT($H25*F25/6+0.5)" table:style-name="ce50">
                <text:p><text:s/>72<text:s/></text:p>
              </table:table-cell>
              <table:table-cell office:value-type="float" office:value="53" table:formula="msoxl:=+I25-J25" table:style-name="ce50">
                <text:p><text:s/>53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專業知能班期 合計</text:p>
                </table:table-cell>
                <table:table-cell table:style-name="ce44"/>
                <table:table-cell office:value-type="float" office:value="71" table:formula="msoxl:=SUBTOTAL(9,D27:D97)" table:style-name="ce45">
                  <text:p><text:s/>71<text:s/></text:p>
                </table:table-cell>
                <table:table-cell office:value-type="float" office:value="3834" table:formula="msoxl:=SUBTOTAL(9,E27:E97)" table:style-name="ce45">
                  <text:p><text:s/>3,834<text:s/></text:p>
                </table:table-cell>
                <table:table-cell office:value-type="float" office:value="2033" table:formula="msoxl:=SUBTOTAL(9,F27:F97)" table:style-name="ce45">
                  <text:p><text:s/>2,033<text:s/></text:p>
                </table:table-cell>
                <table:table-cell office:value-type="float" office:value="1801" table:formula="msoxl:=SUBTOTAL(9,G27:G97)" table:style-name="ce45">
                  <text:p><text:s/>1,801<text:s/></text:p>
                </table:table-cell>
                <table:table-cell office:value-type="float" office:value="620" table:formula="msoxl:=SUBTOTAL(9,H27:H97)" table:style-name="ce45">
                  <text:p><text:s/>620<text:s/></text:p>
                </table:table-cell>
                <table:table-cell office:value-type="float" office:value="4766" table:formula="msoxl:=SUBTOTAL(9,I27:I97)" table:style-name="ce45">
                  <text:p><text:s/>4,766<text:s/></text:p>
                </table:table-cell>
                <table:table-cell office:value-type="float" office:value="1882" table:formula="msoxl:=SUBTOTAL(9,J27:J97)" table:style-name="ce45">
                  <text:p><text:s/>1,882<text:s/></text:p>
                </table:table-cell>
                <table:table-cell office:value-type="float" office:value="2884" table:formula="msoxl:=SUBTOTAL(9,K27:K97)" table:style-name="ce45">
                  <text:p><text:s/>2,88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人事處</text:p>
              </table:table-cell>
              <table:table-cell office:value-type="string" table:style-name="ce48">
                <text:p>新進人事人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6" table:style-name="ce49">
                <text:p><text:s/>66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187" table:style-name="ce50">
                <text:p><text:s/>187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133" table:style-name="ce50">
                <text:p><text:s/>13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政府採購監辦作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08" table:style-name="ce49">
                <text:p><text:s/>208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162" table:style-name="ce50">
                <text:p><text:s/>16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08" table:formula="msoxl:=INT($H28*E28/6+0.5)" table:style-name="ce50">
                <text:p><text:s/>208<text:s/></text:p>
              </table:table-cell>
              <table:table-cell office:value-type="float" office:value="46" table:formula="msoxl:=INT($H28*F28/6+0.5)" table:style-name="ce50">
                <text:p><text:s/>46<text:s/></text:p>
              </table:table-cell>
              <table:table-cell office:value-type="float" office:value="162" table:formula="msoxl:=+I28-J28" table:style-name="ce50">
                <text:p><text:s/>16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工程施工查核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技術服務採購履約管理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5" table:style-name="ce49">
                <text:p><text:s/>115<text:s/></text:p>
              </table:table-cell>
              <table:table-cell office:value-type="float" office:value="70" table:style-name="ce49">
                <text:p><text:s/>70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34" table:style-name="ce50">
                <text:p><text:s/>134<text:s/></text:p>
              </table:table-cell>
              <table:table-cell office:value-type="float" office:value="82" table:style-name="ce50">
                <text:p><text:s/>82<text:s/></text:p>
              </table:table-cell>
              <table:table-cell office:value-type="float" office:value="52" table:style-name="ce50">
                <text:p><text:s/>5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府頒投標須知範本應用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8" table:style-name="ce49">
                <text:p><text:s/>138<text:s/></text:p>
              </table:table-cell>
              <table:table-cell office:value-type="float" office:value="75" table:style-name="ce49">
                <text:p><text:s/>75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38" table:style-name="ce50">
                <text:p><text:s/>138<text:s/></text:p>
              </table:table-cell>
              <table:table-cell office:value-type="float" office:value="75" table:style-name="ce50">
                <text:p><text:s/>75<text:s/></text:p>
              </table:table-cell>
              <table:table-cell office:value-type="float" office:value="63" table:style-name="ce50">
                <text:p><text:s/>6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文化局</text:p>
              </table:table-cell>
              <table:table-cell office:value-type="string" table:style-name="ce48">
                <text:p>公共藝術研習營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02" table:style-name="ce50">
                <text:p><text:s/>102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78" table:style-name="ce50">
                <text:p><text:s/>7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文化局</text:p>
              </table:table-cell>
              <table:table-cell office:value-type="string" table:style-name="ce48">
                <text:p>樹木保護研習營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1" table:style-name="ce49">
                <text:p><text:s/>71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1" table:style-name="ce50">
                <text:p><text:s/>71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44" table:style-name="ce50">
                <text:p><text:s/>4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文化局</text:p>
              </table:table-cell>
              <table:table-cell office:value-type="string" table:style-name="ce48">
                <text:p>樹木保護研習營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29" table:style-name="ce50">
                <text:p><text:s/>2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附屬單位預算編製與執行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7" table:style-name="ce50">
                <text:p><text:s/>5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1" table:style-name="ce50">
                <text:p><text:s/>5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附屬單位預算編製與執行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4" table:style-name="ce50">
                <text:p><text:s/>4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附屬單位預算編製與執行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50" table:style-name="ce50">
                <text:p><text:s/>5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附屬單位預算編製與執行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50" table:style-name="ce50">
                <text:p><text:s/>5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單位預算編製與執行初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42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單位預算編製與執行初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3" table:style-name="ce49">
                <text:p><text:s/>53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61" table:style-name="ce50">
                <text:p><text:s/>6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4" table:style-name="ce50">
                <text:p><text:s/>5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主計處</text:p>
              </table:table-cell>
              <table:table-cell office:value-type="string" table:style-name="ce48">
                <text:p>單位預算編製與執行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33" table:style-name="ce50">
                <text:p><text:s/>3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區民活動中心無障礙設施及設備檢查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社工人員專業知能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0" table:style-name="ce49">
                <text:p><text:s/>60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30" table:style-name="ce50">
                <text:p><text:s/>130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10" table:style-name="ce50">
                <text:p><text:s/>11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社工人員專業知能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0" table:style-name="ce49">
                <text:p><text:s/>60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30" table:style-name="ce50">
                <text:p><text:s/>130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17" table:style-name="ce50">
                <text:p><text:s/>11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家暴及性侵害防治研習班─人身安全篇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2" table:style-name="ce50">
                <text:p><text:s/>2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社會局</text:p>
              </table:table-cell>
              <table:table-cell office:value-type="string" table:style-name="ce48">
                <text:p>家暴及性侵害防治研習班─人身安全篇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24" table:style-name="ce50">
                <text:p><text:s/>2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政風處</text:p>
              </table:table-cell>
              <table:table-cell office:value-type="string" table:style-name="ce48">
                <text:p>新進政風人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135" table:style-name="ce50">
                <text:p><text:s/>135<text:s/></text:p>
              </table:table-cell>
              <table:table-cell office:value-type="float" office:value="60" table:style-name="ce50">
                <text:p><text:s/>60<text:s/></text:p>
              </table:table-cell>
              <table:table-cell office:value-type="float" office:value="75" table:style-name="ce50">
                <text:p><text:s/>7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政府出版品管理作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政府出版品管理作業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19" table:style-name="ce50">
                <text:p><text:s/>1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政府出版品編輯作業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9" table:style-name="ce50">
                <text:p><text:s/>2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政府出版品編輯作業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40" table:style-name="ce50">
                <text:p><text:s/>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高階研考主管核心知能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研究發展考核委員會</text:p>
              </table:table-cell>
              <table:table-cell office:value-type="string" table:style-name="ce48">
                <text:p>高階研考主管核心知能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29" table:style-name="ce50">
                <text:p><text:s/>2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災業務人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7" table:style-name="ce49">
                <text:p><text:s/>87<text:s/></text:p>
              </table:table-cell>
              <table:table-cell office:value-type="float" office:value="61" table:style-name="ce49">
                <text:p><text:s/>61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87" table:style-name="ce50">
                <text:p><text:s/>87<text:s/></text:p>
              </table:table-cell>
              <table:table-cell office:value-type="float" office:value="61" table:style-name="ce50">
                <text:p><text:s/>61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災業務人員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6" table:style-name="ce49">
                <text:p><text:s/>86<text:s/></text:p>
              </table:table-cell>
              <table:table-cell office:value-type="float" office:value="55" table:style-name="ce49">
                <text:p><text:s/>55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86" table:style-name="ce50">
                <text:p><text:s/>86<text:s/></text:p>
              </table:table-cell>
              <table:table-cell office:value-type="float" office:value="55" table:style-name="ce50">
                <text:p><text:s/>55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災業務人員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0" table:style-name="ce49">
                <text:p><text:s/>80<text:s/></text:p>
              </table:table-cell>
              <table:table-cell office:value-type="float" office:value="65" table:style-name="ce49">
                <text:p><text:s/>65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15" table:style-name="ce50">
                <text:p><text:s/>1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秘書處</text:p>
              </table:table-cell>
              <table:table-cell office:value-type="string" table:style-name="ce48">
                <text:p>駐衛警勤務訓練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4" table:formula="msoxl:=INT($H57*E57/6+0.5)" table:style-name="ce50">
                <text:p><text:s/>34<text:s/></text:p>
              </table:table-cell>
              <table:table-cell office:value-type="float" office:value="32" table:formula="msoxl:=INT($H57*F57/6+0.5)" table:style-name="ce50">
                <text:p><text:s/>32<text:s/></text:p>
              </table:table-cell>
              <table:table-cell office:value-type="float" office:value="2" table:formula="msoxl:=+I57-J57" table:style-name="ce50">
                <text:p><text:s/>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秘書處</text:p>
              </table:table-cell>
              <table:table-cell office:value-type="string" table:style-name="ce48">
                <text:p>駐衛警勤務訓練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4" table:formula="msoxl:=INT($H58*E58/6+0.5)" table:style-name="ce50">
                <text:p><text:s/>34<text:s/></text:p>
              </table:table-cell>
              <table:table-cell office:value-type="float" office:value="32" table:formula="msoxl:=INT($H58*F58/6+0.5)" table:style-name="ce50">
                <text:p><text:s/>32<text:s/></text:p>
              </table:table-cell>
              <table:table-cell office:value-type="float" office:value="2" table:formula="msoxl:=+I58-J58" table:style-name="ce50">
                <text:p><text:s/>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財產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3" table:style-name="ce49">
                <text:p><text:s/>53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212" table:style-name="ce50">
                <text:p><text:s/>212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140" table:style-name="ce50">
                <text:p><text:s/>1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公共圖書館銀髮族服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1" table:style-name="ce50">
                <text:p><text:s/>4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品質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30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產業發展局</text:p>
              </table:table-cell>
              <table:table-cell office:value-type="string" table:style-name="ce48">
                <text:p>水土保持專題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5" table:style-name="ce50">
                <text:p><text:s/>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產業發展局</text:p>
              </table:table-cell>
              <table:table-cell office:value-type="string" table:style-name="ce48">
                <text:p>土石流災害防救業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2" table:style-name="ce50">
                <text:p><text:s/>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訴願審議委員會</text:p>
              </table:table-cell>
              <table:table-cell office:value-type="string" table:style-name="ce48">
                <text:p>行政救濟法專題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7" table:style-name="ce50">
                <text:p><text:s/>57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9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訴願審議委員會</text:p>
              </table:table-cell>
              <table:table-cell office:value-type="string" table:style-name="ce48">
                <text:p>行政救濟法專題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訴願審議委員會</text:p>
              </table:table-cell>
              <table:table-cell office:value-type="string" table:style-name="ce48">
                <text:p>行政救濟法專題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33" table:style-name="ce50">
                <text:p><text:s/>3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安全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66" table:style-name="ce50">
                <text:p><text:s/>66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安全管理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概算編列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3" table:formula="msoxl:=INT($H69*E69/6+0.5)" table:style-name="ce50">
                <text:p><text:s/>13<text:s/></text:p>
              </table:table-cell>
              <table:table-cell office:value-type="float" office:value="9" table:formula="msoxl:=INT($H69*F69/6+0.5)" table:style-name="ce50">
                <text:p><text:s/>9<text:s/></text:p>
              </table:table-cell>
              <table:table-cell office:value-type="float" office:value="4" table:formula="msoxl:=+I69-J69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概算編列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3" table:formula="msoxl:=INT($H70*E70/6+0.5)" table:style-name="ce50">
                <text:p><text:s/>13<text:s/></text:p>
              </table:table-cell>
              <table:table-cell office:value-type="float" office:value="8" table:formula="msoxl:=INT($H70*F70/6+0.5)" table:style-name="ce50">
                <text:p><text:s/>8<text:s/></text:p>
              </table:table-cell>
              <table:table-cell office:value-type="float" office:value="5" table:formula="msoxl:=+I70-J70" table:style-name="ce50">
                <text:p><text:s/>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概算編列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" table:formula="msoxl:=INT($H71*E71/6+0.5)" table:style-name="ce50">
                <text:p><text:s/>10<text:s/></text:p>
              </table:table-cell>
              <table:table-cell office:value-type="float" office:value="4" table:formula="msoxl:=INT($H71*F71/6+0.5)" table:style-name="ce50">
                <text:p><text:s/>4<text:s/></text:p>
              </table:table-cell>
              <table:table-cell office:value-type="float" office:value="6" table:formula="msoxl:=+I71-J71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概算編列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" table:formula="msoxl:=INT($H72*E72/6+0.5)" table:style-name="ce50">
                <text:p><text:s/>10<text:s/></text:p>
              </table:table-cell>
              <table:table-cell office:value-type="float" office:value="9" table:formula="msoxl:=INT($H72*F72/6+0.5)" table:style-name="ce50">
                <text:p><text:s/>9<text:s/></text:p>
              </table:table-cell>
              <table:table-cell office:value-type="float" office:value="1" table:formula="msoxl:=+I72-J72" table:style-name="ce50">
                <text:p><text:s/>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概算編列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2" table:formula="msoxl:=INT($H73*E73/6+0.5)" table:style-name="ce50">
                <text:p><text:s/>12<text:s/></text:p>
              </table:table-cell>
              <table:table-cell office:value-type="float" office:value="5" table:formula="msoxl:=INT($H73*F73/6+0.5)" table:style-name="ce50">
                <text:p><text:s/>5<text:s/></text:p>
              </table:table-cell>
              <table:table-cell office:value-type="float" office:value="7" table:formula="msoxl:=+I73-J73" table:style-name="ce50">
                <text:p><text:s/>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概算編列研習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9" table:formula="msoxl:=INT($H74*E74/6+0.5)" table:style-name="ce50">
                <text:p><text:s/>9<text:s/></text:p>
              </table:table-cell>
              <table:table-cell office:value-type="float" office:value="4" table:formula="msoxl:=INT($H74*F74/6+0.5)" table:style-name="ce50">
                <text:p><text:s/>4<text:s/></text:p>
              </table:table-cell>
              <table:table-cell office:value-type="float" office:value="5" table:formula="msoxl:=+I74-J74" table:style-name="ce50">
                <text:p><text:s/>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概算編列研習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2" table:formula="msoxl:=INT($H75*E75/6+0.5)" table:style-name="ce50">
                <text:p><text:s/>12<text:s/></text:p>
              </table:table-cell>
              <table:table-cell office:value-type="float" office:value="8" table:formula="msoxl:=INT($H75*F75/6+0.5)" table:style-name="ce50">
                <text:p><text:s/>8<text:s/></text:p>
              </table:table-cell>
              <table:table-cell office:value-type="float" office:value="4" table:formula="msoxl:=+I75-J75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概算編列研習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3" table:formula="msoxl:=INT($H76*E76/6+0.5)" table:style-name="ce50">
                <text:p><text:s/>13<text:s/></text:p>
              </table:table-cell>
              <table:table-cell office:value-type="float" office:value="7" table:formula="msoxl:=INT($H76*F76/6+0.5)" table:style-name="ce50">
                <text:p><text:s/>7<text:s/></text:p>
              </table:table-cell>
              <table:table-cell office:value-type="float" office:value="6" table:formula="msoxl:=+I76-J7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菸害防制初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57" table:formula="msoxl:=INT($H77*E77/6+0.5)" table:style-name="ce50">
                <text:p><text:s/>57<text:s/></text:p>
              </table:table-cell>
              <table:table-cell office:value-type="float" office:value="4" table:formula="msoxl:=INT($H77*F77/6+0.5)" table:style-name="ce50">
                <text:p><text:s/>4<text:s/></text:p>
              </table:table-cell>
              <table:table-cell office:value-type="float" office:value="53" table:formula="msoxl:=+I77-J77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母嬰親善政策推動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63" table:style-name="ce50">
                <text:p><text:s/>6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傷口護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3" table:style-name="ce49">
                <text:p><text:s/>93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93" table:style-name="ce50">
                <text:p><text:s/>93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08" table:style-name="ce50">
                <text:p><text:s/>108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08" table:style-name="ce50">
                <text:p><text:s/>10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護理個案報告撰寫指導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265" table:style-name="ce50">
                <text:p><text:s/>265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65" table:style-name="ce50">
                <text:p><text:s/>26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護理行政專案撰寫指導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56" table:style-name="ce50">
                <text:p><text:s/>56<text:s/></text:p>
              </table:table-cell>
              <table:table-cell office:value-type="float" office:value="280" table:formula="msoxl:=INT($H81*E81/6+0.5)" table:style-name="ce50">
                <text:p><text:s/>280<text:s/></text:p>
              </table:table-cell>
              <table:table-cell office:value-type="float" office:value="0" table:formula="msoxl:=INT($H81*F81/6+0.5)" table:style-name="ce50">
                <text:p><text:s/>-<text:s/></text:p>
              </table:table-cell>
              <table:table-cell office:value-type="float" office:value="280" table:formula="msoxl:=+I81-J81" table:style-name="ce50">
                <text:p><text:s/>28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健康促進研究計畫撰寫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78" table:style-name="ce50">
                <text:p><text:s/>7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安全社區與健康城市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62" table:style-name="ce50">
                <text:p><text:s/>62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為民服務禮儀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9" table:style-name="ce49">
                <text:p><text:s/>119<text:s/></text:p>
              </table:table-cell>
              <table:table-cell office:value-type="float" office:value="119" table:style-name="ce49">
                <text:p><text:s/>119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為民服務禮儀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1" table:style-name="ce49">
                <text:p><text:s/>111<text:s/></text:p>
              </table:table-cell>
              <table:table-cell office:value-type="float" office:value="111" table:style-name="ce49">
                <text:p><text:s/>111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為民服務禮儀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4" table:style-name="ce49">
                <text:p><text:s/>134<text:s/></text:p>
              </table:table-cell>
              <table:table-cell office:value-type="float" office:value="134" table:style-name="ce49">
                <text:p><text:s/>134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為民服務禮儀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0" table:style-name="ce49">
                <text:p><text:s/>110<text:s/></text:p>
              </table:table-cell>
              <table:table-cell office:value-type="float" office:value="110" table:style-name="ce49">
                <text:p><text:s/>110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為民服務禮儀研習班(第6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3" table:style-name="ce49">
                <text:p><text:s/>133<text:s/></text:p>
              </table:table-cell>
              <table:table-cell office:value-type="float" office:value="132" table:style-name="ce49">
                <text:p><text:s/>132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為民服務禮儀研習班(第7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41" table:style-name="ce49">
                <text:p><text:s/>141<text:s/></text:p>
              </table:table-cell>
              <table:table-cell office:value-type="float" office:value="132" table:style-name="ce49">
                <text:p><text:s/>132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3" table:style-name="ce50">
                <text:p><text:s/>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為民服務禮儀研習班(第8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3" table:style-name="ce49">
                <text:p><text:s/>133<text:s/></text:p>
              </table:table-cell>
              <table:table-cell office:value-type="float" office:value="131" table:style-name="ce49">
                <text:p><text:s/>131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環境消毒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5" table:style-name="ce50">
                <text:p><text:s/>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環境消毒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2" table:style-name="ce49">
                <text:p><text:s/>52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130" table:style-name="ce50">
                <text:p><text:s/>130<text:s/></text:p>
              </table:table-cell>
              <table:table-cell office:value-type="float" office:value="120" table:style-name="ce50">
                <text:p><text:s/>120<text:s/></text:p>
              </table:table-cell>
              <table:table-cell office:value-type="float" office:value="10" table:style-name="ce50">
                <text:p><text:s/>1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安全文件防偽設計辨識與查緝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07" table:style-name="ce50">
                <text:p><text:s/>107<text:s/></text:p>
              </table:table-cell>
              <table:table-cell office:value-type="float" office:value="103" table:style-name="ce50">
                <text:p><text:s/>103<text:s/></text:p>
              </table:table-cell>
              <table:table-cell office:value-type="float" office:value="4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警察局</text:p>
              </table:table-cell>
              <table:table-cell office:value-type="string" table:style-name="ce48">
                <text:p>安全文件防偽設計辨識與查緝實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00" table:style-name="ce50">
                <text:p><text:s/>100<text:s/></text:p>
              </table:table-cell>
              <table:table-cell office:value-type="float" office:value="100" table:style-name="ce50">
                <text:p><text:s/>100<text:s/></text:p>
              </table:table-cell>
              <table:table-cell office:value-type="float" office:value="0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翡翠水庫管理局</text:p>
              </table:table-cell>
              <table:table-cell office:value-type="string" table:style-name="ce48">
                <text:p>翡翠水庫區生態保育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25" table:style-name="ce50">
                <text:p><text:s/>2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翡翠水庫管理局</text:p>
              </table:table-cell>
              <table:table-cell office:value-type="string" table:style-name="ce48">
                <text:p>翡翠水庫區生態保育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23" table:style-name="ce50">
                <text:p><text:s/>2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翡翠水庫管理局</text:p>
              </table:table-cell>
              <table:table-cell office:value-type="string" table:style-name="ce48">
                <text:p>翡翠水庫區生態保育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7" table:style-name="ce50">
                <text:p><text:s/>27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38" table:formula="msoxl:=SUBTOTAL(9,D100:D142)" table:style-name="ce41">
              <text:p><text:s/>38<text:s/></text:p>
            </table:table-cell>
            <table:table-cell office:value-type="float" office:value="1349" table:formula="msoxl:=SUBTOTAL(9,E100:E142)" table:style-name="ce41">
              <text:p><text:s/>1,349<text:s/></text:p>
            </table:table-cell>
            <table:table-cell office:value-type="float" office:value="494" table:formula="msoxl:=SUBTOTAL(9,F100:F142)" table:style-name="ce41">
              <text:p><text:s/>494<text:s/></text:p>
            </table:table-cell>
            <table:table-cell office:value-type="float" office:value="855" table:formula="msoxl:=SUBTOTAL(9,G100:G142)" table:style-name="ce41">
              <text:p><text:s/>855<text:s/></text:p>
            </table:table-cell>
            <table:table-cell office:value-type="float" office:value="951" table:formula="msoxl:=SUBTOTAL(9,H100:H142)" table:style-name="ce41">
              <text:p><text:s/>951<text:s/></text:p>
            </table:table-cell>
            <table:table-cell office:value-type="float" office:value="4774" table:formula="msoxl:=SUBTOTAL(9,I100:I142)" table:style-name="ce41">
              <text:p><text:s/>4,774<text:s/></text:p>
            </table:table-cell>
            <table:table-cell office:value-type="float" office:value="2017" table:formula="msoxl:=SUBTOTAL(9,J100:J142)" table:style-name="ce41">
              <text:p><text:s/>2,017<text:s/></text:p>
            </table:table-cell>
            <table:table-cell office:value-type="float" office:value="2757" table:formula="msoxl:=SUBTOTAL(9,K100:K142)" table:style-name="ce41">
              <text:p><text:s/>2,757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8" table:formula="msoxl:=SUBTOTAL(9,D100:D107)" table:style-name="ce45">
                  <text:p><text:s/>8<text:s/></text:p>
                </table:table-cell>
                <table:table-cell office:value-type="float" office:value="290" table:formula="msoxl:=SUBTOTAL(9,E100:E107)" table:style-name="ce45">
                  <text:p><text:s/>290<text:s/></text:p>
                </table:table-cell>
                <table:table-cell office:value-type="float" office:value="130" table:formula="msoxl:=SUBTOTAL(9,F100:F107)" table:style-name="ce45">
                  <text:p><text:s/>130<text:s/></text:p>
                </table:table-cell>
                <table:table-cell office:value-type="float" office:value="160" table:formula="msoxl:=SUBTOTAL(9,G100:G107)" table:style-name="ce45">
                  <text:p><text:s/>160<text:s/></text:p>
                </table:table-cell>
                <table:table-cell office:value-type="float" office:value="314" table:formula="msoxl:=SUBTOTAL(9,H100:H107)" table:style-name="ce45">
                  <text:p><text:s/>314<text:s/></text:p>
                </table:table-cell>
                <table:table-cell office:value-type="float" office:value="1811" table:formula="msoxl:=SUBTOTAL(9,I100:I107)" table:style-name="ce45">
                  <text:p><text:s/>1,811<text:s/></text:p>
                </table:table-cell>
                <table:table-cell office:value-type="float" office:value="814" table:formula="msoxl:=SUBTOTAL(9,J100:J107)" table:style-name="ce45">
                  <text:p><text:s/>814<text:s/></text:p>
                </table:table-cell>
                <table:table-cell office:value-type="float" office:value="997" table:formula="msoxl:=SUBTOTAL(9,K100:K107)" table:style-name="ce45">
                  <text:p><text:s/>997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基層主管人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90" table:style-name="ce50">
                <text:p><text:s/>90<text:s/></text:p>
              </table:table-cell>
              <table:table-cell office:value-type="float" office:value="450" table:formula="msoxl:=INT($H100*E100/6+0.5)" table:style-name="ce50">
                <text:p><text:s/>450<text:s/></text:p>
              </table:table-cell>
              <table:table-cell office:value-type="float" office:value="150" table:formula="msoxl:=INT($H100*F100/6+0.5)" table:style-name="ce50">
                <text:p><text:s/>150<text:s/></text:p>
              </table:table-cell>
              <table:table-cell office:value-type="float" office:value="300" table:formula="msoxl:=+I100-J100" table:style-name="ce50">
                <text:p><text:s/>30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基層主管人員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90" table:style-name="ce50">
                <text:p><text:s/>90<text:s/></text:p>
              </table:table-cell>
              <table:table-cell office:value-type="float" office:value="630" table:formula="msoxl:=INT($H101*E101/6+0.5)" table:style-name="ce50">
                <text:p><text:s/>630<text:s/></text:p>
              </table:table-cell>
              <table:table-cell office:value-type="float" office:value="285" table:formula="msoxl:=INT($H101*F101/6+0.5)" table:style-name="ce50">
                <text:p><text:s/>285<text:s/></text:p>
              </table:table-cell>
              <table:table-cell office:value-type="float" office:value="345" table:formula="msoxl:=+I101-J101" table:style-name="ce50">
                <text:p><text:s/>34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中階管理才能精進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94" table:style-name="ce50">
                <text:p><text:s/>94<text:s/></text:p>
              </table:table-cell>
              <table:table-cell office:value-type="float" office:value="501" table:formula="msoxl:=INT($H102*E102/6+0.5)" table:style-name="ce50">
                <text:p><text:s/>501<text:s/></text:p>
              </table:table-cell>
              <table:table-cell office:value-type="float" office:value="266" table:formula="msoxl:=INT($H102*F102/6+0.5)" table:style-name="ce50">
                <text:p><text:s/>266<text:s/></text:p>
              </table:table-cell>
              <table:table-cell office:value-type="float" office:value="235" table:formula="msoxl:=+I102-J102" table:style-name="ce50">
                <text:p><text:s/>23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創新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7" table:style-name="ce50">
                <text:p><text:s/>77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42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知識管理推廣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6" table:style-name="ce50">
                <text:p><text:s/>1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提昇國際視野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13" table:style-name="ce50">
                <text:p><text:s/>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群英活力營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20" table:style-name="ce50">
                <text:p><text:s/>2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ISO內部品質稽核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68" table:style-name="ce50">
                <text:p><text:s/>68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服務行銷班期 合計</text:p>
                </table:table-cell>
                <table:table-cell table:style-name="ce44"/>
                <table:table-cell office:value-type="float" office:value="1" table:formula="msoxl:=SUBTOTAL(9,D109:D109)" table:style-name="ce45">
                  <text:p><text:s/>1<text:s/></text:p>
                </table:table-cell>
                <table:table-cell office:value-type="float" office:value="45" table:formula="msoxl:=SUBTOTAL(9,E109:E109)" table:style-name="ce45">
                  <text:p><text:s/>45<text:s/></text:p>
                </table:table-cell>
                <table:table-cell office:value-type="float" office:value="15" table:formula="msoxl:=SUBTOTAL(9,F109:F109)" table:style-name="ce45">
                  <text:p><text:s/>15<text:s/></text:p>
                </table:table-cell>
                <table:table-cell office:value-type="float" office:value="30" table:formula="msoxl:=SUBTOTAL(9,G109:G109)" table:style-name="ce45">
                  <text:p><text:s/>30<text:s/></text:p>
                </table:table-cell>
                <table:table-cell office:value-type="float" office:value="6" table:formula="msoxl:=SUBTOTAL(9,H109:H109)" table:style-name="ce45">
                  <text:p><text:s/>6<text:s/></text:p>
                </table:table-cell>
                <table:table-cell office:value-type="float" office:value="45" table:formula="msoxl:=SUBTOTAL(9,I109:I109)" table:style-name="ce45">
                  <text:p><text:s/>45<text:s/></text:p>
                </table:table-cell>
                <table:table-cell office:value-type="float" office:value="15" table:formula="msoxl:=SUBTOTAL(9,J109:J109)" table:style-name="ce45">
                  <text:p><text:s/>15<text:s/></text:p>
                </table:table-cell>
                <table:table-cell office:value-type="float" office:value="30" table:formula="msoxl:=SUBTOTAL(9,K109:K109)" table:style-name="ce45">
                  <text:p><text:s/>3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品牌行銷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30" table:style-name="ce50">
                <text:p><text:s/>30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5" table:formula="msoxl:=SUBTOTAL(9,D111:D115)" table:style-name="ce45">
                  <text:p><text:s/>5<text:s/></text:p>
                </table:table-cell>
                <table:table-cell office:value-type="float" office:value="276" table:formula="msoxl:=SUBTOTAL(9,E111:E115)" table:style-name="ce45">
                  <text:p><text:s/>276<text:s/></text:p>
                </table:table-cell>
                <table:table-cell office:value-type="float" office:value="134" table:formula="msoxl:=SUBTOTAL(9,F111:F115)" table:style-name="ce45">
                  <text:p><text:s/>134<text:s/></text:p>
                </table:table-cell>
                <table:table-cell office:value-type="float" office:value="142" table:formula="msoxl:=SUBTOTAL(9,G111:G115)" table:style-name="ce45">
                  <text:p><text:s/>142<text:s/></text:p>
                </table:table-cell>
                <table:table-cell office:value-type="float" office:value="119" table:formula="msoxl:=SUBTOTAL(9,H111:H115)" table:style-name="ce45">
                  <text:p><text:s/>119<text:s/></text:p>
                </table:table-cell>
                <table:table-cell office:value-type="float" office:value="1291" table:formula="msoxl:=SUBTOTAL(9,I111:I115)" table:style-name="ce45">
                  <text:p><text:s/>1,291<text:s/></text:p>
                </table:table-cell>
                <table:table-cell office:value-type="float" office:value="663" table:formula="msoxl:=SUBTOTAL(9,J111:J115)" table:style-name="ce45">
                  <text:p><text:s/>663<text:s/></text:p>
                </table:table-cell>
                <table:table-cell office:value-type="float" office:value="628" table:formula="msoxl:=SUBTOTAL(9,K111:K115)" table:style-name="ce45">
                  <text:p><text:s/>628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民法債權編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8" table:style-name="ce49">
                <text:p><text:s/>58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74" table:style-name="ce50">
                <text:p><text:s/>174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102" table:style-name="ce50">
                <text:p><text:s/>10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政府採購專業人員基礎訓練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1" table:style-name="ce49">
                <text:p><text:s/>7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947" table:formula="msoxl:=INT($H112*E112/6+0.5)" table:style-name="ce50">
                <text:p><text:s/>947<text:s/></text:p>
              </table:table-cell>
              <table:table-cell office:value-type="float" office:value="507" table:formula="msoxl:=INT($H112*F112/6+0.5)" table:style-name="ce50">
                <text:p><text:s/>507<text:s/></text:p>
              </table:table-cell>
              <table:table-cell office:value-type="float" office:value="440" table:formula="msoxl:=+I112-J112" table:style-name="ce50">
                <text:p><text:s/>4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程序法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6" table:style-name="ce49">
                <text:p><text:s/>66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77" table:style-name="ce50">
                <text:p><text:s/>77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45" table:style-name="ce50">
                <text:p><text:s/>4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廉政法令與實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10" table:style-name="ce50">
                <text:p><text:s/>1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著作權法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6" table:formula="msoxl:=SUBTOTAL(9,D117:D122)" table:style-name="ce45">
                  <text:p><text:s/>6<text:s/></text:p>
                </table:table-cell>
                <table:table-cell office:value-type="float" office:value="172" table:formula="msoxl:=SUBTOTAL(9,E117:E122)" table:style-name="ce45">
                  <text:p><text:s/>172<text:s/></text:p>
                </table:table-cell>
                <table:table-cell office:value-type="float" office:value="65" table:formula="msoxl:=SUBTOTAL(9,F117:F122)" table:style-name="ce45">
                  <text:p><text:s/>65<text:s/></text:p>
                </table:table-cell>
                <table:table-cell office:value-type="float" office:value="107" table:formula="msoxl:=SUBTOTAL(9,G117:G122)" table:style-name="ce45">
                  <text:p><text:s/>107<text:s/></text:p>
                </table:table-cell>
                <table:table-cell office:value-type="float" office:value="88" table:formula="msoxl:=SUBTOTAL(9,H117:H122)" table:style-name="ce45">
                  <text:p><text:s/>88<text:s/></text:p>
                </table:table-cell>
                <table:table-cell office:value-type="float" office:value="403" table:formula="msoxl:=SUBTOTAL(9,I117:I122)" table:style-name="ce45">
                  <text:p><text:s/>403<text:s/></text:p>
                </table:table-cell>
                <table:table-cell office:value-type="float" office:value="162" table:formula="msoxl:=SUBTOTAL(9,J117:J122)" table:style-name="ce45">
                  <text:p><text:s/>162<text:s/></text:p>
                </table:table-cell>
                <table:table-cell office:value-type="float" office:value="241" table:formula="msoxl:=SUBTOTAL(9,K117:K122)" table:style-name="ce45">
                  <text:p><text:s/>241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個人電腦應用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42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個人電腦應用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OPENOFFICE應用基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24" table:style-name="ce50">
                <text:p><text:s/>2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VISIO流程製圖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44" table:style-name="ce50">
                <text:p><text:s/>4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VISIO流程製圖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37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學習專案執行及教學設計人才培育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87" table:style-name="ce50">
                <text:p><text:s/>87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41" table:style-name="ce50">
                <text:p><text:s/>41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性別平權班期 合計</text:p>
                </table:table-cell>
                <table:table-cell table:style-name="ce44"/>
                <table:table-cell office:value-type="float" office:value="2" table:formula="msoxl:=SUBTOTAL(9,D124:D125)" table:style-name="ce45">
                  <text:p><text:s/>2<text:s/></text:p>
                </table:table-cell>
                <table:table-cell office:value-type="float" office:value="88" table:formula="msoxl:=SUBTOTAL(9,E124:E125)" table:style-name="ce45">
                  <text:p><text:s/>88<text:s/></text:p>
                </table:table-cell>
                <table:table-cell office:value-type="float" office:value="16" table:formula="msoxl:=SUBTOTAL(9,F124:F125)" table:style-name="ce45">
                  <text:p><text:s/>16<text:s/></text:p>
                </table:table-cell>
                <table:table-cell office:value-type="float" office:value="72" table:formula="msoxl:=SUBTOTAL(9,G124:G125)" table:style-name="ce45">
                  <text:p><text:s/>72<text:s/></text:p>
                </table:table-cell>
                <table:table-cell office:value-type="float" office:value="18" table:formula="msoxl:=SUBTOTAL(9,H124:H125)" table:style-name="ce45">
                  <text:p><text:s/>18<text:s/></text:p>
                </table:table-cell>
                <table:table-cell office:value-type="float" office:value="111" table:formula="msoxl:=SUBTOTAL(9,I124:I125)" table:style-name="ce45">
                  <text:p><text:s/>111<text:s/></text:p>
                </table:table-cell>
                <table:table-cell office:value-type="float" office:value="23" table:formula="msoxl:=SUBTOTAL(9,J124:J125)" table:style-name="ce45">
                  <text:p><text:s/>23<text:s/></text:p>
                </table:table-cell>
                <table:table-cell office:value-type="float" office:value="88" table:formula="msoxl:=SUBTOTAL(9,K124:K125)" table:style-name="ce45">
                  <text:p><text:s/>88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性別平權班期</text:p>
              </table:table-cell>
              <table:table-cell office:value-type="string" table:style-name="ce48">
                <text:p>性別平權法律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56" table:style-name="ce50">
                <text:p><text:s/>5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性別平權班期</text:p>
              </table:table-cell>
              <table:table-cell office:value-type="string" table:style-name="ce48">
                <text:p>性別議題專題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6" table:style-name="ce49">
                <text:p><text:s/>56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37" table:formula="msoxl:=INT($H125*E125/6+0.5)" table:style-name="ce50">
                <text:p><text:s/>37<text:s/></text:p>
              </table:table-cell>
              <table:table-cell office:value-type="float" office:value="5" table:formula="msoxl:=INT($H125*F125/6+0.5)" table:style-name="ce50">
                <text:p><text:s/>5<text:s/></text:p>
              </table:table-cell>
              <table:table-cell office:value-type="float" office:value="32" table:formula="msoxl:=+I125-J125" table:style-name="ce50">
                <text:p><text:s/>32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16" table:formula="msoxl:=SUBTOTAL(9,D127:D142)" table:style-name="ce45">
                  <text:p><text:s/>16<text:s/></text:p>
                </table:table-cell>
                <table:table-cell office:value-type="float" office:value="478" table:formula="msoxl:=SUBTOTAL(9,E127:E142)" table:style-name="ce45">
                  <text:p><text:s/>478<text:s/></text:p>
                </table:table-cell>
                <table:table-cell office:value-type="float" office:value="134" table:formula="msoxl:=SUBTOTAL(9,F127:F142)" table:style-name="ce45">
                  <text:p><text:s/>134<text:s/></text:p>
                </table:table-cell>
                <table:table-cell office:value-type="float" office:value="344" table:formula="msoxl:=SUBTOTAL(9,G127:G142)" table:style-name="ce45">
                  <text:p><text:s/>344<text:s/></text:p>
                </table:table-cell>
                <table:table-cell office:value-type="float" office:value="406" table:formula="msoxl:=SUBTOTAL(9,H127:H142)" table:style-name="ce45">
                  <text:p><text:s/>406<text:s/></text:p>
                </table:table-cell>
                <table:table-cell office:value-type="float" office:value="1113" table:formula="msoxl:=SUBTOTAL(9,I127:I142)" table:style-name="ce45">
                  <text:p><text:s/>1,113<text:s/></text:p>
                </table:table-cell>
                <table:table-cell office:value-type="float" office:value="340" table:formula="msoxl:=SUBTOTAL(9,J127:J142)" table:style-name="ce45">
                  <text:p><text:s/>340<text:s/></text:p>
                </table:table-cell>
                <table:table-cell office:value-type="float" office:value="773" table:formula="msoxl:=SUBTOTAL(9,K127:K142)" table:style-name="ce45">
                  <text:p><text:s/>773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自主學習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22" table:style-name="ce50">
                <text:p><text:s/>2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心靈SPA體驗學習營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63" table:style-name="ce50">
                <text:p><text:s/>6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東方哲學與現代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89" table:style-name="ce49">
                <text:p><text:s/>89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79" table:style-name="ce50">
                <text:p><text:s/>7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89" table:style-name="ce50">
                <text:p><text:s/>89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79" table:style-name="ce50">
                <text:p><text:s/>7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5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8" table:style-name="ce49">
                <text:p><text:s/>78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56" table:style-name="ce50">
                <text:p><text:s/>5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8" table:style-name="ce50">
                <text:p><text:s/>78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56" table:style-name="ce50">
                <text:p><text:s/>5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絲竹飄香研習班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10" table:style-name="ce50">
                <text:p><text:s/>1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國畫賞析講座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4" table:style-name="ce49">
                <text:p><text:s/>54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5" table:style-name="ce50">
                <text:p><text:s/>1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國際事務-觀光導覽英語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46" table:style-name="ce50">
                <text:p><text:s/>4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公務英語初級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56" table:style-name="ce50">
                <text:p><text:s/>156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102" table:style-name="ce50">
                <text:p><text:s/>10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晨間首長英語A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6" table:style-name="ce50">
                <text:p><text:s/>1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基礎會話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48" table:style-name="ce50">
                <text:p><text:s/>4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會話C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40" table:style-name="ce50">
                <text:p><text:s/>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英語會話D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104" table:style-name="ce50">
                <text:p><text:s/>104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64" table:style-name="ce50">
                <text:p><text:s/>6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會話A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66" table:style-name="ce50">
                <text:p><text:s/>6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54" table:style-name="ce50">
                <text:p><text:s/>5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夜間日語會話B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60" table:style-name="ce50">
                <text:p><text:s/>60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36" table:style-name="ce50">
                <text:p><text:s/>3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夜間日語初級班(第1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17" table:style-name="ce54">
                <text:p><text:s/>17<text:s/></text:p>
              </table:table-cell>
              <table:table-cell office:value-type="float" office:value="5" table:style-name="ce54">
                <text:p><text:s/>5<text:s/></text:p>
              </table:table-cell>
              <table:table-cell office:value-type="float" office:value="12" table:style-name="ce55">
                <text:p><text:s/>12<text:s/></text:p>
              </table:table-cell>
              <table:table-cell office:value-type="float" office:value="48" table:style-name="ce55">
                <text:p><text:s/>48<text:s/></text:p>
              </table:table-cell>
              <table:table-cell office:value-type="float" office:value="136" table:style-name="ce55">
                <text:p><text:s/>136<text:s/></text:p>
              </table:table-cell>
              <table:table-cell office:value-type="float" office:value="40" table:style-name="ce55">
                <text:p><text:s/>40<text:s/></text:p>
              </table:table-cell>
              <table:table-cell office:value-type="float" office:value="96" table:style-name="ce55">
                <text:p><text:s/>96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99年5月12日編製</text:p>
          </table:table-cell>
          <table:table-cell table:number-columns-repeated="16383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99_3" table:style-name="ta10">
        <table:table-column table:style-name="co1" table:default-cell-style-name="ce1"/>
        <table:table-column table:style-name="co2" table:default-cell-style-name="ce1"/>
        <table:table-column table:style-name="co27" table:default-cell-style-name="ce1"/>
        <table:table-column table:style-name="co19" table:default-cell-style-name="ce1"/>
        <table:table-column table:style-name="co5" table:number-columns-repeated="3" table:default-cell-style-name="ce1"/>
        <table:table-column table:style-name="co2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6">
            <text:p>中華民國99年3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73" table:formula="msoxl:=SUBTOTAL(9,D10:D89)" table:style-name="ce35">
            <text:p><text:s/>73<text:s/></text:p>
          </table:table-cell>
          <table:table-cell office:value-type="float" office:value="6440" table:formula="msoxl:=SUBTOTAL(9,E10:E89)" table:style-name="ce35">
            <text:p><text:s/>6,440<text:s/></text:p>
          </table:table-cell>
          <table:table-cell office:value-type="float" office:value="3002" table:formula="msoxl:=SUBTOTAL(9,F10:F89)" table:style-name="ce35">
            <text:p><text:s/>3,002<text:s/></text:p>
          </table:table-cell>
          <table:table-cell office:value-type="float" office:value="3438" table:formula="msoxl:=SUBTOTAL(9,G10:G89)" table:style-name="ce36">
            <text:p><text:s/>3,438<text:s/></text:p>
          </table:table-cell>
          <table:table-cell office:value-type="float" office:value="810" table:formula="msoxl:=SUBTOTAL(9,H10:H89)" table:style-name="ce36">
            <text:p><text:s/>810<text:s/></text:p>
          </table:table-cell>
          <table:table-cell office:value-type="float" office:value="7572" table:formula="msoxl:=SUBTOTAL(9,I10:I89)" table:style-name="ce36">
            <text:p><text:s/>7,572<text:s/></text:p>
          </table:table-cell>
          <table:table-cell office:value-type="float" office:value="3710" table:formula="msoxl:=SUBTOTAL(9,J10:J89)" table:style-name="ce36">
            <text:p><text:s/>3,710<text:s/></text:p>
          </table:table-cell>
          <table:table-cell office:value-type="float" office:value="3862" table:formula="msoxl:=SUBTOTAL(9,K10:K89)" table:style-name="ce36">
            <text:p><text:s/>3,862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51" table:formula="msoxl:=SUBTOTAL(9,D10:D61)" table:style-name="ce41">
              <text:p><text:s/>51<text:s/></text:p>
            </table:table-cell>
            <table:table-cell office:value-type="float" office:value="5481" table:formula="msoxl:=SUBTOTAL(9,E10:E61)" table:style-name="ce41">
              <text:p><text:s/>5,481<text:s/></text:p>
            </table:table-cell>
            <table:table-cell office:value-type="float" office:value="2664" table:formula="msoxl:=SUBTOTAL(9,F10:F61)" table:style-name="ce41">
              <text:p><text:s/>2,664<text:s/></text:p>
            </table:table-cell>
            <table:table-cell office:value-type="float" office:value="2817" table:formula="msoxl:=SUBTOTAL(9,G10:G61)" table:style-name="ce41">
              <text:p><text:s/>2,817<text:s/></text:p>
            </table:table-cell>
            <table:table-cell office:value-type="float" office:value="593" table:formula="msoxl:=SUBTOTAL(9,H10:H61)" table:style-name="ce41">
              <text:p><text:s/>593<text:s/></text:p>
            </table:table-cell>
            <table:table-cell office:value-type="float" office:value="6187" table:formula="msoxl:=SUBTOTAL(9,I10:I61)" table:style-name="ce41">
              <text:p><text:s/>6,187<text:s/></text:p>
            </table:table-cell>
            <table:table-cell office:value-type="float" office:value="3232" table:formula="msoxl:=SUBTOTAL(9,J10:J61)" table:style-name="ce41">
              <text:p><text:s/>3,232<text:s/></text:p>
            </table:table-cell>
            <table:table-cell office:value-type="float" office:value="2955" table:formula="msoxl:=SUBTOTAL(9,K10:K61)" table:style-name="ce41">
              <text:p><text:s/>2,955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重大優先政策班期 合計</text:p>
                </table:table-cell>
                <table:table-cell table:style-name="ce44"/>
                <table:table-cell office:value-type="float" office:value="7" table:formula="msoxl:=SUBTOTAL(9,D10:D16)" table:style-name="ce45">
                  <text:p><text:s/>7<text:s/></text:p>
                </table:table-cell>
                <table:table-cell office:value-type="float" office:value="2435" table:formula="msoxl:=SUBTOTAL(9,E10:E16)" table:style-name="ce45">
                  <text:p><text:s/>2,435<text:s/></text:p>
                </table:table-cell>
                <table:table-cell office:value-type="float" office:value="1460" table:formula="msoxl:=SUBTOTAL(9,F10:F16)" table:style-name="ce45">
                  <text:p><text:s/>1,460<text:s/></text:p>
                </table:table-cell>
                <table:table-cell office:value-type="float" office:value="975" table:formula="msoxl:=SUBTOTAL(9,G10:G16)" table:style-name="ce45">
                  <text:p><text:s/>975<text:s/></text:p>
                </table:table-cell>
                <table:table-cell office:value-type="float" office:value="85" table:formula="msoxl:=SUBTOTAL(9,H10:H16)" table:style-name="ce45">
                  <text:p><text:s/>85<text:s/></text:p>
                </table:table-cell>
                <table:table-cell office:value-type="float" office:value="1314" table:formula="msoxl:=SUBTOTAL(9,I10:I16)" table:style-name="ce45">
                  <text:p><text:s/>1,314<text:s/></text:p>
                </table:table-cell>
                <table:table-cell office:value-type="float" office:value="748" table:formula="msoxl:=SUBTOTAL(9,J10:J16)" table:style-name="ce45">
                  <text:p><text:s/>748<text:s/></text:p>
                </table:table-cell>
                <table:table-cell office:value-type="float" office:value="566" table:formula="msoxl:=SUBTOTAL(9,K10:K16)" table:style-name="ce45">
                  <text:p><text:s/>566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基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64" table:formula="msoxl:=INT($H10*E10/6+0.5)" table:style-name="ce50">
                <text:p><text:s/>64<text:s/></text:p>
              </table:table-cell>
              <table:table-cell office:value-type="float" office:value="6" table:formula="msoxl:=INT($H10*F10/6+0.5)" table:style-name="ce50">
                <text:p><text:s/>6<text:s/></text:p>
              </table:table-cell>
              <table:table-cell office:value-type="float" office:value="58" table:formula="msoxl:=+I10-J10" table:style-name="ce50">
                <text:p><text:s/>5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1999話務服務基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" table:style-name="ce49">
                <text:p><text:s/>2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41" table:formula="msoxl:=INT($H11*E11/6+0.5)" table:style-name="ce50">
                <text:p><text:s/>41<text:s/></text:p>
              </table:table-cell>
              <table:table-cell office:value-type="float" office:value="12" table:formula="msoxl:=INT($H11*F11/6+0.5)" table:style-name="ce50">
                <text:p><text:s/>12<text:s/></text:p>
              </table:table-cell>
              <table:table-cell office:value-type="float" office:value="29" table:formula="msoxl:=+I11-J11" table:style-name="ce50">
                <text:p><text:s/>2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全府總動員迎接2010台北花博研習會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62" table:style-name="ce49">
                <text:p><text:s/>562<text:s/></text:p>
              </table:table-cell>
              <table:table-cell office:value-type="float" office:value="349" table:style-name="ce49">
                <text:p><text:s/>349<text:s/></text:p>
              </table:table-cell>
              <table:table-cell office:value-type="float" office:value="213" table:style-name="ce50">
                <text:p><text:s/>21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81" table:formula="msoxl:=INT($H12*E12/6+0.5)" table:style-name="ce50">
                <text:p><text:s/>281<text:s/></text:p>
              </table:table-cell>
              <table:table-cell office:value-type="float" office:value="175" table:formula="msoxl:=INT($H12*F12/6+0.5)" table:style-name="ce50">
                <text:p><text:s/>175<text:s/></text:p>
              </table:table-cell>
              <table:table-cell office:value-type="float" office:value="106" table:formula="msoxl:=+I12-J12" table:style-name="ce50">
                <text:p><text:s/>10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全府總動員迎接2010台北花博研習會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05" table:style-name="ce49">
                <text:p><text:s/>605<text:s/></text:p>
              </table:table-cell>
              <table:table-cell office:value-type="float" office:value="370" table:style-name="ce49">
                <text:p><text:s/>370<text:s/></text:p>
              </table:table-cell>
              <table:table-cell office:value-type="float" office:value="235" table:style-name="ce50">
                <text:p><text:s/>23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03" table:formula="msoxl:=INT($H13*E13/6+0.5)" table:style-name="ce50">
                <text:p><text:s/>303<text:s/></text:p>
              </table:table-cell>
              <table:table-cell office:value-type="float" office:value="185" table:formula="msoxl:=INT($H13*F13/6+0.5)" table:style-name="ce50">
                <text:p><text:s/>185<text:s/></text:p>
              </table:table-cell>
              <table:table-cell office:value-type="float" office:value="118" table:formula="msoxl:=+I13-J13" table:style-name="ce50">
                <text:p><text:s/>1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全府總動員迎接2010台北花博研習會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94" table:style-name="ce49">
                <text:p><text:s/>594<text:s/></text:p>
              </table:table-cell>
              <table:table-cell office:value-type="float" office:value="352" table:style-name="ce49">
                <text:p><text:s/>352<text:s/></text:p>
              </table:table-cell>
              <table:table-cell office:value-type="float" office:value="242" table:style-name="ce50">
                <text:p><text:s/>242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97" table:formula="msoxl:=INT($H14*E14/6+0.5)" table:style-name="ce50">
                <text:p><text:s/>297<text:s/></text:p>
              </table:table-cell>
              <table:table-cell office:value-type="float" office:value="176" table:formula="msoxl:=INT($H14*F14/6+0.5)" table:style-name="ce50">
                <text:p><text:s/>176<text:s/></text:p>
              </table:table-cell>
              <table:table-cell office:value-type="float" office:value="121" table:formula="msoxl:=+I14-J14" table:style-name="ce50">
                <text:p><text:s/>12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全府總動員迎接2010台北花博研習會(第4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18" table:style-name="ce49">
                <text:p><text:s/>618<text:s/></text:p>
              </table:table-cell>
              <table:table-cell office:value-type="float" office:value="357" table:style-name="ce49">
                <text:p><text:s/>357<text:s/></text:p>
              </table:table-cell>
              <table:table-cell office:value-type="float" office:value="261" table:style-name="ce50">
                <text:p><text:s/>26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09" table:formula="msoxl:=INT($H15*E15/6+0.5)" table:style-name="ce50">
                <text:p><text:s/>309<text:s/></text:p>
              </table:table-cell>
              <table:table-cell office:value-type="float" office:value="179" table:formula="msoxl:=INT($H15*F15/6+0.5)" table:style-name="ce50">
                <text:p><text:s/>179<text:s/></text:p>
              </table:table-cell>
              <table:table-cell office:value-type="float" office:value="130" table:formula="msoxl:=+I15-J15" table:style-name="ce50">
                <text:p><text:s/>1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花博交通主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4" table:style-name="ce50">
                <text:p><text:s/>4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專業知能班期 合計</text:p>
                </table:table-cell>
                <table:table-cell table:style-name="ce44"/>
                <table:table-cell office:value-type="float" office:value="44" table:formula="msoxl:=SUBTOTAL(9,D18:D61)" table:style-name="ce45">
                  <text:p><text:s/>44<text:s/></text:p>
                </table:table-cell>
                <table:table-cell office:value-type="float" office:value="3046" table:formula="msoxl:=SUBTOTAL(9,E18:E61)" table:style-name="ce45">
                  <text:p><text:s/>3,046<text:s/></text:p>
                </table:table-cell>
                <table:table-cell office:value-type="float" office:value="1204" table:formula="msoxl:=SUBTOTAL(9,F18:F61)" table:style-name="ce45">
                  <text:p><text:s/>1,204<text:s/></text:p>
                </table:table-cell>
                <table:table-cell office:value-type="float" office:value="1842" table:formula="msoxl:=SUBTOTAL(9,G18:G61)" table:style-name="ce45">
                  <text:p><text:s/>1,842<text:s/></text:p>
                </table:table-cell>
                <table:table-cell office:value-type="float" office:value="508" table:formula="msoxl:=SUBTOTAL(9,H18:H61)" table:style-name="ce45">
                  <text:p><text:s/>508<text:s/></text:p>
                </table:table-cell>
                <table:table-cell office:value-type="float" office:value="4873" table:formula="msoxl:=SUBTOTAL(9,I18:I61)" table:style-name="ce45">
                  <text:p><text:s/>4,873<text:s/></text:p>
                </table:table-cell>
                <table:table-cell office:value-type="float" office:value="2484" table:formula="msoxl:=SUBTOTAL(9,J18:J61)" table:style-name="ce45">
                  <text:p><text:s/>2,484<text:s/></text:p>
                </table:table-cell>
                <table:table-cell office:value-type="float" office:value="2389" table:formula="msoxl:=SUBTOTAL(9,K18:K61)" table:style-name="ce45">
                  <text:p><text:s/>2,389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人事處</text:p>
              </table:table-cell>
              <table:table-cell office:value-type="string" table:style-name="ce48">
                <text:p>勞動基準法人事權益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1" table:style-name="ce49">
                <text:p><text:s/>51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34" table:style-name="ce50">
                <text:p><text:s/>3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人事處</text:p>
              </table:table-cell>
              <table:table-cell office:value-type="string" table:style-name="ce48">
                <text:p>勞動基準法人事權益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0" table:style-name="ce49">
                <text:p><text:s/>50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0" table:style-name="ce50">
                <text:p><text:s/>50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36" table:style-name="ce50">
                <text:p><text:s/>3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人事處</text:p>
              </table:table-cell>
              <table:table-cell office:value-type="string" table:style-name="ce48">
                <text:p>員工心理健康守護人基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8" table:style-name="ce49">
                <text:p><text:s/>118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73" table:style-name="ce50">
                <text:p><text:s/>73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590" table:style-name="ce50">
                <text:p><text:s/>590<text:s/></text:p>
              </table:table-cell>
              <table:table-cell office:value-type="float" office:value="225" table:style-name="ce50">
                <text:p><text:s/>225<text:s/></text:p>
              </table:table-cell>
              <table:table-cell office:value-type="float" office:value="365" table:style-name="ce50">
                <text:p><text:s/>36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生態工程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32" table:style-name="ce50">
                <text:p><text:s/>132<text:s/></text:p>
              </table:table-cell>
              <table:table-cell office:value-type="float" office:value="78" table:style-name="ce50">
                <text:p><text:s/>78<text:s/></text:p>
              </table:table-cell>
              <table:table-cell office:value-type="float" office:value="54" table:style-name="ce50">
                <text:p><text:s/>5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工程標案管理系統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8" table:style-name="ce49">
                <text:p><text:s/>108<text:s/></text:p>
              </table:table-cell>
              <table:table-cell office:value-type="float" office:value="79" table:style-name="ce49">
                <text:p><text:s/>79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08" table:style-name="ce50">
                <text:p><text:s/>108<text:s/></text:p>
              </table:table-cell>
              <table:table-cell office:value-type="float" office:value="79" table:style-name="ce50">
                <text:p><text:s/>79<text:s/></text:p>
              </table:table-cell>
              <table:table-cell office:value-type="float" office:value="29" table:style-name="ce50">
                <text:p><text:s/>2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技術服務採購履約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5" table:style-name="ce49">
                <text:p><text:s/>105<text:s/></text:p>
              </table:table-cell>
              <table:table-cell office:value-type="float" office:value="55" table:style-name="ce49">
                <text:p><text:s/>55<text:s/></text:p>
              </table:table-cell>
              <table:table-cell office:value-type="float" office:value="50" table:style-name="ce50">
                <text:p><text:s/>50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22" table:style-name="ce50">
                <text:p><text:s/>122<text:s/></text:p>
              </table:table-cell>
              <table:table-cell office:value-type="float" office:value="64" table:style-name="ce50">
                <text:p><text:s/>64<text:s/></text:p>
              </table:table-cell>
              <table:table-cell office:value-type="float" office:value="58" table:style-name="ce50">
                <text:p><text:s/>5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技術服務採購履約管理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4" table:style-name="ce49">
                <text:p><text:s/>114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33" table:style-name="ce50">
                <text:p><text:s/>133<text:s/></text:p>
              </table:table-cell>
              <table:table-cell office:value-type="float" office:value="58" table:style-name="ce50">
                <text:p><text:s/>58<text:s/></text:p>
              </table:table-cell>
              <table:table-cell office:value-type="float" office:value="75" table:style-name="ce50">
                <text:p><text:s/>7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工程保險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7" table:style-name="ce49">
                <text:p><text:s/>267<text:s/></text:p>
              </table:table-cell>
              <table:table-cell office:value-type="float" office:value="158" table:style-name="ce49">
                <text:p><text:s/>158<text:s/></text:p>
              </table:table-cell>
              <table:table-cell office:value-type="float" office:value="109" table:style-name="ce50">
                <text:p><text:s/>109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11" table:style-name="ce50">
                <text:p><text:s/>311<text:s/></text:p>
              </table:table-cell>
              <table:table-cell office:value-type="float" office:value="184" table:style-name="ce50">
                <text:p><text:s/>184<text:s/></text:p>
              </table:table-cell>
              <table:table-cell office:value-type="float" office:value="127" table:style-name="ce50">
                <text:p><text:s/>12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府頒投標須知範本應用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19" table:style-name="ce49">
                <text:p><text:s/>119<text:s/></text:p>
              </table:table-cell>
              <table:table-cell office:value-type="float" office:value="52" table:style-name="ce49">
                <text:p><text:s/>52<text:s/></text:p>
              </table:table-cell>
              <table:table-cell office:value-type="float" office:value="67" table:style-name="ce50">
                <text:p><text:s/>6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19" table:style-name="ce50">
                <text:p><text:s/>119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67" table:style-name="ce50">
                <text:p><text:s/>6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府頒投標須知範本應用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23" table:style-name="ce49">
                <text:p><text:s/>123<text:s/></text:p>
              </table:table-cell>
              <table:table-cell office:value-type="float" office:value="64" table:style-name="ce49">
                <text:p><text:s/>64<text:s/></text:p>
              </table:table-cell>
              <table:table-cell office:value-type="float" office:value="59" table:style-name="ce50">
                <text:p><text:s/>5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23" table:style-name="ce50">
                <text:p><text:s/>123<text:s/></text:p>
              </table:table-cell>
              <table:table-cell office:value-type="float" office:value="64" table:style-name="ce50">
                <text:p><text:s/>64<text:s/></text:p>
              </table:table-cell>
              <table:table-cell office:value-type="float" office:value="59" table:style-name="ce50">
                <text:p><text:s/>5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工務局</text:p>
              </table:table-cell>
              <table:table-cell office:value-type="string" table:style-name="ce48">
                <text:p>機關委託技術服務廠商評選及計費辦法修正講習會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05" table:style-name="ce49">
                <text:p><text:s/>205<text:s/></text:p>
              </table:table-cell>
              <table:table-cell office:value-type="float" office:value="109" table:style-name="ce49">
                <text:p><text:s/>109<text:s/></text:p>
              </table:table-cell>
              <table:table-cell office:value-type="float" office:value="96" table:style-name="ce50">
                <text:p><text:s/>96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68" table:style-name="ce50">
                <text:p><text:s/>68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文化局</text:p>
              </table:table-cell>
              <table:table-cell office:value-type="string" table:style-name="ce48">
                <text:p>臺北市街頭藝人稽查與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9" table:style-name="ce50">
                <text:p><text:s/>1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區里工作人員法律常識實務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30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區里工作人員法律常識實務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49">
                <text:p><text:s/>44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戶政人員法令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29" table:style-name="ce50">
                <text:p><text:s/>2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民政志工為民服務禮儀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8" table:style-name="ce49">
                <text:p><text:s/>58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9" table:formula="msoxl:=INT($H33*E33/6+0.5)" table:style-name="ce50">
                <text:p><text:s/>29<text:s/></text:p>
              </table:table-cell>
              <table:table-cell office:value-type="float" office:value="2" table:formula="msoxl:=INT($H33*F33/6+0.5)" table:style-name="ce50">
                <text:p><text:s/>2<text:s/></text:p>
              </table:table-cell>
              <table:table-cell office:value-type="float" office:value="27" table:formula="msoxl:=+I33-J33" table:style-name="ce50">
                <text:p><text:s/>2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民政局</text:p>
              </table:table-cell>
              <table:table-cell office:value-type="string" table:style-name="ce48">
                <text:p>民政志工為民服務禮儀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6" table:style-name="ce49">
                <text:p><text:s/>56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8" table:formula="msoxl:=INT($H34*E34/6+0.5)" table:style-name="ce50">
                <text:p><text:s/>28<text:s/></text:p>
              </table:table-cell>
              <table:table-cell office:value-type="float" office:value="2" table:formula="msoxl:=INT($H34*F34/6+0.5)" table:style-name="ce50">
                <text:p><text:s/>2<text:s/></text:p>
              </table:table-cell>
              <table:table-cell office:value-type="float" office:value="26" table:formula="msoxl:=+I34-J34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政風處</text:p>
              </table:table-cell>
              <table:table-cell office:value-type="string" table:style-name="ce48">
                <text:p>政風主管人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86" table:style-name="ce50">
                <text:p><text:s/>86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23" table:style-name="ce50">
                <text:p><text:s/>2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政風處</text:p>
              </table:table-cell>
              <table:table-cell office:value-type="string" table:style-name="ce48">
                <text:p>政風主管人員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86" table:style-name="ce50">
                <text:p><text:s/>86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政風處</text:p>
              </table:table-cell>
              <table:table-cell office:value-type="string" table:style-name="ce48">
                <text:p>政風主管人員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81" table:style-name="ce50">
                <text:p><text:s/>81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原住民事務委員會</text:p>
              </table:table-cell>
              <table:table-cell office:value-type="string" table:style-name="ce48">
                <text:p>原住民文化采風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33" table:style-name="ce50">
                <text:p><text:s/>3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中級救護技術員訓練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52" table:style-name="ce50">
                <text:p><text:s/>152<text:s/></text:p>
              </table:table-cell>
              <table:table-cell office:value-type="float" office:value="1013" table:formula="msoxl:=INT($H39*E39/6+0.5)" table:style-name="ce50">
                <text:p><text:s/>1,013<text:s/></text:p>
              </table:table-cell>
              <table:table-cell office:value-type="float" office:value="1013" table:formula="msoxl:=INT($H39*F39/6+0.5)" table:style-name="ce50">
                <text:p><text:s/>1,013<text:s/></text:p>
              </table:table-cell>
              <table:table-cell office:value-type="float" office:value="0" table:formula="msoxl:=+I39-J39" table:style-name="ce50">
                <text:p><text:s/>-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火宣導服務策略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0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火宣導服務策略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9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秘書處</text:p>
              </table:table-cell>
              <table:table-cell office:value-type="string" table:style-name="ce48">
                <text:p>新聞聯繫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1" table:style-name="ce49">
                <text:p><text:s/>71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1" table:style-name="ce50">
                <text:p><text:s/>71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44" table:style-name="ce50">
                <text:p><text:s/>4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財產管理資訊系統(PMS)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財產管理資訊系統(PMS)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69" table:style-name="ce50">
                <text:p><text:s/>69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49" table:style-name="ce50">
                <text:p><text:s/>4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稅務人員為民服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稅務人員為民服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20" table:style-name="ce50">
                <text:p><text:s/>2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稅務人員為民服務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41" table:style-name="ce50">
                <text:p><text:s/>41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20" table:style-name="ce50">
                <text:p><text:s/>2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建築物公共安全及消防安全檢查法規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0" table:style-name="ce49">
                <text:p><text:s/>100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62" table:style-name="ce50">
                <text:p><text:s/>6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116" table:style-name="ce50">
                <text:p><text:s/>116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72" table:style-name="ce50">
                <text:p><text:s/>7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午餐委外辦理採購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3" table:style-name="ce49">
                <text:p><text:s/>53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37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訴願審議委員會</text:p>
              </table:table-cell>
              <table:table-cell office:value-type="string" table:style-name="ce48">
                <text:p>訴願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37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資訊計畫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9" table:style-name="ce50">
                <text:p><text:s/>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藥物食品業務稽查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0" table:style-name="ce49">
                <text:p><text:s/>60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60" table:style-name="ce50">
                <text:p><text:s/>160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138" table:style-name="ce50">
                <text:p><text:s/>13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藥物食品業務稽查實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9" table:style-name="ce49">
                <text:p><text:s/>59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50" table:style-name="ce50">
                <text:p><text:s/>50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57" table:style-name="ce50">
                <text:p><text:s/>157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33" table:style-name="ce50">
                <text:p><text:s/>13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菸害防制初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9" table:style-name="ce49">
                <text:p><text:s/>39<text:s/></text:p>
              </table:table-cell>
              <table:table-cell office:value-type="float" office:value="3" table:style-name="ce49">
                <text:p><text:s/>3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52" table:formula="msoxl:=INT($H54*E54/6+0.5)" table:style-name="ce50">
                <text:p><text:s/>52<text:s/></text:p>
              </table:table-cell>
              <table:table-cell office:value-type="float" office:value="4" table:formula="msoxl:=INT($H54*F54/6+0.5)" table:style-name="ce50">
                <text:p><text:s/>4<text:s/></text:p>
              </table:table-cell>
              <table:table-cell office:value-type="float" office:value="48" table:formula="msoxl:=+I54-J54" table:style-name="ce50">
                <text:p><text:s/>4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臨床指導師初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72" table:style-name="ce50">
                <text:p><text:s/>172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72" table:style-name="ce50">
                <text:p><text:s/>17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個案報告師資培訓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8" table:style-name="ce49">
                <text:p><text:s/>78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7" table:style-name="ce50">
                <text:p><text:s/>7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91" table:style-name="ce50">
                <text:p><text:s/>91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89" table:style-name="ce50">
                <text:p><text:s/>8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個案報告師資培訓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7" table:style-name="ce49">
                <text:p><text:s/>77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6" table:style-name="ce50">
                <text:p><text:s/>76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89" table:style-name="ce50">
                <text:p><text:s/>89<text:s/></text:p>
              </table:table-cell>
              <table:table-cell office:value-type="float" office:value="1" table:style-name="ce50">
                <text:p><text:s/>1<text:s/></text:p>
              </table:table-cell>
              <table:table-cell office:value-type="float" office:value="88" table:style-name="ce50">
                <text:p><text:s/>8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綠色採購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6" table:style-name="ce49">
                <text:p><text:s/>96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64" table:style-name="ce50">
                <text:p><text:s/>64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43" table:style-name="ce50">
                <text:p><text:s/>4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環境保護局</text:p>
              </table:table-cell>
              <table:table-cell office:value-type="string" table:style-name="ce48">
                <text:p>公害稽查人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62" table:style-name="ce50">
                <text:p><text:s/>62<text:s/></text:p>
              </table:table-cell>
              <table:table-cell office:value-type="float" office:value="10" table:style-name="ce50">
                <text:p><text:s/>1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議會</text:p>
              </table:table-cell>
              <table:table-cell office:value-type="string" table:style-name="ce48">
                <text:p>市議會人員專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98" table:style-name="ce49">
                <text:p><text:s/>98<text:s/></text:p>
              </table:table-cell>
              <table:table-cell office:value-type="float" office:value="51" table:style-name="ce49">
                <text:p><text:s/>51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23" table:style-name="ce50">
                <text:p><text:s/>2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議會</text:p>
              </table:table-cell>
              <table:table-cell office:value-type="string" table:style-name="ce48">
                <text:p>市議會人員專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04" table:style-name="ce49">
                <text:p><text:s/>104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55" table:style-name="ce50">
                <text:p><text:s/>5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27" table:style-name="ce50">
                <text:p><text:s/>27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22" table:formula="msoxl:=SUBTOTAL(9,D64:D89)" table:style-name="ce41">
              <text:p><text:s/>22<text:s/></text:p>
            </table:table-cell>
            <table:table-cell office:value-type="float" office:value="959" table:formula="msoxl:=SUBTOTAL(9,E64:E89)" table:style-name="ce41">
              <text:p><text:s/>959<text:s/></text:p>
            </table:table-cell>
            <table:table-cell office:value-type="float" office:value="338" table:formula="msoxl:=SUBTOTAL(9,F64:F89)" table:style-name="ce41">
              <text:p><text:s/>338<text:s/></text:p>
            </table:table-cell>
            <table:table-cell office:value-type="float" office:value="621" table:formula="msoxl:=SUBTOTAL(9,G64:G89)" table:style-name="ce41">
              <text:p><text:s/>621<text:s/></text:p>
            </table:table-cell>
            <table:table-cell office:value-type="float" office:value="217" table:formula="msoxl:=SUBTOTAL(9,H64:H89)" table:style-name="ce41">
              <text:p><text:s/>217<text:s/></text:p>
            </table:table-cell>
            <table:table-cell office:value-type="float" office:value="1385" table:formula="msoxl:=SUBTOTAL(9,I64:I89)" table:style-name="ce41">
              <text:p><text:s/>1,385<text:s/></text:p>
            </table:table-cell>
            <table:table-cell office:value-type="float" office:value="478" table:formula="msoxl:=SUBTOTAL(9,J64:J89)" table:style-name="ce41">
              <text:p><text:s/>478<text:s/></text:p>
            </table:table-cell>
            <table:table-cell office:value-type="float" office:value="907" table:formula="msoxl:=SUBTOTAL(9,K64:K89)" table:style-name="ce41">
              <text:p><text:s/>907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1" table:formula="msoxl:=SUBTOTAL(9,D64:D64)" table:style-name="ce45">
                  <text:p><text:s/>1<text:s/></text:p>
                </table:table-cell>
                <table:table-cell office:value-type="float" office:value="34" table:formula="msoxl:=SUBTOTAL(9,E64:E64)" table:style-name="ce45">
                  <text:p><text:s/>34<text:s/></text:p>
                </table:table-cell>
                <table:table-cell office:value-type="float" office:value="17" table:formula="msoxl:=SUBTOTAL(9,F64:F64)" table:style-name="ce45">
                  <text:p><text:s/>17<text:s/></text:p>
                </table:table-cell>
                <table:table-cell office:value-type="float" office:value="17" table:formula="msoxl:=SUBTOTAL(9,G64:G64)" table:style-name="ce45">
                  <text:p><text:s/>17<text:s/></text:p>
                </table:table-cell>
                <table:table-cell office:value-type="float" office:value="7" table:formula="msoxl:=SUBTOTAL(9,H64:H64)" table:style-name="ce45">
                  <text:p><text:s/>7<text:s/></text:p>
                </table:table-cell>
                <table:table-cell office:value-type="float" office:value="39" table:formula="msoxl:=SUBTOTAL(9,I64:I64)" table:style-name="ce45">
                  <text:p><text:s/>39<text:s/></text:p>
                </table:table-cell>
                <table:table-cell office:value-type="float" office:value="20" table:formula="msoxl:=SUBTOTAL(9,J64:J64)" table:style-name="ce45">
                  <text:p><text:s/>20<text:s/></text:p>
                </table:table-cell>
                <table:table-cell office:value-type="float" office:value="19" table:formula="msoxl:=SUBTOTAL(9,K64:K64)" table:style-name="ce45">
                  <text:p><text:s/>19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員工評核與工作教導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9" table:style-name="ce50">
                <text:p><text:s/>19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服務行銷班期 合計</text:p>
                </table:table-cell>
                <table:table-cell table:style-name="ce44"/>
                <table:table-cell office:value-type="float" office:value="1" table:formula="msoxl:=SUBTOTAL(9,D66:D66)" table:style-name="ce45">
                  <text:p><text:s/>1<text:s/></text:p>
                </table:table-cell>
                <table:table-cell office:value-type="float" office:value="65" table:formula="msoxl:=SUBTOTAL(9,E66:E66)" table:style-name="ce45">
                  <text:p><text:s/>65<text:s/></text:p>
                </table:table-cell>
                <table:table-cell office:value-type="float" office:value="48" table:formula="msoxl:=SUBTOTAL(9,F66:F66)" table:style-name="ce45">
                  <text:p><text:s/>48<text:s/></text:p>
                </table:table-cell>
                <table:table-cell office:value-type="float" office:value="17" table:formula="msoxl:=SUBTOTAL(9,G66:G66)" table:style-name="ce45">
                  <text:p><text:s/>17<text:s/></text:p>
                </table:table-cell>
                <table:table-cell office:value-type="float" office:value="6" table:formula="msoxl:=SUBTOTAL(9,H66:H66)" table:style-name="ce45">
                  <text:p><text:s/>6<text:s/></text:p>
                </table:table-cell>
                <table:table-cell office:value-type="float" office:value="65" table:formula="msoxl:=SUBTOTAL(9,I66:I66)" table:style-name="ce45">
                  <text:p><text:s/>65<text:s/></text:p>
                </table:table-cell>
                <table:table-cell office:value-type="float" office:value="48" table:formula="msoxl:=SUBTOTAL(9,J66:J66)" table:style-name="ce45">
                  <text:p><text:s/>48<text:s/></text:p>
                </table:table-cell>
                <table:table-cell office:value-type="float" office:value="17" table:formula="msoxl:=SUBTOTAL(9,K66:K66)" table:style-name="ce45">
                  <text:p><text:s/>17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府會聯絡員研習專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5" table:style-name="ce49">
                <text:p><text:s/>65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17" table:style-name="ce50">
                <text:p><text:s/>17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6" table:formula="msoxl:=SUBTOTAL(9,D68:D73)" table:style-name="ce45">
                  <text:p><text:s/>6<text:s/></text:p>
                </table:table-cell>
                <table:table-cell office:value-type="float" office:value="334" table:formula="msoxl:=SUBTOTAL(9,E68:E73)" table:style-name="ce45">
                  <text:p><text:s/>334<text:s/></text:p>
                </table:table-cell>
                <table:table-cell office:value-type="float" office:value="127" table:formula="msoxl:=SUBTOTAL(9,F68:F73)" table:style-name="ce45">
                  <text:p><text:s/>127<text:s/></text:p>
                </table:table-cell>
                <table:table-cell office:value-type="float" office:value="207" table:formula="msoxl:=SUBTOTAL(9,G68:G73)" table:style-name="ce45">
                  <text:p><text:s/>207<text:s/></text:p>
                </table:table-cell>
                <table:table-cell office:value-type="float" office:value="43" table:formula="msoxl:=SUBTOTAL(9,H68:H73)" table:style-name="ce45">
                  <text:p><text:s/>43<text:s/></text:p>
                </table:table-cell>
                <table:table-cell office:value-type="float" office:value="390" table:formula="msoxl:=SUBTOTAL(9,I68:I73)" table:style-name="ce45">
                  <text:p><text:s/>390<text:s/></text:p>
                </table:table-cell>
                <table:table-cell office:value-type="float" office:value="149" table:formula="msoxl:=SUBTOTAL(9,J68:J73)" table:style-name="ce45">
                  <text:p><text:s/>149<text:s/></text:p>
                </table:table-cell>
                <table:table-cell office:value-type="float" office:value="241" table:formula="msoxl:=SUBTOTAL(9,K68:K73)" table:style-name="ce45">
                  <text:p><text:s/>241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公務人員保障法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39" table:style-name="ce50">
                <text:p><text:s/>3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罰法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7" table:style-name="ce49">
                <text:p><text:s/>77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7" table:style-name="ce50">
                <text:p><text:s/>77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49" table:style-name="ce50">
                <text:p><text:s/>4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公務倫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3" table:style-name="ce49">
                <text:p><text:s/>63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35" table:style-name="ce50">
                <text:p><text:s/>3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公務倫理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6" table:style-name="ce49">
                <text:p><text:s/>66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6" table:style-name="ce50">
                <text:p><text:s/>66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42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公務倫理研習班-教育篇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8" table:style-name="ce50">
                <text:p><text:s/>1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個人資料保護及政府資訊公開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29" table:style-name="ce50">
                <text:p><text:s/>29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98" table:style-name="ce50">
                <text:p><text:s/>98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58" table:style-name="ce50">
                <text:p><text:s/>58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8" table:formula="msoxl:=SUBTOTAL(9,D75:D82)" table:style-name="ce45">
                  <text:p><text:s/>8<text:s/></text:p>
                </table:table-cell>
                <table:table-cell office:value-type="float" office:value="252" table:formula="msoxl:=SUBTOTAL(9,E75:E82)" table:style-name="ce45">
                  <text:p><text:s/>252<text:s/></text:p>
                </table:table-cell>
                <table:table-cell office:value-type="float" office:value="75" table:formula="msoxl:=SUBTOTAL(9,F75:F82)" table:style-name="ce45">
                  <text:p><text:s/>75<text:s/></text:p>
                </table:table-cell>
                <table:table-cell office:value-type="float" office:value="177" table:formula="msoxl:=SUBTOTAL(9,G75:G82)" table:style-name="ce45">
                  <text:p><text:s/>177<text:s/></text:p>
                </table:table-cell>
                <table:table-cell office:value-type="float" office:value="119" table:formula="msoxl:=SUBTOTAL(9,H75:H82)" table:style-name="ce45">
                  <text:p><text:s/>119<text:s/></text:p>
                </table:table-cell>
                <table:table-cell office:value-type="float" office:value="621" table:formula="msoxl:=SUBTOTAL(9,I75:I82)" table:style-name="ce45">
                  <text:p><text:s/>621<text:s/></text:p>
                </table:table-cell>
                <table:table-cell office:value-type="float" office:value="189" table:formula="msoxl:=SUBTOTAL(9,J75:J82)" table:style-name="ce45">
                  <text:p><text:s/>189<text:s/></text:p>
                </table:table-cell>
                <table:table-cell office:value-type="float" office:value="432" table:formula="msoxl:=SUBTOTAL(9,K75:K82)" table:style-name="ce45">
                  <text:p><text:s/>432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OFFICE2007整合應用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46" table:style-name="ce50">
                <text:p><text:s/>4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OFFICE2007整合應用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49" table:style-name="ce50">
                <text:p><text:s/>4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部落格建置與應用實務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42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部落格建置與應用實務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63" table:style-name="ce50">
                <text:p><text:s/>6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部落格建置與應用實務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1" table:style-name="ce49">
                <text:p><text:s/>31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53" table:style-name="ce50">
                <text:p><text:s/>5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ACCESS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2" table:style-name="ce49">
                <text:p><text:s/>12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105" table:style-name="ce50">
                <text:p><text:s/>105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63" table:style-name="ce50">
                <text:p><text:s/>6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資料管理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4" table:style-name="ce49">
                <text:p><text:s/>34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9" table:style-name="ce50">
                <text:p><text:s/>79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5" table:style-name="ce50">
                <text:p><text:s/>6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數位資料管理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7" table:style-name="ce50">
                <text:p><text:s/>77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51" table:style-name="ce50">
                <text:p><text:s/>51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6" table:formula="msoxl:=SUBTOTAL(9,D84:D89)" table:style-name="ce45">
                  <text:p><text:s/>6<text:s/></text:p>
                </table:table-cell>
                <table:table-cell office:value-type="float" office:value="274" table:formula="msoxl:=SUBTOTAL(9,E84:E89)" table:style-name="ce45">
                  <text:p><text:s/>274<text:s/></text:p>
                </table:table-cell>
                <table:table-cell office:value-type="float" office:value="71" table:formula="msoxl:=SUBTOTAL(9,F84:F89)" table:style-name="ce45">
                  <text:p><text:s/>71<text:s/></text:p>
                </table:table-cell>
                <table:table-cell office:value-type="float" office:value="203" table:formula="msoxl:=SUBTOTAL(9,G84:G89)" table:style-name="ce45">
                  <text:p><text:s/>203<text:s/></text:p>
                </table:table-cell>
                <table:table-cell office:value-type="float" office:value="42" table:formula="msoxl:=SUBTOTAL(9,H84:H89)" table:style-name="ce45">
                  <text:p><text:s/>42<text:s/></text:p>
                </table:table-cell>
                <table:table-cell office:value-type="float" office:value="270" table:formula="msoxl:=SUBTOTAL(9,I84:I89)" table:style-name="ce45">
                  <text:p><text:s/>270<text:s/></text:p>
                </table:table-cell>
                <table:table-cell office:value-type="float" office:value="72" table:formula="msoxl:=SUBTOTAL(9,J84:J89)" table:style-name="ce45">
                  <text:p><text:s/>72<text:s/></text:p>
                </table:table-cell>
                <table:table-cell office:value-type="float" office:value="198" table:formula="msoxl:=SUBTOTAL(9,K84:K89)" table:style-name="ce45">
                  <text:p><text:s/>198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臺北自然景觀生態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臺北自然景觀生態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26" table:style-name="ce50">
                <text:p><text:s/>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國際事務-接待英語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78" table:style-name="ce50">
                <text:p><text:s/>78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51" table:style-name="ce50">
                <text:p><text:s/>5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9" table:style-name="ce49">
                <text:p><text:s/>59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52" table:style-name="ce50">
                <text:p><text:s/>5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9" table:style-name="ce50">
                <text:p><text:s/>59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2" table:style-name="ce50">
                <text:p><text:s/>5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絲竹飄香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6" table:style-name="ce49">
                <text:p><text:s/>36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5" table:style-name="ce50">
                <text:p><text:s/>5<text:s/></text:p>
              </table:table-cell>
              <table:table-cell office:value-type="float" office:value="13" table:style-name="ce50">
                <text:p><text:s/>1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專題演講─國樂賞析(第1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76" table:style-name="ce54">
                <text:p><text:s/>76<text:s/></text:p>
              </table:table-cell>
              <table:table-cell office:value-type="float" office:value="27" table:style-name="ce54">
                <text:p><text:s/>27<text:s/></text:p>
              </table:table-cell>
              <table:table-cell office:value-type="float" office:value="49" table:style-name="ce55">
                <text:p><text:s/>49<text:s/></text:p>
              </table:table-cell>
              <table:table-cell office:value-type="float" office:value="3" table:style-name="ce55">
                <text:p><text:s/>3<text:s/></text:p>
              </table:table-cell>
              <table:table-cell office:value-type="float" office:value="38" table:style-name="ce55">
                <text:p><text:s/>38<text:s/></text:p>
              </table:table-cell>
              <table:table-cell office:value-type="float" office:value="14" table:style-name="ce55">
                <text:p><text:s/>14<text:s/></text:p>
              </table:table-cell>
              <table:table-cell office:value-type="float" office:value="24" table:style-name="ce55">
                <text:p><text:s/>24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99年4月13日編製</text:p>
          </table:table-cell>
          <table:table-cell table:number-columns-repeated="16383" table:style-name="ce1"/>
        </table:table-row>
        <table:table-row table:number-rows-repeated="1048481" table:style-name="ro1">
          <table:table-cell table:number-columns-repeated="16384"/>
        </table:table-row>
      </table:table>
      <table:table table:name="99_2" table:style-name="ta11"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2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6">
            <text:p>中華民國99年2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25" table:formula="msoxl:=SUBTOTAL(9,D9:D39)" table:style-name="ce35">
            <text:p><text:s/>25<text:s/></text:p>
          </table:table-cell>
          <table:table-cell office:value-type="float" office:value="1584" table:formula="msoxl:=SUBTOTAL(9,E9:E39)" table:style-name="ce35">
            <text:p><text:s/>1,584<text:s/></text:p>
          </table:table-cell>
          <table:table-cell office:value-type="float" office:value="538" table:formula="msoxl:=SUBTOTAL(9,F9:F39)" table:style-name="ce35">
            <text:p><text:s/>538<text:s/></text:p>
          </table:table-cell>
          <table:table-cell office:value-type="float" office:value="1046" table:formula="msoxl:=SUBTOTAL(9,G9:G39)" table:style-name="ce36">
            <text:p><text:s/>1,046<text:s/></text:p>
          </table:table-cell>
          <table:table-cell office:value-type="float" office:value="410" table:formula="msoxl:=SUBTOTAL(9,H9:H39)" table:style-name="ce36">
            <text:p><text:s/>410<text:s/></text:p>
          </table:table-cell>
          <table:table-cell office:value-type="float" office:value="3248" table:formula="msoxl:=SUBTOTAL(9,I9:I39)" table:style-name="ce36">
            <text:p><text:s/>3,248<text:s/></text:p>
          </table:table-cell>
          <table:table-cell office:value-type="float" office:value="1217" table:formula="msoxl:=SUBTOTAL(9,J9:J39)" table:style-name="ce36">
            <text:p><text:s/>1,217<text:s/></text:p>
          </table:table-cell>
          <table:table-cell office:value-type="float" office:value="2031" table:formula="msoxl:=SUBTOTAL(9,K9:K39)" table:style-name="ce36">
            <text:p><text:s/>2,031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3" table:formula="msoxl:=SUBTOTAL(9,D9:D11)" table:style-name="ce41">
              <text:p><text:s/>3<text:s/></text:p>
            </table:table-cell>
            <table:table-cell office:value-type="float" office:value="115" table:formula="msoxl:=SUBTOTAL(9,E9:E11)" table:style-name="ce41">
              <text:p><text:s/>115<text:s/></text:p>
            </table:table-cell>
            <table:table-cell office:value-type="float" office:value="23" table:formula="msoxl:=SUBTOTAL(9,F9:F11)" table:style-name="ce41">
              <text:p><text:s/>23<text:s/></text:p>
            </table:table-cell>
            <table:table-cell office:value-type="float" office:value="92" table:formula="msoxl:=SUBTOTAL(9,G9:G11)" table:style-name="ce41">
              <text:p><text:s/>92<text:s/></text:p>
            </table:table-cell>
            <table:table-cell office:value-type="float" office:value="51" table:formula="msoxl:=SUBTOTAL(9,H9:H11)" table:style-name="ce41">
              <text:p><text:s/>51<text:s/></text:p>
            </table:table-cell>
            <table:table-cell office:value-type="float" office:value="346" table:formula="msoxl:=SUBTOTAL(9,I9:I11)" table:style-name="ce41">
              <text:p><text:s/>346<text:s/></text:p>
            </table:table-cell>
            <table:table-cell office:value-type="float" office:value="83" table:formula="msoxl:=SUBTOTAL(9,J9:J11)" table:style-name="ce41">
              <text:p><text:s/>83<text:s/></text:p>
            </table:table-cell>
            <table:table-cell office:value-type="float" office:value="263" table:formula="msoxl:=SUBTOTAL(9,K9:K11)" table:style-name="ce41">
              <text:p><text:s/>263<text:s/></text:p>
            </table:table-cell>
            <table:table-cell table:number-columns-repeated="16373" table:style-name="ce37"/>
          </table:table-row>
          <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原住民事務委員會</text:p>
              </table:table-cell>
              <table:table-cell office:value-type="string" table:style-name="ce48">
                <text:p>團隊共好研習營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9" table:formula="msoxl:=INT($H9*E9/6+0.5)" table:style-name="ce50">
                <text:p><text:s/>29<text:s/></text:p>
              </table:table-cell>
              <table:table-cell office:value-type="float" office:value="8" table:formula="msoxl:=INT($H9*F9/6+0.5)" table:style-name="ce50">
                <text:p><text:s/>8<text:s/></text:p>
              </table:table-cell>
              <table:table-cell office:value-type="float" office:value="21" table:formula="msoxl:=+I9-J9" table:style-name="ce50">
                <text:p><text:s/>2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促進民間參與公共建設專業人員基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1" table:style-name="ce49">
                <text:p><text:s/>41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212" table:formula="msoxl:=INT($H10*E10/6+0.5)" table:style-name="ce50">
                <text:p><text:s/>212<text:s/></text:p>
              </table:table-cell>
              <table:table-cell office:value-type="float" office:value="72" table:formula="msoxl:=INT($H10*F10/6+0.5)" table:style-name="ce50">
                <text:p><text:s/>72<text:s/></text:p>
              </table:table-cell>
              <table:table-cell office:value-type="float" office:value="140" table:formula="msoxl:=+I10-J10" table:style-name="ce50">
                <text:p><text:s/>1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衛生局</text:p>
              </table:table-cell>
              <table:table-cell office:value-type="string" table:style-name="ce48">
                <text:p>護理個案報告規劃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4" table:style-name="ce50">
                <text:p><text:s/>4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05" table:style-name="ce50">
                <text:p><text:s/>10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2" table:style-name="ce50">
                <text:p><text:s/>102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22" table:formula="msoxl:=SUBTOTAL(9,D14:D39)" table:style-name="ce41">
              <text:p><text:s/>22<text:s/></text:p>
            </table:table-cell>
            <table:table-cell office:value-type="float" office:value="1469" table:formula="msoxl:=SUBTOTAL(9,E14:E39)" table:style-name="ce41">
              <text:p><text:s/>1,469<text:s/></text:p>
            </table:table-cell>
            <table:table-cell office:value-type="float" office:value="515" table:formula="msoxl:=SUBTOTAL(9,F14:F39)" table:style-name="ce41">
              <text:p><text:s/>515<text:s/></text:p>
            </table:table-cell>
            <table:table-cell office:value-type="float" office:value="954" table:formula="msoxl:=SUBTOTAL(9,G14:G39)" table:style-name="ce41">
              <text:p><text:s/>954<text:s/></text:p>
            </table:table-cell>
            <table:table-cell office:value-type="float" office:value="359" table:formula="msoxl:=SUBTOTAL(9,H14:H39)" table:style-name="ce41">
              <text:p><text:s/>359<text:s/></text:p>
            </table:table-cell>
            <table:table-cell office:value-type="float" office:value="2902" table:formula="msoxl:=SUBTOTAL(9,I14:I39)" table:style-name="ce41">
              <text:p><text:s/>2,902<text:s/></text:p>
            </table:table-cell>
            <table:table-cell office:value-type="float" office:value="1134" table:formula="msoxl:=SUBTOTAL(9,J14:J39)" table:style-name="ce41">
              <text:p><text:s/>1,134<text:s/></text:p>
            </table:table-cell>
            <table:table-cell office:value-type="float" office:value="1768" table:formula="msoxl:=SUBTOTAL(9,K14:K39)" table:style-name="ce41">
              <text:p><text:s/>1,768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3" table:formula="msoxl:=SUBTOTAL(9,D14:D16)" table:style-name="ce45">
                  <text:p><text:s/>3<text:s/></text:p>
                </table:table-cell>
                <table:table-cell office:value-type="float" office:value="323" table:formula="msoxl:=SUBTOTAL(9,E14:E16)" table:style-name="ce45">
                  <text:p><text:s/>323<text:s/></text:p>
                </table:table-cell>
                <table:table-cell office:value-type="float" office:value="137" table:formula="msoxl:=SUBTOTAL(9,F14:F16)" table:style-name="ce45">
                  <text:p><text:s/>137<text:s/></text:p>
                </table:table-cell>
                <table:table-cell office:value-type="float" office:value="186" table:formula="msoxl:=SUBTOTAL(9,G14:G16)" table:style-name="ce45">
                  <text:p><text:s/>186<text:s/></text:p>
                </table:table-cell>
                <table:table-cell office:value-type="float" office:value="25" table:formula="msoxl:=SUBTOTAL(9,H14:H16)" table:style-name="ce45">
                  <text:p><text:s/>25<text:s/></text:p>
                </table:table-cell>
                <table:table-cell office:value-type="float" office:value="378" table:formula="msoxl:=SUBTOTAL(9,I14:I16)" table:style-name="ce45">
                  <text:p><text:s/>378<text:s/></text:p>
                </table:table-cell>
                <table:table-cell office:value-type="float" office:value="152" table:formula="msoxl:=SUBTOTAL(9,J14:J16)" table:style-name="ce45">
                  <text:p><text:s/>152<text:s/></text:p>
                </table:table-cell>
                <table:table-cell office:value-type="float" office:value="226" table:formula="msoxl:=SUBTOTAL(9,K14:K16)" table:style-name="ce45">
                  <text:p><text:s/>226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簡報技巧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0" table:style-name="ce49">
                <text:p><text:s/>50<text:s/></text:p>
              </table:table-cell>
              <table:table-cell office:value-type="float" office:value="14" table:style-name="ce49">
                <text:p><text:s/>14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00" table:style-name="ce50">
                <text:p><text:s/>100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72" table:style-name="ce50">
                <text:p><text:s/>7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辦公環境綠美化管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37" table:formula="msoxl:=INT($H15*E15/6+0.5)" table:style-name="ce50">
                <text:p><text:s/>37<text:s/></text:p>
              </table:table-cell>
              <table:table-cell office:value-type="float" office:value="8" table:formula="msoxl:=INT($H15*F15/6+0.5)" table:style-name="ce50">
                <text:p><text:s/>8<text:s/></text:p>
              </table:table-cell>
              <table:table-cell office:value-type="float" office:value="29" table:formula="msoxl:=+I15-J15" table:style-name="ce50">
                <text:p><text:s/>29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品質創新、市政優化管理訓練成果發表會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1" table:style-name="ce49">
                <text:p><text:s/>241<text:s/></text:p>
              </table:table-cell>
              <table:table-cell office:value-type="float" office:value="116" table:style-name="ce49">
                <text:p><text:s/>116<text:s/></text:p>
              </table:table-cell>
              <table:table-cell office:value-type="float" office:value="125" table:style-name="ce50">
                <text:p><text:s/>125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41" table:formula="msoxl:=INT($H16*E16/6+0.5)" table:style-name="ce50">
                <text:p><text:s/>241<text:s/></text:p>
              </table:table-cell>
              <table:table-cell office:value-type="float" office:value="116" table:formula="msoxl:=INT($H16*F16/6+0.5)" table:style-name="ce50">
                <text:p><text:s/>116<text:s/></text:p>
              </table:table-cell>
              <table:table-cell office:value-type="float" office:value="125" table:formula="msoxl:=+I16-J16" table:style-name="ce50">
                <text:p><text:s/>125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服務行銷班期 合計</text:p>
                </table:table-cell>
                <table:table-cell table:style-name="ce44"/>
                <table:table-cell office:value-type="float" office:value="1" table:formula="msoxl:=SUBTOTAL(9,D18:D18)" table:style-name="ce45">
                  <text:p><text:s/>1<text:s/></text:p>
                </table:table-cell>
                <table:table-cell office:value-type="float" office:value="49" table:formula="msoxl:=SUBTOTAL(9,E18:E18)" table:style-name="ce45">
                  <text:p><text:s/>49<text:s/></text:p>
                </table:table-cell>
                <table:table-cell office:value-type="float" office:value="21" table:formula="msoxl:=SUBTOTAL(9,F18:F18)" table:style-name="ce45">
                  <text:p><text:s/>21<text:s/></text:p>
                </table:table-cell>
                <table:table-cell office:value-type="float" office:value="28" table:formula="msoxl:=SUBTOTAL(9,G18:G18)" table:style-name="ce45">
                  <text:p><text:s/>28<text:s/></text:p>
                </table:table-cell>
                <table:table-cell office:value-type="float" office:value="18" table:formula="msoxl:=SUBTOTAL(9,H18:H18)" table:style-name="ce45">
                  <text:p><text:s/>18<text:s/></text:p>
                </table:table-cell>
                <table:table-cell office:value-type="float" office:value="147" table:formula="msoxl:=SUBTOTAL(9,I18:I18)" table:style-name="ce45">
                  <text:p><text:s/>147<text:s/></text:p>
                </table:table-cell>
                <table:table-cell office:value-type="float" office:value="63" table:formula="msoxl:=SUBTOTAL(9,J18:J18)" table:style-name="ce45">
                  <text:p><text:s/>63<text:s/></text:p>
                </table:table-cell>
                <table:table-cell office:value-type="float" office:value="84" table:formula="msoxl:=SUBTOTAL(9,K18:K18)" table:style-name="ce45">
                  <text:p><text:s/>8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市政活動企劃工作坊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9" table:style-name="ce49">
                <text:p><text:s/>49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47" table:style-name="ce50">
                <text:p><text:s/>147<text:s/></text:p>
              </table:table-cell>
              <table:table-cell office:value-type="float" office:value="63" table:style-name="ce50">
                <text:p><text:s/>63<text:s/></text:p>
              </table:table-cell>
              <table:table-cell office:value-type="float" office:value="84" table:style-name="ce50">
                <text:p><text:s/>84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8" table:formula="msoxl:=SUBTOTAL(9,D20:D27)" table:style-name="ce45">
                  <text:p><text:s/>8<text:s/></text:p>
                </table:table-cell>
                <table:table-cell office:value-type="float" office:value="534" table:formula="msoxl:=SUBTOTAL(9,E20:E27)" table:style-name="ce45">
                  <text:p><text:s/>534<text:s/></text:p>
                </table:table-cell>
                <table:table-cell office:value-type="float" office:value="219" table:formula="msoxl:=SUBTOTAL(9,F20:F27)" table:style-name="ce45">
                  <text:p><text:s/>219<text:s/></text:p>
                </table:table-cell>
                <table:table-cell office:value-type="float" office:value="315" table:formula="msoxl:=SUBTOTAL(9,G20:G27)" table:style-name="ce45">
                  <text:p><text:s/>315<text:s/></text:p>
                </table:table-cell>
                <table:table-cell office:value-type="float" office:value="153" table:formula="msoxl:=SUBTOTAL(9,H20:H27)" table:style-name="ce45">
                  <text:p><text:s/>153<text:s/></text:p>
                </table:table-cell>
                <table:table-cell office:value-type="float" office:value="1636" table:formula="msoxl:=SUBTOTAL(9,I20:I27)" table:style-name="ce45">
                  <text:p><text:s/>1,636<text:s/></text:p>
                </table:table-cell>
                <table:table-cell office:value-type="float" office:value="712" table:formula="msoxl:=SUBTOTAL(9,J20:J27)" table:style-name="ce45">
                  <text:p><text:s/>712<text:s/></text:p>
                </table:table-cell>
                <table:table-cell office:value-type="float" office:value="924" table:formula="msoxl:=SUBTOTAL(9,K20:K27)" table:style-name="ce45">
                  <text:p><text:s/>92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民法基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3" table:style-name="ce49">
                <text:p><text:s/>53<text:s/></text:p>
              </table:table-cell>
              <table:table-cell office:value-type="float" office:value="18" table:style-name="ce49">
                <text:p><text:s/>18<text:s/></text:p>
              </table:table-cell>
              <table:table-cell office:value-type="float" office:value="35" table:style-name="ce50">
                <text:p><text:s/>35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212" table:style-name="ce50">
                <text:p><text:s/>212<text:s/></text:p>
              </table:table-cell>
              <table:table-cell office:value-type="float" office:value="72" table:style-name="ce50">
                <text:p><text:s/>72<text:s/></text:p>
              </table:table-cell>
              <table:table-cell office:value-type="float" office:value="140" table:style-name="ce50">
                <text:p><text:s/>14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執行法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6" table:style-name="ce49">
                <text:p><text:s/>46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92" table:style-name="ce50">
                <text:p><text:s/>92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62" table:style-name="ce50">
                <text:p><text:s/>6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民事紛爭處理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8" table:style-name="ce49">
                <text:p><text:s/>48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12" table:style-name="ce50">
                <text:p><text:s/>112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74" table:style-name="ce50">
                <text:p><text:s/>7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政府採購專業人員基礎訓練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4" table:style-name="ce49">
                <text:p><text:s/>74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987" table:formula="msoxl:=INT($H23*E23/6+0.5)" table:style-name="ce50">
                <text:p><text:s/>987<text:s/></text:p>
              </table:table-cell>
              <table:table-cell office:value-type="float" office:value="467" table:formula="msoxl:=INT($H23*F23/6+0.5)" table:style-name="ce50">
                <text:p><text:s/>467<text:s/></text:p>
              </table:table-cell>
              <table:table-cell office:value-type="float" office:value="520" table:formula="msoxl:=+I23-J23" table:style-name="ce50">
                <text:p><text:s/>52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公務員刑事罪責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7" table:style-name="ce49">
                <text:p><text:s/>37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23" table:style-name="ce50">
                <text:p><text:s/>2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中立法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88" table:style-name="ce49">
                <text:p><text:s/>188<text:s/></text:p>
              </table:table-cell>
              <table:table-cell office:value-type="float" office:value="73" table:style-name="ce49">
                <text:p><text:s/>73<text:s/></text:p>
              </table:table-cell>
              <table:table-cell office:value-type="float" office:value="115" table:style-name="ce50">
                <text:p><text:s/>11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94" table:formula="msoxl:=INT($H25*E25/6+0.5)" table:style-name="ce50">
                <text:p><text:s/>94<text:s/></text:p>
              </table:table-cell>
              <table:table-cell office:value-type="float" office:value="37" table:formula="msoxl:=INT($H25*F25/6+0.5)" table:style-name="ce50">
                <text:p><text:s/>37<text:s/></text:p>
              </table:table-cell>
              <table:table-cell office:value-type="float" office:value="57" table:formula="msoxl:=+I25-J25" table:style-name="ce50">
                <text:p><text:s/>5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國家賠償法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5" table:style-name="ce49">
                <text:p><text:s/>45<text:s/></text:p>
              </table:table-cell>
              <table:table-cell office:value-type="float" office:value="19" table:style-name="ce49">
                <text:p><text:s/>19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7" table:style-name="ce50">
                <text:p><text:s/>7<text:s/></text:p>
              </table:table-cell>
              <table:table-cell office:value-type="float" office:value="53" table:formula="msoxl:=INT($H26*E26/6+0.5)" table:style-name="ce50">
                <text:p><text:s/>53<text:s/></text:p>
              </table:table-cell>
              <table:table-cell office:value-type="float" office:value="22" table:formula="msoxl:=INT($H26*F26/6+0.5)" table:style-name="ce50">
                <text:p><text:s/>22<text:s/></text:p>
              </table:table-cell>
              <table:table-cell office:value-type="float" office:value="31" table:formula="msoxl:=+I26-J26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廉政法令與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26" table:style-name="ce49">
                <text:p><text:s/>26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7" table:style-name="ce50">
                <text:p><text:s/>17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3" table:formula="msoxl:=SUBTOTAL(9,D29:D31)" table:style-name="ce45">
                  <text:p><text:s/>3<text:s/></text:p>
                </table:table-cell>
                <table:table-cell office:value-type="float" office:value="78" table:formula="msoxl:=SUBTOTAL(9,E29:E31)" table:style-name="ce45">
                  <text:p><text:s/>78<text:s/></text:p>
                </table:table-cell>
                <table:table-cell office:value-type="float" office:value="29" table:formula="msoxl:=SUBTOTAL(9,F29:F31)" table:style-name="ce45">
                  <text:p><text:s/>29<text:s/></text:p>
                </table:table-cell>
                <table:table-cell office:value-type="float" office:value="49" table:formula="msoxl:=SUBTOTAL(9,G29:G31)" table:style-name="ce45">
                  <text:p><text:s/>49<text:s/></text:p>
                </table:table-cell>
                <table:table-cell office:value-type="float" office:value="42" table:formula="msoxl:=SUBTOTAL(9,H29:H31)" table:style-name="ce45">
                  <text:p><text:s/>42<text:s/></text:p>
                </table:table-cell>
                <table:table-cell office:value-type="float" office:value="181" table:formula="msoxl:=SUBTOTAL(9,I29:I31)" table:style-name="ce45">
                  <text:p><text:s/>181<text:s/></text:p>
                </table:table-cell>
                <table:table-cell office:value-type="float" office:value="67" table:formula="msoxl:=SUBTOTAL(9,J29:J31)" table:style-name="ce45">
                  <text:p><text:s/>67<text:s/></text:p>
                </table:table-cell>
                <table:table-cell office:value-type="float" office:value="114" table:formula="msoxl:=SUBTOTAL(9,K29:K31)" table:style-name="ce45">
                  <text:p><text:s/>11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ACROBAT電子文件製作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44" table:style-name="ce50">
                <text:p><text:s/>4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個人電腦應用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8" table:style-name="ce49">
                <text:p><text:s/>28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5" table:style-name="ce50">
                <text:p><text:s/>65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42" table:style-name="ce50">
                <text:p><text:s/>4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VISIO流程製圖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7" table:formula="msoxl:=SUBTOTAL(9,D33:D39)" table:style-name="ce45">
                  <text:p><text:s/>7<text:s/></text:p>
                </table:table-cell>
                <table:table-cell office:value-type="float" office:value="485" table:formula="msoxl:=SUBTOTAL(9,E33:E39)" table:style-name="ce45">
                  <text:p><text:s/>485<text:s/></text:p>
                </table:table-cell>
                <table:table-cell office:value-type="float" office:value="109" table:formula="msoxl:=SUBTOTAL(9,F33:F39)" table:style-name="ce45">
                  <text:p><text:s/>109<text:s/></text:p>
                </table:table-cell>
                <table:table-cell office:value-type="float" office:value="376" table:formula="msoxl:=SUBTOTAL(9,G33:G39)" table:style-name="ce45">
                  <text:p><text:s/>376<text:s/></text:p>
                </table:table-cell>
                <table:table-cell office:value-type="float" office:value="121" table:formula="msoxl:=SUBTOTAL(9,H33:H39)" table:style-name="ce45">
                  <text:p><text:s/>121<text:s/></text:p>
                </table:table-cell>
                <table:table-cell office:value-type="float" office:value="560" table:formula="msoxl:=SUBTOTAL(9,I33:I39)" table:style-name="ce45">
                  <text:p><text:s/>560<text:s/></text:p>
                </table:table-cell>
                <table:table-cell office:value-type="float" office:value="140" table:formula="msoxl:=SUBTOTAL(9,J33:J39)" table:style-name="ce45">
                  <text:p><text:s/>140<text:s/></text:p>
                </table:table-cell>
                <table:table-cell office:value-type="float" office:value="420" table:formula="msoxl:=SUBTOTAL(9,K33:K39)" table:style-name="ce45">
                  <text:p><text:s/>42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創意思考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10" table:style-name="ce49">
                <text:p><text:s/>10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66" table:style-name="ce50">
                <text:p><text:s/>66<text:s/></text:p>
              </table:table-cell>
              <table:table-cell office:value-type="float" office:value="20" table:style-name="ce50">
                <text:p><text:s/>20<text:s/></text:p>
              </table:table-cell>
              <table:table-cell office:value-type="float" office:value="46" table:style-name="ce50">
                <text:p><text:s/>4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閩南語初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9" table:style-name="ce49">
                <text:p><text:s/>29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36" table:style-name="ce50">
                <text:p><text:s/>36<text:s/></text:p>
              </table:table-cell>
              <table:table-cell office:value-type="float" office:value="174" table:style-name="ce50">
                <text:p><text:s/>174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126" table:style-name="ce50">
                <text:p><text:s/>12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78" table:style-name="ce49">
                <text:p><text:s/>78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62" table:style-name="ce50">
                <text:p><text:s/>6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78" table:style-name="ce50">
                <text:p><text:s/>78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62" table:style-name="ce50">
                <text:p><text:s/>6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絲竹飄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5" table:style-name="ce49">
                <text:p><text:s/>5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0" table:style-name="ce50">
                <text:p><text:s/>10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7" table:style-name="ce50">
                <text:p><text:s/>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自我敏感度訓練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32" table:style-name="ce50">
                <text:p><text:s/>32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00" table:style-name="ce50">
                <text:p><text:s/>100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74" table:style-name="ce50">
                <text:p><text:s/>7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專題演講─燃燒的靈魂－您所不知道的梵谷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77" table:style-name="ce49">
                <text:p><text:s/>277<text:s/></text:p>
              </table:table-cell>
              <table:table-cell office:value-type="float" office:value="58" table:style-name="ce49">
                <text:p><text:s/>58<text:s/></text:p>
              </table:table-cell>
              <table:table-cell office:value-type="float" office:value="219" table:style-name="ce50">
                <text:p><text:s/>219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92" table:style-name="ce50">
                <text:p><text:s/>92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73" table:style-name="ce50">
                <text:p><text:s/>73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夜間英語會話A班(第2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5" table:style-name="ce54">
                <text:p><text:s/>5<text:s/>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4" table:style-name="ce55">
                <text:p><text:s/>4<text:s/></text:p>
              </table:table-cell>
              <table:table-cell office:value-type="float" office:value="48" table:style-name="ce55">
                <text:p><text:s/>48<text:s/></text:p>
              </table:table-cell>
              <table:table-cell office:value-type="float" office:value="40" table:style-name="ce55">
                <text:p><text:s/>40<text:s/></text:p>
              </table:table-cell>
              <table:table-cell office:value-type="float" office:value="8" table:style-name="ce55">
                <text:p><text:s/>8<text:s/></text:p>
              </table:table-cell>
              <table:table-cell office:value-type="float" office:value="32" table:style-name="ce55">
                <text:p><text:s/>32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99年3月11日編製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99_1" table:style-name="ta12">
        <table:table-column table:style-name="co1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2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臺北市政府公務人員訓練處</text:p>
          </table:table-cell>
          <table:table-cell table:style-name="ce10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2">
            <text:p>月</text:p>
          </table:table-cell>
          <table:table-cell office:value-type="string" table:style-name="ce3">
            <text:p>報</text:p>
          </table:table-cell>
          <table:table-cell office:value-type="string" table:style-name="ce13">
            <text:p>次月15日前編報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中華民國98年9月18日市主公統字第109831167800號核定</text:p>
          </table:table-cell>
          <table:table-cell office:value-type="string" table:style-name="ce17">
            <text:p>表號</text:p>
          </table:table-cell>
          <table:table-cell office:value-type="string" table:style-name="ce18">
            <text:p>3535─01─01</text:p>
          </table:table-cell>
          <table:table-cell table:style-name="ce15"/>
          <table:table-cell table:style-name="ce19"/>
          <table:table-cell table:number-columns-repeated="16373" table:style-name="ce6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訓練班期統計月報表</text:p>
          </table:table-cell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6">
            <text:p>中華民國99年1月</text:p>
          </table:table-cell>
          <table:table-cell table:style-name="ce23"/>
          <table:table-cell table:style-name="ce27"/>
          <table:table-cell table:number-columns-repeated="4" table:style-name="ce6"/>
          <table:table-cell office:value-type="string" table:style-name="ce28">
            <text:p>單位：人天次；小時；人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3" table:number-rows-spanned="2" table:style-name="ce86">
            <text:p>班期名稱</text:p>
          </table:table-cell>
          <table:covered-table-cell table:number-columns-repeated="2"/>
          <table:table-cell office:value-type="string" table:number-columns-spanned="1" table:number-rows-spanned="2" table:style-name="ce87">
            <text:p>訓練期數</text:p>
          </table:table-cell>
          <table:table-cell office:value-type="string" table:number-columns-spanned="3" table:number-rows-spanned="1" table:style-name="ce88">
            <text:p>參訓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訓練期程</text:p>
            <text:p><text:s/>(小時)</text:p>
          </table:table-cell>
          <table:table-cell office:value-type="string" table:number-columns-spanned="3" table:number-rows-spanned="1" table:style-name="ce88">
            <text:p>訓練人天次</text:p>
          </table:table-cell>
          <table:covered-table-cell table:number-columns-repeated="2"/>
          <table:table-cell table:number-columns-repeated="16373" table:style-name="ce29"/>
        </table:table-row>
        <table:table-row-group>
          <table:table-row-group>
            <table:table-row table:style-name="ro1">
              <table:covered-table-cell/>
              <table:covered-table-cell table:number-columns-repeated="2"/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covered-table-cell/>
              <table:table-cell office:value-type="string" table:style-name="ce30">
                <text:p>合計</text:p>
              </table:table-cell>
              <table:table-cell office:value-type="string" table:style-name="ce30">
                <text:p>男</text:p>
              </table:table-cell>
              <table:table-cell office:value-type="string" table:style-name="ce31">
                <text:p>女</text:p>
              </table:table-cell>
              <table:table-cell table:number-columns-repeated="16373"/>
            </table:table-row>
          </table:table-row-group>
        </table:table-row-group>
        <table:table-row table:style-name="ro5">
          <table:table-cell office:value-type="string" table:style-name="ce32">
            <text:p>總計</text:p>
          </table:table-cell>
          <table:table-cell table:style-name="ce33"/>
          <table:table-cell table:style-name="ce34"/>
          <table:table-cell office:value-type="float" office:value="28" table:formula="msoxl:=SUBTOTAL(9,D10:D44)" table:style-name="ce35">
            <text:p><text:s/>28<text:s/></text:p>
          </table:table-cell>
          <table:table-cell office:value-type="float" office:value="1223" table:formula="msoxl:=SUBTOTAL(9,E10:E44)" table:style-name="ce35">
            <text:p><text:s/>1,223<text:s/></text:p>
          </table:table-cell>
          <table:table-cell office:value-type="float" office:value="497" table:formula="msoxl:=SUBTOTAL(9,F10:F44)" table:style-name="ce35">
            <text:p><text:s/>497<text:s/></text:p>
          </table:table-cell>
          <table:table-cell office:value-type="float" office:value="726" table:formula="msoxl:=SUBTOTAL(9,G10:G44)" table:style-name="ce36">
            <text:p><text:s/>726<text:s/></text:p>
          </table:table-cell>
          <table:table-cell office:value-type="float" office:value="323" table:formula="msoxl:=SUBTOTAL(9,H10:H44)" table:style-name="ce36">
            <text:p><text:s/>323<text:s/></text:p>
          </table:table-cell>
          <table:table-cell office:value-type="float" office:value="2100" table:formula="msoxl:=SUBTOTAL(9,I10:I44)" table:style-name="ce36">
            <text:p><text:s/>2,100<text:s/></text:p>
          </table:table-cell>
          <table:table-cell office:value-type="float" office:value="759" table:formula="msoxl:=SUBTOTAL(9,J10:J44)" table:style-name="ce36">
            <text:p><text:s/>759<text:s/></text:p>
          </table:table-cell>
          <table:table-cell office:value-type="float" office:value="1341" table:formula="msoxl:=SUBTOTAL(9,K10:K44)" table:style-name="ce36">
            <text:p><text:s/>1,341<text:s/></text:p>
          </table:table-cell>
          <table:table-cell table:number-columns-repeated="16373" table:style-name="ce37"/>
        </table:table-row>
        <table:table-row-group>
          <table:table-row table:style-name="ro1">
            <table:table-cell office:value-type="string" table:style-name="ce38">
              <text:p>1.行政系列 合計</text:p>
            </table:table-cell>
            <table:table-cell table:style-name="ce39"/>
            <table:table-cell table:style-name="ce40"/>
            <table:table-cell office:value-type="float" office:value="12" table:formula="msoxl:=SUBTOTAL(9,D10:D22)" table:style-name="ce41">
              <text:p><text:s/>12<text:s/></text:p>
            </table:table-cell>
            <table:table-cell office:value-type="float" office:value="587" table:formula="msoxl:=SUBTOTAL(9,E10:E22)" table:style-name="ce41">
              <text:p><text:s/>587<text:s/></text:p>
            </table:table-cell>
            <table:table-cell office:value-type="float" office:value="337" table:formula="msoxl:=SUBTOTAL(9,F10:F22)" table:style-name="ce41">
              <text:p><text:s/>337<text:s/></text:p>
            </table:table-cell>
            <table:table-cell office:value-type="float" office:value="250" table:formula="msoxl:=SUBTOTAL(9,G10:G22)" table:style-name="ce41">
              <text:p><text:s/>250<text:s/></text:p>
            </table:table-cell>
            <table:table-cell office:value-type="float" office:value="99" table:formula="msoxl:=SUBTOTAL(9,H10:H22)" table:style-name="ce41">
              <text:p><text:s/>99<text:s/></text:p>
            </table:table-cell>
            <table:table-cell office:value-type="float" office:value="778" table:formula="msoxl:=SUBTOTAL(9,I10:I22)" table:style-name="ce41">
              <text:p><text:s/>778<text:s/></text:p>
            </table:table-cell>
            <table:table-cell office:value-type="float" office:value="389" table:formula="msoxl:=SUBTOTAL(9,J10:J22)" table:style-name="ce41">
              <text:p><text:s/>389<text:s/></text:p>
            </table:table-cell>
            <table:table-cell office:value-type="float" office:value="389" table:formula="msoxl:=SUBTOTAL(9,K10:K22)" table:style-name="ce41">
              <text:p><text:s/>389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重大優先政策班期 合計</text:p>
                </table:table-cell>
                <table:table-cell table:style-name="ce44"/>
                <table:table-cell office:value-type="float" office:value="1" table:formula="msoxl:=SUBTOTAL(9,D10:D10)" table:style-name="ce45">
                  <text:p><text:s/>1<text:s/></text:p>
                </table:table-cell>
                <table:table-cell office:value-type="float" office:value="131" table:formula="msoxl:=SUBTOTAL(9,E10:E10)" table:style-name="ce45">
                  <text:p><text:s/>131<text:s/></text:p>
                </table:table-cell>
                <table:table-cell office:value-type="float" office:value="97" table:formula="msoxl:=SUBTOTAL(9,F10:F10)" table:style-name="ce45">
                  <text:p><text:s/>97<text:s/></text:p>
                </table:table-cell>
                <table:table-cell office:value-type="float" office:value="34" table:formula="msoxl:=SUBTOTAL(9,G10:G10)" table:style-name="ce45">
                  <text:p><text:s/>34<text:s/></text:p>
                </table:table-cell>
                <table:table-cell office:value-type="float" office:value="6" table:formula="msoxl:=SUBTOTAL(9,H10:H10)" table:style-name="ce45">
                  <text:p><text:s/>6<text:s/></text:p>
                </table:table-cell>
                <table:table-cell office:value-type="float" office:value="131" table:formula="msoxl:=SUBTOTAL(9,I10:I10)" table:style-name="ce45">
                  <text:p><text:s/>131<text:s/></text:p>
                </table:table-cell>
                <table:table-cell office:value-type="float" office:value="97" table:formula="msoxl:=SUBTOTAL(9,J10:J10)" table:style-name="ce45">
                  <text:p><text:s/>97<text:s/></text:p>
                </table:table-cell>
                <table:table-cell office:value-type="float" office:value="34" table:formula="msoxl:=SUBTOTAL(9,K10:K10)" table:style-name="ce45">
                  <text:p><text:s/>3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</text:p>
              </table:table-cell>
              <table:table-cell office:value-type="string" table:style-name="ce48">
                <text:p>2010臺北國際花卉博覽會共識營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131" table:style-name="ce49">
                <text:p><text:s/>131<text:s/></text:p>
              </table:table-cell>
              <table:table-cell office:value-type="float" office:value="97" table:style-name="ce49">
                <text:p><text:s/>97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131" table:formula="msoxl:=INT($H10*E10/6+0.5)" table:style-name="ce50">
                <text:p><text:s/>131<text:s/></text:p>
              </table:table-cell>
              <table:table-cell office:value-type="float" office:value="97" table:formula="msoxl:=INT($H10*F10/6+0.5)" table:style-name="ce50">
                <text:p><text:s/>97<text:s/></text:p>
              </table:table-cell>
              <table:table-cell office:value-type="float" office:value="34" table:formula="msoxl:=+I10-J10" table:style-name="ce50">
                <text:p><text:s/>34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專業知能班期 合計</text:p>
                </table:table-cell>
                <table:table-cell table:style-name="ce44"/>
                <table:table-cell office:value-type="float" office:value="11" table:formula="msoxl:=SUBTOTAL(9,D12:D22)" table:style-name="ce45">
                  <text:p><text:s/>11<text:s/></text:p>
                </table:table-cell>
                <table:table-cell office:value-type="float" office:value="456" table:formula="msoxl:=SUBTOTAL(9,E12:E22)" table:style-name="ce45">
                  <text:p><text:s/>456<text:s/></text:p>
                </table:table-cell>
                <table:table-cell office:value-type="float" office:value="240" table:formula="msoxl:=SUBTOTAL(9,F12:F22)" table:style-name="ce45">
                  <text:p><text:s/>240<text:s/></text:p>
                </table:table-cell>
                <table:table-cell office:value-type="float" office:value="216" table:formula="msoxl:=SUBTOTAL(9,G12:G22)" table:style-name="ce45">
                  <text:p><text:s/>216<text:s/></text:p>
                </table:table-cell>
                <table:table-cell office:value-type="float" office:value="93" table:formula="msoxl:=SUBTOTAL(9,H12:H22)" table:style-name="ce45">
                  <text:p><text:s/>93<text:s/></text:p>
                </table:table-cell>
                <table:table-cell office:value-type="float" office:value="647" table:formula="msoxl:=SUBTOTAL(9,I12:I22)" table:style-name="ce45">
                  <text:p><text:s/>647<text:s/></text:p>
                </table:table-cell>
                <table:table-cell office:value-type="float" office:value="292" table:formula="msoxl:=SUBTOTAL(9,J12:J22)" table:style-name="ce45">
                  <text:p><text:s/>292<text:s/></text:p>
                </table:table-cell>
                <table:table-cell office:value-type="float" office:value="355" table:formula="msoxl:=SUBTOTAL(9,K12:K22)" table:style-name="ce45">
                  <text:p><text:s/>355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兵役處</text:p>
              </table:table-cell>
              <table:table-cell office:value-type="string" table:style-name="ce48">
                <text:p>徵兵檢查醫檢人員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7" table:style-name="ce49">
                <text:p><text:s/>47<text:s/></text:p>
              </table:table-cell>
              <table:table-cell office:value-type="float" office:value="17" table:style-name="ce49">
                <text:p><text:s/>17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7" table:style-name="ce50">
                <text:p><text:s/>47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30" table:style-name="ce50">
                <text:p><text:s/>3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法規委員會</text:p>
              </table:table-cell>
              <table:table-cell office:value-type="string" table:style-name="ce48">
                <text:p>法制作業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26" table:style-name="ce50">
                <text:p><text:s/>126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81" table:style-name="ce50">
                <text:p><text:s/>8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法規委員會</text:p>
              </table:table-cell>
              <table:table-cell office:value-type="string" table:style-name="ce48">
                <text:p>法制作業實務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20" table:style-name="ce50">
                <text:p><text:s/>120<text:s/></text:p>
              </table:table-cell>
              <table:table-cell office:value-type="float" office:value="45" table:style-name="ce50">
                <text:p><text:s/>45<text:s/></text:p>
              </table:table-cell>
              <table:table-cell office:value-type="float" office:value="75" table:style-name="ce50">
                <text:p><text:s/>7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法規委員會</text:p>
              </table:table-cell>
              <table:table-cell office:value-type="string" table:style-name="ce48">
                <text:p>法制作業實務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25" table:style-name="ce50">
                <text:p><text:s/>25<text:s/></text:p>
              </table:table-cell>
              <table:table-cell office:value-type="float" office:value="18" table:style-name="ce50">
                <text:p><text:s/>18<text:s/></text:p>
              </table:table-cell>
              <table:table-cell office:value-type="float" office:value="114" table:style-name="ce50">
                <text:p><text:s/>114<text:s/></text:p>
              </table:table-cell>
              <table:table-cell office:value-type="float" office:value="39" table:style-name="ce50">
                <text:p><text:s/>39<text:s/></text:p>
              </table:table-cell>
              <table:table-cell office:value-type="float" office:value="75" table:style-name="ce50">
                <text:p><text:s/>75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災宣導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2" table:style-name="ce50">
                <text:p><text:s/>42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2" table:style-name="ce50">
                <text:p><text:s/>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消防局</text:p>
              </table:table-cell>
              <table:table-cell office:value-type="string" table:style-name="ce48">
                <text:p>防災宣導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2" table:style-name="ce50">
                <text:p><text:s/>2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38" table:style-name="ce50">
                <text:p><text:s/>38<text:s/></text:p>
              </table:table-cell>
              <table:table-cell office:value-type="float" office:value="2" table:style-name="ce50">
                <text:p><text:s/>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財政局</text:p>
              </table:table-cell>
              <table:table-cell office:value-type="string" table:style-name="ce48">
                <text:p>稅捐稽徵法令與實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9" table:style-name="ce49">
                <text:p><text:s/>59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48" table:style-name="ce50">
                <text:p><text:s/>4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9" table:style-name="ce50">
                <text:p><text:s/>59<text:s/></text:p>
              </table:table-cell>
              <table:table-cell office:value-type="float" office:value="11" table:style-name="ce50">
                <text:p><text:s/>11<text:s/></text:p>
              </table:table-cell>
              <table:table-cell office:value-type="float" office:value="48" table:style-name="ce50">
                <text:p><text:s/>4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教育局</text:p>
              </table:table-cell>
              <table:table-cell office:value-type="string" table:style-name="ce48">
                <text:p>學校營繕工程勞工安全衛生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1" table:style-name="ce49">
                <text:p><text:s/>51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28" table:style-name="ce50">
                <text:p><text:s/>28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51" table:style-name="ce50">
                <text:p><text:s/>51<text:s/></text:p>
              </table:table-cell>
              <table:table-cell office:value-type="float" office:value="23" table:style-name="ce50">
                <text:p><text:s/>23<text:s/></text:p>
              </table:table-cell>
              <table:table-cell office:value-type="float" office:value="28" table:style-name="ce50">
                <text:p><text:s/>2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員工愛上網系統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8" table:style-name="ce49">
                <text:p><text:s/>38<text:s/></text:p>
              </table:table-cell>
              <table:table-cell office:value-type="float" office:value="25" table:style-name="ce49">
                <text:p><text:s/>25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6" table:style-name="ce50">
                <text:p><text:s/>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員工愛上網系統研習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4" table:style-name="ce49">
                <text:p><text:s/>24<text:s/></text:p>
              </table:table-cell>
              <table:table-cell office:value-type="float" office:value="16" table:style-name="ce49">
                <text:p><text:s/>16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4" table:style-name="ce50">
                <text:p><text:s/>4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1.行政系列</text:p>
              </table:table-cell>
              <table:table-cell office:value-type="string" table:style-name="ce47">
                <text:p>臺北市政府資訊處</text:p>
              </table:table-cell>
              <table:table-cell office:value-type="string" table:style-name="ce48">
                <text:p>員工愛上網系統研習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5" table:style-name="ce49">
                <text:p><text:s/>35<text:s/></text:p>
              </table:table-cell>
              <table:table-cell office:value-type="float" office:value="27" table:style-name="ce49">
                <text:p><text:s/>27<text:s/></text:p>
              </table:table-cell>
              <table:table-cell office:value-type="float" office:value="8" table:style-name="ce50">
                <text:p><text:s/>8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17" table:style-name="ce50">
                <text:p><text:s/>17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4" table:style-name="ce50">
                <text:p><text:s/>4<text:s/></text:p>
              </table:table-cell>
              <table:table-cell table:number-columns-repeated="16373" table:style-name="ce37"/>
            </table:table-row>
          </table:table-row-group>
          <table:table-row table:style-name="ro1">
            <table:table-cell office:value-type="string" table:style-name="ce38">
              <text:p>2.發展系列 合計</text:p>
            </table:table-cell>
            <table:table-cell table:style-name="ce39"/>
            <table:table-cell table:style-name="ce40"/>
            <table:table-cell office:value-type="float" office:value="16" table:formula="msoxl:=SUBTOTAL(9,D25:D44)" table:style-name="ce41">
              <text:p><text:s/>16<text:s/></text:p>
            </table:table-cell>
            <table:table-cell office:value-type="float" office:value="636" table:formula="msoxl:=SUBTOTAL(9,E25:E44)" table:style-name="ce41">
              <text:p><text:s/>636<text:s/></text:p>
            </table:table-cell>
            <table:table-cell office:value-type="float" office:value="160" table:formula="msoxl:=SUBTOTAL(9,F25:F44)" table:style-name="ce41">
              <text:p><text:s/>160<text:s/></text:p>
            </table:table-cell>
            <table:table-cell office:value-type="float" office:value="476" table:formula="msoxl:=SUBTOTAL(9,G25:G44)" table:style-name="ce41">
              <text:p><text:s/>476<text:s/></text:p>
            </table:table-cell>
            <table:table-cell office:value-type="float" office:value="224" table:formula="msoxl:=SUBTOTAL(9,H25:H44)" table:style-name="ce41">
              <text:p><text:s/>224<text:s/></text:p>
            </table:table-cell>
            <table:table-cell office:value-type="float" office:value="1322" table:formula="msoxl:=SUBTOTAL(9,I25:I44)" table:style-name="ce41">
              <text:p><text:s/>1,322<text:s/></text:p>
            </table:table-cell>
            <table:table-cell office:value-type="float" office:value="370" table:formula="msoxl:=SUBTOTAL(9,J25:J44)" table:style-name="ce41">
              <text:p><text:s/>370<text:s/></text:p>
            </table:table-cell>
            <table:table-cell office:value-type="float" office:value="952" table:formula="msoxl:=SUBTOTAL(9,K25:K44)" table:style-name="ce41">
              <text:p><text:s/>952<text:s/></text:p>
            </table:table-cell>
            <table:table-cell table:number-columns-repeated="16373" table:style-name="ce37"/>
          </table:table-row>
          <table:table-row-group>
            <table:table-row-group>
              <table:table-row table:style-name="ro1">
                <table:table-cell table:style-name="ce42"/>
                <table:table-cell office:value-type="string" table:style-name="ce43">
                  <text:p>組織管理班期 合計</text:p>
                </table:table-cell>
                <table:table-cell table:style-name="ce44"/>
                <table:table-cell office:value-type="float" office:value="3" table:formula="msoxl:=SUBTOTAL(9,D25:D27)" table:style-name="ce45">
                  <text:p><text:s/>3<text:s/></text:p>
                </table:table-cell>
                <table:table-cell office:value-type="float" office:value="158" table:formula="msoxl:=SUBTOTAL(9,E25:E27)" table:style-name="ce45">
                  <text:p><text:s/>158<text:s/></text:p>
                </table:table-cell>
                <table:table-cell office:value-type="float" office:value="39" table:formula="msoxl:=SUBTOTAL(9,F25:F27)" table:style-name="ce45">
                  <text:p><text:s/>39<text:s/></text:p>
                </table:table-cell>
                <table:table-cell office:value-type="float" office:value="119" table:formula="msoxl:=SUBTOTAL(9,G25:G27)" table:style-name="ce45">
                  <text:p><text:s/>119<text:s/></text:p>
                </table:table-cell>
                <table:table-cell office:value-type="float" office:value="52" table:formula="msoxl:=SUBTOTAL(9,H25:H27)" table:style-name="ce45">
                  <text:p><text:s/>52<text:s/></text:p>
                </table:table-cell>
                <table:table-cell office:value-type="float" office:value="330" table:formula="msoxl:=SUBTOTAL(9,I25:I27)" table:style-name="ce45">
                  <text:p><text:s/>330<text:s/></text:p>
                </table:table-cell>
                <table:table-cell office:value-type="float" office:value="90" table:formula="msoxl:=SUBTOTAL(9,J25:J27)" table:style-name="ce45">
                  <text:p><text:s/>90<text:s/></text:p>
                </table:table-cell>
                <table:table-cell office:value-type="float" office:value="240" table:formula="msoxl:=SUBTOTAL(9,K25:K27)" table:style-name="ce45">
                  <text:p><text:s/>24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EQM21品質精進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2" table:style-name="ce49">
                <text:p><text:s/>22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124" table:style-name="ce50">
                <text:p><text:s/>124<text:s/></text:p>
              </table:table-cell>
              <table:table-cell office:value-type="float" office:value="34" table:style-name="ce50">
                <text:p><text:s/>34<text:s/></text:p>
              </table:table-cell>
              <table:table-cell office:value-type="float" office:value="90" table:style-name="ce50">
                <text:p><text:s/>90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EQM21品質推廣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7" table:style-name="ce49">
                <text:p><text:s/>67<text:s/></text:p>
              </table:table-cell>
              <table:table-cell office:value-type="float" office:value="13" table:style-name="ce49">
                <text:p><text:s/>13<text:s/></text:p>
              </table:table-cell>
              <table:table-cell office:value-type="float" office:value="54" table:style-name="ce50">
                <text:p><text:s/>54<text:s/></text:p>
              </table:table-cell>
              <table:table-cell office:value-type="float" office:value="3" table:style-name="ce50">
                <text:p><text:s/>3<text:s/></text:p>
              </table:table-cell>
              <table:table-cell office:value-type="float" office:value="33" table:style-name="ce50">
                <text:p><text:s/>33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27" table:style-name="ce50">
                <text:p><text:s/>2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組織管理班期</text:p>
              </table:table-cell>
              <table:table-cell office:value-type="string" table:style-name="ce48">
                <text:p>為民服務品質經營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9" table:style-name="ce49">
                <text:p><text:s/>69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49" table:style-name="ce50">
                <text:p><text:s/>49<text:s/></text:p>
              </table:table-cell>
              <table:table-cell office:value-type="float" office:value="15" table:style-name="ce50">
                <text:p><text:s/>15<text:s/></text:p>
              </table:table-cell>
              <table:table-cell office:value-type="float" office:value="173" table:formula="msoxl:=INT($H27*E27/6+0.5)" table:style-name="ce50">
                <text:p><text:s/>173<text:s/></text:p>
              </table:table-cell>
              <table:table-cell office:value-type="float" office:value="50" table:formula="msoxl:=INT($H27*F27/6+0.5)" table:style-name="ce50">
                <text:p><text:s/>50<text:s/></text:p>
              </table:table-cell>
              <table:table-cell office:value-type="float" office:value="123" table:formula="msoxl:=+I27-J27" table:style-name="ce50">
                <text:p><text:s/>123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服務行銷班期 合計</text:p>
                </table:table-cell>
                <table:table-cell table:style-name="ce44"/>
                <table:table-cell office:value-type="float" office:value="2" table:formula="msoxl:=SUBTOTAL(9,D29:D30)" table:style-name="ce45">
                  <text:p><text:s/>2<text:s/></text:p>
                </table:table-cell>
                <table:table-cell office:value-type="float" office:value="85" table:formula="msoxl:=SUBTOTAL(9,E29:E30)" table:style-name="ce45">
                  <text:p><text:s/>85<text:s/></text:p>
                </table:table-cell>
                <table:table-cell office:value-type="float" office:value="32" table:formula="msoxl:=SUBTOTAL(9,F29:F30)" table:style-name="ce45">
                  <text:p><text:s/>32<text:s/></text:p>
                </table:table-cell>
                <table:table-cell office:value-type="float" office:value="53" table:formula="msoxl:=SUBTOTAL(9,G29:G30)" table:style-name="ce45">
                  <text:p><text:s/>53<text:s/></text:p>
                </table:table-cell>
                <table:table-cell office:value-type="float" office:value="25" table:formula="msoxl:=SUBTOTAL(9,H29:H30)" table:style-name="ce45">
                  <text:p><text:s/>25<text:s/></text:p>
                </table:table-cell>
                <table:table-cell office:value-type="float" office:value="177" table:formula="msoxl:=SUBTOTAL(9,I29:I30)" table:style-name="ce45">
                  <text:p><text:s/>177<text:s/></text:p>
                </table:table-cell>
                <table:table-cell office:value-type="float" office:value="68" table:formula="msoxl:=SUBTOTAL(9,J29:J30)" table:style-name="ce45">
                  <text:p><text:s/>68<text:s/></text:p>
                </table:table-cell>
                <table:table-cell office:value-type="float" office:value="109" table:formula="msoxl:=SUBTOTAL(9,K29:K30)" table:style-name="ce45">
                  <text:p><text:s/>109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網路行銷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2" table:style-name="ce49">
                <text:p><text:s/>42<text:s/></text:p>
              </table:table-cell>
              <table:table-cell office:value-type="float" office:value="11" table:style-name="ce49">
                <text:p><text:s/>11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84" table:style-name="ce50">
                <text:p><text:s/>84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62" table:style-name="ce50">
                <text:p><text:s/>6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服務行銷班期</text:p>
              </table:table-cell>
              <table:table-cell office:value-type="string" table:style-name="ce48">
                <text:p>市政行銷影像研習班-基礎攝影篇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3" table:style-name="ce49">
                <text:p><text:s/>43<text:s/></text:p>
              </table:table-cell>
              <table:table-cell office:value-type="float" office:value="21" table:style-name="ce49">
                <text:p><text:s/>21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13" table:style-name="ce50">
                <text:p><text:s/>13<text:s/></text:p>
              </table:table-cell>
              <table:table-cell office:value-type="float" office:value="93" table:style-name="ce50">
                <text:p><text:s/>93<text:s/></text:p>
              </table:table-cell>
              <table:table-cell office:value-type="float" office:value="46" table:style-name="ce50">
                <text:p><text:s/>46<text:s/></text:p>
              </table:table-cell>
              <table:table-cell office:value-type="float" office:value="47" table:style-name="ce50">
                <text:p><text:s/>47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法制廉能班期 合計</text:p>
                </table:table-cell>
                <table:table-cell table:style-name="ce44"/>
                <table:table-cell office:value-type="float" office:value="2" table:formula="msoxl:=SUBTOTAL(9,D32:D33)" table:style-name="ce45">
                  <text:p><text:s/>2<text:s/></text:p>
                </table:table-cell>
                <table:table-cell office:value-type="float" office:value="115" table:formula="msoxl:=SUBTOTAL(9,E32:E33)" table:style-name="ce45">
                  <text:p><text:s/>115<text:s/></text:p>
                </table:table-cell>
                <table:table-cell office:value-type="float" office:value="35" table:formula="msoxl:=SUBTOTAL(9,F32:F33)" table:style-name="ce45">
                  <text:p><text:s/>35<text:s/></text:p>
                </table:table-cell>
                <table:table-cell office:value-type="float" office:value="80" table:formula="msoxl:=SUBTOTAL(9,G32:G33)" table:style-name="ce45">
                  <text:p><text:s/>80<text:s/></text:p>
                </table:table-cell>
                <table:table-cell office:value-type="float" office:value="36" table:formula="msoxl:=SUBTOTAL(9,H32:H33)" table:style-name="ce45">
                  <text:p><text:s/>36<text:s/></text:p>
                </table:table-cell>
                <table:table-cell office:value-type="float" office:value="344" table:formula="msoxl:=SUBTOTAL(9,I32:I33)" table:style-name="ce45">
                  <text:p><text:s/>344<text:s/></text:p>
                </table:table-cell>
                <table:table-cell office:value-type="float" office:value="110" table:formula="msoxl:=SUBTOTAL(9,J32:J33)" table:style-name="ce45">
                  <text:p><text:s/>110<text:s/></text:p>
                </table:table-cell>
                <table:table-cell office:value-type="float" office:value="234" table:formula="msoxl:=SUBTOTAL(9,K32:K33)" table:style-name="ce45">
                  <text:p><text:s/>234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民法基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7" table:style-name="ce49">
                <text:p><text:s/>57<text:s/></text:p>
              </table:table-cell>
              <table:table-cell office:value-type="float" office:value="20" table:style-name="ce49">
                <text:p><text:s/>20<text:s/></text:p>
              </table:table-cell>
              <table:table-cell office:value-type="float" office:value="37" table:style-name="ce50">
                <text:p><text:s/>37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228" table:style-name="ce50">
                <text:p><text:s/>228<text:s/></text:p>
              </table:table-cell>
              <table:table-cell office:value-type="float" office:value="80" table:style-name="ce50">
                <text:p><text:s/>80<text:s/></text:p>
              </table:table-cell>
              <table:table-cell office:value-type="float" office:value="148" table:style-name="ce50">
                <text:p><text:s/>148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法制廉能班期</text:p>
              </table:table-cell>
              <table:table-cell office:value-type="string" table:style-name="ce48">
                <text:p>行政程序法初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58" table:style-name="ce49">
                <text:p><text:s/>58<text:s/></text:p>
              </table:table-cell>
              <table:table-cell office:value-type="float" office:value="15" table:style-name="ce49">
                <text:p><text:s/>15<text:s/></text:p>
              </table:table-cell>
              <table:table-cell office:value-type="float" office:value="43" table:style-name="ce50">
                <text:p><text:s/>43<text:s/></text:p>
              </table:table-cell>
              <table:table-cell office:value-type="float" office:value="12" table:style-name="ce50">
                <text:p><text:s/>12<text:s/></text:p>
              </table:table-cell>
              <table:table-cell office:value-type="float" office:value="116" table:style-name="ce50">
                <text:p><text:s/>116<text:s/></text:p>
              </table:table-cell>
              <table:table-cell office:value-type="float" office:value="30" table:style-name="ce50">
                <text:p><text:s/>30<text:s/></text:p>
              </table:table-cell>
              <table:table-cell office:value-type="float" office:value="86" table:style-name="ce50">
                <text:p><text:s/>86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資訊知能班期 合計</text:p>
                </table:table-cell>
                <table:table-cell table:style-name="ce44"/>
                <table:table-cell office:value-type="float" office:value="4" table:formula="msoxl:=SUBTOTAL(9,D35:D38)" table:style-name="ce45">
                  <text:p><text:s/>4<text:s/></text:p>
                </table:table-cell>
                <table:table-cell office:value-type="float" office:value="108" table:formula="msoxl:=SUBTOTAL(9,E35:E38)" table:style-name="ce45">
                  <text:p><text:s/>108<text:s/></text:p>
                </table:table-cell>
                <table:table-cell office:value-type="float" office:value="30" table:formula="msoxl:=SUBTOTAL(9,F35:F38)" table:style-name="ce45">
                  <text:p><text:s/>30<text:s/></text:p>
                </table:table-cell>
                <table:table-cell office:value-type="float" office:value="78" table:formula="msoxl:=SUBTOTAL(9,G35:G38)" table:style-name="ce45">
                  <text:p><text:s/>78<text:s/></text:p>
                </table:table-cell>
                <table:table-cell office:value-type="float" office:value="56" table:formula="msoxl:=SUBTOTAL(9,H35:H38)" table:style-name="ce45">
                  <text:p><text:s/>56<text:s/></text:p>
                </table:table-cell>
                <table:table-cell office:value-type="float" office:value="250" table:formula="msoxl:=SUBTOTAL(9,I35:I38)" table:style-name="ce45">
                  <text:p><text:s/>250<text:s/></text:p>
                </table:table-cell>
                <table:table-cell office:value-type="float" office:value="70" table:formula="msoxl:=SUBTOTAL(9,J35:J38)" table:style-name="ce45">
                  <text:p><text:s/>70<text:s/></text:p>
                </table:table-cell>
                <table:table-cell office:value-type="float" office:value="180" table:formula="msoxl:=SUBTOTAL(9,K35:K38)" table:style-name="ce45">
                  <text:p><text:s/>180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個人電腦資訊安全管理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21" table:style-name="ce50">
                <text:p><text:s/>21<text:s/></text:p>
              </table:table-cell>
              <table:table-cell office:value-type="float" office:value="32" table:style-name="ce50">
                <text:p><text:s/>3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WORD進階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23" table:style-name="ce49">
                <text:p><text:s/>23<text:s/></text:p>
              </table:table-cell>
              <table:table-cell office:value-type="float" office:value="7" table:style-name="ce49">
                <text:p><text:s/>7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53" table:style-name="ce50">
                <text:p><text:s/>53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37" table:style-name="ce50">
                <text:p><text:s/>3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WORD進階班(第2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0" table:style-name="ce49">
                <text:p><text:s/>30<text:s/></text:p>
              </table:table-cell>
              <table:table-cell office:value-type="float" office:value="8" table:style-name="ce49">
                <text:p><text:s/>8<text:s/></text:p>
              </table:table-cell>
              <table:table-cell office:value-type="float" office:value="22" table:style-name="ce50">
                <text:p><text:s/>22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0" table:style-name="ce50">
                <text:p><text:s/>70<text:s/></text:p>
              </table:table-cell>
              <table:table-cell office:value-type="float" office:value="19" table:style-name="ce50">
                <text:p><text:s/>19<text:s/></text:p>
              </table:table-cell>
              <table:table-cell office:value-type="float" office:value="51" table:style-name="ce50">
                <text:p><text:s/>5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資訊知能班期</text:p>
              </table:table-cell>
              <table:table-cell office:value-type="string" table:style-name="ce48">
                <text:p>WORD進階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2" table:style-name="ce49">
                <text:p><text:s/>32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26" table:style-name="ce50">
                <text:p><text:s/>26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74" table:style-name="ce50">
                <text:p><text:s/>74<text:s/></text:p>
              </table:table-cell>
              <table:table-cell office:value-type="float" office:value="14" table:style-name="ce50">
                <text:p><text:s/>14<text:s/></text:p>
              </table:table-cell>
              <table:table-cell office:value-type="float" office:value="60" table:style-name="ce50">
                <text:p><text:s/>60<text:s/></text:p>
              </table:table-cell>
              <table:table-cell table:number-columns-repeated="16373" table:style-name="ce37"/>
            </table:table-row>
            <table:table-row-group>
              <table:table-row table:style-name="ro1">
                <table:table-cell table:style-name="ce42"/>
                <table:table-cell office:value-type="string" table:style-name="ce43">
                  <text:p>自我發展班期 合計</text:p>
                </table:table-cell>
                <table:table-cell table:style-name="ce44"/>
                <table:table-cell office:value-type="float" office:value="5" table:formula="msoxl:=SUBTOTAL(9,D40:D44)" table:style-name="ce45">
                  <text:p><text:s/>5<text:s/></text:p>
                </table:table-cell>
                <table:table-cell office:value-type="float" office:value="170" table:formula="msoxl:=SUBTOTAL(9,E40:E44)" table:style-name="ce45">
                  <text:p><text:s/>170<text:s/></text:p>
                </table:table-cell>
                <table:table-cell office:value-type="float" office:value="24" table:formula="msoxl:=SUBTOTAL(9,F40:F44)" table:style-name="ce45">
                  <text:p><text:s/>24<text:s/></text:p>
                </table:table-cell>
                <table:table-cell office:value-type="float" office:value="146" table:formula="msoxl:=SUBTOTAL(9,G40:G44)" table:style-name="ce45">
                  <text:p><text:s/>146<text:s/></text:p>
                </table:table-cell>
                <table:table-cell office:value-type="float" office:value="55" table:formula="msoxl:=SUBTOTAL(9,H40:H44)" table:style-name="ce45">
                  <text:p><text:s/>55<text:s/></text:p>
                </table:table-cell>
                <table:table-cell office:value-type="float" office:value="221" table:formula="msoxl:=SUBTOTAL(9,I40:I44)" table:style-name="ce45">
                  <text:p><text:s/>221<text:s/></text:p>
                </table:table-cell>
                <table:table-cell office:value-type="float" office:value="32" table:formula="msoxl:=SUBTOTAL(9,J40:J44)" table:style-name="ce45">
                  <text:p><text:s/>32<text:s/></text:p>
                </table:table-cell>
                <table:table-cell office:value-type="float" office:value="189" table:formula="msoxl:=SUBTOTAL(9,K40:K44)" table:style-name="ce45">
                  <text:p><text:s/>189<text:s/></text:p>
                </table:table-cell>
                <table:table-cell table:number-columns-repeated="16373" table:style-name="ce37"/>
              </table:table-row>
            </table:table-row-group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晨間首長英語B班(第3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0" table:style-name="ce49">
                <text:p><text:s/>-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24" table:style-name="ce50">
                <text:p><text:s/>24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0" table:style-name="ce50">
                <text:p><text:s/>-<text:s/></text:p>
              </table:table-cell>
              <table:table-cell office:value-type="float" office:value="16" table:style-name="ce50">
                <text:p><text:s/>16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心靈SPA體驗學習營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33" table:style-name="ce49">
                <text:p><text:s/>33<text:s/></text:p>
              </table:table-cell>
              <table:table-cell office:value-type="float" office:value="6" table:style-name="ce49">
                <text:p><text:s/>6<text:s/></text:p>
              </table:table-cell>
              <table:table-cell office:value-type="float" office:value="27" table:style-name="ce50">
                <text:p><text:s/>27<text:s/></text:p>
              </table:table-cell>
              <table:table-cell office:value-type="float" office:value="16" table:style-name="ce50">
                <text:p><text:s/>16<text:s/></text:p>
              </table:table-cell>
              <table:table-cell office:value-type="float" office:value="88" table:formula="msoxl:=INT($H41*E41/6+0.5)" table:style-name="ce50">
                <text:p><text:s/>88<text:s/></text:p>
              </table:table-cell>
              <table:table-cell office:value-type="float" office:value="16" table:formula="msoxl:=INT($H41*F41/6+0.5)" table:style-name="ce50">
                <text:p><text:s/>16<text:s/></text:p>
              </table:table-cell>
              <table:table-cell office:value-type="float" office:value="72" table:formula="msoxl:=+I41-J41" table:style-name="ce50">
                <text:p><text:s/>72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生命教育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40" table:style-name="ce49">
                <text:p><text:s/>40<text:s/></text:p>
              </table:table-cell>
              <table:table-cell office:value-type="float" office:value="9" table:style-name="ce49">
                <text:p><text:s/>9<text:s/></text:p>
              </table:table-cell>
              <table:table-cell office:value-type="float" office:value="31" table:style-name="ce50">
                <text:p><text:s/>31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40" table:style-name="ce50">
                <text:p><text:s/>40<text:s/></text:p>
              </table:table-cell>
              <table:table-cell office:value-type="float" office:value="9" table:style-name="ce50">
                <text:p><text:s/>9<text:s/></text:p>
              </table:table-cell>
              <table:table-cell office:value-type="float" office:value="31" table:style-name="ce50">
                <text:p><text:s/>31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46">
                <text:p>2.發展系列</text:p>
              </table:table-cell>
              <table:table-cell office:value-type="string" table:style-name="ce47">
                <text:p>自我發展班期</text:p>
              </table:table-cell>
              <table:table-cell office:value-type="string" table:style-name="ce48">
                <text:p>書樂飄香研習班(第1期)</text:p>
              </table:table-cell>
              <table:table-cell office:value-type="float" office:value="1" table:style-name="ce49">
                <text:p><text:s/>1<text:s/></text:p>
              </table:table-cell>
              <table:table-cell office:value-type="float" office:value="61" table:style-name="ce49">
                <text:p><text:s/>61<text:s/></text:p>
              </table:table-cell>
              <table:table-cell office:value-type="float" office:value="4" table:style-name="ce49">
                <text:p><text:s/>4<text:s/></text:p>
              </table:table-cell>
              <table:table-cell office:value-type="float" office:value="57" table:style-name="ce50">
                <text:p><text:s/>57<text:s/></text:p>
              </table:table-cell>
              <table:table-cell office:value-type="float" office:value="6" table:style-name="ce50">
                <text:p><text:s/>6<text:s/></text:p>
              </table:table-cell>
              <table:table-cell office:value-type="float" office:value="61" table:style-name="ce50">
                <text:p><text:s/>61<text:s/></text:p>
              </table:table-cell>
              <table:table-cell office:value-type="float" office:value="4" table:style-name="ce50">
                <text:p><text:s/>4<text:s/></text:p>
              </table:table-cell>
              <table:table-cell office:value-type="float" office:value="57" table:style-name="ce50">
                <text:p><text:s/>57<text:s/></text:p>
              </table:table-cell>
              <table:table-cell table:number-columns-repeated="16373" table:style-name="ce37"/>
            </table:table-row>
            <table:table-row table:style-name="ro5">
              <table:table-cell office:value-type="string" table:style-name="ce51">
                <text:p>2.發展系列</text:p>
              </table:table-cell>
              <table:table-cell office:value-type="string" table:style-name="ce52">
                <text:p>自我發展班期</text:p>
              </table:table-cell>
              <table:table-cell office:value-type="string" table:style-name="ce53">
                <text:p>絲竹飄香研習班(第1期)</text:p>
              </table:table-cell>
              <table:table-cell office:value-type="float" office:value="1" table:style-name="ce54">
                <text:p><text:s/>1<text:s/></text:p>
              </table:table-cell>
              <table:table-cell office:value-type="float" office:value="32" table:style-name="ce54">
                <text:p><text:s/>32<text:s/></text:p>
              </table:table-cell>
              <table:table-cell office:value-type="float" office:value="5" table:style-name="ce54">
                <text:p><text:s/>5<text:s/></text:p>
              </table:table-cell>
              <table:table-cell office:value-type="float" office:value="27" table:style-name="ce55">
                <text:p><text:s/>27<text:s/></text:p>
              </table:table-cell>
              <table:table-cell office:value-type="float" office:value="3" table:style-name="ce55">
                <text:p><text:s/>3<text:s/></text:p>
              </table:table-cell>
              <table:table-cell office:value-type="float" office:value="16" table:style-name="ce55">
                <text:p><text:s/>16<text:s/></text:p>
              </table:table-cell>
              <table:table-cell office:value-type="float" office:value="3" table:style-name="ce55">
                <text:p><text:s/>3<text:s/></text:p>
              </table:table-cell>
              <table:table-cell office:value-type="float" office:value="13" table:style-name="ce55">
                <text:p><text:s/>13<text:s/></text:p>
              </table:table-cell>
              <table:table-cell table:number-columns-repeated="16373" table:style-name="ce37"/>
            </table:table-row>
          </table:table-row-group>
        </table:table-row-group>
        <table:table-row table:style-name="ro1">
          <table:table-cell office:value-type="string" table:style-name="ce56">
            <text:p>填表</text:p>
          </table:table-cell>
          <table:table-cell table:style-name="ce57"/>
          <table:table-cell office:value-type="string" table:style-name="ce58">
            <text:p>審核</text:p>
          </table:table-cell>
          <table:table-cell office:value-type="string" table:style-name="ce57">
            <text:p>主辦業務人員</text:p>
          </table:table-cell>
          <table:table-cell table:style-name="ce37"/>
          <table:table-cell table:style-name="ce59"/>
          <table:table-cell table:style-name="ce60"/>
          <table:table-cell table:style-name="ce37"/>
          <table:table-cell office:value-type="string" table:style-name="ce56">
            <text:p>機關長官<text:s text:c="2"/></text:p>
          </table:table-cell>
          <table:table-cell table:number-columns-repeated="16375" table:style-name="ce37"/>
        </table:table-row>
        <table:table-row table:style-name="ro1">
          <table:table-cell table:number-columns-repeated="2" table:style-name="ce57"/>
          <table:table-cell office:value-type="string" table:style-name="ce61">
            <text:p>　　　</text:p>
          </table:table-cell>
          <table:table-cell office:value-type="string" table:style-name="ce62">
            <text:p>主辦統計人員</text:p>
          </table:table-cell>
          <table:table-cell table:style-name="ce63"/>
          <table:table-cell table:style-name="ce37"/>
          <table:table-cell table:style-name="ce60"/>
          <table:table-cell table:number-columns-repeated="16377" table:style-name="ce37"/>
        </table:table-row>
        <table:table-row table:style-name="ro1">
          <table:table-cell table:number-columns-repeated="3" table:style-name="ce57"/>
          <table:table-cell table:style-name="ce63"/>
          <table:table-cell table:style-name="ce64"/>
          <table:table-cell table:style-name="ce37"/>
          <table:table-cell table:style-name="ce65"/>
          <table:table-cell table:number-columns-repeated="16377" table:style-name="ce37"/>
        </table:table-row>
        <table:table-row table:style-name="ro1">
          <table:table-cell office:value-type="string" table:style-name="ce57">
            <text:p>資料來源：本處教務組</text:p>
          </table:table-cell>
          <table:table-cell table:number-columns-repeated="2" table:style-name="ce57"/>
          <table:table-cell table:number-columns-repeated="3" table:style-name="ce63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57">
            <text:p>填表說明：本表填造一式3份，1份送本府主計處、1份送本處會計室、1份自存。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60"/>
          <table:table-cell table:number-columns-repeated="16377" table:style-name="ce37"/>
        </table:table-row>
        <table:table-row table:style-name="ro1">
          <table:table-cell office:value-type="string" table:style-name="ce69">
            <text:p>編製(列印)日期：中華民國99年2月11日編製</text:p>
          </table:table-cell>
          <table:table-cell table:number-columns-repeated="16383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/>
    <number:text-style style:name="N48P1"/>
    <number:text-style style:name="N48P2"/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time-style style:name="N50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_26376__22577_ORG" style:display-name="一般_月報ORG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6" style:display-name="千分位[0] 6" style:family="table-cell" style:data-style-name="N33"/>
    <style:style style:name="_21315__20998__20301__91_0_93__32_6_32_2" style:display-name="千分位[0] 6 2" style:family="table-cell" style:data-style-name="N33"/>
    <style:style style:name="_21315__20998__20301__91_0_93__32_7" style:display-name="千分位[0] 7" style:family="table-cell" style:data-style-name="N33"/>
    <style:style style:name="_21315__20998__20301__91_0_93__32_7_32_2" style:display-name="千分位[0] 7 2" style:family="table-cell" style:data-style-name="N33"/>
    <style:style style:name="_21315__20998__20301__91_0_93__32_8" style:display-name="千分位[0] 8" style:family="table-cell" style:data-style-name="N33"/>
    <style:style style:name="_21315__20998__20301__91_0_93__32_8_32_2" style:display-name="千分位[0] 8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874015748031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8740157480315in" fo:margin-right="0.551181102362205in" fo:margin-bottom="0in"/>
      </style:header-style>
      <style:footer-style>
        <style:header-footer-properties fo:min-height="0.433070866141732in" fo:margin-left="0.78740157480315in" fo:margin-right="0.55118110236220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41251968503937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503937007874in" fo:margin-left="0.708661417322835in" fo:margin-right="0.708661417322835in" fo:margin-bottom="0in"/>
      </style:header-style>
      <style:footer-style>
        <style:header-footer-properties fo:min-height="0.18503937007874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8">
      <style:page-layout-properties fo:margin-top="0.15748031496063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1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11811023622047in" fo:margin-bottom="0in"/>
      </style:header-style>
      <style:footer-style>
        <style:header-footer-properties fo:min-height="0.23503937007874in" fo:margin-left="0.708661417322835in" fo:margin-right="0.511811023622047in" fo:margin-top="0in"/>
      </style:footer-style>
    </style:page-layout>
    <style:page-layout style:name="pm11">
      <style:page-layout-properties fo:margin-top="0.15748031496063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in</meta:initial-creator>
    <dc:creator>pstc</dc:creator>
    <meta:creation-date>2010-06-02T07:30:31Z</meta:creation-date>
    <dc:date>2015-11-05T11:01:24Z</dc:date>
  </office:meta>
</office:document-meta>
</file>