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mic Sans MS" svg:font-family="&quot;Comic Sans M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44">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52">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4">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2pt solid #000000" fo:border-left="none" fo:border-right="2pt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4">
      <style:table-cell-properties fo:border-top="none" fo:border-bottom="2pt solid #000000" fo:border-left="2pt solid #000000" fo:border-right="2pt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2pt solid #000000" fo:border-left="none" fo:border-right="2pt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none" fo:border-right="2pt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54">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54">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2">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52">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8" style:family="table-cell" style:parent-style-name="_19968__33324__Sheet1" style:data-style-name="N54">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54">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52">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52">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52">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52">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52">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44">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none" fo:border-right="none" style:vertical-align="automatic"/>
    </style:style>
    <style:style style:name="ce10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automatic"/>
    </style:style>
    <style:style style:name="ce10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automatic"/>
    </style:style>
    <style:style style:name="ce10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style:vertical-align="automatic"/>
      <style:text-properties fo:font-size="14pt" style:font-size-asian="14pt" style:font-size-complex="14pt"/>
    </style:style>
    <style:style style:name="ce10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style:style>
    <style:style style:name="ce111"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omic Sans MS" style:font-name-asian="Comic Sans MS" style:font-name-complex="Comic Sans MS"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031875cm"/>
    </style:style>
    <style:style style:name="co3" style:family="table-column">
      <style:table-column-properties fo:break-before="auto" style:column-width="12.85875cm"/>
    </style:style>
    <style:style style:name="co4" style:family="table-column">
      <style:table-column-properties fo:break-before="auto" style:column-width="3.095625cm"/>
    </style:style>
    <style:style style:name="co5" style:family="table-column">
      <style:table-column-properties fo:break-before="auto" style:column-width="1.90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1.45520833333333cm"/>
    </style:style>
    <style:style style:name="co8" style:family="table-column">
      <style:table-column-properties fo:break-before="auto" style:column-width="12.4883333333333cm"/>
    </style:style>
    <style:style style:name="co9" style:family="table-column">
      <style:table-column-properties fo:break-before="auto" style:column-width="3.20145833333333cm"/>
    </style:style>
    <style:style style:name="co10" style:family="table-column">
      <style:table-column-properties fo:break-before="auto" style:column-width="1.74625cm"/>
    </style:style>
    <style:style style:name="co11" style:family="table-column">
      <style:table-column-properties fo:break-before="auto" style:column-width="1.24354166666667cm"/>
    </style:style>
    <style:style style:name="co12" style:family="table-column">
      <style:table-column-properties fo:break-before="auto" style:column-width="14.0758333333333cm"/>
    </style:style>
    <style:style style:name="co13" style:family="table-column">
      <style:table-column-properties fo:break-before="auto" style:column-width="2.51354166666667cm"/>
    </style:style>
    <style:style style:name="co14" style:family="table-column">
      <style:table-column-properties fo:break-before="auto" style:column-width="1.29645833333333cm"/>
    </style:style>
    <style:style style:name="co15" style:family="table-column">
      <style:table-column-properties fo:break-before="auto" style:column-width="10.95375cm"/>
    </style:style>
    <style:style style:name="co16" style:family="table-column">
      <style:table-column-properties fo:break-before="auto" style:column-width="3.571875cm"/>
    </style:style>
    <style:style style:name="co17" style:family="table-column">
      <style:table-column-properties fo:break-before="auto" style:column-width="2.143125cm"/>
    </style:style>
    <style:style style:name="co18" style:family="table-column">
      <style:table-column-properties fo:break-before="auto" style:column-width="1.27cm"/>
    </style:style>
    <style:style style:name="co19" style:family="table-column">
      <style:table-column-properties fo:break-before="auto" style:column-width="11.6416666666667cm"/>
    </style:style>
    <style:style style:name="co20" style:family="table-column">
      <style:table-column-properties fo:break-before="auto" style:column-width="2.27541666666667cm"/>
    </style:style>
    <style:style style:name="co21" style:family="table-column">
      <style:table-column-properties fo:break-before="auto" style:column-width="1.42875cm"/>
    </style:style>
    <style:style style:name="co22" style:family="table-column">
      <style:table-column-properties fo:break-before="auto" style:column-width="1.40229166666667cm"/>
    </style:style>
    <style:style style:name="co23" style:family="table-column">
      <style:table-column-properties fo:break-before="auto" style:column-width="9.763125cm"/>
    </style:style>
    <style:style style:name="co24" style:family="table-column">
      <style:table-column-properties fo:break-before="auto" style:column-width="2.64583333333333cm"/>
    </style:style>
    <style:style style:name="co25" style:family="table-column">
      <style:table-column-properties fo:break-before="auto" style:column-width="2.80458333333333cm" style:use-optimal-column-width="true"/>
    </style:style>
    <style:style style:name="co26" style:family="table-column">
      <style:table-column-properties fo:break-before="auto" style:column-width="1.00541666666667cm"/>
    </style:style>
    <style:style style:name="co27" style:family="table-column">
      <style:table-column-properties fo:break-before="auto" style:column-width="12.938125cm"/>
    </style:style>
    <style:style style:name="co28" style:family="table-column">
      <style:table-column-properties fo:break-before="auto" style:column-width="2.301875cm"/>
    </style:style>
    <style:style style:name="co29" style:family="table-column">
      <style:table-column-properties fo:break-before="auto" style:column-width="1.349375cm"/>
    </style:style>
    <style:style style:name="co30" style:family="table-column">
      <style:table-column-properties fo:break-before="auto" style:column-width="1.16416666666667cm"/>
    </style:style>
    <style:style style:name="co31" style:family="table-column">
      <style:table-column-properties fo:break-before="auto" style:column-width="12.1972916666667cm"/>
    </style:style>
    <style:style style:name="co32" style:family="table-column">
      <style:table-column-properties fo:break-before="auto" style:column-width="3.175cm"/>
    </style:style>
    <style:style style:name="co33" style:family="table-column">
      <style:table-column-properties fo:break-before="auto" style:column-width="1.05833333333333cm"/>
    </style:style>
    <style:style style:name="co34" style:family="table-column">
      <style:table-column-properties fo:break-before="auto" style:column-width="13.9964583333333cm"/>
    </style:style>
    <style:style style:name="co35" style:family="table-column">
      <style:table-column-properties fo:break-before="auto" style:column-width="2.24895833333333cm"/>
    </style:style>
    <style:style style:name="co36" style:family="table-column">
      <style:table-column-properties fo:break-before="auto" style:column-width="1.190625cm"/>
    </style:style>
    <style:style style:name="co37" style:family="table-column">
      <style:table-column-properties fo:break-before="auto" style:column-width="14.2875cm"/>
    </style:style>
    <style:style style:name="co38" style:family="table-column">
      <style:table-column-properties fo:break-before="auto" style:column-width="2.35479166666667cm"/>
    </style:style>
    <style:style style:name="co39" style:family="table-column">
      <style:table-column-properties fo:break-before="auto" style:column-width="1.5875cm"/>
    </style:style>
    <style:style style:name="co40" style:family="table-column">
      <style:table-column-properties fo:break-before="auto" style:column-width="14.76375cm"/>
    </style:style>
    <style:style style:name="co41" style:family="table-column">
      <style:table-column-properties fo:break-before="auto" style:column-width="2.59291666666667cm"/>
    </style:style>
    <style:style style:name="co42" style:family="table-column">
      <style:table-column-properties fo:break-before="auto" style:column-width="1.69333333333333cm"/>
    </style:style>
    <style:style style:name="co43" style:family="table-column">
      <style:table-column-properties fo:break-before="auto" style:column-width="14.3139583333333cm"/>
    </style:style>
    <style:style style:name="ro1" style:family="table-row">
      <style:table-row-properties style:row-height="19.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221.25pt" style:use-optimal-row-height="false" fo:break-before="auto"/>
    </style:style>
    <style:style style:name="ro5" style:family="table-row">
      <style:table-row-properties style:row-height="107.25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13.25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97.25pt" style:use-optimal-row-height="false" fo:break-before="auto"/>
    </style:style>
    <style:style style:name="ro17" style:family="table-row">
      <style:table-row-properties style:row-height="114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152.25pt" style:use-optimal-row-height="false" fo:break-before="auto"/>
    </style:style>
    <style:style style:name="ro21" style:family="table-row">
      <style:table-row-properties style:row-height="111pt" style:use-optimal-row-height="false" fo:break-before="auto"/>
    </style:style>
    <style:style style:name="ro22" style:family="table-row">
      <style:table-row-properties style:row-height="136.5pt" style:use-optimal-row-height="true" fo:break-before="auto"/>
    </style:style>
    <style:style style:name="ro23" style:family="table-row">
      <style:table-row-properties style:row-height="117pt" style:use-optimal-row-height="true" fo:break-before="auto"/>
    </style:style>
    <style:style style:name="ro24" style:family="table-row">
      <style:table-row-properties style:row-height="195.75pt" style:use-optimal-row-height="false" fo:break-before="auto"/>
    </style:style>
    <style:style style:name="ro25" style:family="table-row">
      <style:table-row-properties style:row-height="213.75pt" style:use-optimal-row-height="false" fo:break-before="auto"/>
    </style:style>
    <style:style style:name="ro26" style:family="table-row">
      <style:table-row-properties style:row-height="166.5pt" style:use-optimal-row-height="false" fo:break-before="auto"/>
    </style:style>
    <style:style style:name="ro27" style:family="table-row">
      <style:table-row-properties style:row-height="306.75pt" style:use-optimal-row-height="false" fo:break-before="auto"/>
    </style:style>
    <style:style style:name="ro28" style:family="table-row">
      <style:table-row-properties style:row-height="101.25pt" style:use-optimal-row-height="false" fo:break-before="auto"/>
    </style:style>
    <style:style style:name="ro29" style:family="table-row">
      <style:table-row-properties style:row-height="267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71.25pt" style:use-optimal-row-height="false" fo:break-before="auto"/>
    </style:style>
    <style:style style:name="ro33" style:family="table-row">
      <style:table-row-properties style:row-height="120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138.75pt" style:use-optimal-row-height="false" fo:break-before="auto"/>
    </style:style>
    <style:style style:name="ro36" style:family="table-row">
      <style:table-row-properties style:row-height="135.7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06.5pt" style:use-optimal-row-height="false" fo:break-before="auto"/>
    </style:style>
    <style:style style:name="ro39" style:family="table-row">
      <style:table-row-properties style:row-height="126.75pt" style:use-optimal-row-height="false" fo:break-before="auto"/>
    </style:style>
    <style:style style:name="ro40" style:family="table-row">
      <style:table-row-properties style:row-height="117pt" style:use-optimal-row-height="false" fo:break-before="auto"/>
    </style:style>
    <style:style style:name="ro41" style:family="table-row">
      <style:table-row-properties style:row-height="119.25pt" style:use-optimal-row-height="false" fo:break-before="auto"/>
    </style:style>
    <style:style style:name="ro42" style:family="table-row">
      <style:table-row-properties style:row-height="90.75pt" style:use-optimal-row-height="false" fo:break-before="auto"/>
    </style:style>
    <style:style style:name="ro43" style:family="table-row">
      <style:table-row-properties style:row-height="98.25pt" style:use-optimal-row-height="false" fo:break-before="auto"/>
    </style:style>
    <style:style style:name="ro44" style:family="table-row">
      <style:table-row-properties style:row-height="175.5pt" style:use-optimal-row-height="true" fo:break-before="auto"/>
    </style:style>
    <style:style style:name="ro45" style:family="table-row">
      <style:table-row-properties style:row-height="18pt" style:use-optimal-row-height="true" fo:break-before="auto"/>
    </style:style>
    <style:style style:name="ro46" style:family="table-row">
      <style:table-row-properties style:row-height="82.5pt" style:use-optimal-row-height="false" fo:break-before="auto"/>
    </style:style>
    <style:style style:name="ro47" style:family="table-row">
      <style:table-row-properties style:row-height="78pt" style:use-optimal-row-height="false" fo:break-before="auto"/>
    </style:style>
    <style:style style:name="ro48" style:family="table-row">
      <style:table-row-properties style:row-height="109.5pt" style:use-optimal-row-height="false" fo:break-before="auto"/>
    </style:style>
    <style:style style:name="ro49" style:family="table-row">
      <style:table-row-properties style:row-height="79.5pt" style:use-optimal-row-height="true" fo:break-before="auto"/>
    </style:style>
    <style:style style:name="ro50" style:family="table-row">
      <style:table-row-properties style:row-height="126.75pt" style:use-optimal-row-height="true" fo:break-before="auto"/>
    </style:style>
    <style:style style:name="ro51" style:family="table-row">
      <style:table-row-properties style:row-height="227.25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153.75pt" style:use-optimal-row-height="false" fo:break-before="auto"/>
    </style:style>
    <style:style style:name="ro54" style:family="table-row">
      <style:table-row-properties style:row-height="17.25pt" style:use-optimal-row-height="true" fo:break-before="auto"/>
    </style:style>
    <style:style style:name="ro55" style:family="table-row">
      <style:table-row-properties style:row-height="41.25pt" style:use-optimal-row-height="false" fo:break-before="auto"/>
    </style:style>
    <style:style style:name="ro56" style:family="table-row">
      <style:table-row-properties style:row-height="134.25pt" style:use-optimal-row-height="false" fo:break-before="auto"/>
    </style:style>
    <style:style style:name="ro57" style:family="table-row">
      <style:table-row-properties style:row-height="118.5pt" style:use-optimal-row-height="false" fo:break-before="auto"/>
    </style:style>
    <style:style style:name="ro58" style:family="table-row">
      <style:table-row-properties style:row-height="142.5pt" style:use-optimal-row-height="false" fo:break-before="auto"/>
    </style:style>
    <style:style style:name="ro59" style:family="table-row">
      <style:table-row-properties style:row-height="79.5pt" style:use-optimal-row-height="false" fo:break-before="auto"/>
    </style:style>
    <style:style style:name="ro60" style:family="table-row">
      <style:table-row-properties style:row-height="157.5pt" style:use-optimal-row-height="false" fo:break-before="auto"/>
    </style:style>
    <style:style style:name="ro61" style:family="table-row">
      <style:table-row-properties style:row-height="255pt" style:use-optimal-row-height="false" fo:break-before="auto"/>
    </style:style>
    <style:style style:name="ro62" style:family="table-row">
      <style:table-row-properties style:row-height="366.75pt" style:use-optimal-row-height="false" fo:break-before="auto"/>
    </style:style>
    <style:style style:name="ro63" style:family="table-row">
      <style:table-row-properties style:row-height="120.75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156.75pt" style:use-optimal-row-height="false" fo:break-before="auto"/>
    </style:style>
    <style:style style:name="ro66" style:family="table-row">
      <style:table-row-properties style:row-height="177.75pt" style:use-optimal-row-height="false" fo:break-before="auto"/>
    </style:style>
    <style:style style:name="ro67" style:family="table-row">
      <style:table-row-properties style:row-height="33pt" style:use-optimal-row-height="true" fo:break-before="auto"/>
    </style:style>
    <style:style style:name="ro68" style:family="table-row">
      <style:table-row-properties style:row-height="80.2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117.75pt" style:use-optimal-row-height="false" fo:break-before="auto"/>
    </style:style>
    <style:style style:name="ro71" style:family="table-row">
      <style:table-row-properties style:row-height="145.5pt" style:use-optimal-row-height="false" fo:break-before="auto"/>
    </style:style>
    <style:style style:name="ro72" style:family="table-row">
      <style:table-row-properties style:row-height="132.75pt" style:use-optimal-row-height="false" fo:break-before="auto"/>
    </style:style>
    <style:style style:name="ro73" style:family="table-row">
      <style:table-row-properties style:row-height="55.5pt" style:use-optimal-row-height="false" fo:break-before="auto"/>
    </style:style>
    <style:style style:name="ro74" style:family="table-row">
      <style:table-row-properties style:row-height="45.75pt" style:use-optimal-row-height="false" fo:break-before="auto"/>
    </style:style>
    <style:style style:name="ro75" style:family="table-row">
      <style:table-row-properties style:row-height="103.5pt" style:use-optimal-row-height="false" fo:break-before="auto"/>
    </style:style>
    <style:style style:name="ro76" style:family="table-row">
      <style:table-row-properties style:row-height="84pt" style:use-optimal-row-height="false" fo:break-before="auto"/>
    </style:style>
    <style:style style:name="ro77" style:family="table-row">
      <style:table-row-properties style:row-height="141.75pt" style:use-optimal-row-height="false" fo:break-before="auto"/>
    </style:style>
    <style:style style:name="ro78" style:family="table-row">
      <style:table-row-properties style:row-height="70.5pt" style:use-optimal-row-height="false" fo:break-before="auto"/>
    </style:style>
    <style:style style:name="ro79" style:family="table-row">
      <style:table-row-properties style:row-height="135pt" style:use-optimal-row-height="false" fo:break-before="auto"/>
    </style:style>
    <style:style style:name="ro80" style:family="table-row">
      <style:table-row-properties style:row-height="87.75pt" style:use-optimal-row-height="false" fo:break-before="auto"/>
    </style:style>
    <style:style style:name="ro81" style:family="table-row">
      <style:table-row-properties style:row-height="99pt" style:use-optimal-row-height="false" fo:break-before="auto"/>
    </style:style>
    <style:style style:name="ro82" style:family="table-row">
      <style:table-row-properties style:row-height="105pt" style:use-optimal-row-height="false" fo:break-before="auto"/>
    </style:style>
    <style:style style:name="ro83" style:family="table-row">
      <style:table-row-properties style:row-height="93pt" style:use-optimal-row-height="false" fo:break-before="auto"/>
    </style:style>
    <style:style style:name="ro84" style:family="table-row">
      <style:table-row-properties style:row-height="147.75pt" style:use-optimal-row-height="false" fo:break-before="auto"/>
    </style:style>
    <style:style style:name="ro85" style:family="table-row">
      <style:table-row-properties style:row-height="30.75pt" style:use-optimal-row-height="false" fo:break-before="auto"/>
    </style:style>
    <style:style style:name="ro86" style:family="table-row">
      <style:table-row-properties style:row-height="105.75pt" style:use-optimal-row-height="false" fo:break-before="auto"/>
    </style:style>
    <style:style style:name="ro87" style:family="table-row">
      <style:table-row-properties style:row-height="100.5pt" style:use-optimal-row-height="false" fo:break-before="auto"/>
    </style:style>
    <style:style style:name="ro88" style:family="table-row">
      <style:table-row-properties style:row-height="108pt" style:use-optimal-row-height="false" fo:break-before="auto"/>
    </style:style>
    <style:style style:name="ro89" style:family="table-row">
      <style:table-row-properties style:row-height="65.25pt" style:use-optimal-row-height="false" fo:break-before="auto"/>
    </style:style>
    <style:style style:name="ro90" style:family="table-row">
      <style:table-row-properties style:row-height="81.75pt" style:use-optimal-row-height="false" fo:break-before="auto"/>
    </style:style>
    <style:style style:name="ro91" style:family="table-row">
      <style:table-row-properties style:row-height="78.75pt" style:use-optimal-row-height="false" fo:break-before="auto"/>
    </style:style>
    <style:style style:name="ro92" style:family="table-row">
      <style:table-row-properties style:row-height="102pt" style:use-optimal-row-height="false" fo:break-before="page"/>
    </style:style>
    <style:style style:name="ro93" style:family="table-row">
      <style:table-row-properties style:row-height="130.5pt" style:use-optimal-row-height="false" fo:break-before="auto"/>
    </style:style>
    <style:style style:name="ro94" style:family="table-row">
      <style:table-row-properties style:row-height="95.25pt" style:use-optimal-row-height="false" fo:break-before="auto"/>
    </style:style>
    <style:style style:name="ro95" style:family="table-row">
      <style:table-row-properties style:row-height="28.5pt" style:use-optimal-row-height="false" fo:break-before="auto"/>
    </style:style>
    <style:style style:name="ro96" style:family="table-row">
      <style:table-row-properties style:row-height="52.5pt" style:use-optimal-row-height="false" fo:break-before="auto"/>
    </style:style>
    <style:style style:name="ro97" style:family="table-row">
      <style:table-row-properties style:row-height="96pt" style:use-optimal-row-height="false" fo:break-before="auto"/>
    </style:style>
    <style:style style:name="ro98" style:family="table-row">
      <style:table-row-properties style:row-height="125.25pt" style:use-optimal-row-height="false" fo:break-before="auto"/>
    </style:style>
    <style:style style:name="ro99" style:family="table-row">
      <style:table-row-properties style:row-height="87pt" style:use-optimal-row-height="false" fo:break-before="auto"/>
    </style:style>
    <style:style style:name="ro100" style:family="table-row">
      <style:table-row-properties style:row-height="68.25pt" style:use-optimal-row-height="false" fo:break-before="auto"/>
    </style:style>
    <style:style style:name="ro101" style:family="table-row">
      <style:table-row-properties style:row-height="241.5pt" style:use-optimal-row-height="false" fo:break-before="auto"/>
    </style:style>
    <style:style style:name="ro102" style:family="table-row">
      <style:table-row-properties style:row-height="216pt" style:use-optimal-row-height="false" fo:break-before="auto"/>
    </style:style>
    <style:style style:name="ro103" style:family="table-row">
      <style:table-row-properties style:row-height="67.5pt" style:use-optimal-row-height="false" fo:break-before="auto"/>
    </style:style>
    <style:style style:name="ro104" style:family="table-row">
      <style:table-row-properties style:row-height="147pt" style:use-optimal-row-height="false" fo:break-before="auto"/>
    </style:style>
    <style:style style:name="ro105" style:family="table-row">
      <style:table-row-properties style:row-height="35.25pt" style:use-optimal-row-height="false" fo:break-before="auto"/>
    </style:style>
    <style:style style:name="ro106" style:family="table-row">
      <style:table-row-properties style:row-height="148.5pt" style:use-optimal-row-height="false" fo:break-before="auto"/>
    </style:style>
    <style:style style:name="ro107" style:family="table-row">
      <style:table-row-properties style:row-height="165pt" style:use-optimal-row-height="false" fo:break-before="auto"/>
    </style:style>
    <style:style style:name="ro108" style:family="table-row">
      <style:table-row-properties style:row-height="171pt" style:use-optimal-row-height="false" fo:break-before="auto"/>
    </style:style>
    <style:style style:name="ro109" style:family="table-row">
      <style:table-row-properties style:row-height="54.75pt" style:use-optimal-row-height="false" fo:break-before="auto"/>
    </style:style>
    <style:style style:name="ro110" style:family="table-row">
      <style:table-row-properties style:row-height="136.5pt" style:use-optimal-row-height="false" fo:break-before="auto"/>
    </style:style>
    <style:style style:name="ro111" style:family="table-row">
      <style:table-row-properties style:row-height="226.5pt" style:use-optimal-row-height="false" fo:break-before="auto"/>
    </style:style>
    <style:style style:name="ro112" style:family="table-row">
      <style:table-row-properties style:row-height="207.75pt" style:use-optimal-row-height="false" fo:break-before="auto"/>
    </style:style>
    <style:style style:name="ro113" style:family="table-row">
      <style:table-row-properties style:row-height="168pt" style:use-optimal-row-height="false" fo:break-before="auto"/>
    </style:style>
    <style:style style:name="ro114" style:family="table-row">
      <style:table-row-properties style:row-height="174pt" style:use-optimal-row-height="false" fo:break-before="auto"/>
    </style:style>
    <style:style style:name="ro115" style:family="table-row">
      <style:table-row-properties style:row-height="185.25pt" style:use-optimal-row-height="false" fo:break-before="auto"/>
    </style:style>
    <style:style style:name="ro116" style:family="table-row">
      <style:table-row-properties style:row-height="36pt" style:use-optimal-row-height="false" fo:break-before="auto"/>
    </style:style>
    <style:style style:name="ro117" style:family="table-row">
      <style:table-row-properties style:row-height="144.75pt" style:use-optimal-row-height="false" fo:break-before="auto"/>
    </style:style>
    <style:style style:name="ro118" style:family="table-row">
      <style:table-row-properties style:row-height="133.5pt" style:use-optimal-row-height="false" fo:break-before="auto"/>
    </style:style>
    <style:style style:name="ro119" style:family="table-row">
      <style:table-row-properties style:row-height="124.5pt" style:use-optimal-row-height="false" fo:break-before="auto"/>
    </style:style>
    <style:style style:name="ro120" style:family="table-row">
      <style:table-row-properties style:row-height="162pt" style:use-optimal-row-height="false" fo:break-before="auto"/>
    </style:style>
    <style:style style:name="ro121" style:family="table-row">
      <style:table-row-properties style:row-height="97.5pt" style:use-optimal-row-height="false" fo:break-before="auto"/>
    </style:style>
    <style:style style:name="ro122" style:family="table-row">
      <style:table-row-properties style:row-height="150.75pt" style:use-optimal-row-height="false" fo:break-before="auto"/>
    </style:style>
    <style:style style:name="ro123" style:family="table-row">
      <style:table-row-properties style:row-height="40.5pt" style:use-optimal-row-height="false" fo:break-before="auto"/>
    </style:style>
    <style:style style:name="ro124" style:family="table-row">
      <style:table-row-properties style:row-height="139.5pt" style:use-optimal-row-height="false" fo:break-before="auto"/>
    </style:style>
    <style:style style:name="ro125" style:family="table-row">
      <style:table-row-properties style:row-height="122.25pt" style:use-optimal-row-height="false" fo:break-before="auto"/>
    </style:style>
    <style:style style:name="ro126" style:family="table-row">
      <style:table-row-properties style:row-height="356.25pt" style:use-optimal-row-height="false" fo:break-before="auto"/>
    </style:style>
    <style:style style:name="ro127" style:family="table-row">
      <style:table-row-properties style:row-height="116.25pt" style:use-optimal-row-height="false" fo:break-before="auto"/>
    </style:style>
    <style:style style:name="ro128" style:family="table-row">
      <style:table-row-properties style:row-height="273pt" style:use-optimal-row-height="false" fo:break-before="auto"/>
    </style:style>
    <style:style style:name="ro129" style:family="table-row">
      <style:table-row-properties style:row-height="144pt" style:use-optimal-row-height="false" fo:break-before="auto"/>
    </style:style>
    <style:style style:name="ro130" style:family="table-row">
      <style:table-row-properties style:row-height="143.25pt" style:use-optimal-row-height="false" fo:break-before="auto"/>
    </style:style>
    <style:style style:name="ro131" style:family="table-row">
      <style:table-row-properties style:row-height="228.75pt" style:use-optimal-row-height="false" fo:break-before="auto"/>
    </style:style>
    <style:style style:name="ro132" style:family="table-row">
      <style:table-row-properties style:row-height="156pt" style:use-optimal-row-height="true" fo:break-before="auto"/>
    </style:style>
    <style:style style:name="ro133" style:family="table-row">
      <style:table-row-properties style:row-height="58.5pt" style:use-optimal-row-height="true" fo:break-before="auto"/>
    </style:style>
    <style:style style:name="ro134" style:family="table-row">
      <style:table-row-properties style:row-height="131.25pt" style:use-optimal-row-height="false" fo:break-before="auto"/>
    </style:style>
    <style:style style:name="ro135" style:family="table-row">
      <style:table-row-properties style:row-height="214.5pt" style:use-optimal-row-height="true" fo:break-before="auto"/>
    </style:style>
    <style:style style:name="ro136" style:family="table-row">
      <style:table-row-properties style:row-height="155.25pt" style:use-optimal-row-height="false" fo:break-before="auto"/>
    </style:style>
    <style:style style:name="ro137" style:family="table-row">
      <style:table-row-properties style:row-height="170.25pt" style:use-optimal-row-height="false" fo:break-before="auto"/>
    </style:style>
    <style:style style:name="ro138" style:family="table-row">
      <style:table-row-properties style:row-height="153pt" style:use-optimal-row-height="false" fo:break-before="auto"/>
    </style:style>
    <style:style style:name="ro139" style:family="table-row">
      <style:table-row-properties style:row-height="97.5pt" style:use-optimal-row-height="true" fo:break-before="auto"/>
    </style:style>
    <style:style style:name="ro140" style:family="table-row">
      <style:table-row-properties style:row-height="123.75pt" style:use-optimal-row-height="false" fo:break-before="auto"/>
    </style:style>
    <style:style style:name="ro141" style:family="table-row">
      <style:table-row-properties style:row-height="51pt" style:use-optimal-row-height="false" fo:break-before="auto"/>
    </style:style>
    <style:style style:name="ro142" style:family="table-row">
      <style:table-row-properties style:row-height="18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1月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99">
            <text:p>九十四年一月份大事紀</text:p>
          </table:table-cell>
          <table:covered-table-cell table:number-columns-repeated="3"/>
          <table:table-cell table:number-columns-repeated="16380" table:style-name="ce1"/>
        </table:table-row>
        <table:table-row table:style-name="ro2">
          <table:table-cell office:value-type="string" table:style-name="ce7">
            <text:p>日期</text:p>
          </table:table-cell>
          <table:table-cell office:value-type="string" table:style-name="ce7">
            <text:p>星期</text:p>
          </table:table-cell>
          <table:table-cell office:value-type="string" table:style-name="ce7">
            <text:p>重要記事(人、地、事)</text:p>
          </table:table-cell>
          <table:table-cell office:value-type="string" table:style-name="ce7">
            <text:p>備註(主辦、協辦單位)</text:p>
          </table:table-cell>
          <table:table-cell table:number-columns-repeated="16380" table:style-name="ce1"/>
        </table:table-row>
        <table:table-row table:style-name="ro3">
          <table:table-cell office:value-type="date" office:date-value="2005-01-03T00:00:00" table:style-name="ce10">
            <text:p>1/3</text:p>
          </table:table-cell>
          <table:table-cell office:value-type="string" table:style-name="ce7">
            <text:p>一</text:p>
          </table:table-cell>
          <table:table-cell office:value-type="string" table:style-name="ce7">
            <text:p>於B區地下一樓藝文走廊及C區會客室推出「峰迴路轉」聯展，邀請鄭劍秋、黃河洲、呂昌輝、王高賓及謝健明等五位畫家作品共同展出</text:p>
          </table:table-cell>
          <table:table-cell office:value-type="string" table:style-name="ce7">
            <text:p>客服中心</text:p>
          </table:table-cell>
          <table:table-cell table:number-columns-repeated="16380" table:style-name="ce1"/>
        </table:table-row>
        <table:table-row table:style-name="ro4">
          <table:table-cell office:value-type="date" office:date-value="2005-01-04T00:00:00" table:style-name="ce10">
            <text:p>1/4</text:p>
          </table:table-cell>
          <table:table-cell office:value-type="string" table:style-name="ce7">
            <text:p>二</text:p>
          </table:table-cell>
          <table:table-cell office:value-type="string" table:style-name="ce7">
            <text:p>公訓報導第113期出刊，發行2,500份，發燒話題為「讓藝術走入生活」，內容由淺至深，由基本、綜合性的話題開始，增加讀者對藝術的知識及興趣；接著介紹日常生活中常接觸的藝術作品，如童書、民歌、流行音樂等；最後則與讀者一同步入殿堂藝術，欣賞藝術之美。公訓新視界則提供了管理藝壇（以表演藝術為師，以人性開拓為導向）；人物側寫（鳥人孫清松）；法律園地（白色巨塔之家有惡鄰）；臺北e大數位學習講堂（網路時代的現象與想像）；醫藥保健（脂肪肝的自我保健）五大主題，讓讀者有更豐富的閱讀資訊。</text:p>
          </table:table-cell>
          <table:table-cell office:value-type="string" table:style-name="ce7">
            <text:p>綜企組</text:p>
          </table:table-cell>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number-columns-repeated="16128" table:style-name="ce6"/>
        </table:table-row>
        <table:table-row table:style-name="ro5">
          <table:table-cell office:value-type="date" office:date-value="2005-01-05T00:00:00" table:style-name="ce10">
            <text:p>1/5</text:p>
          </table:table-cell>
          <table:table-cell office:value-type="string" table:style-name="ce7">
            <text:p>三</text:p>
          </table:table-cell>
          <table:table-cell office:value-type="string" table:style-name="ce7">
            <text:p>台大農推系二位學生選修成人教育課程，至本中心瞭解成人教育辦理的情形。由教務組簡報本中心辦理教育訓練的狀況，內容包含：中心成立宗旨、組織架構、訓練課程體系、班期進行的作業流程（需求調查、課程規劃、師資遴聘及課後評估回饋）及近二年來辦理的績效。</text:p>
          </table:table-cell>
          <table:table-cell office:value-type="string" table:style-name="ce9">
            <text:p>客服中心</text:p>
            <text:p>教務組</text:p>
          </table:table-cell>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style-name="ce3"/>
          <table:table-cell table:style-name="ce4"/>
          <table:table-cell table:number-columns-repeated="2" table:style-name="ce5"/>
          <table:table-cell table:number-columns-repeated="16128" table:style-name="ce6"/>
        </table:table-row>
        <table:table-row table:style-name="ro6">
          <table:table-cell office:value-type="date" office:date-value="2005-01-07T00:00:00" table:style-name="ce10">
            <text:p>1/7</text:p>
          </table:table-cell>
          <table:table-cell office:value-type="string" table:style-name="ce7">
            <text:p>五</text:p>
          </table:table-cell>
          <table:table-cell office:value-type="string" table:style-name="ce7">
            <text:p>94年「二級機關簡任首長(含區長)管理領導研究會」第一期課程「財務效能分析（含綜合座談）」課程，恭請陳秘書長裕璋與30位學員座談。秘書長特別強調委外經營是問題的開始，如有涉及委外經營的案子對於合作對象的財務報表不能忽略，對於BOT的案子也應審慎評估處理，避免造成更大的財務問題。</text:p>
          </table:table-cell>
          <table:table-cell office:value-type="string" table:style-name="ce7">
            <text:p>教務組</text:p>
          </table:table-cell>
          <table:table-cell table:number-columns-repeated="16380" table:style-name="ce1"/>
        </table:table-row>
        <table:table-row table:style-name="ro3">
          <table:table-cell office:value-type="date" office:date-value="2005-01-11T00:00:00" table:style-name="ce10">
            <text:p>1/11</text:p>
          </table:table-cell>
          <table:table-cell office:value-type="string" table:style-name="ce7">
            <text:p>二</text:p>
          </table:table-cell>
          <table:table-cell office:value-type="string" table:style-name="ce7">
            <text:p>本中心94年度清潔維護委外案，上午10時整於C209簡報室開標，共4家投標，其中3家廠商所投價格在底價內，而以浙福有限公司標價3,780,000元最低而得標。</text:p>
          </table:table-cell>
          <table:table-cell office:value-type="string" table:style-name="ce7">
            <text:p>總務組</text:p>
          </table:table-cell>
          <table:table-cell table:number-columns-repeated="16380" table:style-name="ce1"/>
        </table:table-row>
        <table:table-row table:style-name="ro7">
          <table:table-cell office:value-type="date" office:date-value="2005-01-12T00:00:00" table:style-name="ce10">
            <text:p>1/12</text:p>
          </table:table-cell>
          <table:table-cell office:value-type="string" table:style-name="ce7">
            <text:p>三</text:p>
          </table:table-cell>
          <table:table-cell office:value-type="string" table:style-name="ce7">
            <text:p>上午11時於C209簡報室歡送劉組長臨財屆齡退休，在中心二十五年，從組員、輔導員、編審、輔導組長到總務組長，歷經教務、輔導及總務的工作，一切為顧客、一切為中心，努力在工作崗位上耕耘，待在中心的時間比在家裡多很多，中心無異是他的第二個家。</text:p>
          </table:table-cell>
          <table:table-cell office:value-type="string" table:style-name="ce7">
            <text:p>總務組</text:p>
          </table:table-cell>
          <table:table-cell table:number-columns-repeated="16380" table:style-name="ce1"/>
        </table:table-row>
        <table:table-row table:style-name="ro8">
          <table:table-cell office:value-type="date" office:date-value="2005-01-14T00:00:00" table:style-name="ce10">
            <text:p>1/14</text:p>
          </table:table-cell>
          <table:table-cell office:value-type="string" table:style-name="ce7">
            <text:p>五</text:p>
          </table:table-cell>
          <table:table-cell office:value-type="string" table:style-name="ce7">
            <text:p><text:s/>鮮活管理報第64期出刊，發行24,705份，內容包括： 1.管理專欄--建立你的自信心(邱文仁)； 2.鮮活加油站--「英文不考試」--災難中的希望(陳信宏)； 3.智慧小品--小小人物大大貢獻(李錫津)； 4.好書專欄--台灣7-ELEVEN創新行銷學</text:p>
            <text:p/>
          </table:table-cell>
          <table:table-cell office:value-type="string" table:style-name="ce7">
            <text:p>綜企組</text:p>
          </table:table-cell>
          <table:table-cell table:number-columns-repeated="16380" table:style-name="ce1"/>
        </table:table-row>
        <table:table-row table:style-name="ro9">
          <table:table-cell office:value-type="date" office:date-value="2005-01-15T00:00:00" table:style-name="ce10">
            <text:p>1/15</text:p>
          </table:table-cell>
          <table:table-cell office:value-type="string" table:style-name="ce7">
            <text:p>六</text:p>
          </table:table-cell>
          <table:table-cell office:value-type="string" table:style-name="ce7">
            <text:p>94年1月假日英語工作坊於1/15及1/16二天一夜舉行，參加學員共計20人，由Rosa老師講授，主題為：Lifestyles（生活態樣）。課程以輕鬆活潑方式探討各國人民不同生活態樣，教學中播放影片討論東西生活方式之差異及角色扮演學員心目中理想的生活模式。</text:p>
          </table:table-cell>
          <table:table-cell office:value-type="string" table:style-name="ce7">
            <text:p>教務組</text:p>
          </table:table-cell>
          <table:table-cell table:number-columns-repeated="16380" table:style-name="ce1"/>
        </table:table-row>
        <table:table-row table:style-name="ro10">
          <table:table-cell office:value-type="date" office:date-value="2005-01-17T00:00:00" table:style-name="ce10">
            <text:p>1/17</text:p>
          </table:table-cell>
          <table:table-cell office:value-type="string" table:style-name="ce7">
            <text:p>一</text:p>
          </table:table-cell>
          <table:table-cell office:value-type="string" table:style-name="ce7">
            <text:p>下午<text:span text:style-name="T2">13:40</text:span>於大禮堂舉行<text:span text:style-name="T2">94</text:span>年第一場人文講堂，邀請口足畫家謝坤山先生主講『走過生命中的轉彎處—從「心」開始，共214人參加。透過演講，老師娓娓道來他如何走過生命中的轉彎處，以畫筆創作生命中不平凡的色彩；他說：「只要我不去想我失去了什麼，只想自己還擁有什麼。那麼即使目前一無所有，也不代表我永遠不會再有。我相信，人只要不對自我設限，那麼未來的路必將無限寬廣。」所以他說，失去了兩隻手，還有腿；失去了一條腿，還有眼睛；失去了一隻眼睛，還有心。因爲有心，他能做自己想做的一切事；因爲有心，他能“走”遍世界上任何一個想要去的角落；因爲有心，他能看清人世間的冷暖無常…。</text:p>
          </table:table-cell>
          <table:table-cell office:value-type="string" table:style-name="ce7">
            <text:p>教務組</text:p>
          </table:table-cell>
          <table:table-cell table:number-columns-repeated="16380" table:style-name="ce1"/>
        </table:table-row>
        <table:table-row table:style-name="ro11">
          <table:table-cell office:value-type="date" office:date-value="2005-01-18T00:00:00" table:style-name="ce10">
            <text:p>1/18</text:p>
          </table:table-cell>
          <table:table-cell office:value-type="string" table:style-name="ce7">
            <text:p>二</text:p>
          </table:table-cell>
          <table:table-cell office:value-type="string" table:style-name="ce7">
            <text:p>辦理府列管-「臺北e大線上學習網發展計畫」年終查證會議，會中研考會查證人員除指出未來市府在推動數位學習的方向與方法，也十分肯定臺北e大在推動市府數位學習的貢獻與績效，期望臺北e大能秉持一貫的堅持，朝推廣市府數位學習而努力。</text:p>
          </table:table-cell>
          <table:table-cell office:value-type="string" table:style-name="ce7">
            <text:p>綜企組</text:p>
          </table:table-cell>
          <table:table-cell table:number-columns-repeated="16380" table:style-name="ce1"/>
        </table:table-row>
        <table:table-row table:style-name="ro12">
          <table:table-cell office:value-type="date" office:date-value="2005-01-18T00:00:00" table:style-name="ce10">
            <text:p>1/18</text:p>
          </table:table-cell>
          <table:table-cell office:value-type="string" table:style-name="ce7">
            <text:p>二</text:p>
          </table:table-cell>
          <table:table-cell office:value-type="string" table:style-name="ce7">
            <text:p>93年各組室年終業務檢討會於1/18-1/21日起舉行，由李主任錫津主持，會中檢討半年來各組業務推動成效及未來工作重點。</text:p>
          </table:table-cell>
          <table:table-cell office:value-type="string" table:style-name="ce8">
            <text:p>各組室</text:p>
          </table:table-cell>
          <table:table-cell table:number-columns-repeated="16380" table:style-name="ce1"/>
        </table:table-row>
        <table:table-row table:style-name="ro13">
          <table:table-cell office:value-type="date" office:date-value="2005-01-21T00:00:00" table:style-name="ce10">
            <text:p>1/21</text:p>
          </table:table-cell>
          <table:table-cell office:value-type="string" table:style-name="ce7">
            <text:p>五</text:p>
          </table:table-cell>
          <table:table-cell office:value-type="string" table:style-name="ce7">
            <text:p>本中心辦公室做環保，經市政府評核小組評定年度總成績為甲等，將繼續努力做好辦公室環保工作。</text:p>
          </table:table-cell>
          <table:table-cell office:value-type="string" table:style-name="ce8">
            <text:p>總務組</text:p>
          </table:table-cell>
          <table:table-cell table:number-columns-repeated="16380" table:style-name="ce1"/>
        </table:table-row>
        <table:table-row table:style-name="ro14">
          <table:table-cell office:value-type="date" office:date-value="2005-01-25T00:00:00" table:style-name="ce10">
            <text:p>1/25</text:p>
          </table:table-cell>
          <table:table-cell office:value-type="string" table:style-name="ce7">
            <text:p>二</text:p>
          </table:table-cell>
          <table:table-cell office:value-type="string" table:style-name="ce7">
            <text:p>E205教室整修案完成驗收程序，本教室將作為中心文物館使用，目前室內陳列中心大事紀、獎盃及紀念品，日後將陸續陳列歷年訓練成果等資料，及擺設桌椅，營造兼具閱讀、休憩及主題展覽功能之創意空間。</text:p>
          </table:table-cell>
          <table:table-cell office:value-type="string" table:style-name="ce8">
            <text:p>客服中心</text:p>
          </table:table-cell>
          <table:table-cell table:number-columns-repeated="16380" table:style-name="ce1"/>
        </table:table-row>
        <table:table-row table:style-name="ro15">
          <table:table-cell office:value-type="date" office:date-value="2005-01-27T00:00:00" table:style-name="ce10">
            <text:p>1/27</text:p>
          </table:table-cell>
          <table:table-cell office:value-type="string" table:style-name="ce7">
            <text:p>四</text:p>
          </table:table-cell>
          <table:table-cell office:value-type="string" table:style-name="ce7">
            <text:p><text:s/>鮮活管理報第65期出刊，發行24,705份，內容如下：1. 管理專欄：從教育訓練的觀點談「學習護照」(李弘暉)；2. 鮮活加油站--「管理3721」-- 如何建立個人品牌(邱文仁)；3. 智慧小品：知變、應變到創變(李錫津)；4.好書專欄：成功是故意的。</text:p>
          </table:table-cell>
          <table:table-cell office:value-type="string" table:style-name="ce7">
            <text:p>綜企組</text:p>
          </table:table-cell>
          <table:table-cell table:number-columns-repeated="16380" table:style-name="ce1"/>
        </table:table-row>
        <table:table-row table:style-name="ro16">
          <table:table-cell office:value-type="date" office:date-value="2005-01-28T00:00:00" table:style-name="ce10">
            <text:p>1/28</text:p>
          </table:table-cell>
          <table:table-cell office:value-type="string" table:style-name="ce8">
            <text:p>五</text:p>
          </table:table-cell>
          <table:table-cell office:value-type="string" table:style-name="ce7">
            <text:p>中心簡訊第20期出刊， 本期業務報導有社會局及木柵托兒所同仁參加「樂在工作研習班」的心靈成長經驗分享；活動預報有第113期公訓報導出刊內容，2 /14日的新春團拜及2/15、2/16讓同仁提昇海報製作能力及服務心念的員工訓練及首長班研習活動介紹。本期開始推出「英文故事接龍」單元，由同仁輪流自由創作，提昇英文能力。另新開闢「中心小故事」單元，使同仁分享彼此在中心生活及工作的點滴。津津樂道「退後原來是向前」一文，以小故事啟發我們生活中少計較、多謙讓的哲理。</text:p>
          </table:table-cell>
          <table:table-cell office:value-type="string" table:style-name="ce8">
            <text:p>客服中心</text:p>
          </table:table-cell>
          <table:table-cell table:number-columns-repeated="16380"/>
        </table:table-row>
        <table:table-row table:style-name="ro17">
          <table:table-cell office:value-type="date" office:date-value="2005-01-28T00:00:00" table:style-name="ce10">
            <text:p>1/28</text:p>
          </table:table-cell>
          <table:table-cell office:value-type="string" table:style-name="ce8">
            <text:p>五</text:p>
          </table:table-cell>
          <table:table-cell office:value-type="string" table:style-name="ce7">
            <text:p>93年歲末聯歡晚會於1/28下午18時在活動中心舉辦，本次晚會由教務組主辦，在主持人淑惠及志昇幽默逗趣的串場下，會中充滿歡笑聲，各組室提供的節目更帶動同仁們的熱情參與，使得晚會順利圓滿結束。<text:s text:c="2"/></text:p>
          </table:table-cell>
          <table:table-cell office:value-type="string" table:style-name="ce8">
            <text:p>人事室</text:p>
          </table:table-cell>
          <table:table-cell table:number-columns-repeated="16380"/>
        </table:table-row>
        <table:table-row table:number-rows-repeated="18" table:style-name="ro18">
          <table:table-cell table:number-columns-repeated="4" table:style-name="ce2"/>
          <table:table-cell table:number-columns-repeated="16380"/>
        </table:table-row>
        <table:table-row table:number-rows-repeated="1048540" table:style-name="ro18">
          <table:table-cell table:number-columns-repeated="16384"/>
        </table:table-row>
      </table:table>
      <table:table table:name="2月份"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1">
          <table:table-cell office:value-type="string" table:number-columns-spanned="4" table:number-rows-spanned="1" table:style-name="ce99">
            <text:p>九十四年二月份大事紀</text:p>
          </table:table-cell>
          <table:covered-table-cell table:number-columns-repeated="3"/>
          <table:table-cell table:number-columns-repeated="16380"/>
        </table:table-row>
        <table:table-row table:style-name="ro19">
          <table:table-cell office:value-type="string" table:style-name="ce7">
            <text:p>日期</text:p>
          </table:table-cell>
          <table:table-cell office:value-type="string" table:style-name="ce7">
            <text:p>星期</text:p>
          </table:table-cell>
          <table:table-cell office:value-type="string" table:style-name="ce7">
            <text:p>重要記事(人、地、事)</text:p>
          </table:table-cell>
          <table:table-cell office:value-type="string" table:style-name="ce7">
            <text:p>備註(主辦、協辦單位)</text:p>
          </table:table-cell>
          <table:table-cell table:number-columns-repeated="16380"/>
        </table:table-row>
        <table:table-row table:style-name="ro6">
          <table:table-cell office:value-type="date" office:date-value="2005-02-05T00:00:00" table:style-name="ce10">
            <text:p>2/5</text:p>
          </table:table-cell>
          <table:table-cell office:value-type="string" table:style-name="ce7">
            <text:p>六</text:p>
          </table:table-cell>
          <table:table-cell office:value-type="string" table:style-name="ce7">
            <text:p>召開「第四屆市政品質獎－合作夥伴獎」諮商會議，討論議題包括「獎勵對象」、「歸類方式及評審標準」及「獎勵方式」。邀請江瑞清教授、丘昌泰所長及社會局、財政局、文化局、捷運工程局代表與會，會中針對此三項議題進行熱烈討論，並給予許多建議，對第四屆市政品質獎的順利推動甚具助益。</text:p>
            <text:p/>
            <text:p/>
          </table:table-cell>
          <table:table-cell office:value-type="string" table:style-name="ce7">
            <text:p>綜企組</text:p>
          </table:table-cell>
          <table:table-cell table:number-columns-repeated="16380"/>
        </table:table-row>
        <table:table-row table:style-name="ro20">
          <table:table-cell office:value-type="date" office:date-value="2005-02-05T00:00:00" table:style-name="ce10">
            <text:p>2/5</text:p>
          </table:table-cell>
          <table:table-cell office:value-type="string" table:style-name="ce7">
            <text:p>六</text:p>
          </table:table-cell>
          <table:table-cell office:value-type="string" table:style-name="ce7">
            <text:p>93年度<text:span text:style-name="T2">B</text:span>區大樓廣場地面層整修工程由李甫峰建築師事務所設計監造，年建營造有限公司承攬，重要工程項目包括戶外仿木鋼構樓梯<text:span text:style-name="T2">1</text:span>座、耐磨地坪約<text:span text:style-name="T2">2,700</text:span>㎡、仿木平台<text:span text:style-name="T2">1</text:span>處等。本工程於<text:span text:style-name="T2">93</text:span>年<text:span text:style-name="T2">8</text:span>月<text:span text:style-name="T2">1</text:span>日開工，歷經建造執照申辦、山坡地聯合會勘、開工、放樣勘驗、陰雨連綿之不佳天候等多重困擾，終於在<text:span text:style-name="T2">94</text:span>年<text:span text:style-name="T2">2</text:span>月<text:span text:style-name="T2">5</text:span>日農曆春節前完竣。</text:p>
          </table:table-cell>
          <table:table-cell office:value-type="string" table:style-name="ce7">
            <text:p>總務組</text:p>
          </table:table-cell>
          <table:table-cell table:number-columns-repeated="16380"/>
        </table:table-row>
        <table:table-row table:style-name="ro21">
          <table:table-cell office:value-type="date" office:date-value="2005-02-14T00:00:00" table:style-name="ce10">
            <text:p>2/14</text:p>
          </table:table-cell>
          <table:table-cell office:value-type="string" table:style-name="ce11">
            <text:p>一</text:p>
          </table:table-cell>
          <table:table-cell office:value-type="string" table:style-name="ce7">
            <text:p>９４年中心新春團拜已於２月1４日上午１１時在Ｂ區三樓開放空間舉辦，會中主任的幾句勉勵話語，總是讓大家受益良多；同仁們並相互拜年祝賀，增進情誼。另外會後於員工餐廳設有元寶宴席，讓大家齊聚一堂，渡過愉快的午餐時光。</text:p>
            <text:p/>
          </table:table-cell>
          <table:table-cell office:value-type="string" table:style-name="ce7">
            <text:p>人事室</text:p>
          </table:table-cell>
          <table:table-cell table:number-columns-repeated="16380"/>
        </table:table-row>
        <table:table-row table:style-name="ro8">
          <table:table-cell office:value-type="date" office:date-value="1994-02-15T00:00:00" table:style-name="ce10">
            <text:p>2/15</text:p>
          </table:table-cell>
          <table:table-cell office:value-type="string" table:style-name="ce13">
            <text:p>二</text:p>
          </table:table-cell>
          <table:table-cell office:value-type="string" table:style-name="ce14">
            <text:p>上半年員工訓練「海報的設計與製作」課程，於Ｅ<text:span text:style-name="T5">308</text:span>電腦教室上課，共有<text:span text:style-name="T5">32</text:span>位同仁參加，本課程特邀巨匠電腦專任講師孫賜萍老師主講如何利用<text:span text:style-name="T5">PhotoImpact</text:span>製作海報及美工處理。經由實地研習操作，同仁學會了如何影像處理，增進了海報製作能力。</text:p>
          </table:table-cell>
          <table:table-cell office:value-type="string" table:style-name="ce7">
            <text:p>教務組</text:p>
          </table:table-cell>
          <table:table-cell table:number-columns-repeated="16380"/>
        </table:table-row>
        <table:table-row table:style-name="ro22">
          <table:table-cell office:value-type="date" office:date-value="2005-02-17T00:00:00" table:style-name="ce10">
            <text:p>2/17</text:p>
          </table:table-cell>
          <table:table-cell office:value-type="string" table:style-name="ce7">
            <text:p>四</text:p>
          </table:table-cell>
          <table:table-cell office:value-type="string" table:style-name="ce7">
            <text:p>完成「新世紀心靈管理研討會」實錄，讓研討會當天精彩的互動對話得以保存，並發送給市府各單位，讓更多當天未到場的市府同仁彷彿也能身歷其境地參與當日的心靈饗宴。冀望此舉能讓更多的市府同仁透過心靈層次的探索與反思，激發潛能，揮發更富生命意義的公務生涯。</text:p>
            <text:p/>
          </table:table-cell>
          <table:table-cell office:value-type="string" table:style-name="ce7">
            <text:p>綜企組</text:p>
          </table:table-cell>
          <table:table-cell table:number-columns-repeated="16380"/>
        </table:table-row>
        <table:table-row table:style-name="ro23">
          <table:table-cell office:value-type="date" office:date-value="2005-02-17T00:00:00" table:style-name="ce10">
            <text:p>2/17</text:p>
          </table:table-cell>
          <table:table-cell office:value-type="string" table:style-name="ce7">
            <text:p>四</text:p>
          </table:table-cell>
          <table:table-cell office:value-type="string" table:style-name="ce7">
            <text:p>發行第66期，發行24,705份該期內容如下：</text:p>
            <text:p>1. 管理專欄--組織尾牙文化與管理(李弘暉)；2. 鮮活加油站--「法律有常識」--職場性騷擾有法可治(王治宇)；3. 智慧小品--百業都需人文情懷(李錫津)；4. 好書專欄-- P&amp;G品牌行銷密碼。</text:p>
            <text:p/>
          </table:table-cell>
          <table:table-cell office:value-type="string" table:style-name="ce7">
            <text:p>綜企組</text:p>
          </table:table-cell>
          <table:table-cell table:number-columns-repeated="16380"/>
        </table:table-row>
        <table:table-row table:style-name="ro24">
          <table:table-cell office:value-type="date" office:date-value="2005-02-18T00:00:00" table:style-name="ce10">
            <text:p>2/18</text:p>
          </table:table-cell>
          <table:table-cell office:value-type="string" table:style-name="ce7">
            <text:p>五</text:p>
          </table:table-cell>
          <table:table-cell office:value-type="string" table:style-name="ce7">
            <text:p>召開「第四屆市政品質獎」諮商會議，由劉寶貴副秘書長主持，與會人員有李述德局長、丘昌泰所長、江瑞清教授、周筑昆技監、翁瑞廷副主委、本中心李錫津主任及業務相關同仁，主要是針對「第四屆市政品質獎競賽辦法（草案）」進行討論。討論的焦點特別是集中在： 獲獎單位除頒予獎牌獎金外的其它獎勵方式、如何提高參賽案件之質與量、如何加強宣導行銷作為。決議事項將納入本屆之辦理參考，會中並通過由江瑞清老師擔任本屆競賽活動的初審召集人。</text:p>
          </table:table-cell>
          <table:table-cell office:value-type="string" table:style-name="ce7">
            <text:p>綜企組</text:p>
          </table:table-cell>
          <table:table-cell table:number-columns-repeated="16380"/>
        </table:table-row>
        <table:table-row table:style-name="ro25">
          <table:table-cell office:value-type="date" office:date-value="1994-02-19T00:00:00" table:style-name="ce10">
            <text:p>2/19</text:p>
          </table:table-cell>
          <table:table-cell office:value-type="string" table:style-name="ce12">
            <text:p>六</text:p>
          </table:table-cell>
          <table:table-cell office:value-type="string" table:style-name="ce15">
            <text:p>94年「首長創新領導高峰會」於2/19假北投區世新大學終身教育學院華僑會館舉辦，為使市府一級機關首長掌握本市發展趨勢與策略，提升市府危機處理能力及競爭優勢，爰主題特訂為「創新市政競爭策略，邁向卓越願景」。本次一級機關首長利用假日進行研習，市長親臨全程參與，並聘請臺灣金融研訓院薛琦院長、中原大學工業工程系江瑞清教授及政治大學廣告系祝鳳岡教授擔任講座，另邀請巨大機械羅祥安總經理及ING安泰人壽陳丕耀總經理分享企業案例，葉副市長及金副市長主持「危機管理與城市發展策略」。</text:p>
          </table:table-cell>
          <table:table-cell office:value-type="string" table:style-name="ce7">
            <text:p>教務組</text:p>
          </table:table-cell>
          <table:table-cell table:number-columns-repeated="16380"/>
        </table:table-row>
        <table:table-row table:style-name="ro26">
          <table:table-cell office:value-type="date" office:date-value="1994-02-19T00:00:00" table:style-name="ce10">
            <text:p>2/19</text:p>
          </table:table-cell>
          <table:table-cell office:value-type="string" table:style-name="ce12">
            <text:p>六</text:p>
          </table:table-cell>
          <table:table-cell office:value-type="string" table:style-name="ce17">
            <text:p>94年2月假日英語工作坊於2/19及2/20二天一夜舉行，參加學員共計21人，由Rosa及Christy老師講授，主題為： Entertainment and Media。本期由二位資深英文老師帶領大家進入媒體與大眾傳播的娛樂世界，藉由聲光影音效果之引導，讓參與學員了解大螢幕背後之千變萬化的世界，以提升英語學習之樂趣與臨場感，學員獲益良多。</text:p>
          </table:table-cell>
          <table:table-cell office:value-type="string" table:style-name="ce7">
            <text:p>教務組</text:p>
          </table:table-cell>
          <table:table-cell table:number-columns-repeated="16380"/>
        </table:table-row>
        <table:table-row table:style-name="ro27">
          <table:table-cell office:value-type="date" office:date-value="1994-02-22T00:00:00" table:style-name="ce10">
            <text:p>2/22</text:p>
          </table:table-cell>
          <table:table-cell office:value-type="string" table:style-name="ce12">
            <text:p>二</text:p>
          </table:table-cell>
          <table:table-cell office:value-type="string" table:style-name="ce15">
            <text:p>召開94年度「公務手語訓練基礎班」課程設計會議，由李錫津主任主持，邀請陳美琍老師、梁毓蘋老師、局處代表及曾參加研習之學員代表參與討論，會議主要結論：1.學科除安排手語基本素養相關課程，公務人員有關價值觀、服務心念及人文素養等仍有待加強，因此安排人文通識課程有其必要。2.針對實際報名對象之分組、課程及教材研擬等事宜，邀請師資及學員代表開會，以達課程連貫及實用性。3.研習方式：學科採集中式研習，術科採分散式研習。為便於學員練習，提昇學習效果，避免影響公務，以每周上課1次為原則，每次以全天6小時計。4.研習對象：由各單位主管推薦，並建議相同單位由2位以上同仁共同參訓，強化學習效果。5.結訓後可以中心作為橋樑，適時辦理聯誼會或座談會，提供學員定期練習場所。</text:p>
          </table:table-cell>
          <table:table-cell office:value-type="string" table:style-name="ce7">
            <text:p>教務組</text:p>
          </table:table-cell>
          <table:table-cell table:number-columns-repeated="16380"/>
        </table:table-row>
        <table:table-row table:style-name="ro28">
          <table:table-cell office:value-type="date" office:date-value="2005-02-24T00:00:00" table:style-name="ce10">
            <text:p>2/24</text:p>
          </table:table-cell>
          <table:table-cell office:value-type="string" table:style-name="ce12">
            <text:p>四</text:p>
          </table:table-cell>
          <table:table-cell office:value-type="string" table:style-name="ce15">
            <text:p>１、２月慶生會於2月２４日下午時30分在員工餐廳舉辦，在綜企組幽默逗趣的主持與各主管的賣力演出下，會中充滿歡笑聲，同仁們也難得地齊聚一堂，小聊片刻，歡樂的渡過難得的美好時光。<text:s text:c="2"/></text:p>
          </table:table-cell>
          <table:table-cell office:value-type="string" table:style-name="ce7">
            <text:p>人事室</text:p>
          </table:table-cell>
          <table:table-cell table:number-columns-repeated="16380"/>
        </table:table-row>
        <table:table-row table:style-name="ro29">
          <table:table-cell office:value-type="date" office:date-value="2005-02-25T00:00:00" table:style-name="ce10">
            <text:p>2/25</text:p>
          </table:table-cell>
          <table:table-cell office:value-type="string" table:style-name="ce12">
            <text:p>五</text:p>
          </table:table-cell>
          <table:table-cell office:value-type="string" table:style-name="ce7">
            <text:p>中心簡訊第21期出刊，本期內容人事快報有新春團拜及2/15員工訓練「PhotoImpact美工研習」實錄；業務報導方面有B區廣場新建鋼橋命名活動及第 114期公訓報導『工作vs休閒＝零和賽局?』內容報導；活動預報有3/16人文講邀請由姚仁祿先生所主講用『愛』讓世界亮起來的心靈饗宴及3/7～4/30於Ｂ區Ｂ１藝文走廊及Ｃ區一樓會客室展出特別寶貝塗鴉創作展『我不笨，我很會畫畫』；心心相印有「基層主管班」帶班同仁志昇及「中階管理才能發展研習班」帶班同仁淑華的帶班心得與大家一起分享；本期另有「搶得先雞玩猜謎」活動與大家參與；津津樂道「機鋒與幽默」一文介紹幽默可以消融尷尬、幽默可以化解千愁。</text:p>
          </table:table-cell>
          <table:table-cell office:value-type="string" table:style-name="ce7">
            <text:p>客服中心</text:p>
          </table:table-cell>
          <table:table-cell table:number-columns-repeated="16380"/>
        </table:table-row>
        <table:table-row table:style-name="ro30">
          <table:table-cell office:value-type="date" office:date-value="2005-02-25T00:00:00" table:style-name="ce10">
            <text:p>2/25</text:p>
          </table:table-cell>
          <table:table-cell office:value-type="string" table:style-name="ce12">
            <text:p>五</text:p>
          </table:table-cell>
          <table:table-cell office:value-type="string" table:style-name="ce7">
            <text:p>B區廣場連接外庭園新建鋼橋完工，辦理命名活動，誠摯邀請中心同仁、學員共同參與命名活動，本活動除了張貼海報公告周知外並於中心簡訊公開徵求命名。</text:p>
          </table:table-cell>
          <table:table-cell office:value-type="string" table:style-name="ce7">
            <text:p>總務組</text:p>
          </table:table-cell>
          <table:table-cell table:number-columns-repeated="16380"/>
        </table:table-row>
        <table:table-row table:style-name="ro1">
          <table:table-cell table:number-columns-repeated="3" table:style-name="ce16"/>
          <table:table-cell table:number-columns-repeated="16381" table:style-name="ce1"/>
        </table:table-row>
        <table:table-row table:number-rows-repeated="5" table:style-name="ro1">
          <table:table-cell table:number-columns-repeated="3" table:style-name="ce16"/>
          <table:table-cell table:number-columns-repeated="16381"/>
        </table:table-row>
        <table:table-row table:number-rows-repeated="1048555" table:style-name="ro18">
          <table:table-cell table:number-columns-repeated="16384"/>
        </table:table-row>
      </table:table>
      <table:table table:name="3月份"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80" table:default-cell-style-name="ce1"/>
        <table:table-row table:style-name="ro1">
          <table:table-cell office:value-type="string" table:number-columns-spanned="4" table:number-rows-spanned="1" table:style-name="ce99">
            <text:p>九十四年三月份大事紀</text:p>
          </table:table-cell>
          <table:covered-table-cell table:number-columns-repeated="3"/>
          <table:table-cell table:number-columns-repeated="16380"/>
        </table:table-row>
        <table:table-row table:style-name="ro31">
          <table:table-cell office:value-type="string" table:style-name="ce7">
            <text:p>日期</text:p>
          </table:table-cell>
          <table:table-cell office:value-type="string" table:style-name="ce7">
            <text:p>星期</text:p>
          </table:table-cell>
          <table:table-cell office:value-type="string" table:style-name="ce7">
            <text:p>重要記事(人、地、事)</text:p>
          </table:table-cell>
          <table:table-cell office:value-type="string" table:style-name="ce7">
            <text:p>備註(主辦、協辦單位)</text:p>
          </table:table-cell>
          <table:table-cell table:number-columns-repeated="16380"/>
        </table:table-row>
        <table:table-row table:style-name="ro32">
          <table:table-cell office:value-type="date" office:date-value="2005-03-01T00:00:00" table:style-name="ce10">
            <text:p>3/1</text:p>
          </table:table-cell>
          <table:table-cell office:value-type="string" table:style-name="ce7">
            <text:p>二</text:p>
          </table:table-cell>
          <table:table-cell office:value-type="string" table:style-name="ce7">
            <text:p>94年「臺北市政府精進民意調查教育訓練概念班」第一期於3/1假E302教室開班，下午安排民意理論及公共政策制定課程，恭請　金副市長講授。</text:p>
          </table:table-cell>
          <table:table-cell office:value-type="string" table:style-name="ce7">
            <text:p>教務組</text:p>
          </table:table-cell>
          <table:table-cell table:number-columns-repeated="16380"/>
        </table:table-row>
        <table:table-row table:style-name="ro33">
          <table:table-cell office:value-type="date" office:date-value="2005-03-03T00:00:00" table:style-name="ce10">
            <text:p>3/3</text:p>
          </table:table-cell>
          <table:table-cell office:value-type="string" table:style-name="ce7">
            <text:p>四</text:p>
          </table:table-cell>
          <table:table-cell office:value-type="string" table:style-name="ce7">
            <text:p>鮮活管理報第67期出刊，共發行26,098份，該期內容如下：</text:p>
            <text:p>1. 管理專欄--窗子與鏡子－從Ａ到Ａ＋的啟示(陳蕙兒)；2. 鮮活加油站--「電腦小嘗試」--Google工具列讓IE功能更強大(陳政宏)；3. 智慧小品--以敵為友向弱學習(李錫津)；4. 好書專欄--拿著行動電話的猴子(天下雜誌)</text:p>
            <text:p/>
          </table:table-cell>
          <table:table-cell office:value-type="string" table:style-name="ce7">
            <text:p>綜企組</text:p>
          </table:table-cell>
          <table:table-cell table:number-columns-repeated="16380"/>
        </table:table-row>
        <table:table-row table:style-name="ro9">
          <table:table-cell office:value-type="date" office:date-value="2005-03-07T00:00:00" table:style-name="ce10">
            <text:p>3/7</text:p>
          </table:table-cell>
          <table:table-cell office:value-type="string" table:style-name="ce7">
            <text:p>一</text:p>
          </table:table-cell>
          <table:table-cell office:value-type="string" table:style-name="ce7">
            <text:p>公訓報導114期「工作vs休閒=零和賽局?」出刊，共發行2,500份， 主題內容分別從「追根究底」、「現況面面觀」、「經驗分享」及「優質生活」等四大構面進行剖析。期望藉由本期內容，能讓讀者在建構優質生活與提高工作效能的兩難中尋找出兩全其美之道，為自己創造均衡的生活目標。</text:p>
          </table:table-cell>
          <table:table-cell office:value-type="string" table:style-name="ce7">
            <text:p>綜企組</text:p>
          </table:table-cell>
          <table:table-cell table:number-columns-repeated="16380"/>
        </table:table-row>
        <table:table-row table:style-name="ro15">
          <table:table-cell office:value-type="date" office:date-value="2005-03-10T00:00:00" table:style-name="ce10">
            <text:p>3/10</text:p>
          </table:table-cell>
          <table:table-cell office:value-type="string" table:style-name="ce7">
            <text:p>四</text:p>
          </table:table-cell>
          <table:table-cell office:value-type="string" table:style-name="ce7">
            <text:p>完成「臺北e大」轉製課程標案，由巨匠電腦取得合作廠商資格。未來將藉由廠商於錄製課程的專業，將市府或本中心所舉辦之演講類課程，高品質的呈現於「臺北e大」學習平台中，讓更多無法到場聆聽之市府同仁，也能利用「臺北e大」此學習管道來選修。</text:p>
          </table:table-cell>
          <table:table-cell office:value-type="string" table:style-name="ce7">
            <text:p>綜企組</text:p>
          </table:table-cell>
          <table:table-cell table:number-columns-repeated="16380"/>
        </table:table-row>
        <table:table-row table:style-name="ro34">
          <table:table-cell office:value-type="date" office:date-value="2005-03-10T00:00:00" table:style-name="ce10">
            <text:p>3/10</text:p>
          </table:table-cell>
          <table:table-cell office:value-type="string" table:style-name="ce7">
            <text:p>四</text:p>
          </table:table-cell>
          <table:table-cell office:value-type="string" table:style-name="ce7">
            <text:p>東森新聞及年代新聞誤報本中心發生學員食物中毒事件，經向萬芳醫院查證後，確認係財政部財稅人員訓練所32位學員食物中毒，本中心立即向媒體加以澄清並要求更正。</text:p>
          </table:table-cell>
          <table:table-cell office:value-type="string" table:style-name="ce7">
            <text:p>客服中心</text:p>
            <text:p>總務組</text:p>
          </table:table-cell>
          <table:table-cell table:number-columns-repeated="16380"/>
        </table:table-row>
        <table:table-row table:style-name="ro35">
          <table:table-cell office:value-type="date" office:date-value="2005-03-14T00:00:00" table:style-name="ce10">
            <text:p>3/14</text:p>
          </table:table-cell>
          <table:table-cell office:value-type="string" table:style-name="ce7">
            <text:p>一</text:p>
          </table:table-cell>
          <table:table-cell office:value-type="string" table:style-name="ce7">
            <text:p>為籌編「臺北市年鑑2004」事宜,於3/14上午假國際會議廳與市立圖書館合辦「臺北市年鑑編輯工作研習說明會」,計有市府各單位主任秘書、負責同仁等80餘人參加。說明會由本中心李主任開場,說明年鑑編輯的意義與價值,並邀請30雜誌游總編輯常山講授「深度報導」、曾館長淑賢主講「撰搞注意事項說明」,最後由劉副秘書長寶貴主持綜合座談。</text:p>
          </table:table-cell>
          <table:table-cell office:value-type="string" table:style-name="ce7">
            <text:p>教務組</text:p>
          </table:table-cell>
          <table:table-cell table:number-columns-repeated="16380"/>
        </table:table-row>
        <table:table-row table:style-name="ro36">
          <table:table-cell office:value-type="date" office:date-value="2005-03-15T00:00:00" table:style-name="ce10">
            <text:p>3/15</text:p>
          </table:table-cell>
          <table:table-cell office:value-type="string" table:style-name="ce7">
            <text:p>二</text:p>
          </table:table-cell>
          <table:table-cell office:value-type="string" table:style-name="ce7">
            <text:p>94年第1季英語學習推廣列車專題演講邀請補教界名師徐薇老師主講『我的英語學習經驗與英檢大補帖』，於3/15下午13:40假大禮堂舉行，計340人報名參加。徐老師以個人學習英語之歷程與經驗，告訴大家學習英語之秘訣是持續不斷之努力與下苦功勤練，至於如何順利通過英檢，最重要的就是熟記文法與字彙、片語等，及多做考古題亦是致勝關鍵。<text:s/></text:p>
          </table:table-cell>
          <table:table-cell office:value-type="string" table:style-name="ce7">
            <text:p>教務組</text:p>
          </table:table-cell>
          <table:table-cell table:number-columns-repeated="16380"/>
        </table:table-row>
        <table:table-row table:style-name="ro37">
          <table:table-cell office:value-type="date" office:date-value="2005-03-15T00:00:00" table:style-name="ce10">
            <text:p>3/15</text:p>
          </table:table-cell>
          <table:table-cell office:value-type="string" table:style-name="ce7">
            <text:p>二</text:p>
          </table:table-cell>
          <table:table-cell office:value-type="string" table:style-name="ce7">
            <text:p>舉行94年度上半年職工會議，會中進行職工工作現況溝通及實施新工作表單執行說明，另人事宣導「新制勞工退休金制度」及新舊制之比較。</text:p>
          </table:table-cell>
          <table:table-cell office:value-type="string" table:style-name="ce7">
            <text:p>總務組</text:p>
          </table:table-cell>
          <table:table-cell table:number-columns-repeated="16380"/>
        </table:table-row>
        <table:table-row table:style-name="ro38">
          <table:table-cell office:value-type="date" office:date-value="2005-03-16T00:00:00" table:style-name="ce10">
            <text:p>3/16</text:p>
          </table:table-cell>
          <table:table-cell office:value-type="string" table:style-name="ce7">
            <text:p>二</text:p>
          </table:table-cell>
          <table:table-cell office:value-type="string" table:style-name="ce7">
            <text:p>94年「基層主管人員研習班」第1期安排「秘書長會談」課程,恭請陳秘書長裕璋與36位學員座談。課中秘書長與來自不同工作單位的學員，針對市政建設問題：如攸關都發局的都市更新政策、北投纜車規劃、停管處機車退出騎樓等問題一一探討，雙向交流意見看法。</text:p>
          </table:table-cell>
          <table:table-cell office:value-type="string" table:style-name="ce7">
            <text:p>教務組</text:p>
          </table:table-cell>
          <table:table-cell table:number-columns-repeated="16380"/>
        </table:table-row>
        <table:table-row table:style-name="ro39">
          <table:table-cell office:value-type="date" office:date-value="2005-03-16T00:00:00" table:style-name="ce10">
            <text:p>3/16</text:p>
          </table:table-cell>
          <table:table-cell office:value-type="string" table:style-name="ce7">
            <text:p>三</text:p>
          </table:table-cell>
          <table:table-cell office:value-type="string" table:style-name="ce7">
            <text:p>九十四年第二場人文講堂於3/16下午13:40假大禮堂舉行，邀請大愛電台姚總監仁祿主講「用愛讓世界【亮】起來」，共288人參與。姚總監無償蒞臨中心演講，娓娓道出以愛為出發點，關懷世界環境、人類的博愛情操，並以參加慈濟志義工團來實踐其無怨無悔的志業之心路歷程，令在場聆聽者深為敬佩、感動。</text:p>
          </table:table-cell>
          <table:table-cell office:value-type="string" table:style-name="ce7">
            <text:p>教務組</text:p>
          </table:table-cell>
          <table:table-cell table:number-columns-repeated="16380"/>
        </table:table-row>
        <table:table-row table:style-name="ro40">
          <table:table-cell office:value-type="date" office:date-value="2005-03-17T00:00:00" table:style-name="ce10">
            <text:p>3/17</text:p>
          </table:table-cell>
          <table:table-cell office:value-type="string" table:style-name="ce7">
            <text:p>四</text:p>
          </table:table-cell>
          <table:table-cell office:value-type="string" table:style-name="ce7">
            <text:p>鮮活管理報第68期出刊，共發行26,144份，該期內容如下：</text:p>
            <text:p>1.「管理專欄」--溝通的兩大基石與兩大支柱（戴照煜）；2. 「鮮活加油站」--電腦小嘗試（陳政宏）；3. 「智慧小品」--培養正確解讀資訊的能力（李主任錫津）；4. 「好書專欄」--爸爸不缺席（郭鎧紋）</text:p>
            <text:p/>
          </table:table-cell>
          <table:table-cell office:value-type="string" table:style-name="ce7">
            <text:p>綜企組</text:p>
          </table:table-cell>
          <table:table-cell table:number-columns-repeated="16380"/>
        </table:table-row>
        <table:table-row table:style-name="ro28">
          <table:table-cell office:value-type="date" office:date-value="2005-03-18T00:00:00" table:style-name="ce10">
            <text:p>3/18</text:p>
          </table:table-cell>
          <table:table-cell office:value-type="string" table:style-name="ce7">
            <text:p>六</text:p>
          </table:table-cell>
          <table:table-cell office:value-type="string" table:style-name="ce7">
            <text:p>94年3月假日英語工作坊於3/18及3/19二天一夜舉行，參加學員共計24人，由Rosa及Christy老師講授，主題為： A dangerous habit，藉由情境演練，探討各種壞習慣之形成與影響，其中角色扮演更突顯英語學習之樂趣，本期更有英文報紙之編輯與出版，更增添學習趣味性與成就感。</text:p>
          </table:table-cell>
          <table:table-cell office:value-type="string" table:style-name="ce7">
            <text:p>教務組</text:p>
          </table:table-cell>
          <table:table-cell table:number-columns-repeated="16380"/>
        </table:table-row>
        <table:table-row table:style-name="ro6">
          <table:table-cell office:value-type="date" office:date-value="2005-03-20T00:00:00" table:style-name="ce10">
            <text:p>3/20</text:p>
          </table:table-cell>
          <table:table-cell office:value-type="string" table:style-name="ce7">
            <text:p>日</text:p>
          </table:table-cell>
          <table:table-cell office:value-type="string" table:style-name="ce7">
            <text:p>94年「健康城市首長誓師營」於3/20假國際會議廳舉行，活動由衛生局主辦，本中心協辦，計市府相關局處人員93人參加，恭邀　馬市長蒞臨開幕致詞並主持首長宣誓儀式，活動除票選健康城市logo、slogan外，並依業務分成健康組、環境組、社會組及行銷組等四組，在王英偉副局長、馮燕教授、祝鳳崗教授及蔣本基教授指導下，進行實務面的討論。<text:s/></text:p>
          </table:table-cell>
          <table:table-cell office:value-type="string" table:style-name="ce7">
            <text:p>教務組</text:p>
          </table:table-cell>
          <table:table-cell table:number-columns-repeated="16380"/>
        </table:table-row>
        <table:table-row table:style-name="ro41">
          <table:table-cell office:value-type="date" office:date-value="2005-03-30T00:00:00" table:style-name="ce10">
            <text:p>3/30</text:p>
          </table:table-cell>
          <table:table-cell office:value-type="string" table:style-name="ce7">
            <text:p>三</text:p>
          </table:table-cell>
          <table:table-cell office:value-type="string" table:style-name="ce7">
            <text:p>中心基於扮演市府公務人力培訓的角色，擬成立「諮詢服務顧問團」，期以發揮市政推手的功能，協助市府各機關開創新局，提昇整體市政競爭力。3/30上午召錫津主持，邀請白崇賢董事長、江瑞清教授、祝鳯崗教授、陳家聲教授、楊錦洲教授、劉肇佑總經理、鍾惠玲總經理、李述德局長等參與討論，提供高見。</text:p>
          </table:table-cell>
          <table:table-cell office:value-type="string" table:style-name="ce7">
            <text:p>教務組</text:p>
          </table:table-cell>
          <table:table-cell table:number-columns-repeated="16380"/>
        </table:table-row>
        <table:table-row table:style-name="ro42">
          <table:table-cell office:value-type="date" office:date-value="2005-03-30T00:00:00" table:style-name="ce10">
            <text:p>3/30</text:p>
          </table:table-cell>
          <table:table-cell office:value-type="string" table:style-name="ce7">
            <text:p>三</text:p>
          </table:table-cell>
          <table:table-cell office:value-type="string" table:style-name="ce7">
            <text:p>94年府會聯絡員專班於3/30日假B104教室辦理，計68位府會聯絡員參加，恭請葉副市長金川致詞,邀請王議員正德、汪議員志冰、潘議員懷宗、周議員柏雅等四位議員與學員暢談如何建立良好互動關係。</text:p>
          </table:table-cell>
          <table:table-cell office:value-type="string" table:style-name="ce7">
            <text:p>教務組</text:p>
          </table:table-cell>
          <table:table-cell table:number-columns-repeated="16380"/>
        </table:table-row>
        <table:table-row table:style-name="ro43">
          <table:table-cell office:value-type="date" office:date-value="2005-03-31T00:00:00" table:style-name="ce10">
            <text:p>3/31</text:p>
          </table:table-cell>
          <table:table-cell office:value-type="string" table:style-name="ce7">
            <text:p>四</text:p>
          </table:table-cell>
          <table:table-cell office:value-type="string" table:style-name="ce7">
            <text:p><text:s/>鮮活管理報第69期出刊，共發行26,147份，該期內容如下：1. 「管理專欄」--價值觀與領導風格(李弘暉)；2. 「鮮活加油站」--英文不考試(陳信宏)；3.「智慧小品」--退一步海闊天空(李主任錫津)；4.「好書專欄」--信任－簡化管理的藝術</text:p>
            <text:p/>
          </table:table-cell>
          <table:table-cell office:value-type="string" table:style-name="ce7">
            <text:p>綜企組</text:p>
          </table:table-cell>
          <table:table-cell table:number-columns-repeated="16380"/>
        </table:table-row>
        <table:table-row table:style-name="ro32">
          <table:table-cell office:value-type="date" office:date-value="2005-03-31T00:00:00" table:style-name="ce10">
            <text:p>3/31</text:p>
          </table:table-cell>
          <table:table-cell office:value-type="string" table:style-name="ce7">
            <text:p>四</text:p>
          </table:table-cell>
          <table:table-cell office:value-type="string" table:style-name="ce7">
            <text:p>上午9:30分辦理94年度第1次安全防護會報，會中通過上半年員工消防防護訓練分二梯次前往「臺北市防災科學教育館」體驗及訓練。</text:p>
          </table:table-cell>
          <table:table-cell office:value-type="string" table:style-name="ce7">
            <text:p>總務組</text:p>
          </table:table-cell>
          <table:table-cell table:number-columns-repeated="16380"/>
        </table:table-row>
        <table:table-row table:style-name="ro44">
          <table:table-cell office:value-type="date" office:date-value="2005-03-31T00:00:00" table:style-name="ce10">
            <text:p>3/31</text:p>
          </table:table-cell>
          <table:table-cell office:value-type="string" table:style-name="ce7">
            <text:p>四</text:p>
          </table:table-cell>
          <table:table-cell office:value-type="string" table:style-name="ce7">
            <text:p>中心簡訊第22期出刊，本期人事快報有總務組淑筠溫馨的退休感言及同仁異動等介紹；業務報導方面有圖書館新書介紹、混成班員工訓練實錄報導及有1、2月員工慶生會活動報導；活動預報有第2季「假日英語工作坊」已開放報名。心心相印有「假日英語工作坊」學員英文研習心得分享。另由同仁自由創作，提昇英文能力的「英文故事接龍」故事已邁入另一階段，歡迎同仁指教；津津樂道「善解正解快樂多」一文 ，以小故事啟發我們生活中要往好處想，會帶來正面的情緒反應及結果，頗值深思。</text:p>
          </table:table-cell>
          <table:table-cell office:value-type="string" table:style-name="ce7">
            <text:p>客服中心</text:p>
          </table:table-cell>
          <table:table-cell table:number-columns-repeated="16380"/>
        </table:table-row>
        <table:table-row table:number-rows-repeated="1048556" table:style-name="ro18">
          <table:table-cell table:number-columns-repeated="16384"/>
        </table:table-row>
      </table:table>
      <table:table table:name="4月份" table:style-name="ta4">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5" table:number-columns-repeated="16380" table:default-cell-style-name="ce1"/>
        <table:table-row table:style-name="ro45">
          <table:table-cell office:value-type="string" table:number-columns-spanned="4" table:number-rows-spanned="1" table:style-name="ce101">
            <text:p>九十四年四月份大事紀</text:p>
          </table:table-cell>
          <table:covered-table-cell table:number-columns-repeated="3"/>
          <table:table-cell table:number-columns-repeated="16380"/>
        </table:table-row>
        <table:table-row table:style-name="ro45">
          <table:table-cell office:value-type="string" table:style-name="ce18">
            <text:p>日期</text:p>
          </table:table-cell>
          <table:table-cell office:value-type="string" table:style-name="ce19">
            <text:p>星期</text:p>
          </table:table-cell>
          <table:table-cell office:value-type="string" table:style-name="ce19">
            <text:p>重要記事(人、地、事)</text:p>
          </table:table-cell>
          <table:table-cell office:value-type="string" table:style-name="ce19">
            <text:p>主辦、協辦單位</text:p>
          </table:table-cell>
          <table:table-cell table:number-columns-repeated="16380"/>
        </table:table-row>
        <table:table-row table:style-name="ro46">
          <table:table-cell office:value-type="date" office:date-value="2005-04-08T00:00:00" table:style-name="ce20">
            <text:p>4/8</text:p>
          </table:table-cell>
          <table:table-cell office:value-type="string" table:style-name="ce21">
            <text:p>五</text:p>
          </table:table-cell>
          <table:table-cell office:value-type="string" table:style-name="ce21">
            <text:p>上午<text:span text:style-name="T7">9</text:span>時<text:span text:style-name="T7">30</text:span>分進行「<text:span text:style-name="T7">93</text:span>年度<text:span text:style-name="T7">B</text:span>區大樓廣場地面層整修工程」正式驗收（複驗），原驗收缺失已改善完成，同意驗收，依工程契約核付工程估驗計價款，並廠商儘速辦理後續使用執照事宜。</text:p>
          </table:table-cell>
          <table:table-cell office:value-type="string" table:style-name="ce21">
            <text:p>總務組</text:p>
          </table:table-cell>
          <table:table-cell table:number-columns-repeated="16380"/>
        </table:table-row>
        <table:table-row table:style-name="ro47">
          <table:table-cell office:value-type="date" office:date-value="2005-04-13T00:00:00" table:style-name="ce20">
            <text:p>4/13</text:p>
          </table:table-cell>
          <table:table-cell office:value-type="string" table:style-name="ce21">
            <text:p>三</text:p>
          </table:table-cell>
          <table:table-cell office:value-type="string" table:style-name="ce21">
            <text:p>辦理第四屆市政品質獎推廣說明會，期望透過本說明會，向市府各局處宣達市府推動高品質施政之決心，並透過標竿單位之經驗分享以獲得各單位的共鳴，促動參與市政品質競賽活動的誘因。</text:p>
          </table:table-cell>
          <table:table-cell office:value-type="string" table:style-name="ce21">
            <text:p>綜企組</text:p>
          </table:table-cell>
          <table:table-cell table:number-columns-repeated="16380"/>
        </table:table-row>
        <table:table-row table:style-name="ro48">
          <table:table-cell office:value-type="date" office:date-value="2005-04-14T00:00:00" table:style-name="ce20">
            <text:p>4/14</text:p>
          </table:table-cell>
          <table:table-cell office:value-type="string" table:style-name="ce21">
            <text:p>四</text:p>
          </table:table-cell>
          <table:table-cell office:value-type="string" table:style-name="ce21">
            <text:p>鮮活管理報第<text:span text:style-name="T7">70</text:span>期出刊，共發行<text:span text:style-name="T7">26,139</text:span>份，該期內容如下：<text:span text:style-name="T7">1.<text:s/></text:span>管理專欄：適當的獎勵提昇團隊士氣<text:span text:style-name="T7"><text:s/></text:span>（楊紹強老師）；<text:span text:style-name="T7">2.<text:s/></text:span>法律有常識：行政資訊公開的尺度<text:span text:style-name="T7"><text:s/></text:span>（王治宇）；<text:span text:style-name="T7">3.</text:span>智慧小品：小心決策（李錫津）<text:span text:style-name="T7">3.<text:s/></text:span>好書專欄：總裁的迷惑<text:span text:style-name="T7">-</text:span>健康組織的四大準則。</text:p>
          </table:table-cell>
          <table:table-cell office:value-type="string" table:style-name="ce21">
            <text:p>綜企組</text:p>
          </table:table-cell>
          <table:table-cell table:number-columns-repeated="16380"/>
        </table:table-row>
        <table:table-row table:style-name="ro49">
          <table:table-cell office:value-type="date" office:date-value="2005-04-16T00:00:00" table:style-name="ce20">
            <text:p>4/16</text:p>
          </table:table-cell>
          <table:table-cell office:value-type="string" table:style-name="ce22">
            <text:p>六</text:p>
          </table:table-cell>
          <table:table-cell office:value-type="string" table:style-name="ce23">
            <text:p>94年4月假日英語工作坊於4/16及4/17二天一夜舉行，參加學員共計18人，由Rosa老師講授帶領，以FoodandHealth為主題，藉由情境演練，探討各種美食之正、負面對人體之影響，其中美食烹飪課更突顯英語學習之樂趣，並針對課程編輯製作英文報紙型作品，更增添趣味性與成就感。</text:p>
          </table:table-cell>
          <table:table-cell office:value-type="string" table:style-name="ce21">
            <text:p>教務組</text:p>
          </table:table-cell>
          <table:table-cell table:number-columns-repeated="16380"/>
        </table:table-row>
        <table:table-row table:style-name="ro50">
          <table:table-cell office:value-type="date" office:date-value="2005-04-19T00:00:00" table:style-name="ce20">
            <text:p>4/19</text:p>
          </table:table-cell>
          <table:table-cell office:value-type="string" table:style-name="ce22">
            <text:p>二</text:p>
          </table:table-cell>
          <table:table-cell office:value-type="string" table:style-name="ce23">
            <text:p>本中心為鼓勵本府各機關績優人員擔任駐班輔導員，傳承工作經驗及指導後進，並參與團體學習輔導，以提升教育訓練效果，特研定「臺北市政府公務人員訓練中心駐班輔導員實施要點」（草案）。4/19於C209會議室召開會議，由李主任錫津主持，邀請人事處及曾參加基層主管人員班、中階管理才能發展班及女性領導發展研究班學員代表共同討論，與會人員均肯定此措施對學員的效益，並針對駐班輔導員之資格、工作要項及獎勵作法提供意見。</text:p>
          </table:table-cell>
          <table:table-cell office:value-type="string" table:style-name="ce21">
            <text:p>教務組</text:p>
          </table:table-cell>
          <table:table-cell table:number-columns-repeated="16380"/>
        </table:table-row>
        <table:table-row table:style-name="ro8">
          <table:table-cell office:value-type="date" office:date-value="2005-04-21T00:00:00" table:style-name="ce20">
            <text:p>4/21</text:p>
          </table:table-cell>
          <table:table-cell office:value-type="string" table:style-name="ce22">
            <text:p>四</text:p>
          </table:table-cell>
          <table:table-cell office:value-type="string" table:style-name="ce23">
            <text:p>94年第3場人文講堂於4/21下午13:40假大禮堂舉行，邀請怡安管理顧問公司陳董事長怡安主講「人生的究極價值─穩實安命」，共340人參與。陳董事長藉由真實案例與小故事，闡述對於每一天發生種種的觀想、反思、體悟，以尋求身心安頓之道，觸動每位學員的心靈，並重新反思人生價值與定位。</text:p>
          </table:table-cell>
          <table:table-cell office:value-type="string" table:style-name="ce21">
            <text:p>教務組</text:p>
          </table:table-cell>
          <table:table-cell table:number-columns-repeated="16380"/>
        </table:table-row>
        <table:table-row table:style-name="ro36">
          <table:table-cell office:value-type="date" office:date-value="2005-04-22T00:00:00" table:style-name="ce20">
            <text:p>4/22</text:p>
          </table:table-cell>
          <table:table-cell office:value-type="string" table:style-name="ce21">
            <text:p>五</text:p>
          </table:table-cell>
          <table:table-cell office:value-type="string" table:style-name="ce21">
            <text:p>規劃辦理「臺北<text:span text:style-name="T7">e</text:span>大」伴讀狗狗票選活動，期望透過本次活動，能夠讓即將於<text:span text:style-name="T7">6</text:span>月上線之臺北<text:span text:style-name="T7">e</text:span>大新學習平臺廣為周知，達到宣傳效果，進而吸引更多潛在使用者加入臺北<text:span text:style-name="T7">e</text:span>大的學習行列。此外，也希望藉由伴讀狗狗的誕生，能讓臺北<text:span text:style-name="T7">e</text:span>大網站的學習環境顯得更加活潑、提供更多與學員互動的機會。</text:p>
          </table:table-cell>
          <table:table-cell office:value-type="string" table:style-name="ce21">
            <text:p>綜企組</text:p>
          </table:table-cell>
          <table:table-cell table:number-columns-repeated="16380"/>
        </table:table-row>
        <table:table-row table:style-name="ro51">
          <table:table-cell office:value-type="date" office:date-value="2005-04-27T00:00:00" table:style-name="ce20">
            <text:p>4/27</text:p>
          </table:table-cell>
          <table:table-cell office:value-type="string" table:style-name="ce22">
            <text:p>三</text:p>
          </table:table-cell>
          <table:table-cell office:value-type="string" table:style-name="ce23">
            <text:p>94年「中階管理才能發展研習班」第2期安排「秘書長會談」課程，恭請陳秘書長裕璋與38位學員座談。課中秘書長期勉學員:一、對於危機事件處理應重於預防，如同防災著重在減災，尤其面對媒體以放大鏡看市府公務，應慎重妥善處理，努力盡心解決，勿留任何可能為缺失的後遺症予後續接手人員。二、提供良好經營環境是公務員職責，城市繁榮需仰賴投資、就業等因素彰顯，市府應提供安全環境及改善治安等使企業樂於投資，有意願根留臺北市，相對市府稅收增加，各項建設易於推展。三、要有自己的想法，勇於提出問題，並就不同角度思考問題，讓長官瞭解，以利產生最佳決策，同時也能讓有限資源發揮最大效益。在面對壓力時，機關內部應產生共識，把事情做對做好。</text:p>
          </table:table-cell>
          <table:table-cell office:value-type="string" table:style-name="ce21">
            <text:p>教務組</text:p>
          </table:table-cell>
          <table:table-cell table:number-columns-repeated="16380"/>
        </table:table-row>
        <table:table-row table:style-name="ro52">
          <table:table-cell office:value-type="date" office:date-value="2005-04-28T00:00:00" table:style-name="ce20">
            <text:p>4/28</text:p>
          </table:table-cell>
          <table:table-cell office:value-type="string" table:style-name="ce21">
            <text:p>四</text:p>
          </table:table-cell>
          <table:table-cell office:value-type="string" table:style-name="ce21">
            <text:p>鮮活管理報第<text:span text:style-name="T7">71</text:span>期出刊，共發行<text:span text:style-name="T7">26,144</text:span>份，該期內容如下：<text:span text:style-name="T7">1.</text:span>管理專欄：「公務員」把自己當名牌<text:span text:style-name="T7">(</text:span>林婉如<text:span text:style-name="T7">)</text:span>；<text:span text:style-name="T7">2.<text:s/></text:span>管理<text:span text:style-name="T7">3721</text:span>：團隊士氣的來源與能源<text:span text:style-name="T7">(</text:span>楊紹強<text:span text:style-name="T7">)</text:span>；<text:span text:style-name="T7">3.<text:s/></text:span>智慧小品：做好選擇<text:span text:style-name="T7">(</text:span>本中心主任<text:span text:style-name="T7">)</text:span>；<text:span text:style-name="T7">4.<text:s/></text:span>好書專欄<text:span text:style-name="T7">:</text:span>何必含著金湯匙<text:span text:style-name="T7">(</text:span>陳藹玲<text:span text:style-name="T7">)</text:span></text:p>
          </table:table-cell>
          <table:table-cell office:value-type="string" table:style-name="ce21">
            <text:p>綜企組</text:p>
          </table:table-cell>
          <table:table-cell table:number-columns-repeated="16380"/>
        </table:table-row>
        <table:table-row table:style-name="ro53">
          <table:table-cell office:value-type="date" office:date-value="2005-04-29T00:00:00" table:style-name="ce20">
            <text:p>4/29</text:p>
          </table:table-cell>
          <table:table-cell office:value-type="string" table:style-name="ce21">
            <text:p>五</text:p>
          </table:table-cell>
          <table:table-cell office:value-type="string" table:style-name="ce21">
            <text:p>中心簡訊第23期出刊，本期業務報導專欄為讀者介紹「公務手語訓練基礎班」，本班藉由生動、活潑的實務演練課程, 實際體會聽人、聾人的特性及內心世界。活動預報專欄刊登了目前作品正在中心展覽的張為中、張為華不聽「畫」雙人展及臺北e大伴讀狗狗命名票選活動,津津樂道專欄本期以波者水之皮為題,以小故事大道理的方式, 引導讀者認知變革的道理及原則。</text:p>
          </table:table-cell>
          <table:table-cell office:value-type="string" table:style-name="ce21">
            <text:p>客服中心</text:p>
          </table:table-cell>
          <table:table-cell table:number-columns-repeated="16380"/>
        </table:table-row>
        <table:table-row table:style-name="ro7">
          <table:table-cell office:value-type="date" office:date-value="2005-04-29T00:00:00" table:style-name="ce20">
            <text:p>4/29</text:p>
          </table:table-cell>
          <table:table-cell office:value-type="string" table:style-name="ce21">
            <text:p>五</text:p>
          </table:table-cell>
          <table:table-cell office:value-type="string" table:style-name="ce21">
            <text:p>下午<text:span text:style-name="T8">1時30分請文山區健康服務中心協助辦理94年度員工急救及體適能課程研習，計30位同仁參與。員工急救由臺北市立聯合醫院企劃行政中心社區行銷主任廖倩誼講述創傷、止血及事故傷害處理，並進行心肺復甦術教學及演練；另由臺大余副教授育蘋帶領同仁進行與每一個人的健康息息相關的體適能。</text:span></text:p>
          </table:table-cell>
          <table:table-cell office:value-type="string" table:style-name="ce21">
            <text:p>總務組</text:p>
          </table:table-cell>
          <table:table-cell table:number-columns-repeated="16380"/>
        </table:table-row>
        <table:table-row table:number-rows-repeated="1048563" table:style-name="ro18">
          <table:table-cell table:number-columns-repeated="16384"/>
        </table:table-row>
      </table:table>
      <table:table table:name="5月份" table:style-name="ta5">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5" table:number-columns-repeated="16380" table:default-cell-style-name="ce1"/>
        <table:table-row table:style-name="ro54">
          <table:table-cell office:value-type="string" table:number-columns-spanned="4" table:number-rows-spanned="1" table:style-name="ce111">
            <text:p>九十四年五月份大事紀</text:p>
          </table:table-cell>
          <table:covered-table-cell table:number-columns-repeated="3"/>
          <table:table-cell table:number-columns-repeated="16380"/>
        </table:table-row>
        <table:table-row table:style-name="ro55">
          <table:table-cell office:value-type="string" table:style-name="ce27">
            <text:p>日期</text:p>
          </table:table-cell>
          <table:table-cell office:value-type="string" table:style-name="ce27">
            <text:p>星期</text:p>
          </table:table-cell>
          <table:table-cell office:value-type="string" table:style-name="ce27">
            <text:p>重要記事(人、地、事)</text:p>
          </table:table-cell>
          <table:table-cell office:value-type="string" table:style-name="ce27">
            <text:p>主辦、協辦單位</text:p>
          </table:table-cell>
          <table:table-cell table:number-columns-repeated="16380"/>
        </table:table-row>
        <table:table-row table:style-name="ro37">
          <table:table-cell office:value-type="string" table:style-name="ce24">
            <text:p>5/2~6/30</text:p>
          </table:table-cell>
          <table:table-cell table:style-name="ce24"/>
          <table:table-cell office:value-type="string" table:style-name="ce24">
            <text:p>天母國小聽障雙胞胎張為中、張為華 「不聽畫」雙人展自5/2-6/30於本中心藝文走廊展出，精選30件作品，作品充滿童趣及純真，獲得熱烈迴響。</text:p>
          </table:table-cell>
          <table:table-cell office:value-type="string" table:style-name="ce24">
            <text:p>客服中心</text:p>
          </table:table-cell>
          <table:table-cell table:number-columns-repeated="16380"/>
        </table:table-row>
        <table:table-row table:style-name="ro56">
          <table:table-cell office:value-type="date" office:date-value="2005-05-03T00:00:00" table:style-name="ce25">
            <text:p>5/3</text:p>
          </table:table-cell>
          <table:table-cell office:value-type="string" table:style-name="ce25">
            <text:p>二</text:p>
          </table:table-cell>
          <table:table-cell office:value-type="string" table:style-name="ce24">
            <text:p>「臺北市政府公務人員核心能力研究報告」及「臺北市政府核心能力綠皮書」於<text:span text:style-name="T2">5/3</text:span><text:span text:style-name="T1">印刷完成，並將兩份資料發送至圖書館及市府各單位，期望「臺北市政府公務人員核心能力研究報告」及「臺北市政府核心能力綠皮書」對市府各單位於未來規劃訓練課程時能有所助益。</text:span></text:p>
          </table:table-cell>
          <table:table-cell office:value-type="string" table:style-name="ce24">
            <text:p>綜企組</text:p>
          </table:table-cell>
          <table:table-cell table:number-columns-repeated="16380"/>
        </table:table-row>
        <table:table-row table:style-name="ro57">
          <table:table-cell office:value-type="date" office:date-value="2005-05-04T00:00:00" table:style-name="ce25">
            <text:p>5/4</text:p>
          </table:table-cell>
          <table:table-cell office:value-type="string" table:style-name="ce25">
            <text:p>四</text:p>
          </table:table-cell>
          <table:table-cell office:value-type="string" table:style-name="ce24">
            <text:p>94年「基層主管人員研習班」第2期安排「秘書長會談」課程，恭請陳秘書長裕璋與37位學員座談。秘書長與來自不同工作單位的學員，針對如攸關養工處河川管理，都市更新政策、文山纜車規劃、市立動物園熊貓館經費等市政建設問題一一探討，交流意見看法。</text:p>
          </table:table-cell>
          <table:table-cell office:value-type="string" table:style-name="ce24">
            <text:p>教務組</text:p>
          </table:table-cell>
          <table:table-cell table:number-columns-repeated="16380"/>
        </table:table-row>
        <table:table-row table:style-name="ro58">
          <table:table-cell office:value-type="date" office:date-value="2005-05-04T00:00:00" table:style-name="ce25">
            <text:p>5/4</text:p>
          </table:table-cell>
          <table:table-cell office:value-type="string" table:style-name="ce25">
            <text:p>四</text:p>
          </table:table-cell>
          <table:table-cell office:value-type="string" table:style-name="ce24">
            <text:p>94年第2季英語學習推廣列車專題演講於5/4下午於本中心大禮堂隆重登場，參加學員155人。本次邀請立院委員蔣孝嚴先生主講「外交部長如何學好英語」，以個人學習英語之歷程與經驗，分享學習英語之秘訣，並建議運用一切可用資源如至機場找外國籍旅客交談或多看外國影片等，以有效學習英語。</text:p>
          </table:table-cell>
          <table:table-cell office:value-type="string" table:style-name="ce24">
            <text:p>教務組</text:p>
          </table:table-cell>
          <table:table-cell table:number-columns-repeated="16380"/>
        </table:table-row>
        <table:table-row table:style-name="ro14">
          <table:table-cell office:value-type="string" table:style-name="ce25">
            <text:p>5/5、5/12</text:p>
          </table:table-cell>
          <table:table-cell office:value-type="string" table:style-name="ce25">
            <text:p>四</text:p>
          </table:table-cell>
          <table:table-cell office:value-type="string" table:style-name="ce24">
            <text:p>為加強同仁危機意識，重視人員與機關安全，提高防火、防災及救災之應變能力，確保自身及機關安全。於5/5、5/12下午2時分二梯次前往臺北市防災科學教育館實地體驗CPR急救訓練、煙霧及滅火操作、地震體驗、多媒體介紹等訓練課程。</text:p>
          </table:table-cell>
          <table:table-cell office:value-type="string" table:style-name="ce24">
            <text:p>總務組</text:p>
          </table:table-cell>
          <table:table-cell table:number-columns-repeated="16380"/>
        </table:table-row>
        <table:table-row table:style-name="ro15">
          <table:table-cell office:value-type="date" office:date-value="2005-05-08T00:00:00" table:style-name="ce25">
            <text:p>5/8</text:p>
          </table:table-cell>
          <table:table-cell office:value-type="string" table:style-name="ce25">
            <text:p>日</text:p>
          </table:table-cell>
          <table:table-cell office:value-type="string" table:style-name="ce24">
            <text:p><text:s/><text:span text:style-name="T1">臺北</text:span><text:span text:style-name="T2">e</text:span><text:span text:style-name="T1">大伴讀狗狗命名活動於</text:span><text:span text:style-name="T2">5/8</text:span><text:span text:style-name="T1">圓滿落幕，本次活動投票總數為</text:span><text:span text:style-name="T2">4,846</text:span><text:span text:style-name="T1">票，其中</text:span><text:span text:style-name="T2"><text:s/>e<text:s/></text:span><text:span text:style-name="T1">寶得票數最高為</text:span><text:span text:style-name="T2">2,740</text:span><text:span text:style-name="T1">票；其次為</text:span><text:span text:style-name="T2"><text:s/>e-GOGO</text:span><text:span text:style-name="T1">，得票數為</text:span><text:span text:style-name="T2">1,392</text:span><text:span text:style-name="T1">票；最後則為</text:span><text:span text:style-name="T2">e-nergy</text:span><text:span text:style-name="T1">，得票數為</text:span><text:span text:style-name="T2">714</text:span><text:span text:style-name="T1">票，因此未來</text:span><text:span text:style-name="T2"><text:s/>e<text:s/></text:span><text:span text:style-name="T1">大伴讀狗狗正式命名為</text:span><text:span text:style-name="T2"><text:s/>e<text:s/></text:span><text:span text:style-name="T1">寶。</text:span></text:p>
          </table:table-cell>
          <table:table-cell office:value-type="string" table:style-name="ce24">
            <text:p>綜企組</text:p>
          </table:table-cell>
          <table:table-cell table:number-columns-repeated="16380"/>
        </table:table-row>
        <table:table-row table:style-name="ro15">
          <table:table-cell office:value-type="date" office:date-value="2005-05-09T00:00:00" table:style-name="ce25">
            <text:p>5/9</text:p>
          </table:table-cell>
          <table:table-cell office:value-type="string" table:style-name="ce25">
            <text:p>一</text:p>
          </table:table-cell>
          <table:table-cell office:value-type="string" table:style-name="ce26">
            <text:p>李副主任銘彬率教務組及綜企組組長參加由劉副秘書長主持「研訂本府公務人員每人每年平均受訓時數各期程之目標」會議，會中討論期望未來95至97三年，本府公務人員時數分別提升至80小時、85小時及90小時;並請各機關以93年訓練時數為基準增加15%訓練時數。</text:p>
          </table:table-cell>
          <table:table-cell office:value-type="string" table:style-name="ce26">
            <text:p>教務組</text:p>
          </table:table-cell>
          <table:table-cell table:number-columns-repeated="16380"/>
        </table:table-row>
        <table:table-row table:style-name="ro59">
          <table:table-cell office:value-type="date" office:date-value="2005-05-10T00:00:00" table:style-name="ce25">
            <text:p>5/10</text:p>
          </table:table-cell>
          <table:table-cell office:value-type="string" table:style-name="ce29">
            <text:p>二</text:p>
          </table:table-cell>
          <table:table-cell office:value-type="string" table:style-name="ce7">
            <text:p>市政品質獎於<text:span text:style-name="T2">5/10</text:span>報名截止，報名結果為標竿獎<text:span text:style-name="T2">5</text:span>件<text:span text:style-name="T2">(</text:span>財政局、捷運工程局、市立圖書館、教育局、天母國中<text:span text:style-name="T2">)</text:span>；精進獎<text:span text:style-name="T2">47</text:span>件；合作夥伴獎<text:span text:style-name="T2">3</text:span>件。</text:p>
          </table:table-cell>
          <table:table-cell office:value-type="string" table:style-name="ce7">
            <text:p>綜企組</text:p>
          </table:table-cell>
          <table:table-cell table:number-columns-repeated="16380"/>
        </table:table-row>
        <table:table-row table:style-name="ro60">
          <table:table-cell office:value-type="date" office:date-value="2005-05-12T00:00:00" table:style-name="ce25">
            <text:p>5/12</text:p>
          </table:table-cell>
          <table:table-cell office:value-type="string" table:style-name="ce29">
            <text:p>四</text:p>
          </table:table-cell>
          <table:table-cell office:value-type="string" table:style-name="ce7">
            <text:p>鮮活管理報第<text:span text:style-name="T2">72</text:span>期出刊，共發行<text:span text:style-name="T2">26,090</text:span>份，該期內容如下：</text:p>
            <text:p><text:span text:style-name="T2">1.</text:span>管理專欄：創造力管理<text:span text:style-name="T2">(</text:span>李弘暉<text:span text:style-name="T2">)</text:span>；<text:span text:style-name="T2">2.<text:s/></text:span>鮮活加油站：「電腦小嘗試」<text:span text:style-name="T2">(</text:span>陳政宏<text:span text:style-name="T2">)</text:span>；<text:span text:style-name="T2">3.<text:s/></text:span>智慧小品：穩住生活常道<text:span text:style-name="T2">(</text:span>本中心主任<text:span text:style-name="T2">)</text:span>；<text:span text:style-name="T2">4.<text:s/></text:span>好書專欄：就是要更好<text:span text:style-name="T2">(</text:span>派崔克‧巴維斯╱西恩‧米漢<text:span text:style-name="T2"><text:s/>)<text:s/></text:span>；<text:span text:style-name="T2">5.<text:s text:c="2"/></text:span>充電情報：本中心近期開課訊息及其他公益活動訊息</text:p>
          </table:table-cell>
          <table:table-cell office:value-type="string" table:style-name="ce7">
            <text:p>綜企組</text:p>
          </table:table-cell>
          <table:table-cell table:number-columns-repeated="16380"/>
        </table:table-row>
        <table:table-row table:style-name="ro61">
          <table:table-cell office:value-type="date" office:date-value="2005-05-13T00:00:00" table:style-name="ce25">
            <text:p>5/13</text:p>
          </table:table-cell>
          <table:table-cell office:value-type="string" table:style-name="ce25">
            <text:p>五</text:p>
          </table:table-cell>
          <table:table-cell office:value-type="string" table:style-name="ce26">
            <text:p>為提升各局處英語業務人員之英文能力並展現優質服務品質，本中心召開「英語人才培育專班實施計晝」會議，由李主任主持，邀請局處代表參與討論，會議結論：一.採英文實體上課；二.課程內容：1.課程主題可採英文簡報或介紹市府各單位；2.教材之選擇應多元性，且依程度作適當分班；3.配合課程結束，舉辦成果發表會，可以英語話劇、遊戲等活動呈現英語學習之多樣性；4.可加入至民間參訪（如IBM外商觀摩）或協助市府大型國際會議之翻譯接待工作、英文導覽等，以提升學員學習效果。三、訓練期程：72小時，每2周上課１次為原則，每次以全天6小時計。四、教學方式：除講授、實習，戶外實習更可使學員學以致用。五、結訓後可以中心為平台，適時辦理聯誼會或座談會，提供學員定期練習場所。</text:p>
          </table:table-cell>
          <table:table-cell office:value-type="string" table:style-name="ce26">
            <text:p>教務組</text:p>
          </table:table-cell>
          <table:table-cell table:number-columns-repeated="16380"/>
        </table:table-row>
        <table:table-row table:style-name="ro62">
          <table:table-cell office:value-type="date" office:date-value="2005-05-16T00:00:00" table:style-name="ce25">
            <text:p>5/16</text:p>
          </table:table-cell>
          <table:table-cell office:value-type="string" table:style-name="ce25">
            <text:p>一</text:p>
          </table:table-cell>
          <table:table-cell office:value-type="string" table:style-name="ce26">
            <text:p>臺北市立師範學院「校長培育班」學員一行11人，於5/16下午至中心訪問，此行主要是實地了解中心的實體教學及臺北e大虛擬課程。除由本中心主任親自接待外，並由教務組及綜企組組長分別作業務簡報，總務組同仁負責引導參觀中心場地設備，最後進行意見交流。</text:p>
            <text:p>會中南門國小陳教務主任櫻桃對本次知性和感性的學習之旅有二感動三啟示：</text:p>
            <text:p>1.感動：學習之旅備感溫馨與尊榮、知性之旅內容豐富，受用不盡 。</text:p>
            <text:p>2.啟示：辦理活動要用心、要落實人文藝術的經營哲學概念、建構學校社區化、社區學校化為學校教育願景 。</text:p>
            <text:p>另天母國小李輔導主任鍾慧對本次的參訪之旅也有以下的回響:</text:p>
            <text:p>公訓中心以境教、制教、言教、身教塑造著一個組織的新猷，一塊迎賓石的深遠意涵、標語的應用、角落的砌造，改變了磁場，透露著巧思與可貴的人文意念。套一句主任為課程學習者說的話：『不來可惜，錯失遺憾』，來謝謝當天為我們服務的夥伴，我們真的是不虛此行，而且還行囊滿滿，沒有遺憾！</text:p>
            <text:p/>
          </table:table-cell>
          <table:table-cell office:value-type="string" table:style-name="ce28">
            <text:p>客服中心</text:p>
          </table:table-cell>
          <table:table-cell table:number-columns-repeated="16380"/>
        </table:table-row>
        <table:table-row table:style-name="ro63">
          <table:table-cell office:value-type="date" office:date-value="2005-05-21T00:00:00" table:style-name="ce25">
            <text:p>5/21</text:p>
          </table:table-cell>
          <table:table-cell office:value-type="string" table:style-name="ce25">
            <text:p>六</text:p>
          </table:table-cell>
          <table:table-cell office:value-type="string" table:style-name="ce26">
            <text:p>94年5月假日英語工作坊於5/21及5/22二天一夜舉行，參加學員共計15人，由Rosa老師講授帶領，本次主題為：Home sweet home，藉由情境演練，探討一個溫馨家庭對人類之影響與重要性，其中角色扮演家庭成員更具特色，深受學員喜愛，本期仍有英文報紙之編輯與出版，更增添趣味性與成就感。</text:p>
          </table:table-cell>
          <table:table-cell office:value-type="string" table:style-name="ce28">
            <text:p>教務組</text:p>
          </table:table-cell>
          <table:table-cell table:number-columns-repeated="16380"/>
        </table:table-row>
        <table:table-row table:style-name="ro64">
          <table:table-cell office:value-type="string" table:style-name="ce25">
            <text:p>5/25-6/2</text:p>
          </table:table-cell>
          <table:table-cell table:style-name="ce25"/>
          <table:table-cell office:value-type="string" table:style-name="ce26">
            <text:p>辦理94年上半年「主任與同仁有約」，由各組室同仁分組與主任意見交流。</text:p>
          </table:table-cell>
          <table:table-cell office:value-type="string" table:style-name="ce28">
            <text:p>客服中心</text:p>
          </table:table-cell>
          <table:table-cell table:number-columns-repeated="16380"/>
        </table:table-row>
        <table:table-row table:style-name="ro65">
          <table:table-cell office:value-type="date" office:date-value="2005-05-26T00:00:00" table:style-name="ce10">
            <text:p>5/26</text:p>
          </table:table-cell>
          <table:table-cell office:value-type="string" table:style-name="ce30">
            <text:p>四</text:p>
          </table:table-cell>
          <table:table-cell office:value-type="string" table:style-name="ce26">
            <text:p>鮮活管理報第<text:span text:style-name="T2">73</text:span><text:span text:style-name="T1">期出刊，共發行</text:span><text:span text:style-name="T2">26,139</text:span><text:span text:style-name="T1">份，該期內容如下：</text:span></text:p>
            <text:p><text:span text:style-name="T2">1.</text:span><text:span text:style-name="T1">管理專欄：人際溝通有這麼難嗎</text:span><text:span text:style-name="T2">?(</text:span><text:span text:style-name="T1">侯建國</text:span><text:span text:style-name="T2">)</text:span><text:span text:style-name="T1">；</text:span><text:span text:style-name="T2">2.<text:s/></text:span><text:span text:style-name="T1">鮮活加油站：「英文不考試」</text:span><text:span text:style-name="T2">(</text:span><text:span text:style-name="T1">陳信宏</text:span><text:span text:style-name="T2">)</text:span><text:span text:style-name="T1">；</text:span><text:span text:style-name="T2">3.<text:s/></text:span><text:span text:style-name="T1">智慧小品：自我領導</text:span><text:span text:style-name="T2">(</text:span><text:span text:style-name="T1">本中心主任</text:span><text:span text:style-name="T2">)</text:span><text:span text:style-name="T1">；</text:span><text:span text:style-name="T2">4.<text:s/></text:span><text:span text:style-name="T1">好書專欄：第三意見－領導力存摺</text:span><text:span text:style-name="T2">(</text:span><text:span text:style-name="T1">賽妮．喬妮博士</text:span><text:span text:style-name="T2"><text:s text:c="2"/>)<text:s/></text:span><text:span text:style-name="T1">；</text:span><text:span text:style-name="T2">5.<text:s text:c="2"/></text:span><text:span text:style-name="T1">充電情報：本中心近期開課訊息及最新動態。</text:span><text:span text:style-name="T2"><text:s/></text:span></text:p>
          </table:table-cell>
          <table:table-cell office:value-type="string" table:style-name="ce7">
            <text:p>綜企組</text:p>
          </table:table-cell>
          <table:table-cell table:number-columns-repeated="16380"/>
        </table:table-row>
        <table:table-row table:style-name="ro66">
          <table:table-cell office:value-type="date" office:date-value="2005-05-27T00:00:00" table:style-name="ce25">
            <text:p>5/27</text:p>
          </table:table-cell>
          <table:table-cell office:value-type="string" table:style-name="ce25">
            <text:p>五</text:p>
          </table:table-cell>
          <table:table-cell office:value-type="string" table:style-name="ce26">
            <text:p>中心簡訊第24期出刊，本期內容人事快報有同仁離別感言及新人的話；業務報導方面有第 114期公訓報導「為人脈開個戶」及實用的「服務行銷班期」內容報導；活動預報有6/9人文講堂邀請吳京教授主講鄭和下南洋出西洋的心靈饗宴及「臺北e大」新上線人文課程「熟女的幸福策略」；心心相印有師範學院「校長培育班」學員來訪心得感言；津津樂道「魅力服務」一文介紹另人喜出望外的服務品質，可以改變企業、國家的發展。</text:p>
          </table:table-cell>
          <table:table-cell office:value-type="string" table:style-name="ce28">
            <text:p>客服中心</text:p>
          </table:table-cell>
          <table:table-cell table:number-columns-repeated="16380"/>
        </table:table-row>
        <table:table-row table:number-rows-repeated="1048559" table:style-name="ro18">
          <table:table-cell table:number-columns-repeated="16384"/>
        </table:table-row>
      </table:table>
      <table:table table:name="6月份" table:style-name="ta6">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number-columns-repeated="16380" table:default-cell-style-name="ce1"/>
        <table:table-row table:style-name="ro18">
          <table:table-cell office:value-type="string" table:number-columns-spanned="4" table:number-rows-spanned="1" table:style-name="ce112">
            <text:p>九十四年六月份大事紀</text:p>
          </table:table-cell>
          <table:covered-table-cell table:number-columns-repeated="3"/>
          <table:table-cell table:number-columns-repeated="16380"/>
        </table:table-row>
        <table:table-row table:style-name="ro67">
          <table:table-cell office:value-type="string" table:style-name="ce31">
            <text:p>日期</text:p>
          </table:table-cell>
          <table:table-cell office:value-type="string" table:style-name="ce31">
            <text:p>星期</text:p>
          </table:table-cell>
          <table:table-cell office:value-type="string" table:style-name="ce31">
            <text:p>重要記事(人、地、事)</text:p>
          </table:table-cell>
          <table:table-cell office:value-type="string" table:style-name="ce31">
            <text:p>主辦、協辦單位</text:p>
          </table:table-cell>
          <table:table-cell table:number-columns-repeated="16380"/>
        </table:table-row>
        <table:table-row table:style-name="ro68">
          <table:table-cell office:value-type="string" table:style-name="ce36">
            <text:p>6/1-8/31</text:p>
          </table:table-cell>
          <table:table-cell office:value-type="string" table:style-name="ce33">
            <text:p>三</text:p>
          </table:table-cell>
          <table:table-cell office:value-type="string" table:style-name="ce33">
            <text:p>為營造中心藝術氣息、美化學習環境，於B區一樓及E區三樓展出臺北市立松山家商廣告設計科學員作品共計25幅，内容包含攝影、繪畫及平面設計等類別。</text:p>
          </table:table-cell>
          <table:table-cell office:value-type="string" table:style-name="ce33">
            <text:p>客服中心</text:p>
          </table:table-cell>
          <table:table-cell table:number-columns-repeated="16380"/>
        </table:table-row>
        <table:table-row table:style-name="ro69">
          <table:table-cell office:value-type="date" office:date-value="2005-06-01T00:00:00" table:style-name="ce35">
            <text:p>6/1</text:p>
          </table:table-cell>
          <table:table-cell office:value-type="string" table:style-name="ce36">
            <text:p>三</text:p>
          </table:table-cell>
          <table:table-cell office:value-type="string" table:style-name="ce36">
            <text:p>為讓臺北ｅ大學員在線上學習的課餘時間，吸收到更豐富的生活常識，與更多元的學習體驗，續辦第二屆創e盃多媒體競賽，競賽辦法於5/20公布，6/1-9/30報名收件 ，預計11月作品審查評分、12月頒獎及得獎作品上線工作。</text:p>
          </table:table-cell>
          <table:table-cell office:value-type="string" table:style-name="ce36">
            <text:p>綜企組</text:p>
          </table:table-cell>
          <table:table-cell table:number-columns-repeated="16380"/>
        </table:table-row>
        <table:table-row table:style-name="ro17">
          <table:table-cell office:value-type="string" table:style-name="ce34">
            <text:p>6/3-6/11</text:p>
          </table:table-cell>
          <table:table-cell office:value-type="string" table:style-name="ce33">
            <text:p>五</text:p>
          </table:table-cell>
          <table:table-cell office:value-type="string" table:style-name="ce34">
            <text:p>由姚組長瓊翰代表本中心參加美國佛羅里達州奧蘭多市舉行之2005年美國訓練發展協會（ASTD）年度研討會。藉由知名的人力資源及教育訓練專家學者與實務界菁英，分享與討論組織學習、績效、訓練與人力發展等相關議題，吸收全球訓練發展之最新知識與趨勢，並學習全球化的思維與觀瞻。</text:p>
          </table:table-cell>
          <table:table-cell office:value-type="string" table:style-name="ce33">
            <text:p>教務組</text:p>
          </table:table-cell>
          <table:table-cell table:number-columns-repeated="16380"/>
        </table:table-row>
        <table:table-row table:style-name="ro70">
          <table:table-cell office:value-type="date" office:date-value="2005-06-06T00:00:00" table:style-name="ce32">
            <text:p>6/6</text:p>
          </table:table-cell>
          <table:table-cell office:value-type="string" table:style-name="ce33">
            <text:p>一</text:p>
          </table:table-cell>
          <table:table-cell office:value-type="string" table:style-name="ce33">
            <text:p>配合行政院推動「各機關學校公務人員性別主流化訓練計畫」及市府女性權益促進委員會決議，研訂「臺北市政府性別化主流化訓練實施計畫」報府核定，主要目標在落實公部門性別主流化推動,培養公務人員具此素養。自本年第3季起增辦班期，95年起列入常年訓練。</text:p>
          </table:table-cell>
          <table:table-cell office:value-type="string" table:style-name="ce33">
            <text:p>教務組</text:p>
          </table:table-cell>
          <table:table-cell table:number-columns-repeated="16380"/>
        </table:table-row>
        <table:table-row table:style-name="ro71">
          <table:table-cell office:value-type="date" office:date-value="2005-06-07T00:00:00" table:style-name="ce32">
            <text:p>6/7</text:p>
          </table:table-cell>
          <table:table-cell office:value-type="string" table:style-name="ce33">
            <text:p>二</text:p>
          </table:table-cell>
          <table:table-cell office:value-type="string" table:style-name="ce33">
            <text:p>為鼓勵傳承工作經驗及指導後進，提升訓練效果，研訂「駐班輔導員實施要點」並經第1324次市政會議通過。以訓練期程2週以上管理班期為對象，擔任者資格為:1.曾參加該研習班名列前三名或表現優異者。2.經驗豐富工作績優之現職基層主管以上人員。3.服務公職滿20年並曾任基層主管以上人員且退休未逾2年者。4.曾接受模範公務人員表揚之基層主管以上人員。</text:p>
          </table:table-cell>
          <table:table-cell office:value-type="string" table:style-name="ce33">
            <text:p>教務組</text:p>
          </table:table-cell>
          <table:table-cell table:number-columns-repeated="16380"/>
        </table:table-row>
        <table:table-row table:style-name="ro72">
          <table:table-cell office:value-type="date" office:date-value="2005-06-07T00:00:00" table:style-name="ce32">
            <text:p>6/7</text:p>
          </table:table-cell>
          <table:table-cell office:value-type="string" table:style-name="ce33">
            <text:p>二</text:p>
          </table:table-cell>
          <table:table-cell office:value-type="string" table:style-name="ce33">
            <text:p>李主任錫津主持94年度全國訓練機構觀摩活動籌劃會議,邀請公務人員保障暨培訓委員會、行政院人事行政局、公務人力發展中心、國家文官培訓所、行政院人事行政局地方行政研習中心、高雄市公教人力發展局代表參與討論。會中決議活動主題為:心靈成長與組織活力,行程安排主題講演、分組體驗學習及專題發表討論。</text:p>
          </table:table-cell>
          <table:table-cell office:value-type="string" table:style-name="ce33">
            <text:p>教務組</text:p>
          </table:table-cell>
          <table:table-cell table:number-columns-repeated="16380"/>
        </table:table-row>
        <table:table-row table:style-name="ro9">
          <table:table-cell office:value-type="date" office:date-value="2005-06-09T00:00:00" table:style-name="ce32">
            <text:p>6/9</text:p>
          </table:table-cell>
          <table:table-cell office:value-type="string" table:style-name="ce28">
            <text:p>四</text:p>
          </table:table-cell>
          <table:table-cell office:value-type="string" table:style-name="ce33">
            <text:p>人文講堂由吳院士京主講「鄭和下南洋出西洋：史實、啟示、行動」，共144人參與。吳院士積極推動「鄭和下南洋出西洋」活動，希望再現中華民族早期人文科技對世界傑出貢獻之風華，讓國人認識中華民族自秦漢以來豐富海洋文化及鄭和遠航擴張海上絲路的歷史</text:p>
          </table:table-cell>
          <table:table-cell office:value-type="string" table:style-name="ce33">
            <text:p>教務組</text:p>
          </table:table-cell>
          <table:table-cell table:number-columns-repeated="16380"/>
        </table:table-row>
        <table:table-row table:style-name="ro73">
          <table:table-cell office:value-type="date" office:date-value="2005-06-09T00:00:00" table:style-name="ce32">
            <text:p>6/9</text:p>
          </table:table-cell>
          <table:table-cell office:value-type="string" table:style-name="ce28">
            <text:p>四</text:p>
          </table:table-cell>
          <table:table-cell office:value-type="string" table:style-name="ce34">
            <text:p>為維護側門樓梯下方機車停放秩序，商請市府停車管理處協助派員重新劃設停車位。</text:p>
          </table:table-cell>
          <table:table-cell office:value-type="string" table:style-name="ce28">
            <text:p>總務組</text:p>
          </table:table-cell>
          <table:table-cell table:number-columns-repeated="16380"/>
        </table:table-row>
        <table:table-row table:style-name="ro74">
          <table:table-cell office:value-type="string" table:style-name="ce35">
            <text:p>6/9-6/28</text:p>
          </table:table-cell>
          <table:table-cell table:style-name="ce36"/>
          <table:table-cell office:value-type="string" table:style-name="ce36">
            <text:p>由稽核員到各組室進行實地內稽工作，期望藉由內稽工作找出更佳的業務處理流程 。</text:p>
          </table:table-cell>
          <table:table-cell office:value-type="string" table:style-name="ce36">
            <text:p>綜企組</text:p>
          </table:table-cell>
          <table:table-cell table:number-columns-repeated="16380" table:style-name="ce37"/>
        </table:table-row>
        <table:table-row table:style-name="ro75">
          <table:table-cell office:value-type="date" office:date-value="2005-06-13T00:00:00" table:style-name="ce35">
            <text:p>6/13</text:p>
          </table:table-cell>
          <table:table-cell office:value-type="string" table:style-name="ce36">
            <text:p>一</text:p>
          </table:table-cell>
          <table:table-cell office:value-type="string" table:style-name="ce34">
            <text:p>舉行臺北e大內訓課程，由94年度委製課程廠商（勝典科技股份有限公司）派員主講，內容包括：AR（Articulate 課程製作軟體）介紹及問題討論、國內外優良課程案例介紹、本次專案課程設計及合作分工方式說明與討論。</text:p>
          </table:table-cell>
          <table:table-cell office:value-type="string" table:style-name="ce36">
            <text:p>綜企組</text:p>
          </table:table-cell>
          <table:table-cell table:number-columns-repeated="16380" table:style-name="ce37"/>
        </table:table-row>
        <table:table-row table:style-name="ro76">
          <table:table-cell office:value-type="string" table:style-name="ce34">
            <text:p>6/13-6/19</text:p>
          </table:table-cell>
          <table:table-cell office:value-type="string" table:style-name="ce28">
            <text:p>一</text:p>
          </table:table-cell>
          <table:table-cell office:value-type="string" table:style-name="ce34">
            <text:p>林前局長正修為提高台灣持續關懷印尼災後重建及讓災區學生了解在臺升學環境，辦理印尼亞齊菩提學校訪臺案，於6/13至6/19（計7日每日30床位）借住中心A區宿舍。</text:p>
          </table:table-cell>
          <table:table-cell office:value-type="string" table:style-name="ce28">
            <text:p>總務組</text:p>
          </table:table-cell>
          <table:table-cell table:number-columns-repeated="16380"/>
        </table:table-row>
        <table:table-row table:style-name="ro77">
          <table:table-cell office:value-type="date" office:date-value="2005-06-15T00:00:00" table:style-name="ce32">
            <text:p>6/15</text:p>
          </table:table-cell>
          <table:table-cell office:value-type="string" table:style-name="ce28">
            <text:p>三</text:p>
          </table:table-cell>
          <table:table-cell office:value-type="string" table:style-name="ce34">
            <text:p>陳秘書長裕璋與「中階管理才能發展研習班」第57期學員座談。重點內容：1.對於引起爭議之殯葬業務須加強改革，如焚化爐及二館遷移及納骨塔建議採OT或BOT委託民營、組織層級提高、考慮事業化成立基金，以提高工作效率及服務品質。2.新工處等工程單位可就興建經驗或有委外經營之單位可成立類似採購小組之組織及機制，以便傳承經驗給非工程單位或無經驗之同仁。</text:p>
          </table:table-cell>
          <table:table-cell office:value-type="string" table:style-name="ce28">
            <text:p>教務組</text:p>
          </table:table-cell>
          <table:table-cell table:number-columns-repeated="16380"/>
        </table:table-row>
        <table:table-row table:style-name="ro75">
          <table:table-cell office:value-type="string" table:style-name="ce36">
            <text:p>6/18-6/19</text:p>
          </table:table-cell>
          <table:table-cell office:value-type="string" table:style-name="ce28">
            <text:p>六</text:p>
          </table:table-cell>
          <table:table-cell office:value-type="string" table:style-name="ce34">
            <text:p>6月假日英語工作坊主題為Names and Naming Customs，由Rosa老師領軍，參加學員共計16人，藉由情境演練，探討各國不同之取名文化與特色，並以影片「穿越時空愛上你」探討取名字之意涵，學員對本次課程充滿無限新奇感受，角色扮演倍覺刺激且深受學員喜愛。</text:p>
          </table:table-cell>
          <table:table-cell office:value-type="string" table:style-name="ce28">
            <text:p>教務組</text:p>
          </table:table-cell>
          <table:table-cell table:number-columns-repeated="16380"/>
        </table:table-row>
        <table:table-row table:style-name="ro78">
          <table:table-cell office:value-type="date" office:date-value="2005-06-22T00:00:00" table:style-name="ce35">
            <text:p>6/22</text:p>
          </table:table-cell>
          <table:table-cell office:value-type="string" table:style-name="ce36">
            <text:p>三</text:p>
          </table:table-cell>
          <table:table-cell office:value-type="string" table:style-name="ce34">
            <text:p>李主任錫津主持第四屆市政品質獎初審共識會議，計有吳清山、許君強、陳俊安、陳順來、廖本盛、管康彥、蕭逢元、蘇錦夥等<text:span text:style-name="T11">8</text:span>位評審，就初審共識事宜提供意見。</text:p>
          </table:table-cell>
          <table:table-cell office:value-type="string" table:style-name="ce36">
            <text:p>綜企組</text:p>
          </table:table-cell>
          <table:table-cell table:number-columns-repeated="16380"/>
        </table:table-row>
        <table:table-row table:style-name="ro79">
          <table:table-cell office:value-type="string" table:style-name="ce35">
            <text:p>6/22-26</text:p>
          </table:table-cell>
          <table:table-cell table:style-name="ce36"/>
          <table:table-cell office:value-type="string" table:style-name="ce34">
            <text:p>進行臺北<text:span text:style-name="T11">e</text:span>大新舊平台轉換，增加許多功能，包含：<text:span text:style-name="T11">1.<text:s/></text:span>「線上講座」同步教學互動區，讓學員可同步觀看進行中的演講活動並參與討論。<text:span text:style-name="T11">2.<text:s/></text:span>「線上投票區」、「榮譽榜區」等互動環境，營造激勵成人學習動機之學習機制。<text:span text:style-name="T11">3.<text:s/></text:span>強化網站成員彼此間的互動性，增強「學習社群」的討論功能。<text:span text:style-name="T11">4.<text:s/></text:span>伴讀狗狗「ｅ寶」的網頁動畫及線上即時填寫客服問題功能，提供更加親切、即時的學習環境。</text:p>
          </table:table-cell>
          <table:table-cell office:value-type="string" table:style-name="ce36">
            <text:p>綜企組</text:p>
          </table:table-cell>
          <table:table-cell table:number-columns-repeated="16380"/>
        </table:table-row>
        <table:table-row table:style-name="ro80">
          <table:table-cell office:value-type="date" office:date-value="2005-06-24T00:00:00" table:style-name="ce35">
            <text:p>6/24</text:p>
          </table:table-cell>
          <table:table-cell office:value-type="string" table:style-name="ce36">
            <text:p>五</text:p>
          </table:table-cell>
          <table:table-cell office:value-type="string" table:style-name="ce34">
            <text:p>至市立體育場進行諮詢服務座談會，由江教授瑞清、詹總經理昭雄2位顧問與體育處處長、各科室主管或業務相關人員面對面會談，以確定需求重點，瞭解組織現況及未來發展方向，以作為指導改善之參考。</text:p>
          </table:table-cell>
          <table:table-cell office:value-type="string" table:style-name="ce36">
            <text:p>綜企組</text:p>
          </table:table-cell>
          <table:table-cell table:number-columns-repeated="16380"/>
        </table:table-row>
        <table:table-row table:style-name="ro32">
          <table:table-cell office:value-type="date" office:date-value="2005-06-24T00:00:00" table:style-name="ce32">
            <text:p>6/24</text:p>
          </table:table-cell>
          <table:table-cell office:value-type="string" table:style-name="ce28">
            <text:p>五</text:p>
          </table:table-cell>
          <table:table-cell office:value-type="string" table:style-name="ce34">
            <text:p>第2次安全防護會報討論颱風季將至，應加強相關防颱措施。另於會中討論用水用電及瓦斯安全建立定期檢查機制及替代役住宿等相關問題。</text:p>
          </table:table-cell>
          <table:table-cell office:value-type="string" table:style-name="ce28">
            <text:p>總務組</text:p>
          </table:table-cell>
          <table:table-cell table:number-columns-repeated="16380"/>
        </table:table-row>
        <table:table-row table:style-name="ro57">
          <table:table-cell office:value-type="date" office:date-value="2005-06-27T00:00:00" table:style-name="ce35">
            <text:p>6/27</text:p>
          </table:table-cell>
          <table:table-cell office:value-type="string" table:style-name="ce36">
            <text:p>一</text:p>
          </table:table-cell>
          <table:table-cell office:value-type="string" table:style-name="ce34">
            <text:p>鮮活管理報第75期出刊，共發行26,140份，該期內容如下：1.管理專欄：成功創意何處在發亮？（舒國文）；2. 鮮活加油站：法律有常識（王治宇）；3. 智慧小品：心靈改造價值重整(本中心李主任錫津)；4. 好書專欄：全球品牌大戰略 (施振榮 ) ；5. <text:s/>充電情報：本中心近期開課訊息及最新動態。</text:p>
          </table:table-cell>
          <table:table-cell office:value-type="string" table:style-name="ce36">
            <text:p>綜企組</text:p>
          </table:table-cell>
          <table:table-cell table:number-columns-repeated="16380"/>
        </table:table-row>
        <table:table-row table:style-name="ro81">
          <table:table-cell office:value-type="date" office:date-value="2005-06-28T00:00:00" table:style-name="ce32">
            <text:p>6/28</text:p>
          </table:table-cell>
          <table:table-cell office:value-type="string" table:style-name="ce28">
            <text:p>二</text:p>
          </table:table-cell>
          <table:table-cell office:value-type="string" table:style-name="ce34">
            <text:p>本中心第1次能源會議討論1.研究規劃節約能源方案，逐步分區檢討；2.教學區服務員紀錄溫度，調節空調，方能達節約能源之成效；3.白天各寢室之水電空調應管控，下班後各教室及辦公場所應派員巡視是否關閉。</text:p>
          </table:table-cell>
          <table:table-cell office:value-type="string" table:style-name="ce28">
            <text:p>總務組</text:p>
          </table:table-cell>
          <table:table-cell table:number-columns-repeated="16380"/>
        </table:table-row>
        <table:table-row table:style-name="ro82">
          <table:table-cell office:value-type="date" office:date-value="2005-06-28T00:00:00" table:style-name="ce32">
            <text:p>6/28</text:p>
          </table:table-cell>
          <table:table-cell office:value-type="string" table:style-name="ce34">
            <text:p>二</text:p>
          </table:table-cell>
          <table:table-cell office:value-type="string" table:style-name="ce34">
            <text:p>5、6月份慶生會於B區三樓開放空間舉辦。 本次慶生會由中心本部主辦，會中邀請「不聽畫」雙人展作者張為中、張為華兄弟及其父母到場分享經驗，並安排了中心景點與壽星的趣味猜迷活動，讓本次慶生會在充滿溫馨歡樂下圓滿結束。<text:s text:c="2"/></text:p>
          </table:table-cell>
          <table:table-cell office:value-type="string" table:style-name="ce28">
            <text:p>人事室</text:p>
          </table:table-cell>
          <table:table-cell table:number-columns-repeated="16380"/>
        </table:table-row>
        <table:table-row table:style-name="ro33">
          <table:table-cell office:value-type="date" office:date-value="2005-06-30T00:00:00" table:style-name="ce32">
            <text:p>6/30</text:p>
          </table:table-cell>
          <table:table-cell office:value-type="string" table:style-name="ce28">
            <text:p>四</text:p>
          </table:table-cell>
          <table:table-cell office:value-type="string" table:style-name="ce34">
            <text:p>李副主任銘彬率教務及綜企組長至公務人力發展中心參加由人事行政局吳副局長三靈、保訓會鄭副主任委員吉男共同主持的94年度第一次公務人員訓練進修協調會。會中報告93年全國公務人員訓練進修統計情形、公務機關辦理數位學習網站及課程調查資料，並進行訓練相關業務討論。</text:p>
          </table:table-cell>
          <table:table-cell office:value-type="string" table:style-name="ce28">
            <text:p>教務組</text:p>
          </table:table-cell>
          <table:table-cell table:number-columns-repeated="16380"/>
        </table:table-row>
        <table:table-row table:style-name="ro83">
          <table:table-cell office:value-type="date" office:date-value="2005-06-30T00:00:00" table:style-name="ce35">
            <text:p>6/30</text:p>
          </table:table-cell>
          <table:table-cell office:value-type="string" table:style-name="ce36">
            <text:p>四</text:p>
          </table:table-cell>
          <table:table-cell office:value-type="string" table:style-name="ce36">
            <text:p>發行公訓報導第116期2500份，本期發燒話題為幽默與人生，內容含括了幽默人生100 分、幽默面面觀、幽默輕鬆學三大部份。期望透過本期話題，能讓讀者領受幽默、傳播幽默及創造幽默，讓幽默融入每位讀者的生活中。</text:p>
          </table:table-cell>
          <table:table-cell office:value-type="string" table:style-name="ce36">
            <text:p>綜企組</text:p>
          </table:table-cell>
          <table:table-cell table:number-columns-repeated="16380"/>
        </table:table-row>
        <table:table-row table:style-name="ro84">
          <table:table-cell office:value-type="date" office:date-value="2005-06-30T00:00:00" table:style-name="ce32">
            <text:p>6/30</text:p>
          </table:table-cell>
          <table:table-cell office:value-type="string" table:style-name="ce28">
            <text:p>四</text:p>
          </table:table-cell>
          <table:table-cell office:value-type="string" table:style-name="ce34">
            <text:p>中心簡訊第25期出刊，人事快報有新人的話、優秀職工介紹等；業務報導有臺北e大委製課程教育訓練、中心網路日誌介紹、非工程機關營繕工程以統包方式辦理之探討、諮詢服務機制啟動。活動預報有中心新景點、喻文芳形似意象美展等；心心相印有瑜珈讓我健康有活力、訓練班期之我見；津津樂道「跑步轉彎的道理」以小故事介紹溫馨有意義的親子活動，頗值一讀。</text:p>
          </table:table-cell>
          <table:table-cell office:value-type="string" table:style-name="ce28">
            <text:p>客服中心</text:p>
          </table:table-cell>
          <table:table-cell table:number-columns-repeated="16380"/>
        </table:table-row>
        <table:table-row table:number-rows-repeated="1048551" table:style-name="ro18">
          <table:table-cell table:number-columns-repeated="16384"/>
        </table:table-row>
      </table:table>
      <table:table table:name="7月份" table:style-name="ta7">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80" table:default-cell-style-name="ce1"/>
        <table:table-row table:style-name="ro1">
          <table:table-cell office:value-type="string" table:number-columns-spanned="4" table:number-rows-spanned="1" table:style-name="ce113">
            <text:p>九十四年七月份大事紀</text:p>
          </table:table-cell>
          <table:covered-table-cell table:number-columns-repeated="3"/>
          <table:table-cell table:number-columns-repeated="16380"/>
        </table:table-row>
        <table:table-row table:style-name="ro85">
          <table:table-cell office:value-type="string" table:style-name="ce31">
            <text:p>日期</text:p>
          </table:table-cell>
          <table:table-cell office:value-type="string" table:style-name="ce31">
            <text:p>星期</text:p>
          </table:table-cell>
          <table:table-cell office:value-type="string" table:style-name="ce45">
            <text:p>重要記事(人、地、事)</text:p>
          </table:table-cell>
          <table:table-cell office:value-type="string" table:style-name="ce31">
            <text:p>主辦、協辦單位</text:p>
          </table:table-cell>
          <table:table-cell table:number-columns-repeated="16380"/>
        </table:table-row>
        <table:table-row table:style-name="ro78">
          <table:table-cell office:value-type="string" table:style-name="ce39">
            <text:p>7/1-8/31</text:p>
          </table:table-cell>
          <table:table-cell table:style-name="ce33"/>
          <table:table-cell office:value-type="string" table:style-name="ce38">
            <text:p>大安高工喻文芳老師「形似意象美展」自7/1~8/31於本中心B區地下一樓藝文走廊展出。此次展出作品內容包含彩墨中西畫作30餘幅，皆為喻老師作品中一時之選。</text:p>
          </table:table-cell>
          <table:table-cell office:value-type="string" table:style-name="ce33">
            <text:p>客服中心</text:p>
          </table:table-cell>
          <table:table-cell table:number-columns-repeated="16380"/>
        </table:table-row>
        <table:table-row table:style-name="ro86">
          <table:table-cell office:value-type="date" office:date-value="2005-07-01T00:00:00" table:style-name="ce40">
            <text:p>7/1</text:p>
          </table:table-cell>
          <table:table-cell office:value-type="string" table:style-name="ce39">
            <text:p>五</text:p>
          </table:table-cell>
          <table:table-cell office:value-type="string" table:style-name="ce39">
            <text:p>於市府11樓首長簡報室舉行e大新平台發表會，與會貴賓有馬市長英九、李主任錫津、馬處長宏燦（中華電信）、卓總經理昭明（睿碼科技）、鍾董事長梁權（巨匠電腦）、劉副秘書長寶貴及5位優秀學員進行心得分享，過程圓滿順利，事後並有多家媒體作出相關報導，充份達到行銷臺北e大之目的。</text:p>
          </table:table-cell>
          <table:table-cell office:value-type="string" table:style-name="ce33">
            <text:p>綜企組</text:p>
          </table:table-cell>
          <table:table-cell table:number-columns-repeated="16380"/>
        </table:table-row>
        <table:table-row table:style-name="ro87">
          <table:table-cell office:value-type="date" office:date-value="2005-07-04T00:00:00" table:style-name="ce40">
            <text:p>7/4</text:p>
          </table:table-cell>
          <table:table-cell office:value-type="string" table:style-name="ce39">
            <text:p>一</text:p>
          </table:table-cell>
          <table:table-cell office:value-type="string" table:style-name="ce39">
            <text:p>至文化局進行諮詢服務座談會，由丘顧問昌泰及祝顧問鳯岡與文化局廖局長、業務科王科長及業務相關人員面對面會談，會議中針對「古蹟行銷」議題進行探討及剖析，並達成多項共識，相信對未來「古蹟行銷」之策略有很大的助益。</text:p>
          </table:table-cell>
          <table:table-cell office:value-type="string" table:style-name="ce33">
            <text:p>綜企組</text:p>
          </table:table-cell>
          <table:table-cell table:number-columns-repeated="16380"/>
        </table:table-row>
        <table:table-row table:style-name="ro70">
          <table:table-cell office:value-type="date" office:date-value="2005-07-05T00:00:00" table:style-name="ce40">
            <text:p>7/5</text:p>
          </table:table-cell>
          <table:table-cell office:value-type="string" table:style-name="ce39">
            <text:p>二</text:p>
          </table:table-cell>
          <table:table-cell office:value-type="string" table:style-name="ce39">
            <text:p>鮮活管理報第76期出刊，共發行26,140份，該期內容如下：1.管理專欄：別讓壓力壓垮你（林婉如）；2. 鮮活加油站：電腦小嘗試（陳政宏）；3. 智慧小品：傾聽內心深處的聲音(本中心李主任錫津)；4. 管理e點通：情緒管理 （游乾桂）5.好書專欄：財報就像一本故事書 劉順仁 ) ；6. <text:s/>充電情報：本中心近期開課訊息及最新動態。</text:p>
          </table:table-cell>
          <table:table-cell office:value-type="string" table:style-name="ce33">
            <text:p>綜企組</text:p>
          </table:table-cell>
          <table:table-cell table:number-columns-repeated="16380"/>
        </table:table-row>
        <table:table-row table:style-name="ro88">
          <table:table-cell office:value-type="date" office:date-value="2005-07-05T00:00:00" table:style-name="ce40">
            <text:p>7/5</text:p>
          </table:table-cell>
          <table:table-cell office:value-type="string" table:style-name="ce41">
            <text:p>二</text:p>
          </table:table-cell>
          <table:table-cell office:value-type="string" table:style-name="ce42">
            <text:p>第3季英語學習推廣列車專題演講於大禮堂登場，參訓學員338人。邀請補教界知名英文老師賴世雄主講「如何順利通過英檢大補帖」，賴老師除了分享學習英語經驗外，也建議大家多讀文法與片語，選購一本工具書多做基本題型，才是通過英檢致勝之道。</text:p>
          </table:table-cell>
          <table:table-cell office:value-type="string" table:style-name="ce33">
            <text:p>教務組</text:p>
          </table:table-cell>
          <table:table-cell table:number-columns-repeated="16380"/>
        </table:table-row>
        <table:table-row table:style-name="ro89">
          <table:table-cell office:value-type="date" office:date-value="2005-07-07T00:00:00" table:style-name="ce40">
            <text:p>7/7</text:p>
          </table:table-cell>
          <table:table-cell office:value-type="string" table:style-name="ce41">
            <text:p>四</text:p>
          </table:table-cell>
          <table:table-cell office:value-type="string" table:style-name="ce43">
            <text:p>召開「94年度全國訓練機關觀摩學習活動」第一次籌備會議，由李主任錫津主持，討論活動規劃方向、各項工作分組及人員分工編配事宜。</text:p>
          </table:table-cell>
          <table:table-cell office:value-type="string" table:style-name="ce33">
            <text:p>教務組</text:p>
          </table:table-cell>
          <table:table-cell table:number-columns-repeated="16380"/>
        </table:table-row>
        <table:table-row table:style-name="ro90">
          <table:table-cell office:value-type="date" office:date-value="2005-07-07T00:00:00" table:style-name="ce40">
            <text:p>7/7</text:p>
          </table:table-cell>
          <table:table-cell office:value-type="string" table:style-name="ce41">
            <text:p>四</text:p>
          </table:table-cell>
          <table:table-cell office:value-type="string" table:style-name="ce43">
            <text:p>辦理實習（工讀）生座談會，由李主任主持，邀請中心實習（工讀）之大專學生陳佩琪等8人與會，會中李主任勉勵同學們要培養自己的力量、膽量及肚量，由各主管簡介主管業務，讓渠等對中心有整體的瞭解。</text:p>
          </table:table-cell>
          <table:table-cell office:value-type="string" table:style-name="ce33">
            <text:p>人事室</text:p>
          </table:table-cell>
          <table:table-cell table:number-columns-repeated="16380"/>
        </table:table-row>
        <table:table-row table:style-name="ro91">
          <table:table-cell office:value-type="date" office:date-value="2005-07-12T00:00:00" table:style-name="ce40">
            <text:p>7/12</text:p>
          </table:table-cell>
          <table:table-cell office:value-type="string" table:style-name="ce39">
            <text:p>二</text:p>
          </table:table-cell>
          <table:table-cell office:value-type="string" table:style-name="ce39">
            <text:p>與市府人事處合作開發之「臺北市政府公務英語100句」線上學習教材，正式公布於本中心網站，至7月底止，有超過8,000人次拜訪該頁進行學習。</text:p>
          </table:table-cell>
          <table:table-cell office:value-type="string" table:style-name="ce33">
            <text:p>綜企組</text:p>
          </table:table-cell>
          <table:table-cell table:number-columns-repeated="16380"/>
        </table:table-row>
        <table:table-row table:style-name="ro92">
          <table:table-cell office:value-type="date" office:date-value="2005-07-13T00:00:00" table:style-name="ce40">
            <text:p>7/13</text:p>
          </table:table-cell>
          <table:table-cell office:value-type="string" table:style-name="ce39">
            <text:p>三</text:p>
          </table:table-cell>
          <table:table-cell office:value-type="string" table:style-name="ce39">
            <text:p>於7/13日起，市政品質獎工作團隊，著手進行為期兩個月，共50個單位之實地評審，評審委員則包括了李錫津主任、江瑞清老師等多位產官學界之專家學者，期望藉由實地評審作業能更對各局處參賽之方案有更明確之瞭解。</text:p>
          </table:table-cell>
          <table:table-cell office:value-type="string" table:style-name="ce33">
            <text:p>綜企組</text:p>
          </table:table-cell>
          <table:table-cell table:number-columns-repeated="16380"/>
        </table:table-row>
        <table:table-row table:style-name="ro20">
          <table:table-cell office:value-type="date" office:date-value="2005-07-13T00:00:00" table:style-name="ce40">
            <text:p>7/13</text:p>
          </table:table-cell>
          <table:table-cell office:value-type="string" table:style-name="ce41">
            <text:p>三</text:p>
          </table:table-cell>
          <table:table-cell office:value-type="string" table:style-name="ce43">
            <text:p>李錫津主任於7/13率12位同仁前往臺北福華飯店參加由財團法人自強工業科學基金會辦理「發掘訓練新智慧ASTD成果發表會」, 發表會安排六場報告，由前往參加年會之產官學界專家分享心得:中央大學鄭晉昌教授－「高績效組織之核心人才發展」、臺灣知識陳俊魁副總－「企業學習應用趨勢」、公務人力發展中心游玉梅主任－「學習羅盤與訓練地圖」、開基企管趙建敏總經理－「建立魁力的人際關係」、華邦電子陳玉玲經理－「人力資本管理」及旭聯科技黃旭宏執行長－「企業混成程式學習應用」。</text:p>
          </table:table-cell>
          <table:table-cell office:value-type="string" table:style-name="ce33">
            <text:p>教務組</text:p>
          </table:table-cell>
          <table:table-cell table:number-columns-repeated="16380"/>
        </table:table-row>
        <table:table-row table:style-name="ro75">
          <table:table-cell office:value-type="date" office:date-value="2005-07-16T00:00:00" table:style-name="ce40">
            <text:p>7/16</text:p>
          </table:table-cell>
          <table:table-cell office:value-type="string" table:style-name="ce41">
            <text:p>六</text:p>
          </table:table-cell>
          <table:table-cell office:value-type="string" table:style-name="ce44">
            <text:p>本期假日英語工作坊由Rosa、Christy講授Beyond Reason，參加學員計25人，藉由情境演練，探討各國對迷信之認知與特性，尤其鬼月接近，學員分享對奇異境界感受，倍覺刺激。英文報紙編輯與出版，更增添趣味性與成就感。</text:p>
          </table:table-cell>
          <table:table-cell office:value-type="string" table:style-name="ce33">
            <text:p>教務組</text:p>
          </table:table-cell>
          <table:table-cell table:number-columns-repeated="16380"/>
        </table:table-row>
        <table:table-row table:style-name="ro3">
          <table:table-cell office:value-type="date" office:date-value="2005-07-19T00:00:00" table:style-name="ce40">
            <text:p>7/19</text:p>
          </table:table-cell>
          <table:table-cell office:value-type="string" table:style-name="ce41">
            <text:p>二</text:p>
          </table:table-cell>
          <table:table-cell office:value-type="string" table:style-name="ce42">
            <text:p>召開「三十八週年慶暨教師節活動」第三次籌備會議，由李主任錫津主持，會中由敬師慶典各工作小組及各組室系列活動進行工作報告。</text:p>
          </table:table-cell>
          <table:table-cell office:value-type="string" table:style-name="ce33">
            <text:p>客服中心</text:p>
          </table:table-cell>
          <table:table-cell table:number-columns-repeated="16380"/>
        </table:table-row>
        <table:table-row table:style-name="ro93">
          <table:table-cell office:value-type="date" office:date-value="2005-07-21T00:00:00" table:style-name="ce40">
            <text:p>7/21</text:p>
          </table:table-cell>
          <table:table-cell office:value-type="string" table:style-name="ce39">
            <text:p>四</text:p>
          </table:table-cell>
          <table:table-cell office:value-type="string" table:style-name="ce39">
            <text:p>鮮活管理報第77期出刊，共發行26,140份，該期內容如下：1.管理專欄：如何經營與部屬的關係--才理德情兼具（陳蕙兒）；2. 鮮活加油站：英文不考試（陳信宏）；3. 智慧小品：從心靈深處找回互信(李主任錫津)；4. 管理e點通：時間管理 （陳頂立）5.好書專欄：無所有 (法頂法師 ) ；6. <text:s/>充電情報：本中心近期開課訊息及公益活動訊息。<text:s text:c="3"/></text:p>
            <text:p><text:s text:c="8"/></text:p>
            <text:p><text:s text:c="8"/></text:p>
            <text:p/>
            <text:p/>
            <text:p/>
          </table:table-cell>
          <table:table-cell office:value-type="string" table:style-name="ce33">
            <text:p>綜企組</text:p>
          </table:table-cell>
          <table:table-cell table:number-columns-repeated="16380"/>
        </table:table-row>
        <table:table-row table:style-name="ro93">
          <table:table-cell office:value-type="date" office:date-value="2005-07-28T00:00:00" table:style-name="ce40">
            <text:p>7/28</text:p>
          </table:table-cell>
          <table:table-cell office:value-type="string" table:style-name="ce41">
            <text:p><text:s/>四</text:p>
          </table:table-cell>
          <table:table-cell office:value-type="string" table:style-name="ce43">
            <text:p>第5場人文講堂於大禮堂舉行，邀請防癌長鏈倡導人梅醫師襄陽主講「新世紀營養醫學的奧秘與健康」，共353人參與。30歲初頭時，檢查出肝臟腫瘤，想藉由素食改善體質卻胖到八十幾公斤，嚴重痛風讓他無法行走。經不斷思索問題及研究營養醫學，不但擺脫自身腫瘤癌症陰影，更舉辦無數次健康講座，幫助許多病患重獲健康，且把最即時及真實的飲食觀念傳遞給每個人。</text:p>
          </table:table-cell>
          <table:table-cell office:value-type="string" table:style-name="ce33">
            <text:p>教務組</text:p>
          </table:table-cell>
          <table:table-cell table:number-columns-repeated="16380"/>
        </table:table-row>
        <table:table-row table:style-name="ro94">
          <table:table-cell office:value-type="date" office:date-value="2005-07-28T00:00:00" table:style-name="ce40">
            <text:p>7/28</text:p>
          </table:table-cell>
          <table:table-cell office:value-type="string" table:style-name="ce39">
            <text:p>四</text:p>
          </table:table-cell>
          <table:table-cell office:value-type="string" table:style-name="ce39">
            <text:p>召開本年度第2次職工會議結論如下：1.因應技工石碧山退休，就現有職工人力做局部調整。2.為提昇電工班就中心硬體設備之維修能力及輕重緩急，執行電工班職工工作表單之工作分配。3.全體職工分配公共設施及環境清潔巡查責任區。<text:s text:c="27"/></text:p>
          </table:table-cell>
          <table:table-cell office:value-type="string" table:style-name="ce33">
            <text:p>總務組</text:p>
          </table:table-cell>
          <table:table-cell table:number-columns-repeated="16380"/>
        </table:table-row>
        <table:table-row table:number-rows-repeated="1048559" table:style-name="ro18">
          <table:table-cell table:number-columns-repeated="16384"/>
        </table:table-row>
      </table:table>
      <table:table table:name="8月份" table:style-name="ta8">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5" table:number-columns-repeated="16380" table:default-cell-style-name="ce1"/>
        <table:table-row table:style-name="ro1">
          <table:table-cell office:value-type="string" table:number-columns-spanned="4" table:number-rows-spanned="1" table:style-name="ce109">
            <text:p>94年8月份大事紀</text:p>
          </table:table-cell>
          <table:covered-table-cell table:number-columns-repeated="3"/>
          <table:table-cell table:number-columns-repeated="16380"/>
        </table:table-row>
        <table:table-row table:style-name="ro95">
          <table:table-cell office:value-type="string" table:style-name="ce31">
            <text:p>日期</text:p>
          </table:table-cell>
          <table:table-cell office:value-type="string" table:style-name="ce31">
            <text:p>星期</text:p>
          </table:table-cell>
          <table:table-cell office:value-type="string" table:style-name="ce45">
            <text:p>重要記事(人、地、事)</text:p>
          </table:table-cell>
          <table:table-cell office:value-type="string" table:style-name="ce31">
            <text:p>主辦、協辦單位</text:p>
          </table:table-cell>
          <table:table-cell table:number-columns-repeated="16380"/>
        </table:table-row>
        <table:table-row table:style-name="ro63">
          <table:table-cell office:value-type="date" office:date-value="2005-08-04T00:00:00" table:style-name="ce35">
            <text:p>8/4</text:p>
          </table:table-cell>
          <table:table-cell office:value-type="string" table:style-name="ce36">
            <text:p>四</text:p>
          </table:table-cell>
          <table:table-cell office:value-type="string" table:style-name="ce36">
            <text:p>鮮活管理報第78期出刊，共發行26,136份，內容有：1.管理專欄：家庭經營--家暴會議（劉肇佑）；2. 鮮活加油站：法律有常識（王治宇）；3. 智慧小品：用心尋找第三種方法(李錫津)；4. 管理e點通：人際管理 （馮仁厚）5.好書專欄：好債‧壞債(強‧漢森/天下雜誌 ) ；6.充電情報：本中心近期開課訊息及最新動態。</text:p>
          </table:table-cell>
          <table:table-cell office:value-type="string" table:style-name="ce36">
            <text:p>綜企組</text:p>
          </table:table-cell>
          <table:table-cell table:number-columns-repeated="16380"/>
        </table:table-row>
        <table:table-row table:style-name="ro46">
          <table:table-cell office:value-type="date" office:date-value="2005-08-08T00:00:00" table:style-name="ce35">
            <text:p>8/8</text:p>
          </table:table-cell>
          <table:table-cell office:value-type="string" table:style-name="ce36">
            <text:p>一</text:p>
          </table:table-cell>
          <table:table-cell office:value-type="string" table:style-name="ce36">
            <text:p>臺北e大與衛生局合作開發之線上課程-「聆聽憂鬱的心-談憂鬱症」及「認識自殺防治」，於衛生局會議室舉辦上線發表記者會，計有中時、中晚、聯合、聯晚、民生報、中華日報6家媒體，顯著報導本活動，充分達到課程行銷目的。</text:p>
          </table:table-cell>
          <table:table-cell office:value-type="string" table:style-name="ce36">
            <text:p>綜企組</text:p>
          </table:table-cell>
          <table:table-cell table:number-columns-repeated="16380"/>
        </table:table-row>
        <table:table-row table:style-name="ro96">
          <table:table-cell office:value-type="string" table:style-name="ce35">
            <text:p>8/8-10/31</text:p>
          </table:table-cell>
          <table:table-cell office:value-type="string" table:style-name="ce36">
            <text:p>一</text:p>
          </table:table-cell>
          <table:table-cell office:value-type="string" table:style-name="ce36">
            <text:p>衛生局主辦，本中心協辦之「傳染病防治醫療人員教育訓練」10門系列課程，正式於臺北ｅ大開課。</text:p>
          </table:table-cell>
          <table:table-cell office:value-type="string" table:style-name="ce36">
            <text:p>綜企組</text:p>
          </table:table-cell>
          <table:table-cell table:number-columns-repeated="16380"/>
        </table:table-row>
        <table:table-row table:style-name="ro97">
          <table:table-cell office:value-type="string" table:style-name="ce35">
            <text:p>8/13-8/14</text:p>
          </table:table-cell>
          <table:table-cell office:value-type="string" table:style-name="ce12">
            <text:p>六</text:p>
          </table:table-cell>
          <table:table-cell office:value-type="string" table:style-name="ce46">
            <text:p>本期假日英語工作坊參加學員27人，由Rosa老師主講本月主題：<text:span text:style-name="T12">Travel</text:span><text:span text:style-name="T3">，</text:span>由情境演練，探討旅遊之樂趣，尤其對各國民情風俗探討、分享奇異境界之感受，深受學員喜愛。本期仍有英文報紙之編輯與出版，更增添趣味性與成就感。</text:p>
          </table:table-cell>
          <table:table-cell office:value-type="string" table:style-name="ce36">
            <text:p>教務組</text:p>
          </table:table-cell>
          <table:table-cell table:number-columns-repeated="16380"/>
        </table:table-row>
        <table:table-row table:style-name="ro13">
          <table:table-cell office:value-type="date" office:date-value="2005-08-16T00:00:00" table:style-name="ce35">
            <text:p>8/16</text:p>
          </table:table-cell>
          <table:table-cell office:value-type="string" table:style-name="ce12">
            <text:p>二</text:p>
          </table:table-cell>
          <table:table-cell office:value-type="string" table:style-name="ce46">
            <text:p>召開週年慶第4次籌備會,會中各組室報告系列活動及週年慶工作小組進度，並對變更活動項目及預算部分做成決議。</text:p>
          </table:table-cell>
          <table:table-cell office:value-type="string" table:style-name="ce36">
            <text:p>客服中心</text:p>
          </table:table-cell>
          <table:table-cell table:number-columns-repeated="16380"/>
        </table:table-row>
        <table:table-row table:style-name="ro98">
          <table:table-cell office:value-type="date" office:date-value="2005-08-18T00:00:00" table:style-name="ce35">
            <text:p>8/18</text:p>
          </table:table-cell>
          <table:table-cell office:value-type="string" table:style-name="ce36">
            <text:p>四</text:p>
          </table:table-cell>
          <table:table-cell office:value-type="string" table:style-name="ce36">
            <text:p>鮮活管理報第79期出刊，共發行26,136份，內容有：1.管理專欄：論高績效團隊（李所長嵩賢）；2. 鮮活加油站：你的部屬有創新、活力嗎（戴照煜）；3. 智慧小品：好好說話 把話說好(李主任錫津)；4. 管理e點通：辦公室管理 （洪櫻瑜）5.好書專欄：為什麼讀經典 (伊塔羅‧卡爾維諾/Italo Calvino ) ；6.充電情報：本中心近期開課訊息及公益活動訊息。</text:p>
          </table:table-cell>
          <table:table-cell office:value-type="string" table:style-name="ce36">
            <text:p>綜企組</text:p>
          </table:table-cell>
          <table:table-cell table:number-columns-repeated="16380"/>
        </table:table-row>
        <table:table-row table:style-name="ro15">
          <table:table-cell office:value-type="date" office:date-value="2005-08-20T00:00:00" table:style-name="ce35">
            <text:p>8/20</text:p>
          </table:table-cell>
          <table:table-cell office:value-type="string" table:style-name="ce12">
            <text:p>六</text:p>
          </table:table-cell>
          <table:table-cell office:value-type="string" table:style-name="ce36">
            <text:p>本年度「海外語言市政研習營」邀請地政處吳副處長火焜擔任團長，率本中心唐組員培培及學員12人，於8/20-8/26前往紐西蘭第一大城奧克蘭市研習參訪，全程以英語溝通,並安排寄宿家庭。活動行程除於國際語言學校參加15小時的英語課程，與國際學生共同上課,結業頒發結業證書外，並安排體驗當地農莊生活。</text:p>
          </table:table-cell>
          <table:table-cell office:value-type="string" table:style-name="ce36">
            <text:p>教務組</text:p>
          </table:table-cell>
          <table:table-cell table:number-columns-repeated="16380"/>
        </table:table-row>
        <table:table-row table:style-name="ro99">
          <table:table-cell office:value-type="date" office:date-value="2005-08-20T00:00:00" table:style-name="ce35">
            <text:p>8/20</text:p>
          </table:table-cell>
          <table:table-cell office:value-type="string" table:style-name="ce12">
            <text:p>六</text:p>
          </table:table-cell>
          <table:table-cell office:value-type="string" table:style-name="ce36">
            <text:p>舉辦94年員工文康活動「老鍋休閒農莊及內灣老街一日遊」，計有主任、副主任及員工、眷屬等43人參加；行程除安排同仁體驗米粉、菜包及紅龜粿製作外，並探訪漫畫家劉興欽老師的工作室及搭乘內灣綫小火車。</text:p>
          </table:table-cell>
          <table:table-cell office:value-type="string" table:style-name="ce36">
            <text:p>人事室</text:p>
          </table:table-cell>
          <table:table-cell table:number-columns-repeated="16380"/>
        </table:table-row>
        <table:table-row table:style-name="ro12">
          <table:table-cell office:value-type="string" table:style-name="ce35">
            <text:p>8/22-10/31</text:p>
          </table:table-cell>
          <table:table-cell office:value-type="string" table:style-name="ce12">
            <text:p>一</text:p>
          </table:table-cell>
          <table:table-cell office:value-type="string" table:style-name="ce36">
            <text:p>為配合本中心辦理全國聯繫會報及38週年慶活動，特安排伊甸基金會美藝工作坊學員作品於本中心藝文走廊展出，展出作品包含油畫、西畫、陶板畫及陶藝作品等近40件。</text:p>
          </table:table-cell>
          <table:table-cell office:value-type="string" table:style-name="ce36">
            <text:p>客服中心</text:p>
          </table:table-cell>
          <table:table-cell table:number-columns-repeated="16380"/>
        </table:table-row>
        <table:table-row table:style-name="ro100">
          <table:table-cell office:value-type="date" office:date-value="2005-08-25T00:00:00" table:style-name="ce35">
            <text:p>8/25</text:p>
          </table:table-cell>
          <table:table-cell office:value-type="string" table:style-name="ce36">
            <text:p>三</text:p>
          </table:table-cell>
          <table:table-cell office:value-type="string" table:style-name="ce36">
            <text:p>「第三屆市政品質獎」初審於8/25圓滿結束，44個單位，55件參加個案中，入圍標竿獎2件，精進獎16件，合作夥伴獎2件，預計於9/23完成複審。</text:p>
          </table:table-cell>
          <table:table-cell office:value-type="string" table:style-name="ce36">
            <text:p>綜企組</text:p>
          </table:table-cell>
          <table:table-cell table:number-columns-repeated="16380"/>
        </table:table-row>
        <table:table-row table:style-name="ro101">
          <table:table-cell office:value-type="date" office:date-value="2005-08-25T00:00:00" table:style-name="ce35">
            <text:p>8/25</text:p>
          </table:table-cell>
          <table:table-cell office:value-type="string" table:style-name="ce12">
            <text:p>四</text:p>
          </table:table-cell>
          <table:table-cell office:value-type="string" table:style-name="ce47">
            <text:p>辦理94年度「全國訓練機關觀摩學習活動」，大會主題為「心靈成長與組織活力」,計有來自全國各訓練單位、負責訓練業務主管機關及民間訓練機構等127人參加並邀請人事行政局張局長俊彥及市府陳秘書長裕璋開幕致詞、保訓會周主委弘憲閉幕致詞，課程分為三部分：觀念篇-主題講演，由林燦螢教授主講「心靈成長與人力資源發展」、楊蓓教授主講「生命經驗與組織活力」；方法篇-分組體驗，由楊蓓教授主持「生活當中的生命自我觀照」、周乙郎董事長主持「腦波穩定運動－心靈SPA」；應用篇-專題研討，廖明智處長發表「工作團隊的品格文化」、蔡坤佑經理發表「企業卓越與組織活力」、陳朝威董事長發表「宏觀前瞻的心領導新思維」、林木田總經理發表「如何讓員工發心樂在工作」。參與人員在一天半的活動中充分互動，對這場心靈饗宴均感到收穫很大。</text:p>
          </table:table-cell>
          <table:table-cell office:value-type="string" table:style-name="ce36">
            <text:p>教務組</text:p>
          </table:table-cell>
          <table:table-cell table:number-columns-repeated="16380"/>
        </table:table-row>
        <table:table-row table:style-name="ro102">
          <table:table-cell office:value-type="date" office:date-value="2005-08-30T00:00:00" table:style-name="ce35">
            <text:p>8/30</text:p>
          </table:table-cell>
          <table:table-cell office:value-type="string" table:style-name="ce12">
            <text:p>二</text:p>
          </table:table-cell>
          <table:table-cell office:value-type="string" table:style-name="ce47">
            <text:p>本年度「一級機關副首長管理領導研究會」課程規劃座談會於下午3：30召開，由李主任主持，邀請民政局葉副局長傑生、財政局黃副局長素津、交通局陳副局長政庸、衛生局許副局局君強、主計處鄭副處長瑞成、地政處張副處長杏端、訴願會王副主委曼萍、法規會林副主委淑華等共同討論。主要結論：1.課程主軸以新時代新思維－城市競爭力與行銷為規劃構，內容以<text:span text:style-name="T10">國際現勢與兩岸關係、政策創意行銷、敏感度與危機溝通、當前數位科技發展、情緒管理與養生之道等五大課題為主。2.以「城市競爭力與行銷」為本年度課程主題。3.上課採二天一夜住宿方式，加廣課程內容的規劃，晚間課程以柔性`情緒管理課程為主，晨間安排養生體能活動</text:span>。</text:p>
          </table:table-cell>
          <table:table-cell office:value-type="string" table:style-name="ce36">
            <text:p>教務組</text:p>
          </table:table-cell>
          <table:table-cell table:number-columns-repeated="16380"/>
        </table:table-row>
        <table:table-row table:style-name="ro103">
          <table:table-cell office:value-type="date" office:date-value="2005-08-31T00:00:00" table:style-name="ce35">
            <text:p>8/31</text:p>
          </table:table-cell>
          <table:table-cell office:value-type="string" table:style-name="ce36">
            <text:p>三</text:p>
          </table:table-cell>
          <table:table-cell office:value-type="string" table:style-name="ce36">
            <text:p>公訓報導117期出刊，共發行2500份。本期發燒話題為人之初性本善，期望透過本期建立讀者正確的性觀念、知識及行為，並瞭解「性、愛、婚姻」愛情三合一的真諦。</text:p>
          </table:table-cell>
          <table:table-cell office:value-type="string" table:style-name="ce36">
            <text:p>綜企組</text:p>
          </table:table-cell>
          <table:table-cell table:number-columns-repeated="16380"/>
        </table:table-row>
        <table:table-row table:style-name="ro104">
          <table:table-cell office:value-type="date" office:date-value="2005-08-31T00:00:00" table:style-name="ce48">
            <text:p>8/31</text:p>
          </table:table-cell>
          <table:table-cell office:value-type="string" table:style-name="ce49">
            <text:p>三</text:p>
          </table:table-cell>
          <table:table-cell office:value-type="string" table:style-name="ce50">
            <text:p>中心簡訊第27期出刊，人事快報有「實習感言」；業務報導有「心靈成長與組織活力圓滿落幕」；活動預報有「臺北e大創e盃網路多媒體教材創作賽」、「伊甸萬芳啟能中心學員創作成果展」；心心相印有基層主管班及中階班學員受訓心得；分享園地有一句話的心情故事；津津樂道「全其心 策天下行」以小故事啟發我們凡事全心投入、全力執行，讓好的理念具體實現，頗值一讀。</text:p>
          </table:table-cell>
          <table:table-cell office:value-type="string" table:style-name="ce49">
            <text:p>客服中心</text:p>
          </table:table-cell>
          <table:table-cell table:number-columns-repeated="16380"/>
        </table:table-row>
        <table:table-row table:number-rows-repeated="1048560" table:style-name="ro18">
          <table:table-cell table:number-columns-repeated="16384"/>
        </table:table-row>
      </table:table>
      <table:table table:name="9月份" table:style-name="ta9">
        <table:table-column table:style-name="co14" table:default-cell-style-name="ce1"/>
        <table:table-column table:style-name="co33" table:default-cell-style-name="ce1"/>
        <table:table-column table:style-name="co34" table:default-cell-style-name="ce1"/>
        <table:table-column table:style-name="co35" table:default-cell-style-name="ce1"/>
        <table:table-column table:style-name="co5" table:number-columns-repeated="16380" table:default-cell-style-name="ce1"/>
        <table:table-row table:style-name="ro1">
          <table:table-cell office:value-type="string" table:number-columns-spanned="4" table:number-rows-spanned="1" table:style-name="ce109">
            <text:p>94年9月份大事紀</text:p>
          </table:table-cell>
          <table:covered-table-cell table:number-columns-repeated="3"/>
          <table:table-cell table:number-columns-repeated="16380"/>
        </table:table-row>
        <table:table-row table:style-name="ro105">
          <table:table-cell office:value-type="string" table:style-name="ce51">
            <text:p>日期</text:p>
          </table:table-cell>
          <table:table-cell office:value-type="string" table:style-name="ce51">
            <text:p>星期</text:p>
          </table:table-cell>
          <table:table-cell office:value-type="string" table:style-name="ce52">
            <text:p>重要記事(人、地、事)</text:p>
          </table:table-cell>
          <table:table-cell office:value-type="string" table:style-name="ce51">
            <text:p>主辦、協辦單位</text:p>
          </table:table-cell>
          <table:table-cell table:number-columns-repeated="16380"/>
        </table:table-row>
        <table:table-row table:style-name="ro56">
          <table:table-cell office:value-type="date" office:date-value="2005-09-01T00:00:00" table:style-name="ce40">
            <text:p>9/1</text:p>
          </table:table-cell>
          <table:table-cell office:value-type="string" table:style-name="ce53">
            <text:p>四</text:p>
          </table:table-cell>
          <table:table-cell office:value-type="string" table:style-name="ce53">
            <text:p>鮮活管理報第80期出刊，共發行3萬份，該期內容如下：1.管理專欄：幫別人灑香水自己也會香（張德聰）；2. 鮮活加油站：電腦小嘗試-在家遨遊全世界（陳政宏）；3. 智慧小品：心靈的耕耘(李主任錫津)；4. 管理e點通：情緒管理 （游乾桂）5.好書專欄：好感度(天下雜誌提供 ) ；6. <text:s/>充電情報：本中心近期開課訊息及最新動態。</text:p>
          </table:table-cell>
          <table:table-cell office:value-type="string" table:style-name="ce53">
            <text:p>綜企組</text:p>
          </table:table-cell>
          <table:table-cell table:number-columns-repeated="16380"/>
        </table:table-row>
        <table:table-row table:style-name="ro14">
          <table:table-cell office:value-type="string" table:style-name="ce40">
            <text:p>9/1-10/31</text:p>
          </table:table-cell>
          <table:table-cell office:value-type="string" table:style-name="ce53">
            <text:p>四</text:p>
          </table:table-cell>
          <table:table-cell office:value-type="string" table:style-name="ce53">
            <text:p>為配合本中心辦理38週年慶暨教師節活動於Ｅ區３樓走廊、B區１樓走廊安排珍愛荒野「生態攝影展」，及c區會客室安排「『鳥語集』陶鳥展」。透過這些作品與大家分享片刻的感動，學習與大自然做朋友，並邀請您一起來－－關懷地球。</text:p>
          </table:table-cell>
          <table:table-cell office:value-type="string" table:style-name="ce53">
            <text:p>客服</text:p>
          </table:table-cell>
          <table:table-cell table:number-columns-repeated="16380"/>
        </table:table-row>
        <table:table-row table:style-name="ro14">
          <table:table-cell office:value-type="date" office:date-value="2005-09-02T00:00:00" table:style-name="ce40">
            <text:p>9/2</text:p>
          </table:table-cell>
          <table:table-cell office:value-type="string" table:style-name="ce53">
            <text:p>五</text:p>
          </table:table-cell>
          <table:table-cell office:value-type="string" table:style-name="ce53">
            <text:p>舉辦第2梯次員工文康活動，結合健行及7－9月份慶生會，由中心李主任率同仁30餘人熱情參與。健行路線由警衛室出發經由萬美街、萬寧街、140高地公園等地後返回中心，晚上同仁齊聚木柵的魚多活海鮮店慶生及聯誼。</text:p>
          </table:table-cell>
          <table:table-cell office:value-type="string" table:style-name="ce53">
            <text:p>人事室</text:p>
          </table:table-cell>
          <table:table-cell table:number-columns-repeated="16380"/>
        </table:table-row>
        <table:table-row table:style-name="ro106">
          <table:table-cell office:value-type="date" office:date-value="2005-09-08T00:00:00" table:style-name="ce54">
            <text:p>9/8</text:p>
          </table:table-cell>
          <table:table-cell office:value-type="string" table:style-name="ce55">
            <text:p><text:s text:c="3"/>四</text:p>
          </table:table-cell>
          <table:table-cell office:value-type="string" table:style-name="ce56">
            <text:p>召開94年度「全國訓練機關觀摩學習活動」檢討會議，由李主任主持，各工作組針對本次活動籌備、內容規劃及流程進行提出檢討及改進意見。此次活動投入相當多人力，準備過程中雖有活動協調、佈置及標示上的小瑕疵，然在主任指導及全中心同仁熱切參與下，從精彩的課程規劃、細膩的服務及整體活動貼心規劃，提供一場精緻的心靈饗宴，獲得與會人員相當大的肯定。</text:p>
          </table:table-cell>
          <table:table-cell office:value-type="string" table:style-name="ce53">
            <text:p>教務組</text:p>
          </table:table-cell>
          <table:table-cell table:number-columns-repeated="16380"/>
        </table:table-row>
        <table:table-row table:style-name="ro107">
          <table:table-cell office:value-type="date" office:date-value="2005-09-09T00:00:00" table:style-name="ce54">
            <text:p>9/9</text:p>
          </table:table-cell>
          <table:table-cell office:value-type="string" table:style-name="ce55">
            <text:p>五</text:p>
          </table:table-cell>
          <table:table-cell office:value-type="string" table:style-name="ce57">
            <text:p>召開<text:span text:style-name="T5">95</text:span>年度訓練計畫班期內部協調會，由李主任主持，針對<text:span text:style-name="T5">95</text:span>年度訓練計畫各系列班期進行內部研商，決議：<text:span text:style-name="T5">1.</text:span>各局處會<text:span text:style-name="T5">94/95</text:span>年班期數、人數對照參考資料應更加詳實明確呈現；<text:span text:style-name="T5">2.</text:span>局處會班期若需做調整，應將調整資料提供局處會了解；<text:span text:style-name="T5">3.</text:span>召開局處會協調會前應初擬中心意見，以利於局處會協調會中做雙向溝通及內容調整；<text:span text:style-name="T5">4.</text:span>部份班期或課程內容是否有重覆須整併，應進一步了解；<text:span text:style-name="T5">5.</text:span>可多加考量有那些實體課程適合轉製線上課程教案。</text:p>
          </table:table-cell>
          <table:table-cell office:value-type="string" table:style-name="ce53">
            <text:p>教務組</text:p>
          </table:table-cell>
          <table:table-cell table:number-columns-repeated="16380"/>
        </table:table-row>
        <table:table-row table:style-name="ro108">
          <table:table-cell office:value-type="date" office:date-value="2005-09-10T00:00:00" table:style-name="ce54">
            <text:p>9/10</text:p>
          </table:table-cell>
          <table:table-cell office:value-type="string" table:style-name="ce55">
            <text:p>六</text:p>
          </table:table-cell>
          <table:table-cell office:value-type="string" table:style-name="ce56">
            <text:p>「94年海外遊學成果發表會」假國際會議廳舉行，本年參加紐西蘭奧克蘭研習學員12人，以英語分組進行遊學心得報告，呈現9天來語言學校研習成果與寄宿家庭互動的生活點滴，會中有歡笑、有感動，全體學員對此次活動給予正向肯定，成果會並邀請假日英語工作坊及英語人才培育班學員共同分享，最後Rosa老師講評時對於學員英語能力的提升給予高度讚美。另第9期假日英語工作坊因遇卡努颱風順延至10月舉行。</text:p>
          </table:table-cell>
          <table:table-cell office:value-type="string" table:style-name="ce53">
            <text:p>教務組</text:p>
          </table:table-cell>
          <table:table-cell table:number-columns-repeated="16380"/>
        </table:table-row>
        <table:table-row table:style-name="ro109">
          <table:table-cell office:value-type="date" office:date-value="2005-09-10T00:00:00" table:style-name="ce54">
            <text:p>9/10</text:p>
          </table:table-cell>
          <table:table-cell office:value-type="string" table:style-name="ce55">
            <text:p>六</text:p>
          </table:table-cell>
          <table:table-cell office:value-type="string" table:style-name="ce56">
            <text:p>原訂9/10-9/11舉辦38週年慶暨教師節活動羽球友誼賽，因卡努颱風來襲，順延至10/1-10/2舉行。</text:p>
          </table:table-cell>
          <table:table-cell office:value-type="string" table:style-name="ce53">
            <text:p>總務組</text:p>
          </table:table-cell>
          <table:table-cell table:number-columns-repeated="16380"/>
        </table:table-row>
        <table:table-row table:style-name="ro110">
          <table:table-cell office:value-type="date" office:date-value="2005-09-15T00:00:00" table:style-name="ce40">
            <text:p>9/15</text:p>
          </table:table-cell>
          <table:table-cell office:value-type="string" table:style-name="ce53">
            <text:p>四</text:p>
          </table:table-cell>
          <table:table-cell office:value-type="string" table:style-name="ce53">
            <text:p>鮮活管理報第<text:span text:style-name="T2">81</text:span>期出刊，共發行<text:span text:style-name="T2">3</text:span>萬份，該期內容如下：<text:span text:style-name="T2">1.</text:span>管理專欄：鏡與境（洪秀鑾）；<text:span text:style-name="T2">2.<text:s/></text:span>鮮活加油站：英文不考試<text:span text:style-name="T2">-</text:span>老情歌（陳信宏）；<text:span text:style-name="T2">3.<text:s/></text:span>智慧小品：挫折導引<text:span text:style-name="T2">(</text:span>李主任錫津<text:span text:style-name="T2">)</text:span>；<text:span text:style-name="T2">4.<text:s/></text:span>管理<text:span text:style-name="T2">e</text:span>點通：時間管理<text:span text:style-name="T2"><text:s/></text:span>（陳頂立）<text:span text:style-name="T2">5.</text:span>好書專欄：吞噬大腦的食物<text:span text:style-name="T2"><text:s/>(</text:span>誠品網路書店提供<text:span text:style-name="T2"><text:s/>)<text:s/></text:span>；<text:span text:style-name="T2">6.<text:s text:c="2"/></text:span>充電情報：本中心近期開課訊息及公益活動訊息。<text:span text:style-name="T2"><text:s/></text:span></text:p>
          </table:table-cell>
          <table:table-cell office:value-type="string" table:style-name="ce53">
            <text:p>綜企組</text:p>
          </table:table-cell>
          <table:table-cell table:number-columns-repeated="16380"/>
        </table:table-row>
        <table:table-row table:style-name="ro7">
          <table:table-cell office:value-type="date" office:date-value="2005-09-16T00:00:00" table:style-name="ce54">
            <text:p>9/16</text:p>
          </table:table-cell>
          <table:table-cell office:value-type="string" table:style-name="ce55">
            <text:p>五</text:p>
          </table:table-cell>
          <table:table-cell office:value-type="string" table:style-name="ce56">
            <text:p>於大禮堂辦理94年第六場人文講堂，邀請小提琴家蘇顯達先生主講「音樂與生活」，共250人參與。<text:span text:style-name="T4">本次活動除安排蘇顯達先生演講外，為</text:span>了讓大家更能體驗音樂之美，現場並安排小提琴與鋼琴的演奏。能夠近距離欣賞音樂家的風釆及聆聽美妙的音符，學員都覺得不虛此行。</text:p>
          </table:table-cell>
          <table:table-cell office:value-type="string" table:style-name="ce53">
            <text:p>教務組</text:p>
          </table:table-cell>
          <table:table-cell table:number-columns-repeated="16380"/>
        </table:table-row>
        <table:table-row table:style-name="ro111">
          <table:table-cell office:value-type="date" office:date-value="2005-09-23T00:00:00" table:style-name="ce40">
            <text:p>9/23</text:p>
          </table:table-cell>
          <table:table-cell office:value-type="string" table:style-name="ce53">
            <text:p>五</text:p>
          </table:table-cell>
          <table:table-cell office:value-type="string" table:style-name="ce58">
            <text:p>於市政大樓交通局<text:span text:style-name="T2">602</text:span>會議室舉辦「第四屆市政品質獎」複審會議，由劉副秘書長主持，邀請丘教授昌泰、江教授瑞清、周技監筑昆、詹總經理昭雄、蘇總經理錦夥、鐘處長昱男及本中心李主任錫津共同評審。經嚴格審慎評審後，選出得獎名額：標竿獎<text:span text:style-name="T2">2</text:span>名，臺北市政府財政局、臺北市政府捷運工程局；精進獎<text:span text:style-name="T2">8</text:span>名，臺北市政府捷運工程局南區工程處、臺北自來水事業處工程總隊、臺北市中正區健康服務中心、臺北市政府教育局、臺北市立動物園、臺北市商業管理處、臺北市政府警察局、臺北市政府消防局；合作夥伴獎<text:span text:style-name="T2">2</text:span>名，臺北故事館、財團法人第一社會福利基金會<text:span text:style-name="T2">/</text:span>博愛發展中心。</text:p>
          </table:table-cell>
          <table:table-cell office:value-type="string" table:style-name="ce53">
            <text:p>綜企組</text:p>
          </table:table-cell>
          <table:table-cell table:number-columns-repeated="16380"/>
        </table:table-row>
        <table:table-row table:style-name="ro112">
          <table:table-cell office:value-type="date" office:date-value="2005-09-23T00:00:00" table:style-name="ce40">
            <text:p>9/23</text:p>
          </table:table-cell>
          <table:table-cell office:value-type="string" table:style-name="ce53">
            <text:p>五</text:p>
          </table:table-cell>
          <table:table-cell office:value-type="string" table:style-name="ce58">
            <text:p>出版「公訓中心的故事」，書中內容共分五篇：圓夢的年代－首長篇，闡述歷任主任的施政理念；築夢踏實－課程經營篇，描述中心管理班期、臺北e大、資訊班期、英文班及人文健康班期等，如何在前人的辛苦耕耘下逐漸茁壯成長；學習與茁壯－組織成長篇，敘述中心組織的變革與前輩們帶班的甘苦談；臺北盆地的世外桃源－人文關懷與環境篇，介紹中心園區綠化與抗煞紀實；戀戀公訓中心－懷念篇，由資深同仁寫下對中心的點滴懷念。本書可以作為記錄中心歷史的開端，未來還有更精彩的故事會被挖掘與記錄，為後人留下中心發展的詳實紀錄。</text:p>
          </table:table-cell>
          <table:table-cell office:value-type="string" table:style-name="ce53">
            <text:p>客服</text:p>
          </table:table-cell>
          <table:table-cell table:number-columns-repeated="16380"/>
        </table:table-row>
        <table:table-row table:style-name="ro113">
          <table:table-cell office:value-type="date" office:date-value="2005-09-24T00:00:00" table:style-name="ce40">
            <text:p>9/24</text:p>
          </table:table-cell>
          <table:table-cell office:value-type="string" table:style-name="ce53">
            <text:p>六</text:p>
          </table:table-cell>
          <table:table-cell office:value-type="string" table:style-name="ce53">
            <text:p>慶祝中心成立38週年暨配合教師節活動，以「師鄉情切 <text:s/>歡慶嘉年」為主題，於9/24（六）上午舉行敬師慶典，邀請市府長官、議員、講座、學員及中心退休與離職同仁參與盛會。典禮上有同仁親自上場表演的敬師頌，內容活潑、逗趣；手語班學習成果表演，展現研習訓練成效，令人陶醉的民歌演唱及國光劇團精彩的專業表演。除了慶典的節目活動外，戶外活動安排陶藝、造型氣球、手工肥皂製作、果凍蠟燭DIY、舊愛新歡環保惜福及敬師餐，讓會場更顯溫馨。</text:p>
          </table:table-cell>
          <table:table-cell office:value-type="string" table:style-name="ce53">
            <text:p>各組室</text:p>
          </table:table-cell>
          <table:table-cell table:number-columns-repeated="16380"/>
        </table:table-row>
        <table:table-row table:style-name="ro47">
          <table:table-cell office:value-type="date" office:date-value="2005-09-24T00:00:00" table:style-name="ce40">
            <text:p>9/24</text:p>
          </table:table-cell>
          <table:table-cell office:value-type="string" table:style-name="ce53">
            <text:p>六</text:p>
          </table:table-cell>
          <table:table-cell office:value-type="string" table:style-name="ce53">
            <text:p>於週年慶當日舉辦第1屆與第2屆GMBA班同學會。兩屆學長們相見歡並與中心同慶，約有30位學長出席。延續開場遊戲所帶來的歡樂氣氛，學長們互相交流，熱鬧不已。</text:p>
          </table:table-cell>
          <table:table-cell office:value-type="string" table:style-name="ce53">
            <text:p>綜企組</text:p>
          </table:table-cell>
          <table:table-cell table:number-columns-repeated="16380"/>
        </table:table-row>
        <table:table-row table:style-name="ro114">
          <table:table-cell office:value-type="date" office:date-value="2005-09-26T00:00:00" table:style-name="ce54">
            <text:p>9/26</text:p>
          </table:table-cell>
          <table:table-cell office:value-type="string" table:style-name="ce55">
            <text:p>一</text:p>
          </table:table-cell>
          <table:table-cell office:value-type="string" table:style-name="ce57">
            <text:p>於國際會議廳舉辦「95年訓練計畫協調會暨臺北e大推廣說明會」，邀請局處會代表針對95年度訓練計畫行政系列班期進行協調與提供意見，並推廣臺北e大新平台，會中結論：1.修正並同意95年班期調整建議案；2.局處會所提出之線上課程計有12門，其中2門課程業以中心94年度經費支應辦理中，另有4門課程已納為95年度與局處會合作委製案內容；3.有關課程未來發展採臺北e 大線上或實體課程或採混成方式辦理，將針對課程屬性做進一步了解與規劃。</text:p>
          </table:table-cell>
          <table:table-cell office:value-type="string" table:style-name="ce53">
            <text:p>教務組</text:p>
            <text:p>綜企組</text:p>
          </table:table-cell>
          <table:table-cell table:number-columns-repeated="16380"/>
        </table:table-row>
        <table:table-row table:style-name="ro89">
          <table:table-cell office:value-type="date" office:date-value="2005-09-27T00:00:00" table:style-name="ce40">
            <text:p>9/27</text:p>
          </table:table-cell>
          <table:table-cell office:value-type="string" table:style-name="ce53">
            <text:p>二</text:p>
          </table:table-cell>
          <table:table-cell office:value-type="string" table:style-name="ce53">
            <text:p>辦理「游永池冷改溫工程委外設計監造」第2次招標之資格審查，計有臺灣綠圖土木技師事務所及李甫峰建築師事務所2家廠商投標，均符合資格。</text:p>
          </table:table-cell>
          <table:table-cell office:value-type="string" table:style-name="ce53">
            <text:p>總務組</text:p>
          </table:table-cell>
          <table:table-cell table:number-columns-repeated="16380"/>
        </table:table-row>
        <table:table-row table:style-name="ro22">
          <table:table-cell office:value-type="date" office:date-value="2005-09-29T00:00:00" table:style-name="ce40">
            <text:p>9/29</text:p>
          </table:table-cell>
          <table:table-cell office:value-type="string" table:style-name="ce53">
            <text:p>四</text:p>
          </table:table-cell>
          <table:table-cell office:value-type="string" table:style-name="ce53">
            <text:p>鮮活管理報第<text:span text:style-name="T2">82</text:span>期出刊，共發行<text:span text:style-name="T2">3</text:span>萬份，該期內容如下：<text:span text:style-name="T2">1.</text:span>管理專欄：學習型團隊的火種（高映梅）；<text:span text:style-name="T2">2.<text:s/></text:span>鮮活加油站：法律有常識<text:span text:style-name="T2">-</text:span>灌籃高手與國家賠償（王治宇）；<text:span text:style-name="T2">3.<text:s/></text:span>智慧小品：人文情懷柔軟心<text:span text:style-name="T2">(</text:span>李主任錫津<text:span text:style-name="T2">)</text:span>；<text:span text:style-name="T2">4.<text:s/></text:span>管理<text:span text:style-name="T2">e</text:span>點通：人際管理<text:span text:style-name="T2">-</text:span>好心情創造好關係（馮仁厚）<text:span text:style-name="T2">5.</text:span>好書專欄：愛因思坦的孩子<text:span text:style-name="T2"><text:s/>(</text:span>誠品網路書店提供<text:span text:style-name="T2"><text:s/>)<text:s/></text:span>；<text:span text:style-name="T2">6.<text:s text:c="2"/></text:span>充電情報：本中心近期開課訊息及公益活動訊息。<text:span text:style-name="T2"><text:s/></text:span><text:s/></text:p>
          </table:table-cell>
          <table:table-cell office:value-type="string" table:style-name="ce53">
            <text:p>綜企組</text:p>
          </table:table-cell>
          <table:table-cell table:number-columns-repeated="16380"/>
        </table:table-row>
        <table:table-row table:style-name="ro86">
          <table:table-cell office:value-type="date" office:date-value="2005-09-30T00:00:00" table:style-name="ce40">
            <text:p>9/30</text:p>
          </table:table-cell>
          <table:table-cell office:value-type="string" table:style-name="ce53">
            <text:p>五</text:p>
          </table:table-cell>
          <table:table-cell office:value-type="string" table:style-name="ce53">
            <text:p>召開本年度第3次安全防護會報，結論如下：1.請廠商在便當盒印上「務請於○○時前食用完畢」，並請教務組於班務說明時對學員宣導。2.召開本會報時請相關人員如伙食、消防、機電、警衛負責人列席。3.預訂12/8下午2-5時在B104教室舉行全體職工及司研所行政人員參加防災滅火講習。<text:s text:c="27"/></text:p>
          </table:table-cell>
          <table:table-cell office:value-type="string" table:style-name="ce53">
            <text:p>總務組</text:p>
          </table:table-cell>
          <table:table-cell table:number-columns-repeated="16380"/>
        </table:table-row>
        <table:table-row table:style-name="ro115">
          <table:table-cell office:value-type="date" office:date-value="2005-09-30T00:00:00" table:style-name="ce59">
            <text:p>9/30</text:p>
          </table:table-cell>
          <table:table-cell office:value-type="string" table:style-name="ce60">
            <text:p>五</text:p>
          </table:table-cell>
          <table:table-cell office:value-type="string" table:style-name="ce61">
            <text:p>中心簡訊第28期出刊，人事快報有有新同仁介紹、慶生會活動；業務報導有有週年慶暨教師節活動報導、e大採購法爭議處理班、線上英語寫作班、94年度海外遊學成果發表會、藝術展、週年慶羽毛球賽介紹；活動預報有人文講堂「愛你在心口常開」；心心相印有「藝術大師朱銘傳－刻畫人間」；分享園地有有「公訓中心的故事」介紹；津津樂道「走火入魔」以小故事啟發我們凡事適可而止，就像英語學習無須太過緊張，分寸拿捏得當得宜最重要。</text:p>
            <text:p>，頗值一讀。</text:p>
          </table:table-cell>
          <table:table-cell office:value-type="string" table:style-name="ce61">
            <text:p>客服</text:p>
          </table:table-cell>
          <table:table-cell table:number-columns-repeated="16380"/>
        </table:table-row>
        <table:table-row table:number-rows-repeated="8" table:style-name="ro18">
          <table:table-cell table:style-name="ce37"/>
          <table:table-cell table:number-columns-repeated="16383" table:style-name="ce1"/>
        </table:table-row>
        <table:table-row table:number-rows-repeated="1048548" table:style-name="ro18">
          <table:table-cell table:number-columns-repeated="16384"/>
        </table:table-row>
      </table:table>
      <table:table table:name="10月" table:style-name="ta10">
        <table:table-column table:style-name="co21" table:default-cell-style-name="ce1"/>
        <table:table-column table:style-name="co36" table:default-cell-style-name="ce1"/>
        <table:table-column table:style-name="co37" table:default-cell-style-name="ce1"/>
        <table:table-column table:style-name="co38" table:default-cell-style-name="ce1"/>
        <table:table-column table:style-name="co5" table:number-columns-repeated="16380" table:default-cell-style-name="ce1"/>
        <table:table-row table:style-name="ro1">
          <table:table-cell office:value-type="string" table:number-columns-spanned="4" table:number-rows-spanned="1" table:style-name="ce109">
            <text:p>94年10月份大事紀</text:p>
          </table:table-cell>
          <table:covered-table-cell table:number-columns-repeated="3"/>
          <table:table-cell table:number-columns-repeated="16380"/>
        </table:table-row>
        <table:table-row table:style-name="ro116">
          <table:table-cell office:value-type="string" table:style-name="ce51">
            <text:p>日期</text:p>
          </table:table-cell>
          <table:table-cell office:value-type="string" table:style-name="ce51">
            <text:p>星期</text:p>
          </table:table-cell>
          <table:table-cell office:value-type="string" table:style-name="ce52">
            <text:p>重要記事(人、地、事)</text:p>
          </table:table-cell>
          <table:table-cell office:value-type="string" table:style-name="ce51">
            <text:p>主辦、協辦單位</text:p>
          </table:table-cell>
          <table:table-cell table:number-columns-repeated="16380"/>
        </table:table-row>
        <table:table-row table:style-name="ro117">
          <table:table-cell office:value-type="string" table:style-name="ce40">
            <text:p>10/1 <text:s/>、10/15</text:p>
          </table:table-cell>
          <table:table-cell office:value-type="string" table:style-name="ce53">
            <text:p>六</text:p>
          </table:table-cell>
          <table:table-cell office:value-type="string" table:style-name="ce53">
            <text:p>38週年慶系列活動--羽球友誼賽原訂9月10-11日舉辦，因卡努颱風來襲，延至10月1－2日比賽，本次比賽承蒙附近鄰里社團、學校踴躍參與，共有12支球隊報名參加。惟10月1日進行循環初賽後，又因龍王颱風來襲，延至10月15日，完成競爭激烈的全部賽程。比賽結果第1名興昌里C隊、第2名台北高等行政法院隊、第3名興昌里A隊、第4名萬芳國小B隊、第5名景美國中隊。</text:p>
          </table:table-cell>
          <table:table-cell office:value-type="string" table:style-name="ce53">
            <text:p>總務組</text:p>
          </table:table-cell>
          <table:table-cell table:number-columns-repeated="16380"/>
        </table:table-row>
        <table:table-row table:style-name="ro93">
          <table:table-cell office:value-type="string" table:style-name="ce40">
            <text:p>10/6、10/14</text:p>
          </table:table-cell>
          <table:table-cell office:value-type="string" table:style-name="ce53">
            <text:p>四</text:p>
          </table:table-cell>
          <table:table-cell office:value-type="string" table:style-name="ce53">
            <text:p>為推動公文處理現代化，市府開發「公文處理整合系統」，並自10月起陸續推動，本中心也於10月6日及10月14日辦理員工訓練，向同仁介紹公文處理整合系統介面、展期申請、專案案件申請、公文時效性質修正、檔案調閱申請等表單如何作業及公文如何送發文、存查等，同仁經由訓練後，都對系統有初步的了解，也對系統的使用增加信心。</text:p>
          </table:table-cell>
          <table:table-cell office:value-type="string" table:style-name="ce53">
            <text:p>客服</text:p>
          </table:table-cell>
          <table:table-cell table:number-columns-repeated="16380"/>
        </table:table-row>
        <table:table-row table:style-name="ro65">
          <table:table-cell office:value-type="date" office:date-value="2005-10-07T00:00:00" table:style-name="ce40">
            <text:p>10/7</text:p>
          </table:table-cell>
          <table:table-cell office:value-type="string" table:style-name="ce53">
            <text:p>五</text:p>
          </table:table-cell>
          <table:table-cell office:value-type="string" table:style-name="ce53">
            <text:p>舉辦38週年慶系列活動--員工羽球友誼賽於，上午9：50分由李主任主持開幕，共計44名同仁報名參加，分成男子雙打、女子雙打及男女混合雙打，同仁以球會友，其樂融融。最後成績出爐，男子雙打第1名元洪、政宏，第2名皓宇、正忠，第3名德裕、志昇，第4名志東、文富；女子雙打第1名惠霞、莉莉，第2名建興、生蘭，第3名秀選、文寧，第4名玉賢、淑筠；男女混合雙打第1名皓宇、玉賢，第2名元洪、淑華，第3名志昇、生蘭，第4名玉明、秀選。</text:p>
          </table:table-cell>
          <table:table-cell office:value-type="string" table:style-name="ce53">
            <text:p>總務組</text:p>
          </table:table-cell>
          <table:table-cell table:number-columns-repeated="16380"/>
        </table:table-row>
        <table:table-row table:style-name="ro118">
          <table:table-cell office:value-type="date" office:date-value="2005-10-11T00:00:00" table:style-name="ce40">
            <text:p>10/11</text:p>
          </table:table-cell>
          <table:table-cell office:value-type="string" table:style-name="ce55">
            <text:p>二</text:p>
          </table:table-cell>
          <table:table-cell office:value-type="string" table:style-name="ce56">
            <text:p>下午2時於c209召開95年度訓練計畫課程諮商會議，由李主任主持，邀請江靜枝老師、周乙郎老師、祝鳳岡老師、徐維珍老師、陳清秀老師、張裕隆老師、趙善揮老師及劉坤億老師與會，主要結論如下：1.訓練計畫內容可再檢視訓練體系及課程重組之可行性。2.研議認證制度、研習成效回饋機制、有效行銷，俾訓練內涵更臻完備。</text:p>
          </table:table-cell>
          <table:table-cell office:value-type="string" table:style-name="ce56">
            <text:p>教務組</text:p>
          </table:table-cell>
          <table:table-cell table:number-columns-repeated="16380"/>
        </table:table-row>
        <table:table-row table:style-name="ro77">
          <table:table-cell office:value-type="date" office:date-value="2005-10-13T00:00:00" table:style-name="ce40">
            <text:p>10/13</text:p>
          </table:table-cell>
          <table:table-cell office:value-type="string" table:style-name="ce53">
            <text:p>四</text:p>
          </table:table-cell>
          <table:table-cell office:value-type="string" table:style-name="ce53">
            <text:p>鮮活管理報第83期出刊，共發行31,000份，該期內容如下：1.管理專欄：開好會議 效率加倍（鄭國威）；2. 鮮活加油站：職場情緒管理（江宗庭）；3.智慧小品：教育的轉彎處(李主任錫津)；4.管理e點通：辦公室管理我的未來在哪裡? （洪櫻瑜）5.好書專欄：心智圖應用大蒐集 (浩域企管顧問公司 ) ；6.充電情報：本中心近期開課訊息及公益活動訊息。<text:s text:c="2"/></text:p>
          </table:table-cell>
          <table:table-cell office:value-type="string" table:style-name="ce53">
            <text:p>綜企組</text:p>
          </table:table-cell>
          <table:table-cell table:number-columns-repeated="16380"/>
        </table:table-row>
        <table:table-row table:style-name="ro75">
          <table:table-cell office:value-type="date" office:date-value="2005-10-15T00:00:00" table:style-name="ce40">
            <text:p>10/15</text:p>
          </table:table-cell>
          <table:table-cell office:value-type="string" table:style-name="ce62">
            <text:p>六</text:p>
          </table:table-cell>
          <table:table-cell office:value-type="string" table:style-name="ce57">
            <text:p>辦理10月份假日英語工作坊，本期學員共計17人，由Rosa老師教授本月主題<text:span text:style-name="T13">Social Life，</text:span>藉由情境演練，探討各國民情風俗與社交相關，角色扮演更讓學員倍覺新奇、有趣，增添趣味性與成就感，深受學員喜愛。本期仍有英文報紙之編輯與出版。</text:p>
          </table:table-cell>
          <table:table-cell office:value-type="string" table:style-name="ce56">
            <text:p>教務組</text:p>
          </table:table-cell>
          <table:table-cell table:number-columns-repeated="16380"/>
        </table:table-row>
        <table:table-row table:style-name="ro119">
          <table:table-cell office:value-type="date" office:date-value="2005-10-17T00:00:00" table:style-name="ce40">
            <text:p>10/17</text:p>
          </table:table-cell>
          <table:table-cell office:value-type="string" table:style-name="ce62">
            <text:p>一</text:p>
          </table:table-cell>
          <table:table-cell office:value-type="string" table:style-name="ce57">
            <text:p>召開38週年慶暨教師節活動檢討會議，由李主任主持，會中針對敬師慶典各項流程及同仁開放性意見進行檢討。主要結論如下：1.各工作小組組長將工作流程寫成紀錄，交客服彙整成檔案，以傳承經驗。2.明年請將主題納入節目規劃的內容。3.活動當日請依尖峰及離峰時間安排2-3位警衛人員，以維護大門口人車進出之安全。</text:p>
          </table:table-cell>
          <table:table-cell office:value-type="string" table:style-name="ce56">
            <text:p>客服</text:p>
          </table:table-cell>
          <table:table-cell table:number-columns-repeated="16380"/>
        </table:table-row>
        <table:table-row table:style-name="ro13">
          <table:table-cell office:value-type="date" office:date-value="2005-10-20T00:00:00" table:style-name="ce40">
            <text:p>10/20</text:p>
          </table:table-cell>
          <table:table-cell office:value-type="string" table:style-name="ce53">
            <text:p>四</text:p>
          </table:table-cell>
          <table:table-cell office:value-type="string" table:style-name="ce53">
            <text:p>完成「臺北市政府--常用公務英語100句」線上研讀網站製作，網址：<text:span text:style-name="T9">http://www.pstc.taipei.gov.tw/eng100/index.htm</text:span></text:p>
          </table:table-cell>
          <table:table-cell office:value-type="string" table:style-name="ce53">
            <text:p>綜企組</text:p>
          </table:table-cell>
          <table:table-cell table:number-columns-repeated="16380"/>
        </table:table-row>
        <table:table-row table:style-name="ro120">
          <table:table-cell office:value-type="date" office:date-value="2005-10-21T00:00:00" table:style-name="ce40">
            <text:p>10/21</text:p>
          </table:table-cell>
          <table:table-cell office:value-type="string" table:style-name="ce62">
            <text:p>五</text:p>
          </table:table-cell>
          <table:table-cell office:value-type="string" table:style-name="ce56">
            <text:p>第七場人文講堂配合本中心週年慶暨教師節活動，於9：30－11：30首度於市政大樓二樓親子劇場辦理，邀請佛光大學趙寧校長主講「<text:span text:style-name="T4">愛你在心口常開—談人際溝通」，參加學員共計476人。趙校長以他一貫幽默、風趣的演講技巧，精闢且忠實地告訴學員人與人相處的各種正確態度與觀念，並以傳播學的專業理論，配合實際的各種範例，教導學員如何將心中的愛適當地表達出來。</text:span></text:p>
          </table:table-cell>
          <table:table-cell office:value-type="string" table:style-name="ce56">
            <text:p>教務組</text:p>
          </table:table-cell>
          <table:table-cell table:number-columns-repeated="16380"/>
        </table:table-row>
        <table:table-row table:style-name="ro121">
          <table:table-cell office:value-type="date" office:date-value="2005-10-24T00:00:00" table:style-name="ce40">
            <text:p>10/24</text:p>
          </table:table-cell>
          <table:table-cell office:value-type="string" table:style-name="ce53">
            <text:p>一</text:p>
          </table:table-cell>
          <table:table-cell office:value-type="string" table:style-name="ce53">
            <text:p>至臺北動物園進行諮詢服務座談會，邀請江顧問瑞清及簡顧問茂椿擔任諮詢顧問，針對動物園現有組織及人力應如何有效地調整職務進行實地座談，期望透過此次的座談，能讓動物園更能掌握業務架構調整的重點與步驟。</text:p>
          </table:table-cell>
          <table:table-cell office:value-type="string" table:style-name="ce53">
            <text:p>綜企組</text:p>
          </table:table-cell>
          <table:table-cell table:number-columns-repeated="16380"/>
        </table:table-row>
        <table:table-row table:style-name="ro122">
          <table:table-cell office:value-type="date" office:date-value="2005-10-27T00:00:00" table:style-name="ce40">
            <text:p>10/27</text:p>
          </table:table-cell>
          <table:table-cell office:value-type="string" table:style-name="ce53">
            <text:p>四</text:p>
          </table:table-cell>
          <table:table-cell office:value-type="string" table:style-name="ce53">
            <text:p>鮮活管理報第84期出刊，共發行31,000份，該期內容如下：1.管理專欄：上班族如何舉止合宜（游美未）；2. 鮮活加油站：電腦小嘗試 Excel必備函數實戰（陳政宏）；3. 智慧小品：貼心服務是最有力的行銷（李主任錫津）；4. 管理e點通：情緒管理--壓力的意義與治療（游乾桂）5.好書專欄：改寫生命的101個忠告 （誠品網路書店提供）；6. <text:s/>充電情報：本中心近期開課訊息及公益活動訊息。</text:p>
          </table:table-cell>
          <table:table-cell office:value-type="string" table:style-name="ce53">
            <text:p>綜企組</text:p>
          </table:table-cell>
          <table:table-cell table:number-columns-repeated="16380"/>
        </table:table-row>
        <table:table-row table:style-name="ro9">
          <table:table-cell office:value-type="date" office:date-value="2005-10-31T00:00:00" table:style-name="ce40">
            <text:p>10/31</text:p>
          </table:table-cell>
          <table:table-cell office:value-type="string" table:style-name="ce53">
            <text:p>一</text:p>
          </table:table-cell>
          <table:table-cell office:value-type="string" table:style-name="ce53">
            <text:p>公訓報導118期出刊，共發行2,500份。鑑於整個社會價值的脫序、人心動盪，為期重新尋回人心的支點，重建我們的價值體系，本期以「找回人心的支點－談價值重建」為發燒話題。期望透過本專題之深入探討，能重新喚醒社會大眾對倫理價值的重視，並建立起人們互信的橋樑。</text:p>
          </table:table-cell>
          <table:table-cell office:value-type="string" table:style-name="ce53">
            <text:p>綜企組</text:p>
          </table:table-cell>
          <table:table-cell table:number-columns-repeated="16380"/>
        </table:table-row>
        <table:table-row table:style-name="ro65">
          <table:table-cell office:value-type="date" office:date-value="2005-10-31T00:00:00" table:style-name="ce40">
            <text:p>10/31</text:p>
          </table:table-cell>
          <table:table-cell office:value-type="string" table:style-name="ce60">
            <text:p>一</text:p>
          </table:table-cell>
          <table:table-cell office:value-type="string" table:style-name="ce61">
            <text:p>中心簡訊第29期出刊，人事快報：有新同仁介紹、同仁異動。業務報導：有政府採購專業人員基礎訓練班介紹、公文處理整合系統員工訓練、自主學習新體驗研討會、員工及社區羽球賽報導。活動預報：英語學習推廣列車活動、市政品質獎報導。心心相印：基層主管班學員心得感言。另外，壓軸的津津樂道「打拼必要 <text:s/>心安最好」一文 ，以小故事啟發我們凡事求心安，知所進退，頗值深思。</text:p>
          </table:table-cell>
          <table:table-cell office:value-type="string" table:style-name="ce61">
            <text:p>客服</text:p>
          </table:table-cell>
          <table:table-cell table:number-columns-repeated="16380"/>
        </table:table-row>
        <table:table-row table:style-name="ro1">
          <table:table-cell table:style-name="ce63"/>
          <table:table-cell table:number-columns-repeated="3" table:style-name="ce16"/>
          <table:table-cell table:number-columns-repeated="16380"/>
        </table:table-row>
        <table:table-row table:number-rows-repeated="3" table:style-name="ro1">
          <table:table-cell table:style-name="ce30"/>
          <table:table-cell table:number-columns-repeated="3" table:style-name="ce16"/>
          <table:table-cell table:number-columns-repeated="16380"/>
        </table:table-row>
        <table:table-row table:style-name="ro1">
          <table:table-cell table:style-name="ce30"/>
          <table:table-cell table:number-columns-repeated="16383" table:style-name="ce1"/>
        </table:table-row>
        <table:table-row table:number-rows-repeated="1048556" table:style-name="ro18">
          <table:table-cell table:number-columns-repeated="16384"/>
        </table:table-row>
      </table:table>
      <table:table table:name="11月" table:style-name="ta11">
        <table:table-column table:style-name="co39" table:default-cell-style-name="ce1"/>
        <table:table-column table:style-name="co18" table:default-cell-style-name="ce1"/>
        <table:table-column table:style-name="co40" table:default-cell-style-name="ce1"/>
        <table:table-column table:style-name="co41" table:default-cell-style-name="ce1"/>
        <table:table-column table:style-name="co5" table:number-columns-repeated="16380" table:default-cell-style-name="ce1"/>
        <table:table-row table:style-name="ro1">
          <table:table-cell office:value-type="string" table:number-columns-spanned="4" table:number-rows-spanned="1" table:style-name="ce109">
            <text:p>94年11月份大事紀</text:p>
          </table:table-cell>
          <table:covered-table-cell table:number-columns-repeated="3"/>
          <table:table-cell table:number-columns-repeated="16380"/>
        </table:table-row>
        <table:table-row table:style-name="ro123">
          <table:table-cell office:value-type="string" table:style-name="ce51">
            <text:p>日期</text:p>
          </table:table-cell>
          <table:table-cell office:value-type="string" table:style-name="ce51">
            <text:p>星期</text:p>
          </table:table-cell>
          <table:table-cell office:value-type="string" table:style-name="ce52">
            <text:p>重要記事(人、地、事)</text:p>
          </table:table-cell>
          <table:table-cell office:value-type="string" table:style-name="ce51">
            <text:p>主辦、協辦單位</text:p>
          </table:table-cell>
          <table:table-cell table:number-columns-repeated="16380"/>
        </table:table-row>
        <table:table-row table:style-name="ro59">
          <table:table-cell office:value-type="date" office:date-value="2005-11-01T00:00:00" table:style-name="ce74">
            <text:p>11/1</text:p>
          </table:table-cell>
          <table:table-cell office:value-type="string" table:style-name="ce72">
            <text:p>二</text:p>
          </table:table-cell>
          <table:table-cell office:value-type="string" table:style-name="ce72">
            <text:p>為營造中心藝術氣息、美化學習環境，於11-12月在藝文走廊展出市府攝影社同仁的年度作品，展出內容以西藏風土民情為主軸，讓學員一睹傳說中香格里拉的風采。</text:p>
          </table:table-cell>
          <table:table-cell office:value-type="string" table:style-name="ce75">
            <text:p>客服</text:p>
          </table:table-cell>
          <table:table-cell table:number-columns-repeated="16380"/>
        </table:table-row>
        <table:table-row table:style-name="ro41">
          <table:table-cell office:value-type="date" office:date-value="1994-11-02T00:00:00" table:style-name="ce10">
            <text:p>11/2</text:p>
          </table:table-cell>
          <table:table-cell office:value-type="string" table:style-name="ce72">
            <text:p>三</text:p>
          </table:table-cell>
          <table:table-cell office:value-type="string" table:style-name="ce72">
            <text:p>94年第4季英語學習推廣列車專題演講於大禮堂登場，參訓學員301人，邀請補教界知名英文老師劉毅主講「如何開口說英文」<text:span text:style-name="T1">。劉老師以最簡單、容易方式－背誦記憶法，藉由反覆背熟英文句子，天天不間斷練習，以成就英語演說之技巧與實力！劉毅老師貫穿全場的互動式教學，讓學員深刻體驗英語學習的活潑多樣性。</text:span></text:p>
          </table:table-cell>
          <table:table-cell office:value-type="string" table:style-name="ce73">
            <text:p>教務組</text:p>
          </table:table-cell>
          <table:table-cell table:number-columns-repeated="16380"/>
        </table:table-row>
        <table:table-row table:style-name="ro124">
          <table:table-cell office:value-type="date" office:date-value="2005-11-03T00:00:00" table:style-name="ce69">
            <text:p>11/3</text:p>
          </table:table-cell>
          <table:table-cell office:value-type="string" table:style-name="ce72">
            <text:p>四</text:p>
          </table:table-cell>
          <table:table-cell office:value-type="string" table:style-name="ce70">
            <text:p>「自主學習新體驗」研討會於大禮堂登場，邀請到鄒景平顧問、趙德麟先生、林克寰先生、黃蕙雯總監及朱學恆執行長，就搜尋引擎（Google）之應用、部落格（Blog）、維基百科（Wikipedia）之應用+RSS、Yahoo奇摩知識網之理念及應用、從麻省理工學院開放式課程談虛擬團隊運作及專案成果等主題進行經驗分享，以達開拓公務員學習習慣及視野的學習目標。</text:p>
          </table:table-cell>
          <table:table-cell office:value-type="string" table:style-name="ce71">
            <text:p>綜企組</text:p>
          </table:table-cell>
          <table:table-cell table:number-columns-repeated="16380"/>
        </table:table-row>
        <table:table-row table:style-name="ro125">
          <table:table-cell office:value-type="date" office:date-value="2005-11-04T00:00:00" table:style-name="ce10">
            <text:p>11/4</text:p>
          </table:table-cell>
          <table:table-cell office:value-type="string" table:style-name="ce72">
            <text:p>五</text:p>
          </table:table-cell>
          <table:table-cell office:value-type="string" table:style-name="ce7">
            <text:p>洽請文山區健康服務中心於下午2時，B102教室辦理中心同仁「關節保護及腰酸背痛的防治」講習，中心共計30人參加。職能治療師鄭南鵬老師分別從站立、彎腰、走路、坐姿、抬物、轉身、臥床、運動（腹肌及背肌的運動）及避免體重過重等項目教導同仁做好關節保護及腰酸背痛。</text:p>
          </table:table-cell>
          <table:table-cell office:value-type="string" table:style-name="ce66">
            <text:p>總務組</text:p>
          </table:table-cell>
          <table:table-cell table:number-columns-repeated="16380"/>
        </table:table-row>
        <table:table-row table:style-name="ro121">
          <table:table-cell office:value-type="string" table:style-name="ce10">
            <text:p>11/7~20</text:p>
          </table:table-cell>
          <table:table-cell office:value-type="string" table:style-name="ce72">
            <text:p>一至日</text:p>
          </table:table-cell>
          <table:table-cell office:value-type="string" table:style-name="ce7">
            <text:p>舉辦臺北e大94年度滿意度調查，線上問卷以e-mail寄發所有e大會員，調查時間計14天，並準備抽獎贈品贈送參與者。調查內容包括對e大行銷、課程深廣度及規劃方向、會員互動方式、上課方式、鮮活管理報、英語補給站等意見之調查。</text:p>
          </table:table-cell>
          <table:table-cell office:value-type="string" table:style-name="ce66">
            <text:p>綜企組</text:p>
          </table:table-cell>
          <table:table-cell table:number-columns-repeated="16380"/>
        </table:table-row>
        <table:table-row table:style-name="ro124">
          <table:table-cell office:value-type="date" office:date-value="2005-11-10T00:00:00" table:style-name="ce10">
            <text:p>11/10</text:p>
          </table:table-cell>
          <table:table-cell office:value-type="string" table:style-name="ce72">
            <text:p>四</text:p>
          </table:table-cell>
          <table:table-cell office:value-type="string" table:style-name="ce7">
            <text:p>鮮活管理報第85期出刊，共發行31,700份，該期內容如下：1.管理專欄：以訛傳訛-「心理醫生」到底是什麼（李曉燕）；2. 鮮活加油站：英文不考試-窈窕淑女（陳信宏）；3.智慧小品：創新帶來無窮的希望(李主任錫津)；4.管理e點通：建立全方位的時間管理 （陳頂立）5.好書專欄：高個子與矮個子 (誠品網路書店提供 ) ；6.充電情報：本中心近期開課訊息及公益活動訊息。</text:p>
          </table:table-cell>
          <table:table-cell office:value-type="string" table:style-name="ce66">
            <text:p>綜企組</text:p>
          </table:table-cell>
          <table:table-cell table:number-columns-repeated="16380"/>
        </table:table-row>
        <table:table-row table:style-name="ro126">
          <table:table-cell office:value-type="date" office:date-value="2005-11-10T00:00:00" table:style-name="ce10">
            <text:p>11/10</text:p>
          </table:table-cell>
          <table:table-cell office:value-type="string" table:style-name="ce72">
            <text:p>四</text:p>
          </table:table-cell>
          <table:table-cell office:value-type="string" table:style-name="ce7">
            <text:p>舉辦「第四屆市政品質獎頒獎典禮」，本屆市政品質競賽活動參賽情形相當踴躍，共計44個單位參加，參賽作品55件，評審委員係邀請各領域產官學界人士組成，分初審、複審兩階段審查，過程嚴謹公正。</text:p>
            <text:p>「標竿獎」獲獎單位有2名，為財政局、捷運工程局。</text:p>
            <text:p>「精進獎」共有8名，分別為臺北市政府捷運工程局南區工程處「打造捷運施工新氣象」、臺北自來水事業處工程總隊「水長流、路平平 水管更新少擾民」、臺北市中正區健康服務中心「臺北市中正區社區健康關懷網絡建構計畫」、臺北市政府教育局「閱讀悅讀，智慧台北」、臺北市立動物園「建構節水節能的環境教育園區」、臺北市商業管理處「設置抄錄速件櫃台、縮短申辦作業流程」、臺北市政府警察局「推動治安風水師之成效分析與策進作為」、臺北市政府消防局「金鳳凰專責救護隊」。</text:p>
            <text:p>「合作夥伴獎」有2個單位獲獎，分別是臺北故事館「古蹟活化」、財團法人第一社會福利基金會臺北市博愛發展中心「心智障礙者全人服務方案」。</text:p>
            <text:p>期望藉由市政品質競賽活動，讓各局處透過良性的競爭，激發同仁創新意識，型塑品質文化，營造市府推動品質管理活動的契機。</text:p>
          </table:table-cell>
          <table:table-cell office:value-type="string" table:style-name="ce66">
            <text:p>綜企組</text:p>
          </table:table-cell>
          <table:table-cell table:number-columns-repeated="16380"/>
        </table:table-row>
        <table:table-row table:style-name="ro127">
          <table:table-cell office:value-type="date" office:date-value="2005-11-11T00:00:00" table:style-name="ce10">
            <text:p>11/11</text:p>
          </table:table-cell>
          <table:table-cell office:value-type="string" table:style-name="ce72">
            <text:p>五</text:p>
          </table:table-cell>
          <table:table-cell office:value-type="string" table:style-name="ce7">
            <text:p>完成臺北e大第二屆創e盃網路多媒體教材製作競賽複審評選作業。本次競賽除前三名外，另錄取八項特別獎作品，預計於12月份進行頒獎活動。期望藉由本次活動提昇網路學習者自行製作數位教材的風氣，並創造學習資源共享的網路環境。</text:p>
          </table:table-cell>
          <table:table-cell office:value-type="string" table:style-name="ce66">
            <text:p>綜企組</text:p>
          </table:table-cell>
          <table:table-cell table:number-columns-repeated="16380"/>
        </table:table-row>
        <table:table-row table:style-name="ro99">
          <table:table-cell office:value-type="date" office:date-value="2005-11-14T00:00:00" table:style-name="ce10">
            <text:p>11/14</text:p>
          </table:table-cell>
          <table:table-cell office:value-type="string" table:style-name="ce72">
            <text:p>一</text:p>
          </table:table-cell>
          <table:table-cell office:value-type="string" table:style-name="ce7">
            <text:p>完成「常用公務英語 100 句」英語慢速同步發音練習、英語複頌發音練習、英語對話練習，及不含中文之英語聽力練習等聲音版本，並就英文實際文意重譯成第二中文版本。</text:p>
          </table:table-cell>
          <table:table-cell office:value-type="string" table:style-name="ce66">
            <text:p>綜企組</text:p>
          </table:table-cell>
          <table:table-cell table:number-columns-repeated="16380"/>
        </table:table-row>
        <table:table-row table:style-name="ro99">
          <table:table-cell office:value-type="date" office:date-value="2005-11-14T00:00:00" table:style-name="ce67">
            <text:p>11/14</text:p>
          </table:table-cell>
          <table:table-cell office:value-type="string" table:style-name="ce79">
            <text:p>一</text:p>
          </table:table-cell>
          <table:table-cell office:value-type="string" table:style-name="ce80">
            <text:p>市府衛生局至本中心B102教室進行「新型流感防治宣導」，中心計有25人參加。由衛生局種子講師林婉靜技士介紹新型流感，並強調「十不五要」的基本常識。</text:p>
          </table:table-cell>
          <table:table-cell office:value-type="string" table:style-name="ce68">
            <text:p>總務組</text:p>
          </table:table-cell>
          <table:table-cell table:number-columns-repeated="16380"/>
        </table:table-row>
        <table:table-row table:style-name="ro99">
          <table:table-cell office:value-type="date" office:date-value="1994-11-21T00:00:00" table:style-name="ce10">
            <text:p>11/21</text:p>
          </table:table-cell>
          <table:table-cell table:style-name="ce72"/>
          <table:table-cell office:value-type="string" table:style-name="ce7">
            <text:p>為重建社會價值，讓學員認識不同領域的傑出人士，於B區教學區二樓開闢「生命走廊」藝文區，首先推出「技職教育的天空」介紹技職領域傑出表現之人士，分享他們「勇於追夢、堅持理想、不怕吃苦」的精神。</text:p>
          </table:table-cell>
          <table:table-cell office:value-type="string" table:style-name="ce73">
            <text:p>客服</text:p>
          </table:table-cell>
          <table:table-cell table:number-columns-repeated="16380"/>
        </table:table-row>
        <table:table-row table:style-name="ro128">
          <table:table-cell office:value-type="date" office:date-value="1994-11-21T00:00:00" table:style-name="ce10">
            <text:p>11/21</text:p>
          </table:table-cell>
          <table:table-cell office:value-type="string" table:style-name="ce72">
            <text:p>一</text:p>
          </table:table-cell>
          <table:table-cell office:value-type="string" table:style-name="ce72">
            <text:p>假國際會議廳舉辦專題演講邀請澳洲坎培拉大學政策及管理學院院長John Halligan博士暢談「轉變中的公務人力領導及管理」，會中並安排臺北大學應用外語系教授兼國際談判及同步翻譯中心主任陳彥豪博士擔任即席翻譯，參加之市府股長級以上人員共計127人。演講主要內容：1.從國際的觀點來說明不同的領導方式，特別是引用澳大利亞的案例，包括責任轉移、領導架構的運用及高階文官之公務管理；2.從變革管理探討領導管理階層處理變革時管理架構所扮演的角色；3.公部門文官在面對適應內部及環境變遷所扮演之角色，包括運用正確技能及價值判斷去處理各不同階段現代化過程中之挑戰等等。 H博士簡要精闢論點及陳老師沉穩忠於原味的翻譯內容深入淺出讓學員產生共鳴，亦激發許多學員在交流時間時提出問題，整個會場交流氣氛熱絡。</text:p>
          </table:table-cell>
          <table:table-cell office:value-type="string" table:style-name="ce73">
            <text:p>教務組</text:p>
          </table:table-cell>
          <table:table-cell table:number-columns-repeated="16380"/>
        </table:table-row>
        <table:table-row table:style-name="ro129">
          <table:table-cell office:value-type="date" office:date-value="2005-11-22T00:00:00" table:style-name="ce69">
            <text:p>11/22</text:p>
          </table:table-cell>
          <table:table-cell office:value-type="string" table:style-name="ce72">
            <text:p>二</text:p>
          </table:table-cell>
          <table:table-cell office:value-type="string" table:style-name="ce70">
            <text:p>舉辦臺北e大94年度e-learning實務座談會，與會代表包括e大勤學榮譽排行榜優秀學員代表、94年度e大與局處合作委製課程雛型課程會議代表，及94年度本中心基層、中層、女性領導班優秀學員代表；討論內容包括e大行銷、課程深廣度及規劃方向、會員互動方式、上課方式、鮮活管理報、英語補給站、其他政府線上學習網可供e大學習處等。</text:p>
          </table:table-cell>
          <table:table-cell office:value-type="string" table:style-name="ce71">
            <text:p>綜企組</text:p>
          </table:table-cell>
          <table:table-cell table:number-columns-repeated="16380"/>
        </table:table-row>
        <table:table-row table:style-name="ro130">
          <table:table-cell office:value-type="date" office:date-value="2005-11-24T00:00:00" table:style-name="ce10">
            <text:p>11/24</text:p>
          </table:table-cell>
          <table:table-cell office:value-type="string" table:style-name="ce72">
            <text:p>四</text:p>
          </table:table-cell>
          <table:table-cell office:value-type="string" table:style-name="ce7">
            <text:p>鮮活管理報第86期出刊，共發行31,700份，該期內容如下：1.管理專欄：三隻小豬的體驗（李志強）；2. 鮮活加油站：法律有常識-名模墜馬記（王治宇）；3. 智慧小品：人生的不合作賽局(李主任錫津)；4. 管理e點通：人際管理--傳遞感覺，拉近人際距離 （馮仁厚）5.好書專欄：i狂人賈柏斯 (誠品網路書店提供 ) ；6. <text:s/>充電情報：本中心近期開課訊息及公益活動訊息。<text:s text:c="2"/></text:p>
          </table:table-cell>
          <table:table-cell office:value-type="string" table:style-name="ce66">
            <text:p>綜企組</text:p>
          </table:table-cell>
          <table:table-cell table:number-columns-repeated="16380"/>
        </table:table-row>
        <table:table-row table:style-name="ro131">
          <table:table-cell office:value-type="date" office:date-value="1994-11-24T00:00:00" table:style-name="ce10">
            <text:p>11/24</text:p>
          </table:table-cell>
          <table:table-cell office:value-type="string" table:style-name="ce72">
            <text:p>四</text:p>
          </table:table-cell>
          <table:table-cell office:value-type="string" table:style-name="ce72">
            <text:p>第八場人文講堂於中心大禮堂登場，邀請中國百岳計畫執行人高銘和老師主講「攀向人生最高峰」，參加學員共計 186 人。 1996年高銘和老師在狂風中登上標高8,848M的珠穆朗瑪峰頂，卻在下山時碰到了暴風雪，全身受到多處凍傷，並且失去了手指、腳趾、腳後跟及鼻子。帶著開刀15次的大難後傷痕，這位失去手指與腳指的攀岩高手卻始終沒有愁容，讓許多難以面對截肢變故的病友們拾回繼續生活的信心。高老師精彩的講演與投影片介紹，令在場學員彷彿走進深不可測的群山之中，深受感動與震撼，誠如老師所說「人的一生只要做一件有意義的事就夠了」，不斷挑戰自己的體能極限，攀上心中夢想的山巔，就是他認為最有意義的事。</text:p>
          </table:table-cell>
          <table:table-cell office:value-type="string" table:style-name="ce66">
            <text:p>教務組</text:p>
          </table:table-cell>
          <table:table-cell table:number-columns-repeated="16380"/>
        </table:table-row>
        <table:table-row table:style-name="ro114">
          <table:table-cell office:value-type="date" office:date-value="1994-11-29T00:00:00" table:style-name="ce10">
            <text:p>11/29</text:p>
          </table:table-cell>
          <table:table-cell office:value-type="string" table:style-name="ce72">
            <text:p>二</text:p>
          </table:table-cell>
          <table:table-cell office:value-type="string" table:style-name="ce77">
            <text:p>94年度品質精進訓練成果發表會假大禮堂舉行，由李主任錫津致歡迎詞，邀請中國信託商業銀行彭部長政文發表「金融服務業之品質管理」專題演講。五個成果發表單位分別為：自來水事業處、中山地政事務所、大安區戶政事務所、士林區公所、商業管理處，隨後由江老師瑞清、陳老師順來、蕭老師逢元、詹總經理昭雄及陳老師俊安講評，並邀請商管處以今年獲得品質獎作品提供標竿學習，主題為「設置抄錄櫃台、縮短申辦作業流程」。參與人員計有品質精進班學員、各機關股長級以上人員164人參加。</text:p>
          </table:table-cell>
          <table:table-cell office:value-type="string" table:style-name="ce66">
            <text:p>綜企組</text:p>
          </table:table-cell>
          <table:table-cell table:number-columns-repeated="16380"/>
        </table:table-row>
        <table:table-row table:style-name="ro132">
          <table:table-cell office:value-type="date" office:date-value="2005-11-30T00:00:00" table:style-name="ce10">
            <text:p>11/30</text:p>
          </table:table-cell>
          <table:table-cell office:value-type="string" table:style-name="ce72">
            <text:p>三</text:p>
          </table:table-cell>
          <table:table-cell office:value-type="string" table:style-name="ce76">
            <text:p>中心簡訊第30期出刊，人事快報：有新同仁介紹、同仁異動。業務報導：有藝文走廊攝影社成果展、網路多媒體教材製作競賽、生命勇士高銘和的真情告白、食品衛生管理系統介紹、自主學習新體驗研討會報導、生命走廊展示及市政品質獎圓滿落幕。活動預報：管理自己情緒課程報名、諮商服務、親子寫生比賽報名。心心相印：風災工作點滴。另外，壓軸的津津樂道「生活智慧」一文 ，以小故事啟發我們運用智慧服人，頗值深思。</text:p>
          </table:table-cell>
          <table:table-cell office:value-type="string" table:style-name="ce66">
            <text:p>客服</text:p>
          </table:table-cell>
          <table:table-cell table:number-columns-repeated="16380"/>
        </table:table-row>
        <table:table-row table:style-name="ro1">
          <table:table-cell table:style-name="ce65"/>
          <table:table-cell table:style-name="ce78"/>
          <table:table-cell table:style-name="ce65"/>
          <table:table-cell table:style-name="ce64"/>
          <table:table-cell table:number-columns-repeated="16380"/>
        </table:table-row>
        <table:table-row table:number-rows-repeated="10" table:style-name="ro1">
          <table:table-cell table:number-columns-repeated="4" table:style-name="ce65"/>
          <table:table-cell table:number-columns-repeated="16380"/>
        </table:table-row>
        <table:table-row table:number-rows-repeated="1048546" table:style-name="ro18">
          <table:table-cell table:number-columns-repeated="16384"/>
        </table:table-row>
      </table:table>
      <table:table table:name="12月" table:style-name="ta12">
        <table:table-column table:style-name="co42" table:default-cell-style-name="ce1"/>
        <table:table-column table:style-name="co33" table:default-cell-style-name="ce1"/>
        <table:table-column table:style-name="co43" table:default-cell-style-name="ce1"/>
        <table:table-column table:style-name="co5" table:number-columns-repeated="16381" table:default-cell-style-name="ce1"/>
        <table:table-row table:style-name="ro1">
          <table:table-cell office:value-type="string" table:number-columns-spanned="4" table:number-rows-spanned="1" table:style-name="ce109">
            <text:p>94年12月份大事紀</text:p>
          </table:table-cell>
          <table:covered-table-cell table:number-columns-repeated="3"/>
          <table:table-cell table:number-columns-repeated="16380"/>
        </table:table-row>
        <table:table-row table:style-name="ro133">
          <table:table-cell office:value-type="string" table:style-name="ce81">
            <text:p>日期</text:p>
          </table:table-cell>
          <table:table-cell office:value-type="string" table:style-name="ce81">
            <text:p>星期</text:p>
          </table:table-cell>
          <table:table-cell office:value-type="string" table:style-name="ce81">
            <text:p>重要記事(人、地、事)</text:p>
          </table:table-cell>
          <table:table-cell office:value-type="string" table:style-name="ce81">
            <text:p>主辦、協辦單位</text:p>
          </table:table-cell>
          <table:table-cell table:number-columns-repeated="16380"/>
        </table:table-row>
        <table:table-row table:style-name="ro17">
          <table:table-cell office:value-type="date" office:date-value="2005-12-02T00:00:00" table:style-name="ce74">
            <text:p>12/2</text:p>
          </table:table-cell>
          <table:table-cell office:value-type="string" table:style-name="ce87">
            <text:p>五</text:p>
          </table:table-cell>
          <table:table-cell office:value-type="string" table:style-name="ce90">
            <text:p>為營造中心藝術氣息、美化學習環境，於連接B、C區二樓通道推出「藝文小棧」專區介紹歷年「台北公車暨捷運詩文徵選」得獎作品（已獲得文化局授權），12月首先介紹93年現代詩首獎作品。「現代詩成人組 首獎 作品—想念林旺」及「現代詩少年組 首獎 作品—台北 紅毛城 <text:s/>邂逅過往」。</text:p>
          </table:table-cell>
          <table:table-cell office:value-type="string" table:style-name="ce52">
            <text:p>客服</text:p>
          </table:table-cell>
          <table:table-cell table:number-columns-repeated="16380"/>
        </table:table-row>
        <table:table-row table:style-name="ro87">
          <table:table-cell office:value-type="date" office:date-value="2005-12-02T00:00:00" table:style-name="ce74">
            <text:p>12/2</text:p>
          </table:table-cell>
          <table:table-cell office:value-type="string" table:style-name="ce88">
            <text:p>五</text:p>
          </table:table-cell>
          <table:table-cell office:value-type="string" table:style-name="ce91">
            <text:p>舉行94年「辦公室整潔比賽」，由李副主任率領各組室代表前往各辦公室進行評比，各辦公室經過同仁們巧奪天工的整理技巧，環境煥然一新。比賽成績分別為：第一名客服中心、第二名教務組、第三名總務組。</text:p>
          </table:table-cell>
          <table:table-cell office:value-type="string" table:style-name="ce52">
            <text:p>客服</text:p>
          </table:table-cell>
          <table:table-cell table:number-columns-repeated="16380"/>
        </table:table-row>
        <table:table-row table:style-name="ro117">
          <table:table-cell office:value-type="date" office:date-value="2005-12-07T00:00:00" table:style-name="ce74">
            <text:p>12/7</text:p>
          </table:table-cell>
          <table:table-cell office:value-type="string" table:style-name="ce85">
            <text:p>三</text:p>
          </table:table-cell>
          <table:table-cell office:value-type="string" table:style-name="ce92">
            <text:p>下半年員工防災救護訓練邀請消防局災害管理科曾館長重榮蒞臨指導，共計48人參訓，館長就災害之定義、特性、發生與影響之不確定性、動態性與持續性作精闢的說明，尤其對辦公場所火災發生的原因、防火安全做深入的解說，最後一小時則為濃煙逃生之實作課程，大家在伸手不見五指、充滿障礙的教室掩鼻身傾，匍匐前進，深刻瞭解逃生避難的重要。</text:p>
          </table:table-cell>
          <table:table-cell office:value-type="string" table:style-name="ce52">
            <text:p>總務組</text:p>
          </table:table-cell>
          <table:table-cell table:number-columns-repeated="16380"/>
        </table:table-row>
        <table:table-row table:style-name="ro134">
          <table:table-cell office:value-type="date" office:date-value="2005-12-08T00:00:00" table:style-name="ce82">
            <text:p>12/8</text:p>
          </table:table-cell>
          <table:table-cell office:value-type="string" table:style-name="ce77">
            <text:p>四</text:p>
          </table:table-cell>
          <table:table-cell office:value-type="string" table:style-name="ce93">
            <text:p>為因應ｅ化趨勢及方便性，乃委由廠商擴充「行政管理系統」及「局處線上作業系統」之學員異動作業的功能，經過三個多月的討論及反覆測試後，終於完成並安裝正式上線。<text:span text:style-name="T2"><text:s/></text:span>本次新增功能，除了方便各局處承辦人能隨時掌控單位最新受訓人員名單，並撙節傳真用紙量，而本中心亦可減少電話諮詢的話務量及減少教務組同仁登打資料的時間。</text:p>
          </table:table-cell>
          <table:table-cell office:value-type="string" table:style-name="ce98">
            <text:p>綜企組</text:p>
          </table:table-cell>
          <table:table-cell table:number-columns-repeated="16380"/>
        </table:table-row>
        <table:table-row table:style-name="ro72">
          <table:table-cell office:value-type="date" office:date-value="2005-12-08T00:00:00" table:style-name="ce82">
            <text:p>12/8</text:p>
          </table:table-cell>
          <table:table-cell office:value-type="string" table:style-name="ce77">
            <text:p>四</text:p>
          </table:table-cell>
          <table:table-cell office:value-type="string" table:style-name="ce93">
            <text:p>鮮活管理報第<text:span text:style-name="T2">87</text:span>期出刊，共發行<text:span text:style-name="T2">31,700</text:span>份，該期內容如下：<text:span text:style-name="T2">1.</text:span>管理專欄：團隊文化是團隊成功的關鍵（戴照煜）；<text:span text:style-name="T2">2.<text:s/></text:span>鮮活加油站：別再當他是石頭（林婉如）；<text:span text:style-name="T2">3.</text:span>智慧小品：發展人間關懷<text:span text:style-name="T2">(</text:span>李主任錫津<text:span text:style-name="T2">)</text:span>；<text:span text:style-name="T2">4.</text:span>管理<text:span text:style-name="T2">e</text:span>點通：如何處理客訴問題<text:span text:style-name="T2"><text:s/></text:span>（洪櫻瑜）<text:span text:style-name="T2">5.</text:span>好書專欄：讓幸運找上你<text:span text:style-name="T2"><text:s/>(</text:span>誠品網路書店提供<text:span text:style-name="T2"><text:s/>)<text:s/></text:span>；<text:span text:style-name="T2">6.</text:span>充電情報：本中心近期開課訊息及公益活動訊息。</text:p>
          </table:table-cell>
          <table:table-cell office:value-type="string" table:style-name="ce98">
            <text:p>綜企組</text:p>
          </table:table-cell>
          <table:table-cell table:number-columns-repeated="16380"/>
        </table:table-row>
        <table:table-row table:style-name="ro48">
          <table:table-cell office:value-type="date" office:date-value="2005-12-11T00:00:00" table:style-name="ce82">
            <text:p>12/11</text:p>
          </table:table-cell>
          <table:table-cell office:value-type="string" table:style-name="ce86">
            <text:p>日</text:p>
          </table:table-cell>
          <table:table-cell office:value-type="string" table:style-name="ce93">
            <text:p>舉辦「發現公訓之美親子寫生比賽」，計有<text:span text:style-name="T2">62</text:span>位小朋友參加，參賽組別分為<text:span text:style-name="T2">A</text:span>組寫生：國小（一至三年級）；<text:span text:style-name="T2">B</text:span>組寫生：國小（四至六年級）；<text:span text:style-name="T2">C</text:span>組寫生：國中，題材以中心建築及庭園景觀、周圍美景為主，期望藉由次活動，讓更多人瞭解、發現中心美麗的景緻。</text:p>
          </table:table-cell>
          <table:table-cell office:value-type="string" table:style-name="ce98">
            <text:p>綜企組</text:p>
          </table:table-cell>
          <table:table-cell table:number-columns-repeated="16380"/>
        </table:table-row>
        <table:table-row table:style-name="ro135">
          <table:table-cell office:value-type="date" office:date-value="2005-12-12T00:00:00" table:style-name="ce82">
            <text:p>12/12</text:p>
          </table:table-cell>
          <table:table-cell office:value-type="string" table:style-name="ce89">
            <text:p><text:s/>一<text:s/></text:p>
          </table:table-cell>
          <table:table-cell office:value-type="string" table:style-name="ce94">
            <text:p>95年度「英語自主學習體驗營」課程規劃座談會於上午10時假C209會議室召開,由李主任主持。邀請地政處吳副處長火焜、原委會賴主任秘書慧貞、客委會鄭組長寶珠、建管處楊幫工程司銧煜、士林區公所張里幹事家瑜、國語實小吳組長淑惠、捷運公司許管理師純莉等共同討論。會議主要結論:1、為鼓勵市府同仁自主學習英語之動機與樂趣，增進學習多元化之目標，本案兼採Toastmasters之方式辦理。2、英語即席演講、說故事比賽等為課程規劃內容，每季邀請英文老師擔任總講評。3、上課方式採自主學習，另延聘熱心服務且英語程度較佳者擔任輔導員，帶領研討、實務演練或分組討論之進行。</text:p>
          </table:table-cell>
          <table:table-cell office:value-type="string" table:style-name="ce98">
            <text:p>教務組</text:p>
          </table:table-cell>
          <table:table-cell table:number-columns-repeated="16380"/>
        </table:table-row>
        <table:table-row table:style-name="ro44">
          <table:table-cell office:value-type="string" table:style-name="ce82">
            <text:p>12/14~20</text:p>
          </table:table-cell>
          <table:table-cell office:value-type="string" table:style-name="ce84">
            <text:p>三<text:span text:style-name="T2">~</text:span>二</text:p>
          </table:table-cell>
          <table:table-cell office:value-type="string" table:style-name="ce93">
            <text:p>第<text:span text:style-name="T2">4</text:span>屆市政品質獎日本標竿學習參訪團，由市府標竿獎、精進獎得獎單位代表、指導老師簡茂椿董事長〈世曜國際品質專業顧問公司〉及本中心隨團人員共<text:span text:style-name="T2">25</text:span>名同行，進行企業參訪、政府參訪及品質課程研修<text:span text:style-name="T2">3</text:span>大主軸學習之旅。在簡老師<text:span text:style-name="T2">TQM</text:span>專業知能傳授、流利日文口譯的指導下，市府同仁學習認真、踴躍發問，充分展現我國首府公務員優質人力的風範。此一首創<text:span text:style-name="T2">TQM</text:span>學習之旅，對於參與同仁增進品質管理實務經驗的學習成果堪稱豐富，同時也為我國與日本雙方交流留下美好的紀錄。</text:p>
          </table:table-cell>
          <table:table-cell office:value-type="string" table:style-name="ce98">
            <text:p>綜企組</text:p>
          </table:table-cell>
          <table:table-cell table:number-columns-repeated="16380"/>
        </table:table-row>
        <table:table-row table:style-name="ro136">
          <table:table-cell office:value-type="date" office:date-value="2005-12-19T00:00:00" table:style-name="ce82">
            <text:p>12/19</text:p>
          </table:table-cell>
          <table:table-cell office:value-type="string" table:style-name="ce77">
            <text:p>一</text:p>
          </table:table-cell>
          <table:table-cell office:value-type="string" table:style-name="ce93">
            <text:p>辦理「團隊探索體驗」員工內訓課程，計23人參加，本課程授課方式有別於傳統講授課程，而是採體驗式學習方式進行，經由一連串精心設計過的學習活動並藉著導師適時的引導，帶領中心同仁進行分享討論，如此不但能引導同仁自行察覺與反思，更能讓同仁從做中學，有效提升學習效果。相信參與過本課程的同仁，不但對體驗式學習留下深刻的印象，對於未來同仁們共同推動中心業務時能有所助益。</text:p>
          </table:table-cell>
          <table:table-cell office:value-type="string" table:style-name="ce98">
            <text:p>綜企組</text:p>
          </table:table-cell>
          <table:table-cell table:number-columns-repeated="16380"/>
        </table:table-row>
        <table:table-row table:style-name="ro132">
          <table:table-cell office:value-type="date" office:date-value="2005-12-19T00:00:00" table:style-name="ce82">
            <text:p>12/19</text:p>
          </table:table-cell>
          <table:table-cell office:value-type="string" table:style-name="ce83">
            <text:p>一</text:p>
          </table:table-cell>
          <table:table-cell office:value-type="string" table:style-name="ce93">
            <text:p>95年度「二級機關簡任首長(含區長)管理領導研究會」課程規劃座談會於下午3:30分假C209會議室召開，由李主任主持，邀請市立美術館黃館長才郎、松山區公所余區長淑宜、南港區公所謝區長正君、資訊中心張主任俊鴻、地政處土地開發總隊陳總隊長錫禎等共同討論。主要結論：課程內容構想朝四方向規劃1、國際趨勢與亞洲現況。2、行銷作為：創意行銷、組織行銷及網路行銷。3、組織價值創新：組織核心價值、創新管理。4、心靈管理：自我沉澱及壓力管理。</text:p>
          </table:table-cell>
          <table:table-cell office:value-type="string" table:style-name="ce98">
            <text:p>教務組</text:p>
          </table:table-cell>
          <table:table-cell table:number-columns-repeated="16380"/>
        </table:table-row>
        <table:table-row table:style-name="ro137">
          <table:table-cell office:value-type="date" office:date-value="2005-12-21T00:00:00" table:style-name="ce10">
            <text:p>12/21</text:p>
          </table:table-cell>
          <table:table-cell office:value-type="string" table:style-name="ce72">
            <text:p>三</text:p>
          </table:table-cell>
          <table:table-cell office:value-type="string" table:style-name="ce95">
            <text:p>94年度基地安全監測案期末報告審查會議，於下午2時30分在C209簡報室召開，邀請國立海洋大學黃教授然、捷運工程局馬技正駿與會。會中由臺北科技大學倪教授至寬報告C、E區建築物及擋土牆監測結果，建議E區擋土牆二種補強方式：1地錨重拉、2.擋土牆背土去除等補強方式，另呂志宗教授因事無法出席以電話表示建議採低壓灌漿之補強方式，於會中請北科大加入報告並作成評估性建議，作為中心辦理後續補強之參考。</text:p>
          </table:table-cell>
          <table:table-cell office:value-type="string" table:style-name="ce52">
            <text:p>總務組</text:p>
          </table:table-cell>
          <table:table-cell table:number-columns-repeated="16380"/>
        </table:table-row>
        <table:table-row table:style-name="ro138">
          <table:table-cell office:value-type="date" office:date-value="2005-12-22T00:00:00" table:style-name="ce82">
            <text:p>12/22</text:p>
          </table:table-cell>
          <table:table-cell office:value-type="string" table:style-name="ce77">
            <text:p>四</text:p>
          </table:table-cell>
          <table:table-cell office:value-type="string" table:style-name="ce93">
            <text:p>鮮活管理報第<text:span text:style-name="T2">88</text:span>期出刊，共發行<text:span text:style-name="T2">31,700</text:span>份，該期內容如下：<text:span text:style-name="T2">1.</text:span>管理專欄：漫談當代「公共政策分析」（張其祿）；<text:span text:style-name="T2">2.<text:s/></text:span>鮮活加油站：電腦小常識<text:span text:style-name="T2">-</text:span>快來參與全球人共同協作的線上百科全書<text:span text:style-name="T2">--</text:span>維基百科<text:span text:style-name="T2">Wikipedia</text:span>（陳政宏）；<text:span text:style-name="T2">3.<text:s/></text:span>智慧小品：真話愛動進步<text:span text:style-name="T2">(</text:span>李主任錫津<text:span text:style-name="T2">)</text:span>；<text:span text:style-name="T2">4.<text:s/></text:span>管理<text:span text:style-name="T2">e</text:span>點通：情緒管理<text:span text:style-name="T2">--</text:span>放慢腳步（游乾桂）<text:span text:style-name="T2">5.</text:span>好書專欄：逛逛書架<text:span text:style-name="T2"><text:s/>(</text:span>誠品網路書店提供<text:span text:style-name="T2"><text:s/>)<text:s/></text:span>；<text:span text:style-name="T2">6.<text:s text:c="2"/></text:span>充電情報：本中心近期開課訊息及公益活動訊息。<text:span text:style-name="T2"><text:s/></text:span></text:p>
          </table:table-cell>
          <table:table-cell office:value-type="string" table:style-name="ce98">
            <text:p>綜企組</text:p>
          </table:table-cell>
          <table:table-cell table:number-columns-repeated="16380"/>
        </table:table-row>
        <table:table-row table:style-name="ro30">
          <table:table-cell office:value-type="date" office:date-value="2005-12-26T00:00:00" table:style-name="ce69">
            <text:p>12/26</text:p>
          </table:table-cell>
          <table:table-cell office:value-type="string" table:style-name="ce72">
            <text:p>一</text:p>
          </table:table-cell>
          <table:table-cell office:value-type="string" table:style-name="ce96">
            <text:p>市府衛生局舉辦之「2005臺北市績優職場健康促進活動」，市府機關除本中心外計有臺北自來水事業處工程總隊及士林區公所獲特優事業單位，殊榮得之不易，於上午9時於市府親子劇場獲頒獎牌1面。</text:p>
          </table:table-cell>
          <table:table-cell office:value-type="string" table:style-name="ce52">
            <text:p>總務組</text:p>
          </table:table-cell>
          <table:table-cell table:number-columns-repeated="16380"/>
        </table:table-row>
        <table:table-row table:style-name="ro71">
          <table:table-cell office:value-type="date" office:date-value="2005-12-27T00:00:00" table:style-name="ce69">
            <text:p>12/27</text:p>
          </table:table-cell>
          <table:table-cell office:value-type="string" table:style-name="ce72">
            <text:p>二</text:p>
          </table:table-cell>
          <table:table-cell office:value-type="string" table:style-name="ce96">
            <text:p>為賡續訓練成果，94年度基層主管人員「菁英座談」回訓課程於12/27下午國際會議廳舉行，邀請本府前衛生局局長、現任國立陽明大學邱淑媞教授分享「一個公僕的驚奇之旅」，座談中邱教授從宜蘭衛生所的基層經驗談起，到臺北市政府衛生局面臨SARS的挑戰，分享這段服務公務生涯歷練心得，使在場72位基層主管人員獲得寶貴的工作經驗，也更凝聚了彼此間的向心力。</text:p>
          </table:table-cell>
          <table:table-cell office:value-type="string" table:style-name="ce52">
            <text:p>教務組</text:p>
          </table:table-cell>
          <table:table-cell table:number-columns-repeated="16380"/>
        </table:table-row>
        <table:table-row table:style-name="ro139">
          <table:table-cell office:value-type="date" office:date-value="2005-12-27T00:00:00" table:style-name="ce10">
            <text:p>12/27</text:p>
          </table:table-cell>
          <table:table-cell office:value-type="string" table:style-name="ce72">
            <text:p>二</text:p>
          </table:table-cell>
          <table:table-cell office:value-type="string" table:style-name="ce97">
            <text:p>上午11時召開「94年度游泳池冷改溫工程」細部設計審查會議，結論略以：1.經審查整體設計大體均已納入、2.整個工程全部流程作整體之監控、3.相關法令規定一次蒐集齊全、4.請游泳教練再檢視工程圖說、5.專案簽報市長或向市長簡報。</text:p>
          </table:table-cell>
          <table:table-cell office:value-type="string" table:style-name="ce52">
            <text:p>總務組</text:p>
          </table:table-cell>
          <table:table-cell table:number-columns-repeated="16380"/>
        </table:table-row>
        <table:table-row table:style-name="ro140">
          <table:table-cell office:value-type="date" office:date-value="2005-12-28T00:00:00" table:style-name="ce82">
            <text:p>12/28</text:p>
          </table:table-cell>
          <table:table-cell office:value-type="string" table:style-name="ce77">
            <text:p>三</text:p>
          </table:table-cell>
          <table:table-cell office:value-type="string" table:style-name="ce93">
            <text:p>公訓報導119期出刊，共發行2,500份。本期以「性別主流化」為發燒話題。期望透過本專題之探討，讓讀者在閱讀的過程中，檢視不同層面性別的偏差、迷思、歧視，讓性別主流不單只為了女性，亦是為社會中每一個人爭取更好的生活品質，讓兩性平權邁入新紀元。</text:p>
          </table:table-cell>
          <table:table-cell office:value-type="string" table:style-name="ce98">
            <text:p>綜企組</text:p>
          </table:table-cell>
          <table:table-cell table:number-columns-repeated="16380"/>
        </table:table-row>
        <table:table-row table:style-name="ro127">
          <table:table-cell office:value-type="date" office:date-value="2005-12-28T00:00:00" table:style-name="ce82">
            <text:p>12/28</text:p>
          </table:table-cell>
          <table:table-cell office:value-type="string" table:style-name="ce77">
            <text:p>三</text:p>
          </table:table-cell>
          <table:table-cell office:value-type="string" table:style-name="ce93">
            <text:p>第二屆創<text:span text:style-name="T2">e</text:span>盃網路多媒體教材製作競賽舉行頒獎典禮，得獎人第一名王淑韻小姐及第三名連士傑先生、張孟瑛小姐親自至中心領獎並分享作品製作心得。此次活動主要目的除了為表揚優秀作品外，更希望能藉此機會分享得獎作品的經驗與心得，並廣邀更多網路設計高手共同參與競賽活動。</text:p>
          </table:table-cell>
          <table:table-cell office:value-type="string" table:style-name="ce98">
            <text:p>綜企組</text:p>
          </table:table-cell>
          <table:table-cell table:number-columns-repeated="16380"/>
        </table:table-row>
        <table:table-row table:style-name="ro100">
          <table:table-cell office:value-type="date" office:date-value="2005-12-30T00:00:00" table:style-name="ce10">
            <text:p>12/30</text:p>
          </table:table-cell>
          <table:table-cell office:value-type="string" table:style-name="ce72">
            <text:p>五</text:p>
          </table:table-cell>
          <table:table-cell office:value-type="string" table:style-name="ce97">
            <text:p>上午9:30分辦理94年度第4次安全防護會報，會中通過討論事項「95年春節期間如何加強中心安全措施」，將據以執行春節期間各項安全措施。</text:p>
          </table:table-cell>
          <table:table-cell office:value-type="string" table:style-name="ce52">
            <text:p>總務組</text:p>
          </table:table-cell>
          <table:table-cell table:number-columns-repeated="16380"/>
        </table:table-row>
        <table:table-row table:style-name="ro141">
          <table:table-cell office:value-type="date" office:date-value="2005-12-30T00:00:00" table:style-name="ce10">
            <text:p>12/30</text:p>
          </table:table-cell>
          <table:table-cell office:value-type="string" table:style-name="ce72">
            <text:p>五</text:p>
          </table:table-cell>
          <table:table-cell office:value-type="string" table:style-name="ce97">
            <text:p>於下午2時進行「94年度停車場及浴廁整修工程」正式驗收複驗程序，正式驗收缺失業已改善，驗收合格。</text:p>
          </table:table-cell>
          <table:table-cell office:value-type="string" table:style-name="ce52">
            <text:p>總務組</text:p>
          </table:table-cell>
          <table:table-cell table:number-columns-repeated="16380"/>
        </table:table-row>
        <table:table-row table:style-name="ro142">
          <table:table-cell office:value-type="date" office:date-value="2005-12-30T00:00:00" table:style-name="ce10">
            <text:p>12/30</text:p>
          </table:table-cell>
          <table:table-cell office:value-type="string" table:style-name="ce72">
            <text:p>五</text:p>
          </table:table-cell>
          <table:table-cell office:value-type="string" table:style-name="ce97">
            <text:p>中心簡訊第31期出刊，人事快報有歡迎月琴加入會計室、10-12月份慶生會報導；業務報導有提昇市政形象的服務行銷課程、員工訓練「團隊領導課程」、「藝文小棧」詩文共賞、第四屆亞洲區人力資源發展國際研討會報導及員工防災實戰演練。活動預報有「英文挑錯活動」、黃淑明新形式剪紙貼畫展及張紘齊童畫展；心心相印有中心美景偶感及英語人才培育感想；分享園地有94年「辦公室整潔比賽」成績揭曉；津津樂道「修養、努力與機緣」一文 ，以小故事啟發我們一個人的機緣須靠修養、努力，頗值深思。</text:p>
          </table:table-cell>
          <table:table-cell office:value-type="string" table:style-name="ce52">
            <text:p>客服</text:p>
          </table:table-cell>
          <table:table-cell table:number-columns-repeated="16380"/>
        </table:table-row>
        <table:table-row table:number-rows-repeated="104855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mic Sans MS" svg:font-family="&quot;Comic Sans MS&quot;"/>
  </office:font-face-decls>
  <office:styles>
    <number:number-style style:name="N0">
      <number:number number:min-integer-digits="1"/>
    </number:number-style>
    <number:date-style style:name="N44" number:language="zh" number:country="TW">
      <number:year/>
      <number:text>/</number:text>
      <number:month/>
      <number:text>/</number:text>
      <number:day/>
    </number:date-style>
    <number:date-style style:name="N52">
      <number:month/>
      <number:text>/</number:text>
      <number:day/>
    </number:date-style>
    <number:date-style style:name="N54P0">
      <number:month/>
      <number:text>/</number:text>
      <number:day/>
    </number:date-style>
    <number:text-style style:name="N54">
      <number:text-content/>
      <style:map style:condition="value()&gt;=0" style:apply-style-name="N54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90551181102362in" fo:margin-right="0.43307086614173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10%" style:table-centering="none" style:print="objects charts drawings"/>
      <style:header-style>
        <style:header-footer-properties fo:min-height="0.13in" fo:margin-left="0in" fo:margin-right="0in" fo:margin-bottom="0in"/>
      </style:header-style>
      <style:footer-style>
        <style:header-footer-properties fo:min-height="0.01in" fo:margin-left="0in" fo:margin-right="0in" fo:margin-top="0in"/>
      </style:footer-style>
    </style:page-layout>
    <style:page-layout style:name="pm7">
      <style:page-layout-properties fo:margin-top="0.5in" fo:margin-bottom="0.5in" fo:margin-left="0.63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17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32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in" fo:margin-bottom="0.5in" fo:margin-left="0.75in" fo:margin-right="0.52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05in" fo:margin-left="0in" fo:margin-right="0in" fo:margin-top="0in"/>
      </style:footer-style>
    </style:page-layout>
    <style:page-layout style:name="pm10">
      <style:page-layout-properties fo:margin-top="0.5in" fo:margin-bottom="0.5in" fo:margin-left="0.52in" fo:margin-right="0.58in" style:print-orientation="portrait" style:print-page-order="ttb" style:first-page-number="continue" style:scale-to="100%" style:table-centering="none" style:print="objects charts drawings"/>
      <style:header-style>
        <style:header-footer-properties fo:min-height="0.28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in" fo:margin-bottom="0.41in" fo:margin-left="0.48in" fo:margin-right="0.27in" style:print-orientation="portrait" style:print-page-order="ttb" style:first-page-number="continue" style:scale-to="100%" style:table-centering="none"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46in" fo:margin-bottom="0.5in" fo:margin-left="0.5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hfe20</meta:initial-creator>
    <dc:creator>jack51</dc:creator>
    <meta:creation-date>2005-02-03T07:00:46Z</meta:creation-date>
    <dc:date>2015-11-06T07:13:59Z</dc:date>
    <meta:print-date>2006-01-09T05:37:34Z</meta:print-date>
    <meta:user-defined meta:name="_EmailSubject">12月大事紀, 請幫忙上網</meta:user-defined>
    <meta:user-defined meta:name="_AuthorEmail">hfe20@pstc.tcg.gov.tw</meta:user-defined>
    <meta:user-defined meta:name="_AuthorEmailDisplayName">黃鳳娥</meta:user-defined>
    <meta:user-defined meta:name="_ReviewingToolsShownOnce"/>
  </office:meta>
</office:document-meta>
</file>