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right="-0.5319in"/>
      <style:text-properties style:font-name="標楷體" style:font-name-asian="標楷體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0305in"/>
    </style:style>
    <style:style style:name="TableColumn8" style:family="table-column">
      <style:table-column-properties style:column-width="0.2743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1493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4381in"/>
    </style:style>
    <style:style style:name="TableColumn15" style:family="table-column">
      <style:table-column-properties style:column-width="0.052in"/>
    </style:style>
    <style:style style:name="TableColumn16" style:family="table-column">
      <style:table-column-properties style:column-width="0.6048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0104in"/>
    </style:style>
    <style:style style:name="Table3" style:family="table">
      <style:table-properties style:width="6.0416in" fo:margin-left="0in" table:align="left"/>
    </style:style>
    <style:style style:name="TableRow19" style:family="table-row">
      <style:table-row-properties style:min-row-height="0.624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671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90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75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Row72" style:family="table-row">
      <style:table-row-properties style:min-row-height="0.788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0" style:family="table-row">
      <style:table-row-properties style:min-row-height="0.690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12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879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" style:family="table-row">
      <style:table-row-properties style:min-row-height="1.885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______地政事務所受理到府或醫療院所服務表</text:p>
      <text:p text:style-name="P2">編號： <text:s text:c="33"/><text:s text:c="2"/><text:s text:c="4"/><text:s/><text:s/>填表日期： <text:s text:c="2"/>年 <text:s text:c="2"/>月 <text:s/>日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案件收件字號</text:p>
            <text:p text:style-name="P22">(本欄位由受理所填寫)</text:p>
          </table:table-cell>
          <table:covered-table-cell/>
          <table:covered-table-cell/>
          <table:table-cell table:style-name="TableCell23" table:number-columns-spanned="7">
            <text:p text:style-name="P24">　　　年　　月　　日</text:p>
            <text:p text:style-name="P25"><text:span text:style-name="T26">　　　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服務</text:p>
            <text:p text:style-name="P29">項目</text:p>
          </table:table-cell>
          <table:covered-table-cell/>
          <table:table-cell table:style-name="TableCell30" table:number-columns-spanned="2">
            <text:p text:style-name="P31"><text:span text:style-name="T32">　　</text:span><text:span text:style-name="T33">（請填下列代號）</text:span></text:p>
            <text:p text:style-name="P34"><text:span text:style-name="T35">1.</text:span><text:span text:style-name="T36">核對身分</text:span></text:p>
            <text:p text:style-name="P37">2.收件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統一</text:p>
            <text:p text:style-name="P46"><text:span text:style-name="T47">編號</text:span>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</text:p>
            <text:p text:style-name="P52"><text:span text:style-name="T53">日期</text:span></text:p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13">
            <text:p text:style-name="P60">　　市　　區　　里　　鄰　　路/街　　段　巷　弄　　號　　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到府或醫療院所服務地址</text:p>
          </table:table-cell>
          <table:table-cell table:style-name="TableCell64" table:number-columns-spanned="13">
            <text:p text:style-name="P65"><text:span text:style-name="T66">服務地址：</text:span><text:span text:style-name="T67">　　　　</text:span><text:span text:style-name="T68">（請填下列代號）：</text:span><text:span text:style-name="T69">(同戶籍地者免填第2項)</text:span></text:p>
            <text:p text:style-name="P70">1.同戶籍地址</text:p>
            <text:p text:style-name="P71">2.臺北市 <text:s text:c="3"/>區 <text:s text:c="2"/>里 <text:s/>鄰 <text:s text:c="4"/>路/街 <text:s text:c="2"/>段 <text:s text:c="3"/>巷 <text:s text:c="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預約到府或醫療院所日期與時段 <text:s/></text:p>
            <text:p text:style-name="P75">(請填寫非國定假日之時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最佳時段：　　年　　月　　日　　時　　分</text:p>
            <text:p text:style-name="P78">次佳時段：　　年　　月　　日　　時　　分</text:p>
            <text:p text:style-name="P79">（上午8時30分至下午5時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不動產標示</text:p>
          </table:table-cell>
          <table:covered-table-cell/>
          <table:table-cell table:style-name="TableCell83" table:number-columns-spanned="12">
            <text:p text:style-name="P84">土地　　　區　　段　　小段　　　地號等　　筆</text:p>
            <text:p text:style-name="P85">建物　　　區　　段　　小段　　　建號等　　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<text:span text:style-name="T89">代理人姓名/轉介單位及承辦人姓名</text:span></text:p>
          </table:table-cell>
          <table:covered-table-cell/>
          <table:table-cell table:style-name="TableCell90" table:number-columns-spanned="2" table:number-rows-spanned="2">
            <text:p text:style-name="P91"/>
            <text:p text:style-name="P92"/>
          </table:table-cell>
          <table:covered-table-cell/>
          <table:table-cell table:style-name="TableCell93" table:number-columns-spanned="3" table:number-rows-spanned="2">
            <text:p text:style-name="P94">與當事人關係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/>
            <text:p text:style-name="P97"/>
          </table:table-cell>
          <table:covered-table-cell/>
          <table:table-cell table:style-name="TableCell98" table:number-columns-spanned="2" table:number-rows-spanned="2">
            <text:p text:style-name="P99">聯絡</text:p>
            <text:p text:style-name="P100">電話</text:p>
          </table:table-cell>
          <table:covered-table-cell/>
          <table:table-cell table:style-name="TableCell101" table:number-columns-spanned="4">
            <text:p text:style-name="P102"><text:span text:style-name="T103">住宅：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行動電話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符合<text:line-break/>情形</text:p>
          </table:table-cell>
          <table:table-cell table:style-name="TableCell115" table:number-columns-spanned="13">
            <text:p text:style-name="P116"><text:span text:style-name="T117">符合：</text:span><text:span text:style-name="T118">　　　　</text:span><text:span text:style-name="T119">（請填下列代號）情形：</text:span></text:p>
            <text:p text:style-name="P120">1.年滿75歲</text:p>
            <text:p text:style-name="P121">2.領有「中華民國身心障礙手冊」且為行動不便者</text:p>
            <text:p text:style-name="P122">3.持醫院開立之「醫療證明」確為行動不便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備</text:p>
            <text:p text:style-name="P126"/>
            <text:p text:style-name="P127"/>
            <text:p text:style-name="P128"/>
            <text:p text:style-name="P129">註</text:p>
          </table:table-cell>
          <table:table-cell table:style-name="TableCell130" table:number-columns-spanned="13">
            <text:p text:style-name="P131"><text:span text:style-name="T132">1.本項服務僅適用於實際居住於臺北市之</text:span><text:span text:style-name="T133">當事人本人</text:span><text:span text:style-name="T134">相關案件，並有意思表示能力且不動產標的為臺北市轄區。</text:span></text:p>
            <text:p text:style-name="P135">2.本服務表得以臨櫃、郵寄、傳真或線上提出服務需求。</text:p>
            <text:p text:style-name="P136">3.受理所承辦人員收到本服務表後，將儘速與當事人、代理人或轉介單位承辦人聯繫，確認相關細節，以利本項服務順利完成。</text:p>
            <text:p text:style-name="P137">4.到府或醫療院所收件服務僅收取登記案件，登記仍需俟承辦人員依法審查並續依土地登記規則第53條規定程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方嬿菱</meta:initial-creator>
    <dc:creator>oa-0308</dc:creator>
    <meta:creation-date>2015-11-20T06:40:00Z</meta:creation-date>
    <dc:date>2015-11-20T06:4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