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強調粗體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/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/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/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/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個人資料避免搜尋引擎讀取及網路移除注意事項</text:p>
      <text:p text:style-name="內文"/>
      <text:list text:style-name="LFO1" text:continue-numbering="true">
        <text:list-item>
          <text:p text:style-name="P2"><text:span text:style-name="T3">資料（含附件檔）上傳前應</text:span><text:span text:style-name="T4">確認是否含有</text:span><text:span text:style-name="T5">不得公開之</text:span><text:span text:style-name="T6">個人資料，個人資料範圍請參閱</text:span><text:span text:style-name="T7">個人資料保護法第</text:span><text:span text:style-name="T8">2</text:span><text:span text:style-name="T9">條及</text:span><text:span text:style-name="T10">個人資料保護法之個人資料之類別</text:span><text:span text:style-name="T11">。</text:span></text:p>
        </text:list-item>
        <text:list-item>
          <text:p text:style-name="P12"><text:span text:style-name="T13">robots.txt不具強制性，垃圾郵件</text:span><text:span text:style-name="T14">發送器或惡意程式</text:span><text:span text:style-name="T15">仍有可能忽略robots.txt指令讀取</text:span><text:span text:style-name="T16">個人資料</text:span><text:span text:style-name="T17">，</text:span><text:span text:style-name="T18">個人資料</text:span><text:span text:style-name="T19">不得因</text:span><text:span text:style-name="T20">放置</text:span><text:span text:style-name="T21">robots.txt檔案</text:span><text:span text:style-name="T22">而上傳至網路</text:span><text:span text:style-name="T23">。</text:span></text:p>
        </text:list-item>
        <text:list-item>
          <text:p text:style-name="P24">除網站檢核外，應定期或不定期以不同之搜尋引擎輸入個人資料關鍵字（如身分證、戶籍地址等）或部分個人資料進行檢索，確認網路上是否有個人資料外洩。</text:p>
        </text:list-item>
        <text:list-item>
          <text:p text:style-name="P25"><text:span text:style-name="T26">如發現本府維運網站洩漏個人資料，除</text:span><text:span text:style-name="T27">立即</text:span><text:span text:style-name="T28">移除外，應聯繫搜尋引擎管理者</text:span><text:span text:style-name="T29">（如Google「網站管理員工具」之「網址移除工具」）</text:span><text:span text:style-name="T30">從搜索結果</text:span><text:span text:style-name="T31">（含</text:span><text:span text:style-name="T32">庫存頁面</text:span><text:span text:style-name="T33">）</text:span><text:span text:style-name="T34">中</text:span><text:span text:style-name="T35">移除</text:span><text:span text:style-name="T36">。</text:span></text:p>
        </text:list-item>
        <text:list-item>
          <text:p text:style-name="P37"><text:span text:style-name="T38">如於非本府網站發現本府機關所</text:span><text:span text:style-name="T39">保管</text:span><text:span text:style-name="T40">之個人資料，應</text:span><text:span text:style-name="T41">依個人資料保護法</text:span><text:span text:style-name="T42">令</text:span><text:span text:style-name="T43">請該網站管理者移除，並</text:span><text:span text:style-name="T44">應聯繫</text:span><text:span text:style-name="T45">搜尋引擎管理者從搜索結果</text:span><text:span text:style-name="T46">（含</text:span><text:span text:style-name="T47">庫存頁面</text:span><text:span text:style-name="T48">）</text:span><text:span text:style-name="T49">中移除。</text:span></text:p>
        </text:list-item>
        <text:list-item>
          <text:p text:style-name="P50"><text:span text:style-name="T51">經移除之個人資料仍應以</text:span><text:span text:style-name="T52">不同之搜尋引擎</text:span><text:span text:style-name="T53">或工具定期檢索以</text:span><text:span text:style-name="T54">確認是否有網站重新上傳</text:span><text:span text:style-name="T55">。</text:span></text:p>
        </text:list-item>
        <text:list-item>
          <text:p text:style-name="P56">個人資料外洩或侵害事件處理完畢，應提出檢討報告，報告內<text:soft-page-break/>容至少應包括個人資料上傳或對外提供之原因、資料存放位置、上傳至移除時點、外洩期間被點閱或下載次數、適法性及被求償可能性分析等事項，俾評估損害程度及規劃改善措施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title" style:display-name="titl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避免搜尋引擎讀取</dc:title>
    <meta:initial-creator>alisa</meta:initial-creator>
    <dc:creator>alisa</dc:creator>
    <meta:creation-date>2015-12-21T07:07:00Z</meta:creation-date>
    <dc:date>2015-12-21T07:07:00Z</dc:date>
    <meta:print-date>2010-12-16T02:0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0" meta:character-count="535" meta:row-count="3" meta:non-whitespace-character-count="456"/>
  </office:meta>
</office:document-meta>
</file>