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4cm" table:align="left" style:writing-mode="lr-tb"/>
    </style:style>
    <style:style style:name="表格1.A" style:family="table-column">
      <style:table-column-properties style:column-width="9.804cm"/>
    </style:style>
    <style:style style:name="表格1.1" style:family="table-row">
      <style:table-row-properties style:min-row-height="0.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54cm"/>
    </style:style>
    <style:style style:name="表格2.1" style:family="table-row">
      <style:table-row-properties style:min-row-height="1.17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2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96cm" fo:keep-together="always"/>
    </style:style>
    <style:style style:name="表格2.5" style:family="table-row">
      <style:table-row-properties style:min-row-height="1.148cm" fo:keep-together="always"/>
    </style:style>
    <style:style style:name="表格2.6" style:family="table-row">
      <style:table-row-properties style:min-row-height="1.21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44cm" fo:keep-together="always"/>
    </style:style>
    <style:style style:name="表格2.8" style:family="table-row">
      <style:table-row-properties style:min-row-height="1.251cm" fo:keep-together="always"/>
    </style:style>
    <style:style style:name="表格2.9" style:family="table-row">
      <style:table-row-properties style:min-row-height="2.337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name-asian="Times New Roman" style:font-size-asian="22pt"/>
    </style:style>
    <style:style style:name="P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P4" style:family="paragraph" style:parent-style-name="Standard">
      <style:text-properties fo:font-size="22pt" style:font-name-asian="標楷體" style:font-size-asian="22pt" style:font-size-complex="22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7" style:family="paragraph" style:parent-style-name="Standard">
      <style:text-properties fo:font-size="9pt" style:font-name-asian="標楷體" style:font-size-asian="9pt"/>
    </style:style>
    <style:style style:name="P18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1" style:family="paragraph" style:parent-style-name="Standard">
      <style:paragraph-properties fo:margin-left="0.635cm" fo:margin-right="0cm" fo:line-height="0.706cm" fo:text-indent="-0.741cm" style:auto-text-indent="false"/>
    </style:style>
    <style:style style:name="P22" style:family="paragraph" style:parent-style-name="Standard" style:master-page-name="Standard">
      <style:paragraph-properties fo:margin-left="-1.536cm" fo:margin-right="0cm" fo:line-height="0.706cm" fo:text-indent="0cm" style:auto-text-indent="false" style:page-number="1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0.635cm" fo:margin-right="0cm" fo:line-height="0.706cm" fo:text-indent="-0.741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fo:font-weight="bold" style:font-name-asian="Times New Roman" style:font-size-asian="22pt" style:font-weight-asian="bold" style:font-size-complex="2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loext:padding="0cm" loext:border="0.51pt solid #000000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Arial" style:font-size-complex="12pt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23"/></text:span><text:span text:style-name="T4">遊說終止登記申請書</text:span><text:span text:style-name="T5"> </text:span><text:span text:style-name="T7">自行遊說－自然人專用（1-3）</text:span></text:p>
      <text:p text:style-name="P4"><draw:frame draw:style-name="fr2" draw:name="框架1" text:anchor-type="paragraph" svg:x="2.953cm" svg:y="0.801cm" svg:width="9.8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遊說者姓名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電話及傳真</text:p>
            <text:p text:style-name="P10">號碼</text:p>
          </table:table-cell>
          <table:table-cell table:style-name="表格2.B2" table:number-columns-spanned="3" office:value-type="string">
            <text:p text:style-name="P12"><text:span text:style-name="T6">住家：</text:span><text:span text:style-name="T3"> <text:s text:c="20"/></text:span><text:span text:style-name="T6">辦公室：</text:span><text:span text:style-name="T3"> </text:span></text:p>
            <text:p text:style-name="P12"><text:span text:style-name="T6">手機：</text:span><text:span text:style-name="T3"> <text:s text:c="20"/></text:span><text:span text:style-name="T6">傳</text:span><text:span text:style-name="T3"> <text:s/></text:span><text:span text:style-name="T6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通訊地址</text:p>
          </table:table-cell>
          <table:table-cell table:style-name="表格2.B3" table:number-columns-spanned="3" office:value-type="string">
            <text:p text:style-name="P18"><text:span text:style-name="T14">□□□－□□ <text:s text:c="7"/></text:span></text:p>
            <text:p text:style-name="P13"><text:span text:style-name="T15"><text:s text:c="6"/>縣　 <text:s text:c="2"/>鄉鎮　 <text:s text:c="2"/>村 　 <text:s/>路　 段 <text:s/>巷　 弄　 號　 樓</text:span></text:p>
            <text:p text:style-name="P13"><text:span text:style-name="T15">　　 <text:s/>市　 <text:s text:c="2"/>市區　　 里 <text:s text:c="4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<text:span text:style-name="T9">※</text:span><text:span text:style-name="T8">原核准登記</text:span></text:p>
            <text:p text:style-name="P7">日期及文號</text:p>
          </table:table-cell>
          <table:table-cell table:style-name="表格2.B1" table:number-columns-spanned="3" office:value-type="string">
            <text:p text:style-name="P19"><text:span text:style-name="T8">年</text:span><text:span text:style-name="T9"> <text:s text:c="3"/></text:span><text:span text:style-name="T8">月</text:span><text:span text:style-name="T9"> <text:s text:c="3"/></text:span><text:span text:style-name="T8">日</text:span><text:span text:style-name="T9"> <text:s text:c="10"/></text:span><text:span text:style-name="T8">字第</text:span><text:span text:style-name="T9"> <text:s text:c="11"/></text:span><text:span text:style-name="T8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核准</text:p>
            <text:p text:style-name="P8">遊說期間</text:p>
          </table:table-cell>
          <table:table-cell table:style-name="表格2.B2" table:number-columns-spanned="3" office:value-type="string">
            <text:p text:style-name="P14"><text:span text:style-name="T8">民國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起至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9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9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7">終止原因</text:p>
          </table:table-cell>
          <table:table-cell table:style-name="表格2.B2" table:number-columns-spanned="3" office:value-type="string">
            <text:p text:style-name="P14"><text:span text:style-name="T9">□</text:span><text:span text:style-name="T8">遊說期間屆滿；</text:span><text:span text:style-name="T9">□</text:span><text:span text:style-name="T8">被遊說者職務異動</text:span><text:span text:style-name="T16">；</text:span></text:p>
            <text:p text:style-name="P14"><text:span text:style-name="T9">□</text:span><text:span text:style-name="T8">遊說目的達</text:span><text:span text:style-name="T16">成</text:span><text:span text:style-name="T8">；</text:span><text:span text:style-name="T9">□</text:span><text:span text:style-name="T8">情事變更，無繼續遊說必要；</text:span></text:p>
            <text:p text:style-name="P14"><text:span text:style-name="T9">□</text:span><text:span text:style-name="T8">其他：</text:span><text:span text:style-name="T10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附繳文件</text:p>
          </table:table-cell>
          <table:table-cell table:style-name="表格2.B2" table:number-columns-spanned="3" office:value-type="string">
            <text:p text:style-name="P2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"><text:s text:c="4"/></text:p>
            <text:p text:style-name="P3"><text:tab/></text:p>
            <text:p text:style-name="Standard"><text:span text:style-name="T11">遊說者：</text:span><text:span text:style-name="T12"> <text:s text:c="18"/></text:span><text:span text:style-name="T6">（簽名或蓋章）</text:span></text:p>
            <text:p text:style-name="Standard"><text:span text:style-name="T13"><text:s text:c="29"/></text:span><text:span text:style-name="T11">申請日期：</text:span><text:span text:style-name="T13"> <text:s text:c="2"/></text:span><text:span text:style-name="T11">年</text:span><text:span text:style-name="T13"> <text:s text:c="2"/></text:span><text:span text:style-name="T11">月</text:span><text:span text:style-name="T13"> <text:s text:c="2"/></text:span><text:span text:style-name="T11">日</text:span></text:p>
          </table:table-cell>
          <table:covered-table-cell/>
          <table:covered-table-cell/>
          <table:covered-table-cell/>
        </table:table-row>
      </table:table>
      <text:p text:style-name="P26">填表說明：</text:p>
      <text:p text:style-name="P21"><text:span text:style-name="T15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span></text:p>
      <text:p text:style-name="P27">二、「通訊地址」欄，無戶籍之本國國民及外國人請填在臺灣地區居所，無在臺灣地區居所者免填。</text:p>
      <text:p text:style-name="P21"><text:span text:style-name="T15">三、「被遊說者姓名」及「職稱」欄，請填寫核准遊說期間內所有被遊說者姓名及職稱，欄位空間不敷填寫者，請依式另以</text:span><text:span text:style-name="T17">A4 紙張直式橫書</text:span><text:span text:style-name="T15">繕寫。</text:span></text:p>
      <text:p text:style-name="P21"><text:span text:style-name="T15">四、</text:span><text:span text:style-name="T18">請列印、填妥本申請書連同上述附繳文件，裝於大信封中，以掛號寄出。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6:00</meta:creation-date>
    <dc:date>2015-12-24T16:05:54.894000000</dc:date>
    <meta:print-date>2008-05-07T15:48:00</meta:print-date>
    <meta:editing-cycles>70</meta:editing-cycles>
    <meta:editing-duration>PT1H38M28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37" meta:word-count="451" meta:character-count="740" meta:non-whitespace-character-count="457"/>
  </office:meta>
</office:document-meta>
</file>