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103cm" fo:margin-left="-0.27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9.2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3.41cm"/>
    </style:style>
    <style:style style:name="表格1.1" style:family="table-row">
      <style:table-row-properties style:min-row-height="5.091cm" style:keep-together="true" fo:keep-together="auto"/>
    </style:style>
    <style:style style:name="表格1.A1" style:family="table-cell">
      <style:table-cell-properties style:vertical-align="top" style:border-line-width-left="0.002cm 0.088cm 0.088cm" style:border-line-width-right="0.002cm 0.088cm 0.088cm" style:border-line-width-top="0.002cm 0.088cm 0.088cm" fo:padding-left="0.191cm" fo:padding-right="0.191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keep-together="true" fo:keep-together="auto"/>
    </style:style>
    <style:style style:name="表格1.A2" style:family="table-cell">
      <style:table-cell-properties style:vertical-align="top" style:border-line-width-left="0.002cm 0.088cm 0.088cm" fo:padding-left="0.191cm" fo:padding-right="0.191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top" style:border-line-width-right="0.002cm 0.088cm 0.088cm" fo:padding-left="0.191cm" fo:padding-right="0.191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76cm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language="none" fo:country="none" style:font-name-asian="標楷體" style:language-asian="none" style:country-asian="none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776cm"/>
    </style:style>
    <style:style style:name="P14" style:family="paragraph" style:parent-style-name="Standard">
      <style:paragraph-properties fo:margin-top="0cm" fo:margin-bottom="0.423cm" fo:line-height="0.847cm" fo:text-align="center" style:justify-single-word="false"/>
    </style:style>
    <style:style style:name="P15" style:family="paragraph" style:parent-style-name="Standard">
      <style:paragraph-properties fo:margin-top="0.706cm" fo:margin-bottom="0cm" fo:line-height="1.235cm" fo:text-align="justify" fo:text-align-last="justify" style:justify-single-word="false"/>
      <style:text-properties fo:color="#c0c0c0" fo:font-size="14pt" style:font-name-asian="標楷體" style:font-size-asian="14pt" style:font-size-complex="14pt"/>
    </style:style>
    <style:style style:name="P16" style:family="paragraph" style:parent-style-name="Standard">
      <style:paragraph-properties fo:margin-top="0.706cm" fo:margin-bottom="0cm" fo:line-height="1.235cm" fo:text-align="justify" fo:text-align-last="justify" style:justify-single-word="false"/>
      <style:text-properties fo:color="#999999" fo:font-size="14pt" style:font-name-asian="標楷體" style:font-size-asian="14pt" style:font-size-complex="14pt"/>
    </style:style>
    <style:style style:name="T1" style:family="text"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color="#999999" fo:font-size="14pt" style:font-size-asian="14pt" style:font-size-complex="14pt"/>
    </style:style>
    <style:style style:name="T13" style:family="text">
      <style:text-properties fo:color="#c0c0c0"/>
    </style:style>
    <style:style style:name="T14" style:family="text">
      <style:text-properties fo:color="#c0c0c0"/>
    </style:style>
    <style:style style:name="T15" style:family="text">
      <style:text-properties fo:color="#c0c0c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c0c0c0" style:font-name="標楷體" fo:font-size="8pt" style:font-name-asian="標楷體" style:font-size-asian="8pt" style:font-name-complex="標楷體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51%" fo:padding-left="0.263cm" fo:padding-right="0.263cm" fo:padding-top="0.136cm" fo:padding-bottom="0.136cm" fo:border="0.018cm solid #969696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c0c0c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工程主辦機關全銜</text:p>
            <text:p text:style-name="P14"><text:span text:style-name="T2">新 增 單 價 議 定 書</text:span></text:p>
            <text:p text:style-name="P1"><text:span text:style-name="T3">工程名稱: <text:s text:c="42"/></text:span><text:span text:style-name="T4">第</text:span><text:span text:style-name="T7"> <text:s/></text:span><text:span text:style-name="T4">頁 共</text:span><text:span text:style-name="T7"> <text:s/></text:span><text:span text:style-name="T4">頁</text:span></text:p>
            <text:p text:style-name="P1"><text:span text:style-name="T9"><text:s text:c="59"/></text:span><text:span text:style-name="T4">第</text:span><text:span text:style-name="T7"> <text:s text:c="2"/></text:span><text:span text:style-name="T4">次修正契約</text:span></text:p>
            <text:p text:style-name="P1"><text:span text:style-name="T3">契約編號:</text:span> <text:s text:c="45"/><text:span text:style-name="T4">議價日期：</text:span><text:span text:style-name="T7"> <text:s text:c="7"/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項次</text:p>
          </table:table-cell>
          <table:table-cell table:style-name="表格1.B2" office:value-type="string">
            <text:p text:style-name="P10"><text:span text:style-name="T3">議 定 項 目 及 說 明</text:span></text:p>
          </table:table-cell>
          <table:table-cell table:style-name="表格1.B2" office:value-type="string">
            <text:p text:style-name="P3">單位</text:p>
          </table:table-cell>
          <table:table-cell table:style-name="表格1.D2" office:value-type="string">
            <text:p text:style-name="P4">議定單價</text:p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8"><draw:frame draw:style-name="fr1" draw:name="框架1" text:anchor-type="char" svg:x="4.477cm" svg:y="0.579cm" svg:width="4.78cm" svg:height="6.544cm" draw:z-index="0"><draw:text-box><text:p text:style-name="P15"/><text:p text:style-name="P16">主辦機關印信</text:p></draw:text-box></draw:frame></text:p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  <table:table-row table:style-name="表格1.2">
          <table:table-cell table:style-name="表格1.A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2"/>
          </table:table-cell>
          <table:table-cell table:style-name="表格1.D2" office:value-type="string">
            <text:p text:style-name="P12"/>
          </table:table-cell>
        </table:table-row>
      </table:table>
      <text:p text:style-name="Standard"><text:span text:style-name="T9">上列單價業經雙方同意議定，作為原契約之補充單價詳細表及單價分析表附後，竣工時按契約約定結算。</text:span></text:p>
      <text:p text:style-name="P9">立議定書人</text:p>
      <text:p text:style-name="P6">機關名稱：</text:p>
      <text:p text:style-name="P13"><text:span text:style-name="T9">施工單位主管 <text:s text:c="2"/>工務科審核 <text:s/>工務科科長 <text:s/>會計審核 <text:s/>會計主任 <text:s/>機關首長</text:span></text:p>
      <text:p text:style-name="P5"/>
      <text:p text:style-name="P5"/>
      <text:p text:style-name="P5">廠商名稱：</text:p>
      <text:p text:style-name="P7"><draw:frame draw:style-name="fr2" draw:name="框架2" text:anchor-type="char" svg:x="9.684cm" svg:y="-0.014cm" svg:width="3.431cm" svg:height="3.237cm" draw:z-index="1"><draw:text-box><text:p text:style-name="P10"><text:span text:style-name="T13">(</text:span><text:span text:style-name="T15">廠商公司印章</text:span><text:span text:style-name="T13">)</text:span></text:p></draw:text-box></draw:frame></text:p>
      <text:p text:style-name="Standard"><draw:frame draw:style-name="fr2" draw:name="框架3" text:anchor-type="char" svg:x="13.238cm" svg:y="-0.011cm" svg:width="2.593cm" svg:height="2.593cm" draw:z-index="2"><draw:text-box><text:p text:style-name="P10"><text:span text:style-name="T13">(</text:span><text:span text:style-name="T16">公司負責人章</text:span><text:span text:style-name="T13">)</text:span></text:p></draw:text-box></draw:frame><text:span text:style-name="T9">地 <text:s text:c="3"/>址:</text:span></text:p>
      <text:p text:style-name="P5"/>
      <text:p text:style-name="Standard"><text:span text:style-name="T9">負 責 人:</text:span></text:p>
      <text:p text:style-name="P5"/>
      <text:p text:style-name="P5"/>
      <text:p text:style-name="P5"/>
      <text:p text:style-name="Standard"><text:span text:style-name="T8">註：</text:span><text:span text:style-name="T4">本表核章欄可由各機關依機關編制</text:span><text:span text:style-name="T6">參酌</text:span><text:span text:style-name="T4">調整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工程主辦機關全銜</dc:title>
    <meta:initial-creator>user</meta:initial-creator>
    <meta:creation-date>2011-08-16T02:08:00</meta:creation-date>
    <dc:creator>PAN</dc:creator>
    <dc:date>2015-02-12T09:36:00</dc:date>
    <meta:print-date>2009-12-08T10:33:00</meta:print-date>
    <meta:editing-cycles>13</meta:editing-cycles>
    <meta:editing-duration>PT21M</meta:editing-duration>
    <meta:document-statistic meta:table-count="1" meta:image-count="0" meta:object-count="0" meta:page-count="1" meta:paragraph-count="20" meta:word-count="196" meta:character-count="389"/>
    <meta:generator>OpenOffice/4.1.1$Win32 OpenOffice.org_project/411m6$Build-9775</meta:generator>
  </office:meta>
</office:document-meta>
</file>