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0.4576in" style:use-optimal-column-width="false"/>
    </style:style>
    <style:style style:name="TableColumn6" style:family="table-column">
      <style:table-column-properties style:column-width="0.1659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0.1868in" style:use-optimal-column-width="false"/>
    </style:style>
    <style:style style:name="TableColumn11" style:family="table-column">
      <style:table-column-properties style:column-width="0.8131in" style:use-optimal-column-width="false"/>
    </style:style>
    <style:style style:name="TableColumn12" style:family="table-column">
      <style:table-column-properties style:column-width="0.186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2006in" style:use-optimal-column-width="false"/>
    </style:style>
    <style:style style:name="Table4" style:family="table">
      <style:table-properties style:width="6.5729in" fo:margin-left="-0.0347in" table:align="left"/>
    </style:style>
    <style:style style:name="TableRow17" style:family="table-row">
      <style:table-row-properties style:min-row-height="0.3888in" style:use-optimal-row-height="false"/>
    </style:style>
    <style:style style:name="TableCell1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margin-bottom="0.0347in" style:line-height-at-least="0.1666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736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Standard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3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9" style:parent-style-name="Standard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style:line-height-at-least="0in" fo:margin-left="0.0201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Standard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701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6152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margin-bottom="0.0347in"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margin-bottom="0.0347in" fo:line-height="0.1805in" fo:text-indent="-0.018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margin-bottom="0.0347in" fo:line-height="0.1805in" fo:text-indent="0.0833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68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3201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6166in" style:use-optimal-row-height="false"/>
    </style:style>
    <style:style style:name="TableCell106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1805in" fo:margin-left="0.0277in" fo:text-indent="-0.09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097in" style:text-scale="82%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097in" style:text-scale="82%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34in" style:text-scale="82%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513in" style:use-optimal-row-height="false"/>
    </style:style>
    <style:style style:name="TableCell119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4972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bottom="0.0347in" style:line-height-at-least="0.1666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margin-bottom="0.0347in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4965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margin-bottom="0.0347in" style:line-height-at-least="0.1666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margin-bottom="0.0347in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Standard" style:family="paragraph">
      <style:paragraph-properties style:snap-to-layout-grid="false" fo:margin-bottom="0.0347in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5215in" style:use-optimal-row-height="false"/>
    </style:style>
    <style:style style:name="TableCell146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8" style:parent-style-name="Standard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4944in" style:use-optimal-row-height="false"/>
    </style:style>
    <style:style style:name="TableCell155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57" style:parent-style-name="Standard" style:family="paragraph">
      <style:paragraph-properties style:snap-to-layout-grid="false" fo:margin-bottom="0.0347in" style:line-height-at-least="0.1666in" fo:margin-left="0.3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458in" style:use-optimal-row-height="false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line-height="0.2222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75" style:family="table-row">
      <style:table-row-properties style:min-row-height="0.82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margin-bottom="0.0347in" style:line-height-at-least="0.1666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84" style:family="table-row">
      <style:table-row-properties style:min-row-height="1.1159in" style:use-optimal-row-height="false"/>
    </style:style>
    <style:style style:name="TableCell185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2222in" fo:margin-left="0.00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" style:family="paragraph">
      <style:paragraph-properties style:snap-to-layout-grid="false" fo:text-align="justify" fo:line-height="0.25in" fo:text-indent="0.1666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-asian="標楷體"/>
    </style:style>
    <style:style style:name="P199" style:parent-style-name="Standard" style:family="paragraph">
      <style:paragraph-properties style:snap-to-layout-grid="false" fo:text-align="justify" fo:line-height="0.25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P209" style:parent-style-name="Standard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10" style:parent-style-name="Standard" style:family="paragraph">
      <style:paragraph-properties fo:break-before="page" style:snap-to-layout-grid="false" fo:text-align="justify" fo:margin-left="0.7506in" fo:text-indent="-0.750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Standard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Standard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259" style:family="table-column">
      <style:table-column-properties style:column-width="0.9388in" style:use-optimal-column-width="false"/>
    </style:style>
    <style:style style:name="TableColumn260" style:family="table-column">
      <style:table-column-properties style:column-width="0.7611in" style:use-optimal-column-width="false"/>
    </style:style>
    <style:style style:name="TableColumn261" style:family="table-column">
      <style:table-column-properties style:column-width="0.75in" style:use-optimal-column-width="false"/>
    </style:style>
    <style:style style:name="TableColumn262" style:family="table-column">
      <style:table-column-properties style:column-width="1.125in" style:use-optimal-column-width="false"/>
    </style:style>
    <style:style style:name="TableColumn263" style:family="table-column">
      <style:table-column-properties style:column-width="2.25in" style:use-optimal-column-width="false"/>
    </style:style>
    <style:style style:name="TableColumn264" style:family="table-column">
      <style:table-column-properties style:column-width="0.8819in" style:use-optimal-column-width="false"/>
    </style:style>
    <style:style style:name="Table258" style:family="table">
      <style:table-properties style:width="6.7069in" fo:margin-left="-0.0784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8" style:family="table-row">
      <style:table-row-properties style:row-height="0.5909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Row291" style:family="table-row">
      <style:table-row-properties style:row-height="0.5909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Row304" style:family="table-row">
      <style:table-row-properties style:row-height="0.5909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Row317" style:family="table-row">
      <style:table-row-properties style:row-height="0.5909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Row330" style:family="table-row">
      <style:table-row-properties style:row-height="0.5909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Row343" style:family="table-row">
      <style:table-row-properties style:row-height="0.5909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Row356" style:family="table-row">
      <style:table-row-properties style:row-height="0.5909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Row369" style:family="table-row">
      <style:table-row-properties style:row-height="0.5909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Row382" style:family="table-row">
      <style:table-row-properties style:row-height="0.5909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Row395" style:family="table-row">
      <style:table-row-properties style:row-height="0.5909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/>
    </style:style>
    <style:style style:name="P408" style:parent-style-name="Standard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<text:span text:style-name="T3">臺北市政府代為標售地籍清理未能釐清權屬不動產</text:span>投標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標號</text:p>
          </table:table-cell>
          <table:covered-table-cell/>
          <table:covered-table-cell/>
          <table:covered-table-cell/>
          <table:table-cell table:style-name="TableCell20" table:number-columns-spanned="8">
            <text:p text:style-name="P21"><text:span text:style-name="T22">第</text:span><text:span text:style-name="T23">　</text:span><text:span text:style-name="T24"><text:s/></text:span><text:span text:style-name="T25">　</text:span><text:span text:style-name="T26"><text:s/></text:span><text:span text:style-name="T27">　</text:span><text:span text:style-name="T28"><text:s/></text:span><text:span text:style-name="T29">　</text:span><text:span text:style-name="T30"><text:s/></text:span><text:span text:style-name="T31">　</text:span><text:span text:style-name="T32">－</text:span><text:span text:style-name="T33">　</text:span><text:span text:style-name="T34"><text:s/></text:span><text:span text:style-name="T35">　</text:span><text:span text:style-name="T36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3">
            <text:p text:style-name="P39">投標人</text:p>
            <text:p text:style-name="P40"><text:span text:style-name="T41">（法人請填法人名稱及代表人姓名</text:span><text:span text:style-name="T42">）</text:span></text:p>
          </table:table-cell>
          <table:covered-table-cell/>
          <table:table-cell table:style-name="TableCell43" table:number-columns-spanned="2">
            <text:p text:style-name="P44">（1）姓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（2）簽章</text:p>
            <text:p text:style-name="P49">（法人請蓋法人及代表人印章）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（3）出生年月日</text:p>
          </table:table-cell>
          <table:table-cell table:style-name="TableCell54">
            <text:p text:style-name="P55">年<text:s/>月<text:s/>日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/>
          <table:table-cell table:style-name="TableCell57" table:number-columns-spanned="2" table:number-rows-spanned="2">
            <text:p text:style-name="P58">（4）身分證統一編號</text:p>
            <text:p text:style-name="P59">(法人登記字</text:p>
            <text:p text:style-name="P60">號)</text:p>
          </table:table-cell>
          <table:covered-table-cell/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columns-spanned="2" table:number-rows-spanned="2">
            <text:p text:style-name="P64">（5）聯絡電話及住址</text:p>
          </table:table-cell>
          <table:covered-table-cell/>
          <table:table-cell table:style-name="TableCell65" table:number-columns-spanned="4">
            <text:p text:style-name="P66">電話：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8" table:number-columns-spanned="4">
            <text:p text:style-name="P69">住址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3">
            <text:p text:style-name="P72"><text:span text:style-name="T73">代理人</text:span><text:span text:style-name="T74">（無代理人免填）</text:span></text:p>
          </table:table-cell>
          <table:covered-table-cell/>
          <table:table-cell table:style-name="TableCell75" table:number-columns-spanned="2">
            <text:p text:style-name="P76">（6）姓名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（7）簽章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（8）出生年月日</text:p>
          </table:table-cell>
          <table:table-cell table:style-name="TableCell85">
            <text:p text:style-name="P86"><text:span text:style-name="T87"><text:s text:c="2"/></text:span><text:span text:style-name="T88">年</text:span><text:span text:style-name="T89"><text:s/></text:span><text:span text:style-name="T90">月</text:span><text:span text:style-name="T91"><text:s/></text:span><text:span text:style-name="T92">日</text:span>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/>
          <table:table-cell table:style-name="TableCell94" table:number-columns-spanned="2" table:number-rows-spanned="2">
            <text:p text:style-name="P95">（9）身分證統一編號</text:p>
          </table:table-cell>
          <table:covered-table-cell/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columns-spanned="2" table:number-rows-spanned="2">
            <text:p text:style-name="P99">（10）聯絡電話及住址</text:p>
          </table:table-cell>
          <table:covered-table-cell/>
          <table:table-cell table:style-name="TableCell100" table:number-columns-spanned="4">
            <text:p text:style-name="P101">電話：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03" table:number-columns-spanned="4">
            <text:p text:style-name="P104">住址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（11）指定或共同送達代收人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（</text:span><text:span text:style-name="T113">12</text:span><text:span text:style-name="T114">）</text:span><text:span text:style-name="T115">共同投標者各人應有部分</text:span>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(13)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(14)各標的投標金額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土地</text:p>
          </table:table-cell>
          <table:table-cell table:style-name="TableCell126" table:number-columns-spanned="8">
            <text:p text:style-name="P127"><text:span text:style-name="T128">臺北市　　　　區　　　　段　　小段　　　　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新臺幣：　億　仟　佰　拾</text:span></text:p>
            <text:p text:style-name="P132"><text:span text:style-name="T133">　　萬　仟　佰　拾　元整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建物</text:p>
          </table:table-cell>
          <table:table-cell table:style-name="TableCell137" table:number-columns-spanned="8">
            <text:p text:style-name="P138"><text:span text:style-name="T139">臺北市　　　　區　　　　段　　小段　　　　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新臺幣：　億　仟　佰　拾</text:span></text:p>
            <text:p text:style-name="P143"><text:span text:style-name="T144">　　萬　仟　佰　拾　元整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(15)總投標</text:p>
            <text:p text:style-name="P148"><text:s text:c="4"/>金額</text:p>
          </table:table-cell>
          <table:covered-table-cell/>
          <table:covered-table-cell/>
          <table:table-cell table:style-name="TableCell149" table:number-columns-spanned="9">
            <text:p text:style-name="P150"><text:span text:style-name="T151">新臺幣：　億　仟　佰　拾　萬　仟　佰　拾　元整</text:span></text:p>
            <text:p text:style-name="P152"><text:span text:style-name="T153">（各標的及總投標金額請以中文：零、壹、貳、參、肆、伍、陸、柒、捌、玖書寫，無需填寫處應以「零」代入或以橫線劃除，並不得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(16）承諾</text:p>
            <text:p text:style-name="P157">事項</text:p>
          </table:table-cell>
          <table:covered-table-cell/>
          <table:covered-table-cell/>
          <table:table-cell table:style-name="TableCell158" table:number-columns-spanned="9">
            <text:p text:style-name="P159"><text:span text:style-name="T160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 table:number-rows-spanned="2">
            <text:p text:style-name="P163"><text:span text:style-name="T164">(17)</text:span><text:span text:style-name="T165">保證金發還方式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□</text:span><text:span text:style-name="T169">開標現場領回</text:span><text:span text:style-name="T170">票據</text:span></text:p>
          </table:table-cell>
          <table:covered-table-cell/>
          <table:table-cell table:style-name="TableCell171" table:number-columns-spanned="2">
            <text:p text:style-name="P172">領取人簽章及領回日期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covered-table-cell/>
          <table:table-cell table:style-name="TableCell176" table:number-columns-spanned="2">
            <text:p text:style-name="P177"><text:span text:style-name="T178">□</text:span><text:span text:style-name="T179">以匯款方式領回</text:span></text:p>
          </table:table-cell>
          <table:covered-table-cell/>
          <table:table-cell table:style-name="TableCell180" table:number-columns-spanned="7">
            <text:p text:style-name="P181">金融機構名稱（分行）：</text:p>
            <text:p text:style-name="P182">帳號：</text:p>
            <text:p text:style-name="P183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(18)</text:span><text:span text:style-name="T188">附件</text:span></text:p>
          </table:table-cell>
          <table:covered-table-cell/>
          <table:covered-table-cell/>
          <table:table-cell table:style-name="TableCell189" table:number-columns-spanned="9">
            <text:p text:style-name="P190"><text:span text:style-name="T191">□</text:span><text:span text:style-name="T192">保證金</text:span><text:span text:style-name="T193">新臺幣　億　仟　佰　拾　萬　仟　佰　拾　元整</text:span><text:span text:style-name="T194">之票據</text:span></text:p>
            <text:p text:style-name="P195"><text:span text:style-name="T196">發票人：</text:span><text:span text:style-name="T197"><text:s text:c="23"/></text:span><text:span text:style-name="T198">票號：</text:span></text:p>
            <text:p text:style-name="P199"><text:span text:style-name="T200">□</text:span><text:span text:style-name="T201">無法於開標現場領回</text:span><text:span text:style-name="T202">保證金，檢附收據</text:span><text:span text:style-name="T203"><text:s text:c="3"/></text:span><text:span text:style-name="T204">份</text:span></text:p>
            <text:p text:style-name="P205"><text:span text:style-name="T206">存摺影本</text:span><text:span text:style-name="T207"><text:s text:c="3"/></text:span><text:span text:style-name="T20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><text:span text:style-name="T211">注意事項：</text:span></text:p>
      <text:p text:style-name="P212"><text:span text:style-name="T213">一、共同投標人如無法於標單內填載時，應另附共同投標人名冊（如附件），並詳列（</text:span><text:span text:style-name="T214">1</text:span><text:span text:style-name="T215">）（</text:span><text:span text:style-name="T216">2</text:span><text:span text:style-name="T217">）（</text:span><text:span text:style-name="T218">3</text:span><text:span text:style-name="T219">）（</text:span><text:span text:style-name="T220">4</text:span><text:span text:style-name="T221">）（</text:span><text:span text:style-name="T222">5</text:span><text:span text:style-name="T223">）各欄身分資料，加蓋印章，並註明各人應有部分之比例。該共同投標人名冊與投標單間應由投標人或代理人加蓋騎縫章。</text:span></text:p>
      <text:p text:style-name="P224"><text:span text:style-name="T225">二、如不動產標的數量眾多，無法於標單內填載時，應另附不動產標的清冊，並詳列（</text:span><text:span text:style-name="T226">13</text:span><text:span text:style-name="T227">）（</text:span><text:span text:style-name="T228">14</text:span><text:span text:style-name="T229">）各欄金額，該清冊與投標單間應由投標人或代理人加蓋騎縫章。</text:span></text:p>
      <text:p text:style-name="P230"><text:span text:style-name="T231">三、如選擇以匯款方式領回保證金者，請檢附收據及</text:span><text:span text:style-name="T232">(</text:span><text:span text:style-name="T233">投標人</text:span><text:span text:style-name="T234">)</text:span><text:span text:style-name="T235">存摺影本一併寄送；若為共同投標，該保證金將匯入代理人帳戶，請檢附代理人</text:span><text:span text:style-name="T236">填妥</text:span><text:span text:style-name="T237">之收據</text:span><text:span text:style-name="T238">及其存摺影本。</text:span></text:p>
      <text:p text:style-name="P239"><text:span text:style-name="T240">四、以上各欄除（</text:span><text:span text:style-name="T241">11</text:span><text:span text:style-name="T242">）（</text:span><text:span text:style-name="T243">12</text:span><text:span text:style-name="T244">）欄無二人以上共同投標時及（</text:span><text:span text:style-name="T245">6</text:span><text:span text:style-name="T246">）（</text:span><text:span text:style-name="T247">7</text:span><text:span text:style-name="T248">）（</text:span><text:span text:style-name="T249">8</text:span><text:span text:style-name="T250">）（</text:span><text:span text:style-name="T251">9</text:span><text:span text:style-name="T252">）（</text:span><text:span text:style-name="T253">10</text:span><text:span text:style-name="T254">）無代</text:span><text:bookmark-start text:name="_GoBack"/><text:bookmark-end text:name="_GoBack"/><text:span text:style-name="T255">理人時免填外，均請詳細確實填列，否則以無效標處理。</text:span></text:p>
      <text:p text:style-name="P256">共同投標人名冊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(1)姓名</text:p>
          </table:table-cell>
          <table:table-cell table:style-name="TableCell268">
            <text:p text:style-name="P269">(2)簽章</text:p>
          </table:table-cell>
          <table:table-cell table:style-name="TableCell270">
            <text:p text:style-name="P271">(3)出生年月日</text:p>
          </table:table-cell>
          <table:table-cell table:style-name="TableCell272">
            <text:p text:style-name="P273">(4)身分證統一編號</text:p>
          </table:table-cell>
          <table:table-cell table:style-name="TableCell274">
            <text:p text:style-name="P275">(5)聯絡電話及住址</text:p>
          </table:table-cell>
          <table:table-cell table:style-name="TableCell276">
            <text:p text:style-name="P277">(12)應有部分比例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8659in" fo:margin-bottom="0.5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5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2.07版</text:p>
      </style:header>
    </style:master-page>
    <style:master-page style:name="MP1" style:page-layout-name="PL1">
      <style:header>
        <text:p text:style-name="P257">102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縣(市)政府代為標售地籍清理未能釐清權屬土地及建物投標單</dc:title>
    <meta:initial-creator>oa-0413</meta:initial-creator>
    <dc:creator>吳信輝</dc:creator>
    <meta:creation-date>2013-07-11T19:41:00Z</meta:creation-date>
    <dc:date>2015-12-30T08:17:00Z</dc:date>
    <meta:print-date>2012-05-15T09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244" meta:row-count="8" meta:non-whitespace-character-count="1061"/>
  </office:meta>
</office:document-meta>
</file>