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229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041in" text:min-label-width="0.3333in"/>
      </text:list-level-style-number>
      <text:list-level-style-number text:level="3" style:num-suffix="." style:num-format="i">
        <style:list-level-properties fo:text-align="end" text:space-before="0.3291in" text:min-label-width="0.3333in"/>
      </text:list-level-style-number>
      <text:list-level-style-number text:level="4" style:num-suffix="." style:num-format="1">
        <style:list-level-properties text:space-before="0.6625in" text:min-label-width="0.3333in"/>
      </text:list-level-style-number>
      <text:list-level-style-number text:level="5" style:num-suffix="、" style:num-format="甲, 乙, 丙, ...">
        <style:list-level-properties text:space-before="0.9958in" text:min-label-width="0.3333in"/>
      </text:list-level-style-number>
      <text:list-level-style-number text:level="6" style:num-suffix="." style:num-format="i">
        <style:list-level-properties fo:text-align="end" text:space-before="1.3291in" text:min-label-width="0.3333in"/>
      </text:list-level-style-number>
      <text:list-level-style-number text:level="7" style:num-suffix="." style:num-format="1">
        <style:list-level-properties text:space-before="1.6625in" text:min-label-width="0.3333in"/>
      </text:list-level-style-number>
      <text:list-level-style-number text:level="8" style:num-suffix="、" style:num-format="甲, 乙, 丙, ...">
        <style:list-level-properties text:space-before="1.9958in" text:min-label-width="0.3333in"/>
      </text:list-level-style-number>
      <text:list-level-style-number text:level="9" style:num-suffix="." style:num-format="i">
        <style:list-level-properties fo:text-align="end" text:space-before="2.329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bullet text:level="3" text:style-name="WW_CharLFO15LVL3" text:bullet-char="○">
        <style:list-level-properties text:space-before="0.6666in" text:min-label-width="0.25in"/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1">
        <style:list-level-properties text:space-before="2.1666in" text:min-label-width="0.25in"/>
      </text:list-level-style-number>
      <text:list-level-style-number text:level="6" style:num-suffix="." style:num-format="1">
        <style:list-level-properties text:space-before="2.6666in" text:min-label-width="0.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1">
        <style:list-level-properties text:space-before="3.6666in" text:min-label-width="0.25in"/>
      </text:list-level-style-number>
      <text:list-level-style-number text:level="9" style:num-suffix="." style:num-format="1">
        <style:list-level-properties text:space-before="4.1666in" text:min-label-width="0.25in"/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/>
      </text:list-level-style-number>
      <text:list-level-style-bullet text:level="3" text:style-name="WW_CharLFO22LVL3" text:bullet-char="□">
        <style:list-level-properties text:space-before="1.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bullet text:level="2" text:style-name="WW_CharLFO32LVL2" text:bullet-char="□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/>
      </text:list-level-style-number>
      <text:list-level-style-number text:level="2" style:num-suffix="、" style:num-format="甲, 乙, 丙, ...">
        <style:list-level-properties text:space-before="0.9715in" text:min-label-width="0.3333in"/>
      </text:list-level-style-number>
      <text:list-level-style-number text:level="3" style:num-suffix="." style:num-format="i">
        <style:list-level-properties fo:text-align="end" text:space-before="1.3048in" text:min-label-width="0.3333in"/>
      </text:list-level-style-number>
      <text:list-level-style-number text:level="4" style:num-suffix="." style:num-format="1">
        <style:list-level-properties text:space-before="1.6381in" text:min-label-width="0.3333in"/>
      </text:list-level-style-number>
      <text:list-level-style-number text:level="5" style:num-suffix="、" style:num-format="甲, 乙, 丙, ...">
        <style:list-level-properties text:space-before="1.9715in" text:min-label-width="0.3333in"/>
      </text:list-level-style-number>
      <text:list-level-style-number text:level="6" style:num-suffix="." style:num-format="i">
        <style:list-level-properties fo:text-align="end" text:space-before="2.3048in" text:min-label-width="0.3333in"/>
      </text:list-level-style-number>
      <text:list-level-style-number text:level="7" style:num-suffix="." style:num-format="1">
        <style:list-level-properties text:space-before="2.6381in" text:min-label-width="0.3333in"/>
      </text:list-level-style-number>
      <text:list-level-style-number text:level="8" style:num-suffix="、" style:num-format="甲, 乙, 丙, ...">
        <style:list-level-properties text:space-before="2.9715in" text:min-label-width="0.3333in"/>
      </text:list-level-style-number>
      <text:list-level-style-number text:level="9" style:num-suffix="." style:num-format="i">
        <style:list-level-properties fo:text-align="end" text:space-before="3.304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61in" fo:margin-left="2.8916in" fo:text-indent="-2.8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0.83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8263in" fo:text-indent="-0.5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區塊文字" style:family="paragraph">
      <style:paragraph-properties style:snap-to-layout-grid="false" fo:margin-top="0.0333in" fo:margin-bottom="0in" fo:line-height="0.2777in" fo:margin-left="0.3937in" fo:margin-right="0in" fo:text-indent="0in">
        <style:tab-stops/>
      </style:paragraph-properties>
      <style:text-properties style:use-window-font-color="true"/>
    </style:style>
    <style:style style:name="P55" style:parent-style-name="區塊文字" style:family="paragraph">
      <style:paragraph-properties style:snap-to-layout-grid="false" fo:margin-top="0.0333in" fo:margin-bottom="0in" fo:line-height="0.2777in" fo:margin-left="0.8333in" fo:margin-right="0in" fo:text-indent="-0.5833in">
        <style:tab-stops/>
      </style:paragraph-properties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 style:letter-kerning="false" style:font-size-complex="14pt"/>
    </style:style>
    <style:style style:name="T59" style:parent-style-name="預設段落字型" style:family="text">
      <style:text-properties style:use-window-font-color="true" style:letter-kerning="false" style:font-size-complex="14pt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 style:letter-kerning="false" style:font-size-complex="14pt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P66" style:parent-style-name="區塊文字" style:family="paragraph">
      <style:paragraph-properties style:snap-to-layout-grid="false" fo:margin-top="0.0333in" fo:margin-bottom="0in" fo:line-height="0.2777in" fo:margin-left="0.8333in" fo:margin-right="0in" fo:text-indent="-0.5833in">
        <style:tab-stops/>
      </style:paragraph-properties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 style:letter-kerning="false" style:font-size-complex="14pt"/>
    </style:style>
    <style:style style:name="T70" style:parent-style-name="預設段落字型" style:family="text">
      <style:text-properties style:use-window-font-color="true" style:letter-kerning="false" style:font-size-complex="14pt"/>
    </style:style>
    <style:style style:name="T71" style:parent-style-name="預設段落字型" style:family="text">
      <style:text-properties style:use-window-font-color="true" style:letter-kerning="false" style:font-size-complex="14pt"/>
    </style:style>
    <style:style style:name="T72" style:parent-style-name="預設段落字型" style:family="text">
      <style:text-properties style:use-window-font-color="true" style:letter-kerning="false" style:font-size-complex="14pt"/>
    </style:style>
    <style:style style:name="T73" style:parent-style-name="預設段落字型" style:family="text">
      <style:text-properties style:use-window-font-color="true" style:letter-kerning="false" style:font-size-complex="14pt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 style:font-size-complex="14pt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 style:letter-kerning="false" style:font-size-complex="14pt"/>
    </style:style>
    <style:style style:name="T82" style:parent-style-name="預設段落字型" style:family="text">
      <style:text-properties style:use-window-font-color="true" style:letter-kerning="false" style:font-size-complex="14pt"/>
    </style:style>
    <style:style style:name="T83" style:parent-style-name="預設段落字型" style:family="text">
      <style:text-properties style:use-window-font-color="true" style:letter-kerning="false" style:font-size-complex="14pt"/>
    </style:style>
    <style:style style:name="T84" style:parent-style-name="預設段落字型" style:family="text">
      <style:text-properties style:use-window-font-color="true" style:letter-kerning="false" style:font-size-complex="14pt"/>
    </style:style>
    <style:style style:name="T85" style:parent-style-name="預設段落字型" style:family="text">
      <style:text-properties style:use-window-font-color="true" style:letter-kerning="false" style:font-size-complex="14pt"/>
    </style:style>
    <style:style style:name="T86" style:parent-style-name="預設段落字型" style:family="text">
      <style:text-properties style:use-window-font-color="true" style:letter-kerning="false" style:font-size-complex="14pt"/>
    </style:style>
    <style:style style:name="T87" style:parent-style-name="預設段落字型" style:family="text">
      <style:text-properties style:use-window-font-color="true" style:letter-kerning="false" style:font-size-complex="14pt"/>
    </style:style>
    <style:style style:name="T88" style:parent-style-name="預設段落字型" style:family="text">
      <style:text-properties style:use-window-font-color="true" style:letter-kerning="false" style:font-size-complex="14pt"/>
    </style:style>
    <style:style style:name="T89" style:parent-style-name="預設段落字型" style:family="text">
      <style:text-properties style:use-window-font-color="true" style:letter-kerning="false" style:font-size-complex="14pt"/>
    </style:style>
    <style:style style:name="T90" style:parent-style-name="預設段落字型" style:family="text">
      <style:text-properties style:use-window-font-color="true" style:letter-kerning="false" style:font-size-complex="14pt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區塊文字" style:family="paragraph">
      <style:paragraph-properties style:snap-to-layout-grid="false" fo:margin-top="0.0333in" fo:margin-bottom="0in" fo:line-height="0.2777in" fo:margin-left="0.3937in" fo:text-indent="0.0013in">
        <style:tab-stops/>
      </style:paragraph-properties>
    </style:style>
    <style:style style:name="T95" style:parent-style-name="預設段落字型" style:family="text">
      <style:text-properties style:font-name-complex="Arial" style:use-window-font-color="true" style:font-size-complex="14pt"/>
    </style:style>
    <style:style style:name="T96" style:parent-style-name="預設段落字型" style:family="text">
      <style:text-properties style:use-window-font-color="true" style:font-size-complex="14pt"/>
    </style:style>
    <style:style style:name="T97" style:parent-style-name="預設段落字型" style:family="text">
      <style:text-properties style:use-window-font-color="true" style:font-size-complex="14pt"/>
    </style:style>
    <style:style style:name="T98" style:parent-style-name="預設段落字型" style:family="text">
      <style:text-properties style:use-window-font-color="true" style:font-size-complex="14pt"/>
    </style:style>
    <style:style style:name="T99" style:parent-style-name="預設段落字型" style:family="text">
      <style:text-properties style:use-window-font-color="true" style:font-size-complex="14pt"/>
    </style:style>
    <style:style style:name="T100" style:parent-style-name="預設段落字型" style:family="text">
      <style:text-properties style:use-window-font-color="true" style:font-size-complex="14pt"/>
    </style:style>
    <style:style style:name="T101" style:parent-style-name="預設段落字型" style:family="text">
      <style:text-properties style:use-window-font-color="true" style:font-size-complex="14pt"/>
    </style:style>
    <style:style style:name="T102" style:parent-style-name="預設段落字型" style:family="text">
      <style:text-properties style:use-window-font-color="true" style:font-size-complex="14pt"/>
    </style:style>
    <style:style style:name="T103" style:parent-style-name="預設段落字型" style:family="text">
      <style:text-properties style:use-window-font-color="true" style:letter-kerning="false" style:font-size-complex="14pt"/>
    </style:style>
    <style:style style:name="T104" style:parent-style-name="預設段落字型" style:family="text">
      <style:text-properties style:use-window-font-color="true" style:font-size-complex="14pt"/>
    </style:style>
    <style:style style:name="T105" style:parent-style-name="預設段落字型" style:family="text">
      <style:text-properties style:use-window-font-color="true" style:letter-kerning="false" style:font-size-complex="14pt"/>
    </style:style>
    <style:style style:name="T106" style:parent-style-name="預設段落字型" style:family="text">
      <style:text-properties style:use-window-font-color="true" style:letter-kerning="false" style:font-size-complex="14pt"/>
    </style:style>
    <style:style style:name="T107" style:parent-style-name="預設段落字型" style:family="text">
      <style:text-properties style:use-window-font-color="true" style:letter-kerning="false" style:font-size-complex="14pt"/>
    </style:style>
    <style:style style:name="T108" style:parent-style-name="預設段落字型" style:family="text">
      <style:text-properties style:use-window-font-color="true" style:font-size-complex="14pt"/>
    </style:style>
    <style:style style:name="T109" style:parent-style-name="預設段落字型" style:family="text">
      <style:text-properties style:use-window-font-color="true" style:font-size-complex="14pt"/>
    </style:style>
    <style:style style:name="T110" style:parent-style-name="預設段落字型" style:family="text">
      <style:text-properties style:use-window-font-color="true" style:font-size-complex="14pt"/>
    </style:style>
    <style:style style:name="T111" style:parent-style-name="預設段落字型" style:family="text">
      <style:text-properties style:use-window-font-color="true" style:font-size-complex="14pt"/>
    </style:style>
    <style:style style:name="T112" style:parent-style-name="預設段落字型" style:family="text">
      <style:text-properties style:use-window-font-color="true" style:font-size-complex="14pt"/>
    </style:style>
    <style:style style:name="T113" style:parent-style-name="預設段落字型" style:family="text">
      <style:text-properties style:use-window-font-color="true" style:font-size-complex="14pt"/>
    </style:style>
    <style:style style:name="T114" style:parent-style-name="預設段落字型" style:family="text">
      <style:text-properties style:use-window-font-color="true" style:font-size-complex="14pt"/>
    </style:style>
    <style:style style:name="T115" style:parent-style-name="預設段落字型" style:family="text">
      <style:text-properties style:use-window-font-color="true" style:letter-kerning="false" style:font-size-complex="14pt"/>
    </style:style>
    <style:style style:name="T116" style:parent-style-name="預設段落字型" style:family="text">
      <style:text-properties style:use-window-font-color="true" style:font-size-complex="14pt"/>
    </style:style>
    <style:style style:name="T117" style:parent-style-name="預設段落字型" style:family="text">
      <style:text-properties style:use-window-font-color="true" style:font-size-complex="14pt"/>
    </style:style>
    <style:style style:name="T118" style:parent-style-name="預設段落字型" style:family="text">
      <style:text-properties style:use-window-font-color="true" style:font-size-complex="14pt"/>
    </style:style>
    <style:style style:name="T119" style:parent-style-name="預設段落字型" style:family="text">
      <style:text-properties style:use-window-font-color="true" style:font-size-complex="14pt"/>
    </style:style>
    <style:style style:name="T120" style:parent-style-name="預設段落字型" style:family="text">
      <style:text-properties style:use-window-font-color="true" style:font-size-complex="14pt"/>
    </style:style>
    <style:style style:name="T121" style:parent-style-name="預設段落字型" style:family="text">
      <style:text-properties style:use-window-font-color="true" style:font-size-complex="14pt"/>
    </style:style>
    <style:style style:name="T122" style:parent-style-name="預設段落字型" style:family="text">
      <style:text-properties style:use-window-font-color="true" style:font-size-complex="14pt"/>
    </style:style>
    <style:style style:name="T123" style:parent-style-name="預設段落字型" style:family="text">
      <style:text-properties style:use-window-font-color="true" style:font-size-complex="14pt"/>
    </style:style>
    <style:style style:name="T124" style:parent-style-name="預設段落字型" style:family="text">
      <style:text-properties fo:font-weight="bold" style:font-weight-asian="bold" style:use-window-font-color="true" style:font-size-complex="14pt"/>
    </style:style>
    <style:style style:name="T125" style:parent-style-name="預設段落字型" style:family="text">
      <style:text-properties style:use-window-font-color="true" style:font-size-complex="14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 fo:margin-left="0.8298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77in" fo:margin-left="0.9013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 fo:margin-left="0.845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777in" fo:margin-left="0.8458in" fo:text-indent="-0.5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777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margin-left="0.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77in" fo:margin-left="0.915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777in" fo:margin-left="0.9152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777in" fo:margin-left="0.9152in" fo:text-indent="-0.2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 fo:margin-left="0.62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777in" fo:margin-left="0.7777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777in" fo:margin-left="0.7777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2777in" fo:margin-left="0.7777in" fo:text-indent="-0.194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2777in" fo:margin-left="0.41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777in" fo:margin-left="0.9444in" fo:text-indent="-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777in" fo:margin-left="0.9166in" fo:text-indent="0.017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777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2777in" fo:margin-left="0.9701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0.2777in" fo:margin-left="0.9701in" fo:text-indent="-0.223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2777in" fo:margin-left="0.968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2777in" fo:margin-left="0.968in" fo:text-indent="-0.219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0.2777in" fo:margin-left="0.5in" fo:text-indent="-0.001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2777in" fo:margin-left="0.5347in" fo:text-indent="-0.5347in">
        <style:tab-stops/>
      </style:paragraph-properties>
      <style:text-properties style:font-name="標楷體" style:font-name-asian="標楷體" style:font-name-complex="New Gulim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777in" fo:margin-left="0.5in" fo:text-indent="-0.001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3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4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0.2777in" fo:margin-left="0.7062in" fo:text-indent="-0.5812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2777in" fo:margin-left="0.7062in" fo:text-indent="-0.581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0.2777in" fo:margin-left="0.7062in" fo:text-indent="-0.581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5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line-height="0.2777in" fo:margin-left="0.8312in" fo:text-indent="-0.581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04" style:parent-style-name="內文" style:family="paragraph">
      <style:paragraph-properties style:snap-to-layout-grid="false" fo:margin-top="0.0166in" fo:margin-bottom="0.0166in" fo:line-height="0.2777in" fo:margin-left="0.45in" fo:text-indent="0.2972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09" style:parent-style-name="內文" style:family="paragraph">
      <style:paragraph-properties style:snap-to-layout-grid="false" fo:margin-top="0.0166in" fo:margin-bottom="0.0166in" fo:line-height="0.2777in" fo:margin-left="0.45in" fo:text-indent="0.2972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2" style:parent-style-name="內文" style:family="paragraph">
      <style:paragraph-properties style:snap-to-layout-grid="false" fo:margin-top="0.0166in" fo:margin-bottom="0.0166in" fo:line-height="0.2777in" fo:margin-left="0.45in" fo:text-indent="0.2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Web" style:family="paragraph">
      <style:paragraph-properties style:snap-to-layout-grid="false" fo:text-align="justify" fo:margin-top="0.0166in" fo:margin-bottom="0.0166in" fo:line-height="0.2777in" fo:margin-left="0.576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663" style:parent-style-name="內文Web" style:family="paragraph">
      <style:paragraph-properties style:snap-to-layout-grid="false" fo:text-align="justify" fo:margin-top="0in" fo:margin-bottom="0in" fo:line-height="0.2777in" fo:margin-left="0.625in" fo:text-indent="-0.625in">
        <style:tab-stops/>
      </style:paragraph-properties>
    </style:style>
    <style:style style:name="T66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66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66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P667" style:parent-style-name="內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master-page-name="MP1" style:family="paragraph">
      <style:paragraph-properties fo:break-before="page" style:snap-to-layout-grid="false" fo:text-align="center" fo:margin-top="0.1666in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7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style:snap-to-layout-grid="false" fo:text-align="justify" fo:line-height="150%" fo:margin-left="0.0784in" fo:margin-right="0.0784in" fo:text-indent="0.4444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style:snap-to-layout-grid="false" fo:line-height="150%" fo:margin-left="0.0784in" fo:margin-right="0.0784in" fo:text-indent="1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style:snap-to-layout-grid="false" fo:line-height="150%" fo:margin-left="0.0784in" fo:margin-right="0.0784in" fo:text-indent="1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style:snap-to-layout-grid="false" fo:line-height="150%" fo:margin-right="0.0784in"/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justify" fo:line-height="200%" fo:margin-left="0.0784in" fo:margin-right="0.0784in" fo:text-indent="1.9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style:snap-to-layout-grid="false" fo:text-align="justify" fo:margin-left="0.0784in" fo:margin-right="0.0784in" fo:text-indent="2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style:snap-to-layout-grid="false" fo:text-align="justify" fo:margin-left="0.0784in" fo:margin-right="0.0784in" fo:text-indent="1.9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style:snap-to-layout-grid="false" fo:text-align="justify" fo:margin-left="0.0784in" fo:margin-right="0.0784in" fo:text-indent="1.7923in">
        <style:tab-stops/>
      </style:paragraph-properties>
      <style:text-properties style:font-name="標楷體" style:font-name-asian="標楷體" fo:letter-spacing="-0.0194in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line-height="200%" fo:margin-left="0.0784in" fo:margin-right="0.0784in" fo:text-indent="3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style:snap-to-layout-grid="false" fo:text-align="justify" fo:line-height="200%" fo:margin-left="2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style:snap-to-layout-grid="false" fo:text-align="justify" fo:line-height="150%" fo:margin-left="0.0784in" fo:margin-right="0.0784in" fo:text-indent="3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style:snap-to-layout-grid="false" fo:text-align="start" fo:line-height="150%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letter-spacing="0.5in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15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6pt" style:font-size-asian="16pt" style:font-size-complex="16pt"/>
    </style:style>
    <style:style style:name="P716" style:parent-style-name="內文" style:master-page-name="MP2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P71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721" style:family="table-column">
      <style:table-column-properties style:column-width="1.125in"/>
    </style:style>
    <style:style style:name="TableColumn722" style:family="table-column">
      <style:table-column-properties style:column-width="1.375in"/>
    </style:style>
    <style:style style:name="TableColumn723" style:family="table-column">
      <style:table-column-properties style:column-width="1.25in"/>
    </style:style>
    <style:style style:name="TableColumn724" style:family="table-column">
      <style:table-column-properties style:column-width="1.625in"/>
    </style:style>
    <style:style style:name="TableColumn725" style:family="table-column">
      <style:table-column-properties style:column-width="0.75in"/>
    </style:style>
    <style:style style:name="Table720" style:family="table">
      <style:table-properties style:width="6.125in" fo:margin-left="0.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781" style:parent-style-name="內文" style:family="paragraph">
      <style:paragraph-properties fo:margin-top="0.1666in" fo:line-height="0.3611in" fo:text-indent="0.4444in"/>
      <style:text-properties style:font-name="標楷體" style:font-name-asian="標楷體" fo:font-size="16pt" style:font-size-asian="16pt" style:font-size-complex="18pt"/>
    </style:style>
    <style:style style:name="P782" style:parent-style-name="內文" style:family="paragraph">
      <style:paragraph-properties fo:line-height="0.3611in" fo:margin-left="0.4444in" fo:text-indent="-0.4444in">
        <style:tab-stops>
          <style:tab-stop style:type="left" style:position="-0.0694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783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7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14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27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28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2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0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1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2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3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4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5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7" style:parent-style-name="內文" style:family="paragraph">
      <style:paragraph-properties fo:line-height="0.3611in" fo:text-indent="0.8888in"/>
      <style:text-properties style:font-name="標楷體" style:font-name-asian="標楷體" fo:font-size="16pt" style:font-size-asian="16pt" style:font-size-complex="18pt"/>
    </style:style>
    <style:style style:name="P838" style:parent-style-name="內文" style:family="paragraph">
      <style:paragraph-properties fo:line-height="0.3611in" fo:text-indent="0.8888in"/>
      <style:text-properties style:font-name="標楷體" style:font-name-asian="標楷體" fo:font-size="16pt" style:font-size-asian="16pt" style:font-size-complex="18pt"/>
    </style:style>
    <style:style style:name="P839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8pt"/>
    </style:style>
    <style:style style:name="P84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84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4" style:parent-style-name="內文" style:family="paragraph">
      <style:paragraph-properties fo:text-align="start" fo:line-height="0.3611in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46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fo:break-before="page" fo:text-align="center" fo:line-height="0.3055in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851" style:family="table-column">
      <style:table-column-properties style:column-width="1.25in"/>
    </style:style>
    <style:style style:name="TableColumn852" style:family="table-column">
      <style:table-column-properties style:column-width="1.5in"/>
    </style:style>
    <style:style style:name="TableColumn853" style:family="table-column">
      <style:table-column-properties style:column-width="1.275in"/>
    </style:style>
    <style:style style:name="TableColumn854" style:family="table-column">
      <style:table-column-properties style:column-width="1.5in"/>
    </style:style>
    <style:style style:name="TableColumn855" style:family="table-column">
      <style:table-column-properties style:column-width="0.875in"/>
    </style:style>
    <style:style style:name="Table850" style:family="table">
      <style:table-properties style:width="6.4in" fo:margin-left="0.075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9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13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9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7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1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2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3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 style:font-size-complex="16pt"/>
    </style:style>
    <style:style style:name="P93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8" style:parent-style-name="內文" style:family="paragraph">
      <style:paragraph-properties fo:text-align="center" fo:margin-top="0.0833in" fo:margin-bottom="0.0833in" fo:line-height="0.3055in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0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政府代為標售地籍清理未能釐清權屬不動產投標須知</text:p>
      <text:p text:style-name="P4">100.07訂定</text:p>
      <text:p text:style-name="P5">101.01修正</text:p>
      <text:p text:style-name="P6">101.05修正</text:p>
      <text:p text:style-name="P7">101.06修正</text:p>
      <text:p text:style-name="P8">101.08修正</text:p>
      <text:p text:style-name="P9">102.02修正</text:p>
      <text:p text:style-name="P10">102.07修正</text:p>
      <text:p text:style-name="P11"><text:span text:style-name="T12">一、</text:span><text:span text:style-name="T13">臺北市政</text:span><text:span text:style-name="T14">府</text:span><text:span text:style-name="T15">（以下簡稱本府）</text:span><text:span text:style-name="T16">代為</text:span><text:span text:style-name="T17">標售</text:span><text:span text:style-name="T18">不動產</text:span><text:span text:style-name="T19">之標示、面積、土地使用情形、他項權利設定、訂定耕地三七五租約、使用分區情形、標售底價及保證金金額詳如標售公告。</text:span></text:p>
      <text:p text:style-name="P20"><text:span text:style-name="T21">二、標售</text:span><text:span text:style-name="T22">不動產</text:span><text:span text:style-name="T23">由</text:span><text:span text:style-name="T24">投標人自行前往</text:span><text:span text:style-name="T25">現場</text:span><text:span text:style-name="T26">查勘</text:span><text:span text:style-name="T27">；</text:span><text:span text:style-name="T28">另</text:span><text:span text:style-name="T29">有關代為標售</text:span><text:span text:style-name="T30">不動產</text:span><text:span text:style-name="T31">之最新土地使用管制情形及地籍資料，請自行向</text:span><text:span text:style-name="T32">本府</text:span><text:span text:style-name="T33">都市</text:span><text:span text:style-name="T34">發展局</text:span><text:span text:style-name="T35">、</text:span><text:span text:style-name="T36">本市各</text:span><text:span text:style-name="T37">地政</text:span><text:span text:style-name="T38">事務所</text:span><text:span text:style-name="T39">等相關</text:span><text:span text:style-name="T40">機關查詢，</text:span><text:span text:style-name="T41">如有任何變動，應依該主管業務機關最新內容為準。</text:span></text:p>
      <text:p text:style-name="P42">三、投標資格及限制：</text:p>
      <text:p text:style-name="P43"><text:span text:style-name="T44">（一）依法得在中華民國領土內取得土地及建物之公、私法人及自然人，均得參加投標。</text:span></text:p>
      <text:p text:style-name="P45"><text:span text:style-name="T46">（二）</text:span><text:span text:style-name="T47">外國人參加投標，應受土地法第17條至第20條之限制；大陸地區人民、法人、團體或其他機構，或其於第三地區投資之公司參加投標，應受臺灣地區與大陸地區人民關係條例第69條</text:span><text:span text:style-name="T48">及相關規定</text:span><text:span text:style-name="T49">之限制。</text:span></text:p>
      <text:p text:style-name="P50"><text:span text:style-name="T51">四</text:span><text:span text:style-name="T52">、</text:span><text:span text:style-name="T53">投標書件：</text:span></text:p>
      <text:p text:style-name="P54">具有投標資格者，得以下列方式之一領取投標書件：</text:p>
      <text:p text:style-name="P55"><text:span text:style-name="T56">（一）</text:span><text:span text:style-name="T57">至本府</text:span><text:span text:style-name="T58">地政局</text:span><text:span text:style-name="T59">網站</text:span><text:span text:style-name="T60">（</text:span><text:span text:style-name="T61">http://www.land.taipei.gov.tw/</text:span><text:span text:style-name="T62">）</text:span><text:span text:style-name="T63">/地籍清理專區/代為標售資訊</text:span><text:span text:style-name="T64">下載投標單、投標信封及投標須知</text:span><text:span text:style-name="T65">。</text:span></text:p>
      <text:p text:style-name="P66"><text:span text:style-name="T67">（二）</text:span><text:span text:style-name="T68">於</text:span><text:span text:style-name="T69">標售</text:span><text:span text:style-name="T70">公告</text:span><text:span text:style-name="T71">之日起至開標前</text:span><text:span text:style-name="T72">1</text:span><text:span text:style-name="T73">日</text:span><text:span text:style-name="T74">辦公時間</text:span><text:span text:style-name="T75">內</text:span><text:span text:style-name="T76">，</text:span><text:span text:style-name="T77">向</text:span><text:span text:style-name="T78">本府</text:span><text:span text:style-name="T79">地政局</text:span><text:span text:style-name="T80">地籍及測量科</text:span><text:span text:style-name="T81">（地址：</text:span><text:span text:style-name="T82">臺北</text:span><text:span text:style-name="T83">市</text:span><text:span text:style-name="T84">信義</text:span><text:span text:style-name="T85">區</text:span><text:span text:style-name="T86">市府</text:span><text:span text:style-name="T87">路</text:span><text:span text:style-name="T88">1號3樓北區</text:span><text:span text:style-name="T89">）</text:span><text:span text:style-name="T90">免費</text:span><text:span text:style-name="T91">領取</text:span><text:span text:style-name="T92">投標單、投標信封及投標須知。</text:span></text:p>
      <text:p text:style-name="P93">五、保證金之繳納：</text:p>
      <text:p text:style-name="P94"><text:span text:style-name="T95">投標</text:span><text:span text:style-name="T96">人</text:span><text:span text:style-name="T97">應按</text:span><text:span text:style-name="T98">標售</text:span><text:span text:style-name="T99">公告</text:span><text:span text:style-name="T100">各標號</text:span><text:span text:style-name="T101">所訂</text:span><text:span text:style-name="T102">之</text:span><text:span text:style-name="T103">保證金</text:span><text:span text:style-name="T104">金額</text:span><text:span text:style-name="T105">，</text:span><text:span text:style-name="T106">以</text:span><text:span text:style-name="T107">經政府依法核准於國內經營</text:span><text:span text:style-name="T108">金融業務</text:span><text:span text:style-name="T109">之</text:span><text:span text:style-name="T110">銀行、信用合作社、農會信用部、漁會信用部或</text:span><text:span text:style-name="T111">中華</text:span><text:span text:style-name="T112">郵政股份有限公司之劃線支票</text:span><text:span text:style-name="T113">（</text:span><text:span text:style-name="T114">指所列金融機構為發票人及</text:span><text:span text:style-name="T115">付款人</text:span><text:span text:style-name="T116">之劃線支票</text:span><text:span text:style-name="T117">）</text:span><text:span text:style-name="T118">或保付支票，或</text:span><text:span text:style-name="T119">中華</text:span><text:span text:style-name="T120">郵政股份有限公司之匯票繳納</text:span><text:span text:style-name="T121">。票據受款人</text:span><text:span text:style-name="T122">應</text:span><text:span text:style-name="T123">為「</text:span><text:span text:style-name="T124">臺北市政府地政局</text:span><text:span text:style-name="T125">」。</text:span></text:p>
      <text:p text:style-name="P126">六、投標方式與手續：</text:p>
      <text:p text:style-name="P127">（一）以郵遞投標為限。</text:p>
      <text:p text:style-name="P128"><text:span text:style-name="T129">（二）投標人應將填具之</text:span><text:span text:style-name="T130">投標單</text:span><text:span text:style-name="T131">，</text:span><text:span text:style-name="T132">連同保證金票據及</text:span><text:span text:style-name="T133">應附證明文件</text:span><text:span text:style-name="T134">妥為</text:span><text:soft-page-break/><text:span text:style-name="T135">密封，以</text:span><text:span text:style-name="T136">掛號函件</text:span><text:span text:style-name="T137">於標售公告所定開啟信箱前寄達</text:span><text:span text:style-name="T138">台北</text:span><text:span text:style-name="T139">郵</text:span><text:span text:style-name="T140">局</text:span><text:span text:style-name="T141">第</text:span><text:span text:style-name="T142">49-</text:span><text:span text:style-name="T143">120</text:span><text:span text:style-name="T144">號</text:span><text:span text:style-name="T145">信箱，逾信箱開啟時間寄達者，不予受理，原件退還。</text:span></text:p>
      <text:p text:style-name="P146">（三）投標人應填具投標單，並依下列事項辦理：</text:p>
      <text:p text:style-name="P147"><text:span text:style-name="T148">1.投標單內必須載明標號、標的、投標金額及承諾事項；所載投標金額，應用中文大寫（不得使用鉛筆）</text:span><text:span text:style-name="T149">，至</text:span><text:span text:style-name="T150">投標金額欄無需填寫處應以「零」代入或以橫線刪除</text:span><text:span text:style-name="T151">。</text:span></text:p>
      <text:p text:style-name="P152">2.自然人應註明國民身分證統一編號、姓名、住址、出生年月日及電話號碼，無國民身分證統一編號者，應註明護照號碼或居留證統一證號；並由投標人簽章及檢附身分證明文件影本。</text:p>
      <text:p text:style-name="P153"><text:span text:style-name="T154">3.</text:span><text:span text:style-name="T155">法人應註明</text:span><text:span text:style-name="T156">法人</text:span><text:span text:style-name="T157">名稱、法人登記證</text:span><text:span text:style-name="T158">字號</text:span><text:span text:style-name="T159">或公司統一編號、代表人姓名、地址及電話號碼，並加蓋法人及代表人印章</text:span><text:span text:style-name="T160">及檢附身分證明文件影本</text:span><text:span text:style-name="T161">。</text:span></text:p>
      <text:p text:style-name="P162"><text:span text:style-name="T163">4.投標人如為未成年人、受輔助宣告或受監護宣告之人者，應依民法相關規定辦理，並另行檢附法定代理人或輔助人之身分證明文件</text:span><text:span text:style-name="T164">。</text:span></text:p>
      <text:p text:style-name="P165"><text:span text:style-name="T166">5</text:span><text:span text:style-name="T167">.</text:span><text:span text:style-name="T168">外國人、大陸地區人民、法人、團體或其他機構，或其於第三地區投資之公司，應於投標時</text:span><text:span text:style-name="T169">提出主管機關核准購買土地或建物</text:span><text:span text:style-name="T170">之證明文件。</text:span></text:p>
      <text:p text:style-name="P171"><text:span text:style-name="T172">6.委託代理人投標者，應註明代理人國民身分證統一編號、姓名、住址、出生年月日及電話號碼，無國民身分證統一編號者，應註明護照號碼或居留證統一證號；並由代理人簽章及檢附身分證明文件影本。</text:span></text:p>
      <text:p text:style-name="P173">（四）每一投標單以填具一標號為限，投標信封應填明所投不動產標號、投標人姓名、電話及住址，並以內裝一投標單為限。</text:p>
      <text:p text:style-name="P174"><text:span text:style-name="T175">（五）</text:span><text:span text:style-name="T176">投標函件一經寄達指定之郵政信箱，不得以任何理由要求撤回；得標後僅得以投標人為得標土地或建物之登記名義人。</text:span></text:p>
      <text:p text:style-name="P177">七、共同投標：</text:p>
      <text:p text:style-name="P178">（一）2人以上共同投1標時，應在投標單上註明應有部分，否則即視為應有部分均等；並指定1人為共同送達代收人，代表共同投標人收受繳款通知等連繫事宜，未指定者，以標單之第1人為共同送達代收人，投標人不得異議。</text:p>
      <text:p text:style-name="P179"><text:span text:style-name="T180">（二）共同投標人眾多者，應另填附共同投標人名冊，粘貼於投標單後頁，於騎縫處加蓋共同投標人印章。</text:span></text:p>
      <text:p text:style-name="P181">八、參觀開標：</text:p>
      <text:p text:style-name="P182"><text:span text:style-name="T183">參觀開標人應</text:span><text:span text:style-name="T184">攜帶本人身分證</text:span><text:span text:style-name="T185">明文件</text:span><text:span text:style-name="T186">，</text:span><text:span text:style-name="T187">並於簽到簿上簽名，</text:span><text:span text:style-name="T188">經</text:span><text:span text:style-name="T189">本府開標工作</text:span><text:span text:style-name="T190">人</text:span><text:span text:style-name="T191">員</text:span><text:span text:style-name="T192">核對身分</text:span><text:span text:style-name="T193">無誤</text:span><text:span text:style-name="T194">後，始得</text:span><text:span text:style-name="T195">進入開標場所。</text:span></text:p>
      <text:soft-page-break/>
      <text:p text:style-name="P196">九、開標決標：</text:p>
      <text:p text:style-name="P197"><text:span text:style-name="T198">（一）開標：</text:span><text:span text:style-name="T199">由</text:span><text:span text:style-name="T200">本府</text:span><text:span text:style-name="T201">派員</text:span><text:span text:style-name="T202">會同監標人員前往郵局開啟信箱，取回投標函件，於開標時當眾點明拆封，及逐標公佈所有投標人及其投標金額，並就各標號最高標價及次高標價進行審查，經審查有投標無效者，則按標價高低依序遞補審查。</text:span></text:p>
      <text:p text:style-name="P203">（二）有下列情事之一者，投標無效：</text:p>
      <text:p text:style-name="P204">1.投標人資格不符合本須知規定者。</text:p>
      <text:p text:style-name="P205">2.投標方式與手續不符合本須知規定者。</text:p>
      <text:p text:style-name="P206">3.投標單及保證金票據，二者缺其一者。</text:p>
      <text:p text:style-name="P207">4.保證金金額不足或其票據不符本須知規定者。</text:p>
      <text:p text:style-name="P208">5.投標之掛號函件未封口或封口破損可疑，足以影響開標及決標者。</text:p>
      <text:p text:style-name="P209">6.投標單之格式與本府規定之格式不符者。</text:p>
      <text:p text:style-name="P210">7.投標金額未以中文大寫書寫、或經塗改、挖補、或未達標售土地及建物總底價者。</text:p>
      <text:p text:style-name="P211">8.投標單除投標金額以外所填欄位內容經認定無法辨識，或經塗改未認章，或雖經認章而無法辨識，或印章與姓名不符或投標人漏未簽章者。</text:p>
      <text:p text:style-name="P212">9.投標單之投標人姓名、統一編號缺漏或與所附文件不符。</text:p>
      <text:p text:style-name="P213">10.投標信封所填標號與投標單所填標號不符、未填標號、或標號塗改挖補者。</text:p>
      <text:p text:style-name="P214"><text:span text:style-name="T215">11.投標單所填標號及</text:span><text:span text:style-name="T216">不動產</text:span><text:span text:style-name="T217">標示與標售公告所附清冊之標號及</text:span><text:span text:style-name="T218">不動產</text:span><text:span text:style-name="T219">標示不符者。</text:span></text:p>
      <text:p text:style-name="P220"><text:span text:style-name="T221">12</text:span><text:span text:style-name="T222">.</text:span><text:span text:style-name="T223">決標後</text:span><text:span text:style-name="T224">經查得</text:span><text:span text:style-name="T225">得標人</text:span><text:span text:style-name="T226">之</text:span><text:span text:style-name="T227">資格</text:span><text:span text:style-name="T228">、投標方式或手續</text:span><text:span text:style-name="T229">不符合本須知規定者，視為投標無效，本府得逕為取</text:span><text:span text:style-name="T230">消</text:span><text:span text:style-name="T231">得標人資格。</text:span></text:p>
      <text:p text:style-name="P232">13.其他事項經監標人認為於法不合者。</text:p>
      <text:p text:style-name="P233"><text:span text:style-name="T234">前項經宣布投標無效</text:span><text:span text:style-name="T235">而</text:span><text:span text:style-name="T236">投標人對無效標認定有異議，且對得標人之認定具影響者，應於開標之翌日起10日內，循民事訴訟程序審理，並同時將訴請法院審理之訴狀繕本（須有法院受理案件之收狀章戳）送本府，逾期本府將不受理。未逾期者，則俟判決確定後辦理後續價款繳納及核發產權移轉證明書事宜。</text:span></text:p>
      <text:p text:style-name="P237">（三）決標：</text:p>
      <text:p text:style-name="P238"><text:span text:style-name="T239">1.</text:span><text:span text:style-name="T240">有效投標單之投標總金額最高者為得標人；投標總金額相同時，以抽籤決定得標人及次得標人；次高標價之投標人有相同情形者，比照辦理。</text:span></text:p>
      <text:p text:style-name="P241"><text:span text:style-name="T242">2.數筆</text:span><text:span text:style-name="T243">不動產</text:span><text:span text:style-name="T244">合併</text:span><text:span text:style-name="T245">為同一標號</text:span><text:span text:style-name="T246">標售</text:span><text:span text:style-name="T247">時</text:span><text:span text:style-name="T248">，投標人未記明各筆</text:span><text:span text:style-name="T249">不動產</text:span><text:span text:style-name="T250">投標金額或其記載各筆投標金額之合計數與其記載之總投標金額不</text:span><text:soft-page-break/><text:span text:style-name="T251">符者，以其所載之總投標金額為準。</text:span></text:p>
      <text:p text:style-name="P252"><text:span text:style-name="T253">3.投標人僅記載每筆</text:span><text:span text:style-name="T254">不動產</text:span><text:span text:style-name="T255">投</text:span><text:span text:style-name="T256">標</text:span><text:span text:style-name="T257">金額</text:span><text:span text:style-name="T258">而漏記總投標金額者，由</text:span><text:span text:style-name="T259">本府</text:span><text:span text:style-name="T260">代為核計其總投標金額。</text:span></text:p>
      <text:p text:style-name="P261"><text:span text:style-name="T262">4.數筆</text:span><text:span text:style-name="T263">不動產</text:span><text:span text:style-name="T264">合併</text:span><text:span text:style-name="T265">為同一標號</text:span><text:span text:style-name="T266">標售</text:span><text:span text:style-name="T267">時，投標人對各筆</text:span><text:span text:style-name="T268">不動產</text:span><text:span text:style-name="T269">之投標金額，均應達標售底價，如投標人之總投標金額高於其他投標人，且達於標售總底價，但部分</text:span><text:span text:style-name="T270">不動產</text:span><text:span text:style-name="T271">之投標金額未達標售底價，而不自行調整者，由</text:span><text:span text:style-name="T272">本府</text:span><text:span text:style-name="T273">按總投標金額及標售底價價額比例調整之。</text:span></text:p>
      <text:p text:style-name="P274">十、保證金之處理：</text:p>
      <text:p text:style-name="P275">（一）發還保證金：</text:p>
      <text:p text:style-name="P276"><text:span text:style-name="T277">1.</text:span><text:span text:style-name="T278">投標人所</text:span><text:span text:style-name="T279">繳保證金，除</text:span><text:span text:style-name="T280">保留得標人保證金以抵繳其部分價款外，</text:span><text:span text:style-name="T281">其餘均於開標後</text:span><text:span text:style-name="T282">，</text:span><text:span text:style-name="T283">以下列方式</text:span><text:span text:style-name="T284">無息</text:span><text:span text:style-name="T285">發還：</text:span></text:p>
      <text:p text:style-name="P286">(1)開標現場領回</text:p>
      <text:p text:style-name="P287"><text:span text:style-name="T288">1</text:span><text:span text:style-name="T289">由投標人持</text:span><text:span text:style-name="T290">憑</text:span><text:span text:style-name="T291">國民身分證、與投標單內相同之</text:span><text:span text:style-name="T292">簽</text:span><text:span text:style-name="T293">章</text:span><text:span text:style-name="T294">於現場</text:span><text:span text:style-name="T295">領回。</text:span></text:p>
      <text:p text:style-name="P296"><text:span text:style-name="T297">2</text:span><text:span text:style-name="T298">委託他人代領或法人指派人員領回時，應出具</text:span><text:span text:style-name="T299">委託書（</text:span><text:span text:style-name="T300">簽</text:span><text:span text:style-name="T301">章</text:span><text:span text:style-name="T302">應</text:span><text:span text:style-name="T303">與投標單相同），受託人並應攜帶國民身分證、印章。</text:span></text:p>
      <text:p text:style-name="P304"><text:span text:style-name="T305">3</text:span><text:span text:style-name="T306">兩人</text:span><text:span text:style-name="T307">以上</text:span><text:span text:style-name="T308">共同投標時，得出具委託書</text:span><text:span text:style-name="T309">（簽章應與投標單相同）</text:span><text:span text:style-name="T310">委託其中一人代表領回。</text:span></text:p>
      <text:p text:style-name="P311">(2)匯款方式發還：</text:p>
      <text:p text:style-name="P312"><text:span text:style-name="T313">1</text:span><text:span text:style-name="T314">投標人</text:span><text:span text:style-name="T315">於投標時，</text:span><text:span text:style-name="T316">應</text:span><text:span text:style-name="T317">檢附</text:span><text:span text:style-name="T318">收據（如附件）</text:span><text:span text:style-name="T319">及</text:span><text:span text:style-name="T320">（投標人）</text:span><text:span text:style-name="T321">存摺影本，</text:span><text:span text:style-name="T322">連同投標文件一併寄送</text:span><text:span text:style-name="T323">指定郵政信箱</text:span><text:span text:style-name="T324">。</text:span></text:p>
      <text:p text:style-name="P325"><text:span text:style-name="T326">2</text:span><text:span text:style-name="T327">兩人以上共同投標時</text:span><text:span text:style-name="T328">，</text:span><text:span text:style-name="T329">由代理人</text:span><text:span text:style-name="T330">代表領回，</text:span><text:span text:style-name="T331">應於投標單註明金融機構名稱、代理人匯款帳號、戶名</text:span><text:span text:style-name="T332">，並</text:span><text:span text:style-name="T333">檢附</text:span><text:span text:style-name="T334">代理人</text:span><text:span text:style-name="T335">填</text:span><text:span text:style-name="T336">妥</text:span><text:span text:style-name="T337">之</text:span><text:span text:style-name="T338">收據</text:span><text:span text:style-name="T339">及</text:span><text:span text:style-name="T340">其</text:span><text:span text:style-name="T341">存摺影本</text:span><text:span text:style-name="T342">。</text:span></text:p>
      <text:p text:style-name="P343">2.申請優先購買人如已依本須知第十五點第二款規定，於期限內提起訴訟，致本府於開標後6個月內無法通知得標人繳納價款者，該得標人得申請解除標售契約，無息退還保證金。</text:p>
      <text:p text:style-name="P344">（二）不予發還保證金：有下列情事之一者，視為不決標，其所繳保證金不予發還。</text:p>
      <text:p text:style-name="P345">1.投標人放棄得標者。</text:p>
      <text:p text:style-name="P346"><text:span text:style-name="T347">2.未按得標規定期限繳清（納）價款</text:span><text:span text:style-name="T348">。</text:span></text:p>
      <text:p text:style-name="P349">3.依投標單所填投標人地址寄送通知書無法送達。</text:p>
      <text:p text:style-name="P350"><text:span text:style-name="T351">4.</text:span><text:span text:style-name="T352">得標人申請抵押貸款繳納價款，未依本須知第</text:span><text:span text:style-name="T353">十</text:span><text:span text:style-name="T354">一</text:span><text:span text:style-name="T355">點規定繳清（納）價款者。</text:span></text:p>
      <text:p text:style-name="P356">十一、繳款方式：</text:p>
      <text:p text:style-name="P357"><text:span text:style-name="T358">得標人</text:span><text:span text:style-name="T359">或次得標人</text:span><text:span text:style-name="T360">得標後應繳納之價款，應自接到</text:span><text:span text:style-name="T361">本府</text:span><text:span text:style-name="T362">繳款通知日起</text:span><text:soft-page-break/><text:span text:style-name="T363">30日內</text:span><text:span text:style-name="T364">至指定經收銀行一次繳清，或依本須知第十</text:span><text:span text:style-name="T365">二</text:span><text:span text:style-name="T366">點規定申辦貸款，繳納標價；</text:span><text:span text:style-name="T367">得標人或次得標人均未於期限內繳清價款，由</text:span><text:span text:style-name="T368">本府</text:span><text:span text:style-name="T369">通知次高標價投標人按最高標價承購，並依上開方式繳款，如次高標價投標人不願承購者，由</text:span><text:span text:style-name="T370">本府</text:span><text:span text:style-name="T371">另依規定處理。</text:span></text:p>
      <text:p text:style-name="P372">十二、申辦貸款：<text:s/></text:p>
      <text:p text:style-name="P373"><text:span text:style-name="T374">不動產決標價達新臺幣100萬元以上者，</text:span><text:span text:style-name="T375">得標人</text:span><text:span text:style-name="T376">始得</text:span><text:span text:style-name="T377">以標得之</text:span><text:span text:style-name="T378">不動產</text:span><text:span text:style-name="T379">向金融機構（以下簡稱貸款銀行）辦理抵押貸款繳納標價，</text:span><text:span text:style-name="T380">並</text:span><text:span text:style-name="T381">應</text:span><text:span text:style-name="T382">依下列程序辦理：</text:span><text:span text:style-name="T383"><text:s/></text:span></text:p>
      <text:p text:style-name="P384"><text:span text:style-name="T385">（一）</text:span><text:span text:style-name="T386">應</text:span><text:span text:style-name="T387">於</text:span><text:span text:style-name="T388">接獲得</text:span><text:span text:style-name="T389">標</text:span><text:span text:style-name="T390">通知</text:span><text:span text:style-name="T391">之次日（</text:span><text:span text:style-name="T392">以下簡稱起算日，</text:span><text:span text:style-name="T393">如逢星期六、日或國定假日順延至次日）起</text:span><text:span text:style-name="T394">15日內，</text:span><text:span text:style-name="T395">以書面向</text:span><text:span text:style-name="T396">本府</text:span><text:span text:style-name="T397">提出申請，</text:span><text:span text:style-name="T398">並同時出具得標人及銀行承諾書</text:span><text:span text:style-name="T399">（如附件）</text:span><text:span text:style-name="T400">。</text:span></text:p>
      <text:p text:style-name="P401"><text:span text:style-name="T402">（二）貸款銀行應於起算日起35日內核定准否貸款，並將結果及貸款額度通知得標人及</text:span><text:span text:style-name="T403">本府</text:span><text:span text:style-name="T404">，倘核貸金額未達不動產</text:span><text:span text:style-name="T405">決標</text:span><text:span text:style-name="T406">價款扣除已繳</text:span><text:span text:style-name="T407">保證金</text:span><text:span text:style-name="T408">之金額，得標</text:span><text:span text:style-name="T409">人</text:span><text:span text:style-name="T410">應於起算日起45日內自行繳清價款差額</text:span><text:span text:style-name="T411">。</text:span><text:span text:style-name="T412">貸款銀行於起算日起35日內未核定准否貸款者，得標人仍應於</text:span><text:span text:style-name="T413">起算日起45日</text:span><text:span text:style-name="T414">內一次繳清不動產</text:span><text:span text:style-name="T415">決標</text:span><text:span text:style-name="T416">價款。</text:span></text:p>
      <text:p text:style-name="P417"><text:span text:style-name="T418">（三）</text:span><text:span text:style-name="T419">得標人依規定申請貸款繳納不動產</text:span><text:span text:style-name="T420">決標</text:span><text:span text:style-name="T421">價款，並獲貸款銀行於期限內核准貸款，其未於起算日起60日內辦竣所有權移轉及抵押權設定登記暨貸款銀行撥付價款者，</text:span><text:span text:style-name="T422">視為放棄</text:span><text:span text:style-name="T423">承購權</text:span><text:span text:style-name="T424">，買賣契約關係消滅</text:span><text:span text:style-name="T425">。其已繳之</text:span><text:span text:style-name="T426">保證金</text:span><text:span text:style-name="T427">不予發還，悉數入</text:span><text:span text:style-name="T428">指定專戶</text:span><text:span text:style-name="T429">，</text:span><text:span text:style-name="T430">標</text:span><text:span text:style-name="T431">售</text:span><text:span text:style-name="T432">不動產</text:span><text:span text:style-name="T433">由</text:span><text:span text:style-name="T434">本府</text:span><text:span text:style-name="T435">另行依法處理。</text:span></text:p>
      <text:p text:style-name="P436"><text:span text:style-name="T437">（四）</text:span><text:span text:style-name="T438">貸款銀行核准貸款者，應即簽訂貸款契約，以公函</text:span><text:span text:style-name="T439">將</text:span><text:span text:style-name="T440">已用印之</text:span><text:span text:style-name="T441">抵押權設定登記書表</text:span><text:span text:style-name="T442">文件送</text:span><text:span text:style-name="T443">本府</text:span><text:span text:style-name="T444">。</text:span></text:p>
      <text:p text:style-name="P445"><text:span text:style-name="T446">（五）</text:span><text:span text:style-name="T447">本府</text:span><text:span text:style-name="T448">收</text:span><text:span text:style-name="T449">到</text:span><text:span text:style-name="T450">上開</text:span><text:span text:style-name="T451">抵押權設定登記</text:span><text:span text:style-name="T452">文件</text:span><text:span text:style-name="T453">及得標</text:span><text:span text:style-name="T454">人繳清價款差額之證明文件後，即填發產權移轉證明書</text:span><text:span text:style-name="T455">，並將產權移轉證明書影本交付得標人辦理契稅申報事宜</text:span><text:span text:style-name="T456">。</text:span></text:p>
      <text:p text:style-name="P457"><text:span text:style-name="T458">（</text:span><text:span text:style-name="T459">六</text:span><text:span text:style-name="T460">）</text:span><text:span text:style-name="T461">得標</text:span><text:span text:style-name="T462">人於取得完稅證明文件</text:span><text:span text:style-name="T463">後</text:span><text:span text:style-name="T464">，</text:span><text:span text:style-name="T465">應配合本府之通知，</text:span><text:span text:style-name="T466">會同</text:span><text:span text:style-name="T467">該</text:span><text:span text:style-name="T468">局</text:span><text:span text:style-name="T469">向</text:span><text:span text:style-name="T470">土地所在</text:span><text:span text:style-name="T471">地之</text:span><text:span text:style-name="T472">地政事務所</text:span><text:span text:style-name="T473">申辦所有權移轉登記，並將第一順位抵押權設定登記與貸款銀行</text:span><text:span text:style-name="T474">，其應繳納之所有權移轉登記費、抵押權設定登記費等有關費</text:span><text:span text:style-name="T475">用</text:span><text:span text:style-name="T476">，均由得標人負擔。</text:span></text:p>
      <text:p text:style-name="P477"><text:span text:style-name="T478">（</text:span><text:span text:style-name="T479">七</text:span><text:span text:style-name="T480">）所有權移轉及抵押權設定</text:span><text:span text:style-name="T481">登記</text:span><text:span text:style-name="T482">完畢</text:span><text:span text:style-name="T483">後，</text:span><text:span text:style-name="T484">由</text:span><text:span text:style-name="T485">地政事務所</text:span><text:span text:style-name="T486">將所有權狀、抵押權設定契約書、他項權利證明書、登記謄本</text:span><text:span text:style-name="T487">送</text:span><text:span text:style-name="T488">交</text:span><text:span text:style-name="T489">本府</text:span><text:span text:style-name="T490">，其中抵押權設定契約書、他項權利證明書、登記謄本，由</text:span><text:span text:style-name="T491">本府</text:span><text:span text:style-name="T492">轉交貸款銀行。</text:span></text:p>
      <text:p text:style-name="P493">（八）貸款銀行於接獲前項之他項權利證明書等文件後3日內，應將核貸金額一次撥付至本府指定專戶；逾期撥付者，應按該貸款銀行基本<text:soft-page-break/>放款利率按日加計利息。</text:p>
      <text:p text:style-name="P494"><text:span text:style-name="T495">（</text:span><text:span text:style-name="T496">九</text:span><text:span text:style-name="T497">）</text:span><text:span text:style-name="T498">於貸款銀行撥付價款後，</text:span><text:span text:style-name="T499">本府</text:span><text:span text:style-name="T500">即</text:span><text:span text:style-name="T501">通知得標人領回</text:span><text:span text:style-name="T502">所有權狀。</text:span></text:p>
      <text:p text:style-name="P503"><text:span text:style-name="T504">（</text:span><text:span text:style-name="T505">十</text:span><text:span text:style-name="T506">）</text:span><text:span text:style-name="T507">貸款銀行承辦本貸款案件，如因逾期致損害</text:span><text:span text:style-name="T508">得標</text:span><text:span text:style-name="T509">人權益，</text:span><text:span text:style-name="T510">得標人</text:span><text:span text:style-name="T511">應自行與</text:span><text:span text:style-name="T512">貸款銀行</text:span><text:span text:style-name="T513">協調處理。</text:span></text:p>
      <text:p text:style-name="P514">十三、點交及核發產權移轉證書：</text:p>
      <text:p text:style-name="P515"><text:span text:style-name="T516">（一）標售之</text:span><text:span text:style-name="T517">不動產</text:span><text:span text:style-name="T518">一律按現狀辦理</text:span><text:span text:style-name="T519">書面點交</text:span><text:span text:style-name="T520">，</text:span><text:span text:style-name="T521">其</text:span><text:span text:style-name="T522">土地（含地上、地下）及建物實際情形，與</text:span><text:span text:style-name="T523">一切應辦手續，概由得標人自理，</text:span><text:span text:style-name="T524">本府</text:span><text:span text:style-name="T525">不負任何</text:span><text:span text:style-name="T526">瑕疵擔保</text:span><text:span text:style-name="T527">責任。</text:span></text:p>
      <text:p text:style-name="P528"><text:span text:style-name="T529">（二）得標人於繳清全部價款（申請核貸者</text:span><text:span text:style-name="T530">依本須知第十</text:span><text:span text:style-name="T531">二</text:span><text:span text:style-name="T532">點辦理</text:span><text:span text:style-name="T533">）15日內，由</text:span><text:span text:style-name="T534">本府</text:span><text:span text:style-name="T535">發給產權移轉證明書並書面點交予得標人，其於取得該證明書之次日起30日內，須依土地法第72條</text:span><text:span text:style-name="T536">及第</text:span><text:span text:style-name="T537">73條規定向土地所在地政事務所辦理</text:span><text:span text:style-name="T538">不動產</text:span><text:span text:style-name="T539">所</text:span><text:span text:style-name="T540">有權移轉登記</text:span><text:span text:style-name="T541">；其需費用(如登記規費或逾期申請登記衍生之登記罰鍰等)概由得標人負擔。</text:span></text:p>
      <text:p text:style-name="P542"><text:span text:style-name="T543">（三）</text:span><text:span text:style-name="T544">標售</text:span><text:span text:style-name="T545">土地或建物，除其</text:span><text:span text:style-name="T546">應繳</text:span><text:span text:style-name="T547">納</text:span><text:span text:style-name="T548">之</text:span><text:span text:style-name="T549">土地增值稅及</text:span><text:span text:style-name="T550">產權移轉</text:span><text:span text:style-name="T551">證明書填發當月（含當月）前應繳納之地價稅與房屋稅，由本府自</text:span><text:span text:style-name="T552">標售價金代為扣繳外，</text:span><text:span text:style-name="T553">其</text:span><text:span text:style-name="T554">餘稅</text:span><text:span text:style-name="T555">費（如</text:span><text:span text:style-name="T556">契稅、</text:span><text:span text:style-name="T557">工程受益費、重劃工程費用</text:span><text:span text:style-name="T558">、</text:span><text:span text:style-name="T559">差額地價</text:span><text:span text:style-name="T560">、</text:span><text:span text:style-name="T561">產權移轉證明書填發日次月起之地價稅、房屋稅</text:span><text:span text:style-name="T562">等），</text:span><text:span text:style-name="T563">概</text:span><text:span text:style-name="T564">由得標人負擔。</text:span></text:p>
      <text:p text:style-name="P565">十四、土地面積增減找補原則：</text:p>
      <text:p text:style-name="P566"><text:span text:style-name="T567">公告標售土地面積</text:span><text:span text:style-name="T568">如</text:span><text:span text:style-name="T569">與實際土地面積不符，得標人</text:span><text:span text:style-name="T570">得</text:span><text:span text:style-name="T571">向</text:span><text:span text:style-name="T572">土地所在地之地政事務所</text:span><text:span text:style-name="T573">申請複丈或檢附相關證明文件，並</text:span><text:span text:style-name="T574">應於辦竣所有權移轉登記6個月內，</text:span><text:span text:style-name="T575">就更正後增減面積計算差額地價辦理多退少補，</text:span><text:span text:style-name="T576">逾期不予受理</text:span><text:span text:style-name="T577">，該差額地價係按得標金額除以公告標售面積乘以增減面積，並以無息計算</text:span><text:span text:style-name="T578">；申請複丈相關費用由得標人自負。</text:span></text:p>
      <text:p text:style-name="P579">十五、優先購買權之主張及處理：</text:p>
      <text:p text:style-name="P580"><text:span text:style-name="T581">（一）</text:span><text:span text:style-name="T582">決標後之決標金額將揭示於本府公告（</text:span><text:span text:style-name="T583">布</text:span><text:span text:style-name="T584">）欄及</text:span><text:span text:style-name="T585">本府</text:span><text:span text:style-name="T586">地政局</text:span><text:span text:style-name="T587">網站10日，符合規定之優先購買人</text:span><text:span text:style-name="T588">應</text:span><text:span text:style-name="T589">於決標後10日內</text:span><text:span text:style-name="T590">預繳相當於保證金之價款，並檢附身分證明等相關文件，以書面</text:span><text:span text:style-name="T591">向</text:span><text:span text:style-name="T592">本府</text:span><text:span text:style-name="T593">申請</text:span><text:span text:style-name="T594">承買</text:span><text:span text:style-name="T595">。</text:span></text:p>
      <text:p text:style-name="P596"><text:span text:style-name="T597">（二）</text:span><text:span text:style-name="T598">前款檢附之文件如</text:span><text:span text:style-name="T599">經本府審查應予補正者，其申請人應於接到本府通知之日起10日內補正；又依該文件本府仍無法認定時，應通知其限期循司法途徑處理。</text:span></text:p>
      <text:p text:style-name="P600"><text:span text:style-name="T601">（</text:span><text:span text:style-name="T602">三）有下列情形時，視為放棄優先購買權</text:span><text:span text:style-name="T603">：</text:span></text:p>
      <text:p text:style-name="P604"><text:span text:style-name="T605">1</text:span><text:span text:style-name="T606">.</text:span><text:span text:style-name="T607">未依第一款規定於期限內以書面申請者</text:span><text:span text:style-name="T608">。</text:span></text:p>
      <text:p text:style-name="P609"><text:span text:style-name="T610">2.未依第二款規定於期限內</text:span><text:span text:style-name="T611">補正或完全補正者。</text:span></text:p>
      <text:p text:style-name="P612">3.未依第二款規定於期限內循司法途徑處理者。</text:p>
      <text:soft-page-break/>
      <text:p text:style-name="P613">（四）決標土地為共有土地，且得標人為該土地共有人之一時，他共有人不得依地籍清理條例第12條第1項第3款規定主張優先購買權。</text:p>
      <text:p text:style-name="P614"><text:span text:style-name="T615">（五）</text:span><text:span text:style-name="T616">優</text:span><text:span text:style-name="T617">先購買權人應自接到本府繳款通知日起30日內至指定經收銀行一次繳清，或依本須知第十二點規定申辦貸款，繳納標價；如有本須知第十點第二款規定情形者，</text:span><text:span text:style-name="T618">已繳納之價款不予發還</text:span><text:span text:style-name="T619">。</text:span></text:p>
      <text:p text:style-name="P620"><text:span text:style-name="T621">（</text:span><text:span text:style-name="T622">六</text:span><text:span text:style-name="T623">）</text:span><text:span text:style-name="T624">有效最高標價投標人如不服本府對優先購買權人資格之審查結果，應於接到本府通知申請無息發還保證金之日起</text:span><text:span text:style-name="T625">10</text:span><text:span text:style-name="T626">日內，</text:span><text:span text:style-name="T627">就優先購買權人主張優先購買權之存否循民事訴訟程序</text:span><text:span text:style-name="T628">訴請法院審理，並</text:span><text:span text:style-name="T629">同時將</text:span><text:span text:style-name="T630">訴請法院審理之</text:span><text:span text:style-name="T631">訴</text:span><text:span text:style-name="T632">狀繕本</text:span><text:span text:style-name="T633">（須有法院受理案件之收狀章戳）</text:span><text:span text:style-name="T634">送本府</text:span><text:span text:style-name="T635">。俟該確認判決之訴判決確定後，再由</text:span><text:span text:style-name="T636">勝訴之ㄧ方</text:span><text:span text:style-name="T637">檢具相關證明文件通知本府辦理後續</text:span><text:span text:style-name="T638">價款</text:span><text:span text:style-name="T639">繳納</text:span><text:span text:style-name="T640">及</text:span><text:span text:style-name="T641">發給產權移轉證明書</text:span><text:span text:style-name="T642">事宜</text:span><text:span text:style-name="T643">。</text:span></text:p>
      <text:p text:style-name="P644">（七）前款主張優先購買權人倘已繳足價金，本府得通知其申請無息領回決標價款扣除保證金之價款。</text:p>
      <text:p text:style-name="P645">十六、停止開標：</text:p>
      <text:p text:style-name="P646"><text:span text:style-name="T647">開標前</text:span><text:span text:style-name="T648">有地籍清理</text:span><text:span text:style-name="T649">未能釐清權屬土地代為標售辦法</text:span><text:span text:style-name="T650">第18條停止標售</text:span><text:span text:style-name="T651">、</text:span><text:span text:style-name="T652">第19條暫緩標售</text:span><text:span text:style-name="T653">或</text:span><text:span text:style-name="T654">其他</text:span><text:span text:style-name="T655">特殊原因致情況變動等</text:span><text:span text:style-name="T656">情形時</text:span><text:span text:style-name="T657">，由主持人於開標當場宣</text:span><text:span text:style-name="T658">布</text:span><text:span text:style-name="T659">停止開標</text:span><text:span text:style-name="T660">，</text:span><text:span text:style-name="T661">標封原件退還，投標人不得異議</text:span><text:span text:style-name="T662">。</text:span></text:p>
      <text:p text:style-name="P663"><text:span text:style-name="T664">十</text:span><text:span text:style-name="T665">七</text:span><text:span text:style-name="T666">、標售公告，視為要約之引誘，但對出價最高之投標人，除別有保留外，應視為要約。</text:span></text:p>
      <text:p text:style-name="P667"><text:span text:style-name="T668">十八</text:span><text:span text:style-name="T669">、本投標須知未列事項，悉依「地籍清理未能釐清權屬土地代為標售辦法」相關規定辦理</text:span><text:span text:style-name="T670">。</text:span></text:p>
      <text:p text:style-name="P671">十九、其他事項詳見標售公告。</text:p>
      <text:soft-page-break/>
      <text:p text:style-name="P672">收　　據</text:p>
      <text:p text:style-name="P675"/>
      <text:p text:style-name="P676"><text:span text:style-name="T677">茲收到臺北市政府代為標售</text:span><text:span text:style-name="T678">　　</text:span><text:span text:style-name="T679">年第</text:span><text:span text:style-name="T680">　　</text:span><text:span text:style-name="T681">批地籍清理未能釐清權屬土地</text:span><text:span text:style-name="T682">（標號</text:span><text:span text:style-name="T683">　</text:span><text:span text:style-name="T684"><text:s/></text:span><text:span text:style-name="T685">　</text:span><text:span text:style-name="T686"><text:s/></text:span><text:span text:style-name="T687">　</text:span><text:span text:style-name="T688"><text:s/></text:span><text:span text:style-name="T689">　</text:span><text:span text:style-name="T690"><text:s/></text:span><text:span text:style-name="T691">　</text:span><text:span text:style-name="T692">－</text:span><text:span text:style-name="T693">　</text:span><text:span text:style-name="T694"><text:s/></text:span><text:span text:style-name="T695">　</text:span><text:span text:style-name="T696">）</text:span><text:span text:style-name="T697">，貴局發還保證金新臺幣</text:span><text:span text:style-name="T698">　　　　　　　　　　　　　　　　　</text:span><text:span text:style-name="T699">元整無訛。</text:span></text:p>
      <text:p text:style-name="P700"/>
      <text:p text:style-name="P701">此　　致</text:p>
      <text:p text:style-name="P702">臺北市政府地政局</text:p>
      <text:p text:style-name="P703"/>
      <text:p text:style-name="P704">具領人：　　　　　　　簽章</text:p>
      <text:p text:style-name="P705"/>
      <text:p text:style-name="P706">身分證字號：</text:p>
      <text:p text:style-name="P707">(營利事業統一編號)</text:p>
      <text:p text:style-name="P708"/>
      <text:p text:style-name="P709">住址：</text:p>
      <text:p text:style-name="P710"/>
      <text:p text:style-name="P711"><text:span text:style-name="T712">中　華　民　</text:span><text:span text:style-name="T713">國年月</text:span><text:span text:style-name="T714">日</text:span></text:p>
      <text:p text:style-name="P715"/>
      <text:soft-page-break/>
      <text:p text:style-name="P716">承　 <text:s/>諾　 <text:s/>書</text:p>
      <text:p text:style-name="P719">不動產標的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行政區</text:p>
          </table:table-cell>
          <table:table-cell table:style-name="TableCell729">
            <text:p text:style-name="P730">段/小段</text:p>
          </table:table-cell>
          <table:table-cell table:style-name="TableCell731">
            <text:p text:style-name="P732">地號/建號</text:p>
          </table:table-cell>
          <table:table-cell table:style-name="TableCell733">
            <text:p text:style-name="P734">權利範圍</text:p>
          </table:table-cell>
          <table:table-cell table:style-name="TableCell735">
            <text:p text:style-name="P736">備註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>本人以承購之上開不動產，向　　　　　　　　銀行申請貸款繳納不動產價款乙案，承諾事項如下：</text:p>
      <text:p text:style-name="P782">一、本人同意依「臺北市政府代為標售地籍清理未能釐清權屬不動產投標須知」第12點規定辦理貸款繳納不動產價款事宜。</text:p>
      <text:p text:style-name="P783"><text:span text:style-name="T784">二、</text:span><text:span text:style-name="T785">貸款銀行</text:span><text:span text:style-name="T786">核貸金額未達不動產決標價款扣除已繳保證金之金額</text:span><text:span text:style-name="T787">，本人同意於</text:span><text:span text:style-name="T788">接獲得標通知之次日（以下簡稱起算日）起45日內</text:span><text:span text:style-name="T789">自行補足價款差額。</text:span></text:p>
      <text:p text:style-name="P790"><text:span text:style-name="T791">三、</text:span><text:span text:style-name="T792">貸款銀行於</text:span><text:span text:style-name="T793">起算日起35日內未核定准否貸款者</text:span><text:span text:style-name="T794">，本人同意於</text:span><text:span text:style-name="T795">起算日起45日內</text:span><text:span text:style-name="T796">一次繳清。</text:span></text:p>
      <text:p text:style-name="P797"><text:span text:style-name="T798">四、本人依規定申請貸款繳納不動產決標價款，並獲貸款銀行於期限內核准貸款，倘未於起算日起60日內辦竣所有權移轉及抵押權設定登記者，同意無條件放棄承購權，</text:span><text:span text:style-name="T799">買賣契約關係消滅</text:span><text:span text:style-name="T800">，如有已繳保證金，不予發還，悉數入指定專戶，上開不動產標的由臺北市政府</text:span><text:span text:style-name="T801">(地政局)</text:span><text:span text:style-name="T802">另行依法處理。</text:span></text:p>
      <text:p text:style-name="P803"><text:span text:style-name="T804">五、完成向貸款銀行相關貸款事宜後，本人同意配合臺北市政府</text:span><text:span text:style-name="T805">(</text:span><text:span text:style-name="T806">地政局</text:span><text:span text:style-name="T807">)</text:span><text:span text:style-name="T808">之通知，</text:span><text:span text:style-name="T809">辦理相關稅捐之申報事宜，於取得完稅證明文件</text:span><text:span text:style-name="T810">，</text:span><text:span text:style-name="T811">會同臺北市政府</text:span><text:span text:style-name="T812">(地政局)</text:span><text:span text:style-name="T813">向土地所在地之地政事務所繳納規費後申辦所有權移轉登記，並將第一順位抵押權設定登記與貸款銀行。</text:span></text:p>
      <text:p text:style-name="P814"><text:span text:style-name="T815">六、本人同意</text:span><text:span text:style-name="T816">於辦妥登記後，由地政事務所將所有權狀、抵押權</text:span><text:soft-page-break/><text:span text:style-name="T817">設定契約書、他項權利證明書、登記謄本交予</text:span><text:span text:style-name="T818">臺北市政府</text:span><text:span text:style-name="T819">地政局</text:span><text:span text:style-name="T820">，其中抵押權設定契約書、他項權利證明書、登記謄本再由</text:span><text:span text:style-name="T821">臺北市政府</text:span><text:span text:style-name="T822">(地政局)</text:span><text:span text:style-name="T823">轉交貸款銀行，並俟貸款銀行撥付價款後，再由臺北市政府</text:span><text:span text:style-name="T824">(地政局)</text:span><text:span text:style-name="T825">將所有權狀交予本人。</text:span></text:p>
      <text:p text:style-name="P826">七、本人同意負擔辦理貸款繳納不動產價款，應繳納之所有權移轉登記費、抵押權設定登記費等有關規費。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立承諾書人：　　　　　　　　　（簽章）</text:p>
      <text:p text:style-name="P838">身分證字號：</text:p>
      <text:p text:style-name="P839"><text:s text:c="4"/>地 <text:s text:c="5"/>址：</text:p>
      <text:p text:style-name="P840">　　　　電　 <text:s text:c="3"/>話:</text:p>
      <text:p text:style-name="P841"/>
      <text:p text:style-name="P842"/>
      <text:p text:style-name="P843"/>
      <text:p text:style-name="P844"><text:span text:style-name="T845">中 華 民 國 <text:s text:c="9"/>年 <text:s text:c="10"/>月 <text:s text:c="9"/>日</text:span></text:p>
      <text:p text:style-name="P846"/>
      <text:soft-page-break/>
      <text:p text:style-name="P847"><text:span text:style-name="T848">銀　行　承　諾　書</text:span></text:p>
      <text:p text:style-name="P849">不動產標的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行政區</text:p>
          </table:table-cell>
          <table:table-cell table:style-name="TableCell859">
            <text:p text:style-name="P860">段/小段</text:p>
          </table:table-cell>
          <table:table-cell table:style-name="TableCell861">
            <text:p text:style-name="P862">地號/建號</text:p>
          </table:table-cell>
          <table:table-cell table:style-name="TableCell863">
            <text:p text:style-name="P864">權利範圍</text:p>
          </table:table-cell>
          <table:table-cell table:style-name="TableCell865">
            <text:p text:style-name="P866">備註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有關　　　　　　君（公司）申請以承購之上開不動產為擔保，向本行申請貸款繳納不動產價款乙案，承諾事項如下：</text:p>
      <text:p text:style-name="P913"><text:span text:style-name="T914">一、同意依「</text:span><text:span text:style-name="T915">臺北市政府代為標售地籍清理未能釐清權屬不動產投標須知</text:span><text:span text:style-name="T916">」第1</text:span><text:span text:style-name="T917">2</text:span><text:span text:style-name="T918">點規定辦理貸款事宜。</text:span></text:p>
      <text:p text:style-name="P919"><text:span text:style-name="T920">二、同意於承購人</text:span><text:span text:style-name="T921">接獲得標通知之次日（以下簡稱起算日）起35日內</text:span><text:span text:style-name="T922">將核准貸款與否之結果及貸款額度，通知臺北市政府</text:span><text:span text:style-name="T923">(地政局)</text:span><text:span text:style-name="T924">及承購人，核准貸款者，同時將已用印之抵押權設定登記書表文件以公函送交臺北市政府</text:span><text:span text:style-name="T925">(地政局)</text:span><text:span text:style-name="T926">。</text:span></text:p>
      <text:p text:style-name="P927"><text:span text:style-name="T928">三、同意於辦妥抵押權設定登記，取得抵押權設定契約書、他項權利證明書、登記謄本等相關文件後3日內，將貸款金額一次撥付至臺北市政府</text:span><text:span text:style-name="T929">(地政局)</text:span><text:span text:style-name="T930">指定專戶，逾期撥付時，依本銀行基本放款利率按日加計利息支付。</text:span></text:p>
      <text:p text:style-name="P931"/>
      <text:p text:style-name="P932"/>
      <text:p text:style-name="P933">立承諾書人： <text:s text:c="19"/>（用印）</text:p>
      <text:p text:style-name="P934">　　　　代 <text:s/>表 <text:s/>人：</text:p>
      <text:p text:style-name="P935"><text:s text:c="8"/>地 <text:s text:c="5"/>址：</text:p>
      <text:p text:style-name="P936"><text:s text:c="8"/>電 <text:s text:c="3"/>　話：</text:p>
      <text:p text:style-name="P937"/>
      <text:p text:style-name="P938"><text:span text:style-name="T939">中 華 民 國 <text:s text:c="9"/>年 <text:s text:c="11"/>月 <text:s text:c="8"/>日</text:span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 style:parent-style-name="預設段落字型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text-scale="43%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5LVL4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style:font-name-complex="Times New Roman" fo:font-style="normal" style:font-style-asian="normal" fo:color="#000000"/>
    </style:style>
    <style:style style:name="WW_CharLFO22LVL3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2" style:family="text">
      <style:text-properties style:font-name="標楷體" style:font-name-asian="標楷體" style:font-name-complex="Times New Roman" fo:font-weight="normal" style:font-weight-asian="normal"/>
    </style:style>
    <style:style style:name="WW_CharLFO33LVL1" style:family="text">
      <style:text-properties style:font-name-complex="Arial"/>
    </style:style>
    <style:style style:name="WW_CharLFO34LVL1" style:family="text">
      <style:text-properties fo:color="#FF0000" fo:font-size="14pt" style:font-size-asian="14pt"/>
    </style:style>
    <style:style style:name="WW_CharLFO35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229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041in" text:min-label-width="0.3333in"/>
      </text:list-level-style-number>
      <text:list-level-style-number text:level="3" style:num-suffix="." style:num-format="i">
        <style:list-level-properties fo:text-align="end" text:space-before="0.3291in" text:min-label-width="0.3333in"/>
      </text:list-level-style-number>
      <text:list-level-style-number text:level="4" style:num-suffix="." style:num-format="1">
        <style:list-level-properties text:space-before="0.6625in" text:min-label-width="0.3333in"/>
      </text:list-level-style-number>
      <text:list-level-style-number text:level="5" style:num-suffix="、" style:num-format="甲, 乙, 丙, ...">
        <style:list-level-properties text:space-before="0.9958in" text:min-label-width="0.3333in"/>
      </text:list-level-style-number>
      <text:list-level-style-number text:level="6" style:num-suffix="." style:num-format="i">
        <style:list-level-properties fo:text-align="end" text:space-before="1.3291in" text:min-label-width="0.3333in"/>
      </text:list-level-style-number>
      <text:list-level-style-number text:level="7" style:num-suffix="." style:num-format="1">
        <style:list-level-properties text:space-before="1.6625in" text:min-label-width="0.3333in"/>
      </text:list-level-style-number>
      <text:list-level-style-number text:level="8" style:num-suffix="、" style:num-format="甲, 乙, 丙, ...">
        <style:list-level-properties text:space-before="1.9958in" text:min-label-width="0.3333in"/>
      </text:list-level-style-number>
      <text:list-level-style-number text:level="9" style:num-suffix="." style:num-format="i">
        <style:list-level-properties fo:text-align="end" text:space-before="2.329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bullet text:level="3" text:style-name="WW_CharLFO15LVL3" text:bullet-char="○">
        <style:list-level-properties text:space-before="0.6666in" text:min-label-width="0.25in"/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1">
        <style:list-level-properties text:space-before="2.1666in" text:min-label-width="0.25in"/>
      </text:list-level-style-number>
      <text:list-level-style-number text:level="6" style:num-suffix="." style:num-format="1">
        <style:list-level-properties text:space-before="2.6666in" text:min-label-width="0.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1">
        <style:list-level-properties text:space-before="3.6666in" text:min-label-width="0.25in"/>
      </text:list-level-style-number>
      <text:list-level-style-number text:level="9" style:num-suffix="." style:num-format="1">
        <style:list-level-properties text:space-before="4.1666in" text:min-label-width="0.25in"/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/>
      </text:list-level-style-number>
      <text:list-level-style-bullet text:level="3" text:style-name="WW_CharLFO22LVL3" text:bullet-char="□">
        <style:list-level-properties text:space-before="1.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bullet text:level="2" text:style-name="WW_CharLFO32LVL2" text:bullet-char="□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/>
      </text:list-level-style-number>
      <text:list-level-style-number text:level="2" style:num-suffix="、" style:num-format="甲, 乙, 丙, ...">
        <style:list-level-properties text:space-before="0.9715in" text:min-label-width="0.3333in"/>
      </text:list-level-style-number>
      <text:list-level-style-number text:level="3" style:num-suffix="." style:num-format="i">
        <style:list-level-properties fo:text-align="end" text:space-before="1.3048in" text:min-label-width="0.3333in"/>
      </text:list-level-style-number>
      <text:list-level-style-number text:level="4" style:num-suffix="." style:num-format="1">
        <style:list-level-properties text:space-before="1.6381in" text:min-label-width="0.3333in"/>
      </text:list-level-style-number>
      <text:list-level-style-number text:level="5" style:num-suffix="、" style:num-format="甲, 乙, 丙, ...">
        <style:list-level-properties text:space-before="1.9715in" text:min-label-width="0.3333in"/>
      </text:list-level-style-number>
      <text:list-level-style-number text:level="6" style:num-suffix="." style:num-format="i">
        <style:list-level-properties fo:text-align="end" text:space-before="2.3048in" text:min-label-width="0.3333in"/>
      </text:list-level-style-number>
      <text:list-level-style-number text:level="7" style:num-suffix="." style:num-format="1">
        <style:list-level-properties text:space-before="2.6381in" text:min-label-width="0.3333in"/>
      </text:list-level-style-number>
      <text:list-level-style-number text:level="8" style:num-suffix="、" style:num-format="甲, 乙, 丙, ...">
        <style:list-level-properties text:space-before="2.9715in" text:min-label-width="0.3333in"/>
      </text:list-level-style-number>
      <text:list-level-style-number text:level="9" style:num-suffix="." style:num-format="i">
        <style:list-level-properties fo:text-align="end" text:space-before="3.304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頁首" style:family="paragraph">
      <style:paragraph-properties fo:text-align="end"/>
    </style:style>
    <style:style style:name="F6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頁首" style:family="paragraph">
      <style:paragraph-properties fo:text-align="end"/>
    </style:style>
    <style:style style:name="F7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2.07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tab/></text:p>
      </style:footer>
    </style:master-page>
    <style:master-page style:name="MP1" style:page-layout-name="PL1">
      <style:header>
        <text:p text:style-name="P673">102.07</text:p>
      </style:header>
      <style:footer>
        <text:p text:style-name="頁尾"><draw:frame draw:style-name="F674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tab/></text:p>
      </style:footer>
    </style:master-page>
    <style:master-page style:name="MP2" style:page-layout-name="PL2">
      <style:header>
        <text:p text:style-name="P717">102.07</text:p>
      </style:header>
      <style:footer>
        <text:p text:style-name="頁尾"><draw:frame draw:style-name="F718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</dc:title>
    <meta:initial-creator>user</meta:initial-creator>
    <dc:creator>oa-0308</dc:creator>
    <meta:creation-date>2015-11-20T03:35:00Z</meta:creation-date>
    <dc:date>2015-11-20T03:35:00Z</dc:date>
    <meta:print-date>2013-06-19T01:06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61" meta:character-count="7095" meta:row-count="50" meta:non-whitespace-character-count="6048"/>
  </office:meta>
</office:document-meta>
</file>