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line-height="0.2361in" fo:margin-left="2.8916in" fo:text-indent="-2.891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9"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0"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1"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2"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3"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5" style:parent-style-name="內文" style:family="paragraph">
      <style:paragraph-properties style:snap-to-layout-grid="false" fo:line-height="0.2777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0.3888in" fo:text-indent="-0.3888in">
        <style:tab-stops/>
      </style:paragraph-properties>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0.83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8263in" fo:text-indent="-0.534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P54" style:parent-style-name="內文" style:family="paragraph">
      <style:paragraph-properties style:snap-to-layout-grid="false" fo:text-align="justify" fo:line-height="0.2777in" fo:margin-left="0.3888in" fo:text-indent="-0.3888in">
        <style:tab-stops/>
      </style:paragraph-properties>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區塊文字" style:family="paragraph">
      <style:paragraph-properties style:snap-to-layout-grid="false" fo:margin-top="0.0333in" fo:margin-bottom="0in" fo:line-height="0.2777in" fo:margin-left="0.3937in" fo:margin-right="0in" fo:text-indent="0in">
        <style:tab-stops/>
      </style:paragraph-properties>
      <style:text-properties style:use-window-font-color="true"/>
    </style:style>
    <style:style style:name="P59"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etter-kerning="false" style:font-size-complex="14pt"/>
    </style:style>
    <style:style style:name="T63" style:parent-style-name="預設段落字型" style:family="text">
      <style:text-properties style:use-window-font-color="true" style:letter-kerning="false" style:font-size-complex="14pt"/>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letter-kerning="false" style:font-size-complex="14pt"/>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P70"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letter-kerning="false" style:font-size-complex="14pt"/>
    </style:style>
    <style:style style:name="T74" style:parent-style-name="預設段落字型" style:family="text">
      <style:text-properties style:use-window-font-color="true" style:letter-kerning="false" style:font-size-complex="14pt"/>
    </style:style>
    <style:style style:name="T75" style:parent-style-name="預設段落字型" style:family="text">
      <style:text-properties style:use-window-font-color="true" style:letter-kerning="false" style:font-size-complex="14pt"/>
    </style:style>
    <style:style style:name="T76" style:parent-style-name="預設段落字型" style:family="text">
      <style:text-properties style:use-window-font-color="true" style:letter-kerning="false" style:font-size-complex="14pt"/>
    </style:style>
    <style:style style:name="T77" style:parent-style-name="預設段落字型" style:family="text">
      <style:text-properties style:use-window-font-color="true" style:letter-kerning="false" style:font-size-complex="14pt"/>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font-size-complex="14pt"/>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letter-kerning="false" style:font-size-complex="14pt"/>
    </style:style>
    <style:style style:name="T86" style:parent-style-name="預設段落字型" style:family="text">
      <style:text-properties style:use-window-font-color="true" style:letter-kerning="false" style:font-size-complex="14pt"/>
    </style:style>
    <style:style style:name="T87" style:parent-style-name="預設段落字型" style:family="text">
      <style:text-properties style:use-window-font-color="true" style:letter-kerning="false" style:font-size-complex="14pt"/>
    </style:style>
    <style:style style:name="T88" style:parent-style-name="預設段落字型" style:family="text">
      <style:text-properties style:use-window-font-color="true" style:letter-kerning="false" style:font-size-complex="14pt"/>
    </style:style>
    <style:style style:name="T89" style:parent-style-name="預設段落字型" style:family="text">
      <style:text-properties style:use-window-font-color="true" style:letter-kerning="false" style:font-size-complex="14pt"/>
    </style:style>
    <style:style style:name="T90" style:parent-style-name="預設段落字型" style:family="text">
      <style:text-properties style:use-window-font-color="true" style:letter-kerning="false" style:font-size-complex="14pt"/>
    </style:style>
    <style:style style:name="T91" style:parent-style-name="預設段落字型" style:family="text">
      <style:text-properties style:use-window-font-color="true" style:letter-kerning="false" style:font-size-complex="14pt"/>
    </style:style>
    <style:style style:name="T92" style:parent-style-name="預設段落字型" style:family="text">
      <style:text-properties style:use-window-font-color="true" style:letter-kerning="false" style:font-size-complex="14pt"/>
    </style:style>
    <style:style style:name="T93" style:parent-style-name="預設段落字型" style:family="text">
      <style:text-properties style:use-window-font-color="true" style:letter-kerning="false" style:font-size-complex="14pt"/>
    </style:style>
    <style:style style:name="T94" style:parent-style-name="預設段落字型" style:family="text">
      <style:text-properties style:use-window-font-color="true" style:letter-kerning="false" style:font-size-complex="14pt"/>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P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8" style:parent-style-name="區塊文字" style:family="paragraph">
      <style:paragraph-properties style:snap-to-layout-grid="false" fo:margin-top="0.0333in" fo:margin-bottom="0in" fo:line-height="0.2777in" fo:margin-left="0.3937in" fo:text-indent="0.0013in">
        <style:tab-stops/>
      </style:paragraph-properties>
    </style:style>
    <style:style style:name="T99" style:parent-style-name="預設段落字型" style:family="text">
      <style:text-properties style:font-name-complex="Arial" style:use-window-font-color="true" style:font-size-complex="14pt"/>
    </style:style>
    <style:style style:name="T100" style:parent-style-name="預設段落字型" style:family="text">
      <style:text-properties style:use-window-font-color="true" style:font-size-complex="14pt"/>
    </style:style>
    <style:style style:name="T101" style:parent-style-name="預設段落字型" style:family="text">
      <style:text-properties style:use-window-font-color="true" style:font-size-complex="14pt"/>
    </style:style>
    <style:style style:name="T102" style:parent-style-name="預設段落字型" style:family="text">
      <style:text-properties style:use-window-font-color="true" style:font-size-complex="14pt"/>
    </style:style>
    <style:style style:name="T103" style:parent-style-name="預設段落字型" style:family="text">
      <style:text-properties style:use-window-font-color="true" style:font-size-complex="14pt"/>
    </style:style>
    <style:style style:name="T104" style:parent-style-name="預設段落字型" style:family="text">
      <style:text-properties style:use-window-font-color="true" style:font-size-complex="14pt"/>
    </style:style>
    <style:style style:name="T105" style:parent-style-name="預設段落字型" style:family="text">
      <style:text-properties style:use-window-font-color="true" style:font-size-complex="14pt"/>
    </style:style>
    <style:style style:name="T106" style:parent-style-name="預設段落字型" style:family="text">
      <style:text-properties style:use-window-font-color="true" style:font-size-complex="14pt"/>
    </style:style>
    <style:style style:name="T107" style:parent-style-name="預設段落字型" style:family="text">
      <style:text-properties style:use-window-font-color="true" style:letter-kerning="false" style:font-size-complex="14pt"/>
    </style:style>
    <style:style style:name="T108" style:parent-style-name="預設段落字型" style:family="text">
      <style:text-properties style:use-window-font-color="true" style:font-size-complex="14pt"/>
    </style:style>
    <style:style style:name="T109" style:parent-style-name="預設段落字型" style:family="text">
      <style:text-properties style:use-window-font-color="true" style:letter-kerning="false" style:font-size-complex="14pt"/>
    </style:style>
    <style:style style:name="T110" style:parent-style-name="預設段落字型" style:family="text">
      <style:text-properties style:use-window-font-color="true" style:letter-kerning="false" style:font-size-complex="14pt"/>
    </style:style>
    <style:style style:name="T111" style:parent-style-name="預設段落字型" style:family="text">
      <style:text-properties style:use-window-font-color="true" style:letter-kerning="false" style:font-size-complex="14pt"/>
    </style:style>
    <style:style style:name="T112" style:parent-style-name="預設段落字型" style:family="text">
      <style:text-properties style:use-window-font-color="true" style:font-size-complex="14pt"/>
    </style:style>
    <style:style style:name="T113" style:parent-style-name="預設段落字型" style:family="text">
      <style:text-properties style:use-window-font-color="tru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letter-kerning="fals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123" style:parent-style-name="預設段落字型" style:family="text">
      <style:text-properties style:use-window-font-color="true" style:font-size-complex="14pt"/>
    </style:style>
    <style:style style:name="T124" style:parent-style-name="預設段落字型" style:family="text">
      <style:text-properties style:use-window-font-color="true" style:font-size-complex="14pt"/>
    </style:style>
    <style:style style:name="T125" style:parent-style-name="預設段落字型" style:family="text">
      <style:text-properties style:use-window-font-color="true" style:font-size-complex="14pt"/>
    </style:style>
    <style:style style:name="T126" style:parent-style-name="預設段落字型" style:family="text">
      <style:text-properties style:use-window-font-color="true" style:font-size-complex="14pt"/>
    </style:style>
    <style:style style:name="T127" style:parent-style-name="預設段落字型" style:family="text">
      <style:text-properties style:use-window-font-color="true" style:font-size-complex="14pt"/>
    </style:style>
    <style:style style:name="T128" style:parent-style-name="預設段落字型" style:family="text">
      <style:text-properties fo:font-weight="bold" style:font-weight-asian="bold" style:use-window-font-color="true" style:font-size-complex="14pt"/>
    </style:style>
    <style:style style:name="T129" style:parent-style-name="預設段落字型" style:family="text">
      <style:text-properties style:use-window-font-color="true" style:font-size-complex="14pt"/>
    </style:style>
    <style:style style:name="P130"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fo:margin-left="0.83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104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fo:margin-left="0.9013in" fo:text-indent="-0.651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fo:margin-left="0.8319in" fo:text-indent="-0.208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8319in" fo:text-indent="-0.208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777in" fo:margin-left="0.8319in" fo:text-indent="-0.208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P173" style:parent-style-name="內文" style:family="paragraph">
      <style:paragraph-properties style:snap-to-layout-grid="false" fo:text-align="justify" fo:line-height="0.2777in" fo:margin-left="0.8319in" fo:text-indent="-0.208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P179" style:parent-style-name="內文" style:family="paragraph">
      <style:paragraph-properties style:snap-to-layout-grid="false" fo:text-align="justify" fo:line-height="0.2777in" fo:margin-left="0.8319in" fo:text-indent="-0.208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777in" fo:margin-left="0.8458in" fo:text-indent="-0.622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777in" fo:margin-left="0.8458in" fo:text-indent="-0.597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內文" style:family="paragraph">
      <style:paragraph-properties style:snap-to-layout-grid="false" fo:line-height="0.2777in" fo:margin-left="0.3402in" fo:text-indent="-0.340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8333in" fo:text-indent="-0.583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37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8333in" fo:text-indent="-0.5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0.8333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9152in" fo:text-indent="-0.29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9152in" fo:text-indent="-0.291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9152in" fo:text-indent="-0.291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77in" fo:margin-left="0.9152in" fo:text-indent="-0.2916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623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777in" fo:margin-left="0.8319in" fo:text-indent="-0.208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777in" fo:margin-left="0.7777in" fo:text-indent="-0.194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77in" fo:margin-left="0.7777in" fo:text-indent="-0.194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2777in" fo:margin-left="0.7777in" fo:text-indent="-0.1944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94"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777in" fo:margin-left="0.94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line-height="0.2777in" fo:margin-left="0.9166in" fo:text-indent="0.0173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justify" fo:line-height="0.2777in" fo:margin-left="1.2777in" fo:text-indent="-0.1944in">
        <style:tab-stops/>
      </style:paragraph-properties>
    </style:style>
    <style:style style:name="T307" style:parent-style-name="預設段落字型" style:family="text">
      <style:text-properties style:font-name="標楷體" style:font-name-asian="標楷體" style:text-position="15.7% 100%" fo:font-size="9.5pt" style:font-size-asian="9.5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fo:text-align="justify" fo:line-height="0.2777in" fo:margin-left="1.2777in" fo:text-indent="-0.1944in">
        <style:tab-stops/>
      </style:paragraph-properties>
    </style:style>
    <style:style style:name="T316" style:parent-style-name="預設段落字型" style:family="text">
      <style:text-properties style:font-name="標楷體" style:font-name-asian="標楷體" style:text-position="15.7% 100%" fo:font-size="9.5pt" style:font-size-asian="9.5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777in" fo:margin-left="1.2777in" fo:text-indent="-0.1944in">
        <style:tab-stops/>
      </style:paragraph-properties>
    </style:style>
    <style:style style:name="T324" style:parent-style-name="預設段落字型" style:family="text">
      <style:text-properties style:font-name="標楷體" style:font-name-asian="標楷體" style:text-position="15.7% 100%" fo:font-size="9.5pt" style:font-size-asian="9.5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777in" fo:margin-left="0.916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777in" fo:margin-left="1.2777in" fo:text-indent="-0.1944in">
        <style:tab-stops/>
      </style:paragraph-properties>
    </style:style>
    <style:style style:name="T332" style:parent-style-name="預設段落字型" style:family="text">
      <style:text-properties style:font-name="標楷體" style:font-name-asian="標楷體" style:text-position="15.7% 100%" fo:font-size="9.5pt" style:font-size-asian="9.5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777in" fo:margin-left="1.2777in" fo:text-indent="-0.1944in">
        <style:tab-stops/>
      </style:paragraph-properties>
    </style:style>
    <style:style style:name="T345" style:parent-style-name="預設段落字型" style:family="text">
      <style:text-properties style:font-name="標楷體" style:font-name-asian="標楷體" style:text-position="15.7% 100%" fo:font-size="9.5pt" style:font-size-asian="9.5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9701in" fo:text-indent="-0.223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777in" fo:margin-left="0.968in" fo:text-indent="-0.219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372" style:parent-style-name="預設段落字型" style:family="text">
      <style:text-properties style:font-name="標楷體" style:font-name-asian="標楷體" style:font-name-complex="Arial"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P375"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0.5in" fo:text-indent="-0.001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777in" fo:margin-left="0.5347in" fo:text-indent="-0.5347in">
        <style:tab-stops/>
      </style:paragraph-properties>
      <style:text-properties style:font-name="標楷體" style:font-name-asian="標楷體" style:font-name-complex="New Gulim" fo:font-size="14pt" style:font-size-asian="14pt" style:font-size-complex="14pt"/>
    </style:style>
    <style:style style:name="P391" style:parent-style-name="內文" style:family="paragraph">
      <style:paragraph-properties style:snap-to-layout-grid="false" fo:line-height="0.2777in" fo:margin-left="0.5in" fo:text-indent="-0.001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name-complex="細明體" style:letter-kerning="false" fo:font-size="14pt" style:font-size-asian="14pt" style:font-size-complex="14pt"/>
    </style:style>
    <style:style style:name="T472" style:parent-style-name="預設段落字型" style:family="text">
      <style:text-properties style:font-name="標楷體" style:font-name-asian="標楷體" style:font-name-complex="細明體"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細明體" style:letter-kerning="false" fo:font-size="14pt" style:font-size-asian="14pt" style:font-size-complex="14pt"/>
    </style:style>
    <style:style style:name="T480" style:parent-style-name="預設段落字型" style:family="text">
      <style:text-properties style:font-name="標楷體" style:font-name-asian="標楷體" style:font-name-complex="細明體" style:letter-kerning="false" fo:font-size="14pt" style:font-size-asian="14pt" style:font-size-complex="14pt"/>
    </style:style>
    <style:style style:name="T481" style:parent-style-name="預設段落字型" style:family="text">
      <style:text-properties style:font-name="標楷體" style:font-name-asian="標楷體" style:font-name-complex="細明體"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style:letter-kerning="false" fo:font-size="14pt" style:font-size-asian="14pt" style:font-size-complex="14pt"/>
    </style:style>
    <style:style style:name="T483" style:parent-style-name="預設段落字型" style:family="text">
      <style:text-properties style:font-name="標楷體" style:font-name-asian="標楷體" style:font-name-complex="細明體" style:letter-kerning="false" fo:font-size="14pt" style:font-size-asian="14pt" style:font-size-complex="14pt"/>
    </style:style>
    <style:style style:name="T484" style:parent-style-name="預設段落字型" style:family="text">
      <style:text-properties style:font-name="標楷體" style:font-name-asian="標楷體" style:font-name-complex="細明體"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細明體" style:letter-kerning="false" fo:font-size="14pt" style:font-size-asian="14pt" style:font-size-complex="14pt"/>
    </style:style>
    <style:style style:name="T491" style:parent-style-name="預設段落字型" style:family="text">
      <style:text-properties style:font-name="標楷體" style:font-name-asian="標楷體" style:font-name-complex="細明體" style:letter-kerning="false" fo:font-size="14pt" style:font-size-asian="14pt" style:font-size-complex="14pt"/>
    </style:style>
    <style:style style:name="T492" style:parent-style-name="預設段落字型" style:family="text">
      <style:text-properties style:font-name="標楷體" style:font-name-asian="標楷體" style:font-name-complex="細明體"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style:letter-kerning="false" fo:font-size="14pt" style:font-size-asian="14pt" style:font-size-complex="14pt"/>
    </style:style>
    <style:style style:name="P494"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95" style:parent-style-name="預設段落字型" style:family="text">
      <style:text-properties style:font-name="標楷體" style:font-name-asian="標楷體" style:font-name-complex="細明體" style:letter-kerning="false" fo:font-size="14pt" style:font-size-asian="14pt" style:font-size-complex="14pt"/>
    </style:style>
    <style:style style:name="T496" style:parent-style-name="預設段落字型" style:family="text">
      <style:text-properties style:font-name="標楷體" style:font-name-asian="標楷體" style:font-name-complex="細明體" style:letter-kerning="false" fo:font-size="14pt" style:font-size-asian="14pt" style:font-size-complex="14pt"/>
    </style:style>
    <style:style style:name="T497" style:parent-style-name="預設段落字型" style:family="text">
      <style:text-properties style:font-name="標楷體" style:font-name-asian="標楷體" style:font-name-complex="細明體"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style:letter-kerning="false" fo:font-size="14pt" style:font-size-asian="14pt" style:font-size-complex="14pt"/>
    </style:style>
    <style:style style:name="T502" style:parent-style-name="預設段落字型" style:family="text">
      <style:text-properties style:font-name="標楷體" style:font-name-asian="標楷體" style:font-name-complex="細明體" style:letter-kerning="false" fo:font-size="14pt" style:font-size-asian="14pt" style:font-size-complex="14pt"/>
    </style:style>
    <style:style style:name="T503" style:parent-style-name="預設段落字型" style:family="text">
      <style:text-properties style:font-name="標楷體" style:font-name-asian="標楷體" style:font-name-complex="細明體" style:letter-kerning="false" fo:font-size="14pt" style:font-size-asian="14pt" style:font-size-complex="14pt"/>
    </style:style>
    <style:style style:name="T504" style:parent-style-name="預設段落字型" style:family="text">
      <style:text-properties style:font-name="標楷體" style:font-name-asian="標楷體" style:font-name-complex="細明體"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style:letter-kerning="false"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細明體" style:letter-kerning="false" fo:font-size="14pt" style:font-size-asian="14pt" style:font-size-complex="14pt"/>
    </style:style>
    <style:style style:name="T508" style:parent-style-name="預設段落字型" style:family="text">
      <style:text-properties style:font-name="標楷體" style:font-name-asian="標楷體" style:font-name-complex="細明體" style:letter-kerning="false" fo:font-size="14pt" style:font-size-asian="14pt" style:font-size-complex="14pt"/>
    </style:style>
    <style:style style:name="T509" style:parent-style-name="預設段落字型" style:family="text">
      <style:text-properties style:font-name="標楷體" style:font-name-asian="標楷體" style:font-name-complex="細明體"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letter-kerning="false" fo:font-size="14pt" style:font-size-asian="14pt" style:font-size-complex="14pt"/>
    </style:style>
    <style:style style:name="P511" style:parent-style-name="內文" style:family="paragraph">
      <style:paragraph-properties style:snap-to-layout-grid="false" fo:line-height="0.2777in" fo:margin-left="0.7083in" fo:text-indent="-0.5833in">
        <style:tab-stops>
          <style:tab-stop style:type="left" style:position="0.2916in"/>
        </style:tab-stops>
      </style:paragraph-properties>
      <style:text-properties style:font-name="標楷體" style:font-name-asian="標楷體" style:font-name-complex="細明體" style:letter-kerning="false" fo:font-size="14pt" style:font-size-asian="14pt" style:font-size-complex="14pt"/>
    </style:style>
    <style:style style:name="P512"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513" style:parent-style-name="預設段落字型" style:family="text">
      <style:text-properties style:font-name="標楷體" style:font-name-asian="標楷體" style:font-name-complex="細明體" style:letter-kerning="false" fo:font-size="14pt" style:font-size-asian="14pt" style:font-size-complex="14pt"/>
    </style:style>
    <style:style style:name="T514" style:parent-style-name="預設段落字型" style:family="text">
      <style:text-properties style:font-name="標楷體" style:font-name-asian="標楷體" style:font-name-complex="細明體" style:letter-kerning="false" fo:font-size="14pt" style:font-size-asian="14pt" style:font-size-complex="14pt"/>
    </style:style>
    <style:style style:name="T515" style:parent-style-name="預設段落字型" style:family="text">
      <style:text-properties style:font-name="標楷體" style:font-name-asian="標楷體" style:font-name-complex="細明體"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letter-kerning="fals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細明體" style:letter-kerning="false" fo:font-size="14pt" style:font-size-asian="14pt" style:font-size-complex="14pt"/>
    </style:style>
    <style:style style:name="P521"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522" style:parent-style-name="預設段落字型" style:family="text">
      <style:text-properties style:font-name="標楷體" style:font-name-asian="標楷體" style:font-name-complex="細明體" style:letter-kerning="false" fo:font-size="14pt" style:font-size-asian="14pt" style:font-size-complex="14pt"/>
    </style:style>
    <style:style style:name="T523" style:parent-style-name="預設段落字型" style:family="text">
      <style:text-properties style:font-name="標楷體" style:font-name-asian="標楷體" style:font-name-complex="細明體" style:letter-kerning="false" fo:font-size="14pt" style:font-size-asian="14pt" style:font-size-complex="14pt"/>
    </style:style>
    <style:style style:name="T524" style:parent-style-name="預設段落字型" style:family="text">
      <style:text-properties style:font-name="標楷體" style:font-name-asian="標楷體" style:font-name-complex="細明體" style:letter-kerning="false" fo:font-size="14pt" style:font-size-asian="14pt" style:font-size-complex="14pt"/>
    </style:style>
    <style:style style:name="T525" style:parent-style-name="預設段落字型" style:family="text">
      <style:text-properties style:font-name="標楷體" style:font-name-asian="標楷體" style:font-name-complex="細明體" style:letter-kerning="false" fo:font-size="14pt" style:font-size-asian="14pt" style:font-size-complex="14pt"/>
    </style:style>
    <style:style style:name="T526" style:parent-style-name="預設段落字型" style:family="text">
      <style:text-properties style:font-name="標楷體" style:font-name-asian="標楷體" style:font-name-complex="細明體"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style:letter-kerning="false" fo:font-size="14pt" style:font-size-asian="14pt" style:font-size-complex="14pt"/>
    </style:style>
    <style:style style:name="P532"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2777in" fo:margin-left="0.7062in" fo:text-indent="-0.5812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777in" fo:margin-left="0.7062in" fo:text-indent="-0.5812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0.2777in" fo:margin-left="0.7062in" fo:text-indent="-0.5812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572" style:parent-style-name="預設段落字型" style:family="text">
      <style:text-properties style:font-name="標楷體" style:font-name-asian="標楷體" style:font-name-complex="Arial" fo:font-size="14pt" style:font-size-asian="14pt" style:font-size-complex="14pt"/>
    </style:style>
    <style:style style:name="T573" style:parent-style-name="預設段落字型" style:family="text">
      <style:text-properties style:font-name="標楷體" style:font-name-asian="標楷體" style:font-name-complex="Arial" fo:font-size="14pt" style:font-size-asian="14pt" style:font-size-complex="14pt"/>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T577" style:parent-style-name="預設段落字型" style:family="text">
      <style:text-properties style:font-name="標楷體" style:font-name-asian="標楷體" style:font-name-complex="Arial"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P583"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0.2777in" fo:margin-left="0.5833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2777in" fo:margin-left="0.8333in" fo:text-indent="-0.5833in">
        <style:tab-stops/>
      </style:paragraph-properties>
    </style:style>
    <style:style style:name="T598" style:parent-style-name="預設段落字型" style:family="text">
      <style:text-properties style:font-name="標楷體" style:font-name-asian="標楷體" style:font-name-complex="細明體"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2777in" fo:margin-left="0.8333in" fo:text-indent="-0.58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Arial"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style:snap-to-layout-grid="false" fo:text-align="justify" fo:line-height="0.2777in" fo:margin-left="0.8312in" fo:text-indent="-0.5812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Arial" style:letter-kerning="false" fo:font-size="14pt" style:font-size-asian="14pt" style:font-size-complex="14pt"/>
    </style:style>
    <style:style style:name="P625" style:parent-style-name="內文" style:family="paragraph">
      <style:paragraph-properties style:snap-to-layout-grid="false" fo:margin-top="0.0166in" fo:margin-bottom="0.0166in" fo:line-height="0.2777in" fo:margin-left="0.45in" fo:text-indent="0.2972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name-complex="Arial" style:letter-kerning="false" fo:font-size="14pt" style:font-size-asian="14pt" style:font-size-complex="14pt"/>
    </style:style>
    <style:style style:name="T629" style:parent-style-name="預設段落字型" style:family="text">
      <style:text-properties style:font-name="標楷體" style:font-name-asian="標楷體" style:font-name-complex="Arial" style:letter-kerning="false" fo:font-size="14pt" style:font-size-asian="14pt" style:font-size-complex="14pt"/>
    </style:style>
    <style:style style:name="P630" style:parent-style-name="內文" style:family="paragraph">
      <style:paragraph-properties style:snap-to-layout-grid="false" fo:margin-top="0.0166in" fo:margin-bottom="0.0166in" fo:line-height="0.2777in" fo:margin-left="0.45in" fo:text-indent="0.2972in">
        <style:tab-stops/>
      </style:paragraph-properties>
    </style:style>
    <style:style style:name="T631" style:parent-style-name="預設段落字型" style:family="text">
      <style:text-properties style:font-name="標楷體" style:font-name-asian="標楷體" style:font-name-complex="Arial" style:letter-kerning="false"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style:snap-to-layout-grid="false" fo:margin-top="0.0166in" fo:margin-bottom="0.0166in" fo:line-height="0.2777in" fo:margin-left="0.45in" fo:text-indent="0.2972in">
        <style:tab-stops/>
      </style:paragraph-properties>
      <style:text-properties style:font-name="標楷體" style:font-name-asian="標楷體" style:font-name-complex="標楷體" fo:font-size="14pt" style:font-size-asian="14pt" style:font-size-complex="14pt"/>
    </style:style>
    <style:style style:name="P634"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line-height="0.2777in" fo:margin-left="0.8333in" fo:text-indent="-0.5833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text-align="justify" fo:line-height="0.2777in" fo:margin-left="0.8333in" fo:text-indent="-0.5833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67" style:parent-style-name="內文Web" style:family="paragraph">
      <style:paragraph-properties style:snap-to-layout-grid="false" fo:text-align="justify" fo:margin-top="0.0166in" fo:margin-bottom="0.0166in" fo:line-height="0.2777in" fo:margin-left="0.5763in">
        <style:tab-stops/>
      </style:paragraph-properties>
    </style:style>
    <style:style style:name="T668" style:parent-style-name="預設段落字型" style:family="text">
      <style:text-properties style:font-name="標楷體" style:font-name-asian="標楷體" style:font-weight-complex="bold" style:use-window-font-color="true" fo:font-size="14pt" style:font-size-asian="14pt" style:font-size-complex="14pt"/>
    </style:style>
    <style:style style:name="T669" style:parent-style-name="預設段落字型" style:family="text">
      <style:text-properties style:font-name="標楷體" style:font-name-asian="標楷體" style:font-weight-complex="bold" style:use-window-font-color="true" fo:font-size="14pt" style:font-size-asian="14pt" style:font-size-complex="14pt"/>
    </style:style>
    <style:style style:name="T670" style:parent-style-name="預設段落字型" style:family="text">
      <style:text-properties style:font-name="標楷體" style:font-name-asian="標楷體" style:use-window-font-color="true" fo:font-size="14pt" style:font-size-asian="14pt" style:font-size-complex="14pt"/>
    </style:style>
    <style:style style:name="T671" style:parent-style-name="預設段落字型" style:family="text">
      <style:text-properties style:font-name="標楷體" style:font-name-asian="標楷體" style:font-weight-complex="bold" style:use-window-font-color="true" fo:font-size="14pt" style:font-size-asian="14pt" style:font-size-complex="14pt"/>
    </style:style>
    <style:style style:name="T672" style:parent-style-name="預設段落字型" style:family="text">
      <style:text-properties style:font-name="標楷體" style:font-name-asian="標楷體" style:font-weight-complex="bold" style:use-window-font-color="true" fo:font-size="14pt" style:font-size-asian="14pt" style:font-size-complex="14pt"/>
    </style:style>
    <style:style style:name="T673" style:parent-style-name="預設段落字型" style:family="text">
      <style:text-properties style:font-name="標楷體" style:font-name-asian="標楷體" style:font-weight-complex="bold" style:use-window-font-color="true" fo:font-size="14pt" style:font-size-asian="14pt" style:font-size-complex="14pt"/>
    </style:style>
    <style:style style:name="T674" style:parent-style-name="預設段落字型" style:family="text">
      <style:text-properties style:font-name="標楷體" style:font-name-asian="標楷體" style:font-weight-complex="bold" style:use-window-font-color="true" fo:font-size="14pt" style:font-size-asian="14pt" style:font-size-complex="14pt"/>
    </style:style>
    <style:style style:name="T675" style:parent-style-name="預設段落字型" style:family="text">
      <style:text-properties style:font-name="標楷體" style:font-name-asian="標楷體" style:font-weight-complex="bold" style:use-window-font-color="true" fo:font-size="14pt" style:font-size-asian="14pt" style:font-size-complex="14pt"/>
    </style:style>
    <style:style style:name="T676" style:parent-style-name="預設段落字型" style:family="text">
      <style:text-properties style:font-name="標楷體" style:font-name-asian="標楷體" style:font-weight-complex="bold" style:use-window-font-color="true" fo:font-size="14pt" style:font-size-asian="14pt" style:font-size-complex="14pt"/>
    </style:style>
    <style:style style:name="T677" style:parent-style-name="預設段落字型" style:family="text">
      <style:text-properties style:font-name="標楷體" style:font-name-asian="標楷體" style:font-weight-complex="bold" style:use-window-font-color="true" fo:font-size="14pt" style:font-size-asian="14pt" style:font-size-complex="14pt"/>
    </style:style>
    <style:style style:name="T678" style:parent-style-name="預設段落字型" style:family="text">
      <style:text-properties style:font-name="標楷體" style:font-name-asian="標楷體" style:font-weight-complex="bold" style:use-window-font-color="true" fo:font-size="14pt" style:font-size-asian="14pt" style:font-size-complex="14pt"/>
    </style:style>
    <style:style style:name="T679" style:parent-style-name="預設段落字型" style:family="text">
      <style:text-properties style:font-name="標楷體" style:font-name-asian="標楷體" style:font-weight-complex="bold" style:use-window-font-color="true" fo:font-size="14pt" style:font-size-asian="14pt" style:font-size-complex="14pt"/>
    </style:style>
    <style:style style:name="T680" style:parent-style-name="預設段落字型" style:family="text">
      <style:text-properties style:font-name="標楷體" style:font-name-asian="標楷體" style:use-window-font-color="true" fo:font-size="14pt" style:font-size-asian="14pt" style:font-size-complex="14pt"/>
    </style:style>
    <style:style style:name="T681" style:parent-style-name="預設段落字型" style:family="text">
      <style:text-properties style:font-name="標楷體" style:font-name-asian="標楷體" style:font-weight-complex="bold" style:use-window-font-color="true" fo:font-size="14pt" style:font-size-asian="14pt" style:font-size-complex="14pt"/>
    </style:style>
    <style:style style:name="T682" style:parent-style-name="預設段落字型" style:family="text">
      <style:text-properties style:font-name="標楷體" style:font-name-asian="標楷體" style:font-weight-complex="bold" style:use-window-font-color="true" fo:font-size="14pt" style:font-size-asian="14pt" style:font-size-complex="14pt"/>
    </style:style>
    <style:style style:name="T683" style:parent-style-name="預設段落字型" style:family="text">
      <style:text-properties style:font-name="標楷體" style:font-name-asian="標楷體" style:font-weight-complex="bold" style:use-window-font-color="true" fo:font-size="14pt" style:font-size-asian="14pt" style:font-size-complex="14pt"/>
    </style:style>
    <style:style style:name="T684" style:parent-style-name="預設段落字型" style:family="text">
      <style:text-properties style:font-name="標楷體" style:font-name-asian="標楷體" style:font-weight-complex="bold" style:use-window-font-color="true"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686" style:parent-style-name="預設段落字型" style:family="text">
      <style:text-properties style:font-name="標楷體" style:font-name-asian="標楷體" style:font-weight-complex="bold" style:use-window-font-color="true" fo:font-size="14pt" style:font-size-asian="14pt" style:font-size-complex="14pt"/>
    </style:style>
    <style:style style:name="T687" style:parent-style-name="預設段落字型" style:family="text">
      <style:text-properties style:font-name="標楷體" style:font-name-asian="標楷體" style:font-weight-complex="bold" style:use-window-font-color="true" fo:font-size="14pt" style:font-size-asian="14pt" style:font-size-complex="14pt"/>
    </style:style>
    <style:style style:name="P688" style:parent-style-name="內文Web" style:family="paragraph">
      <style:paragraph-properties style:snap-to-layout-grid="false" fo:text-align="justify" fo:margin-top="0in" fo:margin-bottom="0in" fo:line-height="0.2777in" fo:margin-left="0.625in" fo:text-indent="-0.625in">
        <style:tab-stops/>
      </style:paragraph-properties>
    </style:style>
    <style:style style:name="T689" style:parent-style-name="預設段落字型" style:family="text">
      <style:text-properties style:font-name-asian="標楷體" style:font-weight-complex="bold" style:use-window-font-color="true" fo:font-size="14pt" style:font-size-asian="14pt" style:font-size-complex="14pt"/>
    </style:style>
    <style:style style:name="T690" style:parent-style-name="預設段落字型" style:family="text">
      <style:text-properties style:font-name-asian="標楷體" style:font-weight-complex="bold" style:use-window-font-color="true" fo:font-size="14pt" style:font-size-asian="14pt" style:font-size-complex="14pt"/>
    </style:style>
    <style:style style:name="T691" style:parent-style-name="預設段落字型" style:family="text">
      <style:text-properties style:font-name-asian="標楷體" style:font-weight-complex="bold" style:use-window-font-color="true" fo:font-size="14pt" style:font-size-asian="14pt" style:font-size-complex="14pt"/>
    </style:style>
    <style:style style:name="P692" style:parent-style-name="內文" style:family="paragraph">
      <style:paragraph-properties style:snap-to-layout-grid="false" fo:line-height="0.2777in" fo:margin-left="0.5833in" fo:text-indent="-0.583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697" style:parent-style-name="內文"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700"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150%" fo:margin-left="0.0784in" fo:margin-right="0.0784in" fo:text-indent="0.4444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728"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margin-left="0.0784in" fo:margin-right="0.0784in" fo:text-indent="2.2958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margin-left="0.0784in" fo:margin-right="0.0784in" fo:text-indent="1.9201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margin-left="0.0784in" fo:margin-right="0.0784in" fo:text-indent="1.7923in">
        <style:tab-stops/>
      </style:paragraph-properties>
      <style:text-properties style:font-name="標楷體" style:font-name-asian="標楷體" fo:letter-spacing="-0.0194in" fo:font-size="14pt" style:font-size-asian="14pt" style:font-size-complex="14pt"/>
    </style:style>
    <style:style style:name="P733"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200%" fo:margin-left="2in" fo:margin-right="0.078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start" fo:line-height="150%"/>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letter-spacing="0.5in"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P740"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741" style:parent-style-name="內文"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744" style:parent-style-name="內文" style:family="paragraph">
      <style:paragraph-properties fo:line-height="0.3611in"/>
      <style:text-properties style:font-name="標楷體" style:font-name-asian="標楷體" fo:font-size="16pt" style:font-size-asian="16pt" style:font-size-complex="16pt"/>
    </style:style>
    <style:style style:name="TableColumn746" style:family="table-column">
      <style:table-column-properties style:column-width="1.125in"/>
    </style:style>
    <style:style style:name="TableColumn747" style:family="table-column">
      <style:table-column-properties style:column-width="1.375in"/>
    </style:style>
    <style:style style:name="TableColumn748" style:family="table-column">
      <style:table-column-properties style:column-width="1.25in"/>
    </style:style>
    <style:style style:name="TableColumn749" style:family="table-column">
      <style:table-column-properties style:column-width="1.625in"/>
    </style:style>
    <style:style style:name="TableColumn750" style:family="table-column">
      <style:table-column-properties style:column-width="0.75in"/>
    </style:style>
    <style:style style:name="Table745" style:family="table">
      <style:table-properties style:width="6.125in" fo:margin-left="0.2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3611in"/>
      <style:text-properties style:font-name="標楷體" style:font-name-asian="標楷體" fo:font-size="16pt" style:font-size-asian="16pt" style:font-size-complex="18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3611in"/>
      <style:text-properties style:font-name="標楷體" style:font-name-asian="標楷體" fo:font-size="16pt" style:font-size-asian="16pt" style:font-size-complex="18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3611in"/>
      <style:text-properties style:font-name="標楷體" style:font-name-asian="標楷體" fo:font-size="16pt" style:font-size-asian="16pt" style:font-size-complex="18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3611in"/>
      <style:text-properties style:font-name="標楷體" style:font-name-asian="標楷體" fo:font-size="16pt" style:font-size-asian="16pt" style:font-size-complex="18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3611in"/>
      <style:text-properties style:font-name="標楷體" style:font-name-asian="標楷體" fo:font-size="16pt" style:font-size-asian="16pt" style:font-size-complex="18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3611in"/>
      <style:text-properties style:font-name="標楷體" style:font-name-asian="標楷體" fo:font-size="16pt" style:font-size-asian="16pt" style:font-size-complex="18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3611in"/>
      <style:text-properties style:font-name="標楷體" style:font-name-asian="標楷體" fo:font-size="16pt" style:font-size-asian="16pt" style:font-size-complex="18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611in"/>
      <style:text-properties style:font-name="標楷體" style:font-name-asian="標楷體" fo:font-size="16pt" style:font-size-asian="16pt" style:font-size-complex="18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3611in"/>
      <style:text-properties style:font-name="標楷體" style:font-name-asian="標楷體" fo:font-size="16pt" style:font-size-asian="16pt" style:font-size-complex="18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3611in"/>
      <style:text-properties style:font-name="標楷體" style:font-name-asian="標楷體" fo:font-size="16pt" style:font-size-asian="16pt" style:font-size-complex="18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3611in"/>
      <style:text-properties style:font-name="標楷體" style:font-name-asian="標楷體" fo:font-size="16pt" style:font-size-asian="16pt" style:font-size-complex="18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3611in"/>
      <style:text-properties style:font-name="標楷體" style:font-name-asian="標楷體" fo:font-size="16pt" style:font-size-asian="16pt" style:font-size-complex="18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611in"/>
      <style:text-properties style:font-name="標楷體" style:font-name-asian="標楷體" fo:font-size="16pt" style:font-size-asian="16pt" style:font-size-complex="18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611in"/>
      <style:text-properties style:font-name="標楷體" style:font-name-asian="標楷體" fo:font-size="16pt" style:font-size-asian="16pt" style:font-size-complex="18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3611in"/>
      <style:text-properties style:font-name="標楷體" style:font-name-asian="標楷體" fo:font-size="16pt" style:font-size-asian="16pt" style:font-size-complex="18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3611in"/>
      <style:text-properties style:font-name="標楷體" style:font-name-asian="標楷體" fo:font-size="16pt" style:font-size-asian="16pt" style:font-size-complex="18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3611in"/>
      <style:text-properties style:font-name="標楷體" style:font-name-asian="標楷體" fo:font-size="16pt" style:font-size-asian="16pt" style:font-size-complex="18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3611in"/>
      <style:text-properties style:font-name="標楷體" style:font-name-asian="標楷體" fo:font-size="16pt" style:font-size-asian="16pt" style:font-size-complex="18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3611in"/>
      <style:text-properties style:font-name="標楷體" style:font-name-asian="標楷體" fo:font-size="16pt" style:font-size-asian="16pt" style:font-size-complex="18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611in"/>
      <style:text-properties style:font-name="標楷體" style:font-name-asian="標楷體" fo:font-size="16pt" style:font-size-asian="16pt" style:font-size-complex="18pt"/>
    </style:style>
    <style:style style:name="P806" style:parent-style-name="內文" style:family="paragraph">
      <style:paragraph-properties fo:margin-top="0.1666in" fo:line-height="0.3611in" fo:text-indent="0.4444in"/>
      <style:text-properties style:font-name="標楷體" style:font-name-asian="標楷體" fo:font-size="16pt" style:font-size-asian="16pt" style:font-size-complex="18pt"/>
    </style:style>
    <style:style style:name="P807" style:parent-style-name="內文" style:family="paragraph">
      <style:paragraph-properties fo:line-height="0.3611in" fo:margin-left="0.4444in" fo:text-indent="-0.4444in">
        <style:tab-stops>
          <style:tab-stop style:type="left" style:position="-0.0694in"/>
        </style:tab-stops>
      </style:paragraph-properties>
      <style:text-properties style:font-name="標楷體" style:font-name-asian="標楷體" fo:font-size="16pt" style:font-size-asian="16pt" style:font-size-complex="18pt"/>
    </style:style>
    <style:style style:name="P808" style:parent-style-name="內文" style:family="paragraph">
      <style:paragraph-properties fo:line-height="0.3611in" fo:margin-left="0.4444in" fo:text-indent="-0.4444in">
        <style:tab-stops/>
      </style:paragraph-properties>
    </style:style>
    <style:style style:name="T809" style:parent-style-name="預設段落字型" style:family="text">
      <style:text-properties style:font-name="標楷體" style:font-name-asian="標楷體" fo:font-size="16pt" style:font-size-asian="16pt" style:font-size-complex="18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line-height="0.3611in" fo:margin-left="0.4444in" fo:text-indent="-0.4444in">
        <style:tab-stops/>
      </style:paragraph-properties>
    </style:style>
    <style:style style:name="T816" style:parent-style-name="預設段落字型" style:family="text">
      <style:text-properties style:font-name="標楷體" style:font-name-asian="標楷體" fo:font-size="16pt" style:font-size-asian="16pt" style:font-size-complex="18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line-height="0.3611in" fo:margin-left="0.4444in" fo:text-indent="-0.4444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8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line-height="0.3611in" fo:margin-left="0.4444in" fo:text-indent="-0.4444in">
        <style:tab-stops/>
      </style:paragraph-properties>
    </style:style>
    <style:style style:name="T829" style:parent-style-name="預設段落字型" style:family="text">
      <style:text-properties style:font-name="標楷體" style:font-name-asian="標楷體" fo:font-size="16pt" style:font-size-asian="16pt" style:font-size-complex="18pt"/>
    </style:style>
    <style:style style:name="T830" style:parent-style-name="預設段落字型" style:family="text">
      <style:text-properties style:font-name="標楷體" style:font-name-asian="標楷體" fo:font-size="16pt" style:font-size-asian="16pt" style:font-size-complex="18pt"/>
    </style:style>
    <style:style style:name="T831" style:parent-style-name="預設段落字型" style:family="text">
      <style:text-properties style:font-name="標楷體" style:font-name-asian="標楷體" fo:font-size="16pt" style:font-size-asian="16pt" style:font-size-complex="18pt"/>
    </style:style>
    <style:style style:name="T832" style:parent-style-name="預設段落字型" style:family="text">
      <style:text-properties style:font-name="標楷體" style:font-name-asian="標楷體" fo:font-size="16pt" style:font-size-asian="16pt" style:font-size-complex="18pt"/>
    </style:style>
    <style:style style:name="T833" style:parent-style-name="預設段落字型" style:family="text">
      <style:text-properties style:font-name="標楷體" style:font-name-asian="標楷體" fo:font-size="16pt" style:font-size-asian="16pt" style:font-size-complex="18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8pt"/>
    </style:style>
    <style:style style:name="T837" style:parent-style-name="預設段落字型" style:family="text">
      <style:text-properties style:font-name="標楷體" style:font-name-asian="標楷體" fo:font-size="16pt" style:font-size-asian="16pt" style:font-size-complex="18pt"/>
    </style:style>
    <style:style style:name="T838" style:parent-style-name="預設段落字型" style:family="text">
      <style:text-properties style:font-name="標楷體" style:font-name-asian="標楷體" fo:font-size="16pt" style:font-size-asian="16pt" style:font-size-complex="18pt"/>
    </style:style>
    <style:style style:name="P839" style:parent-style-name="內文" style:family="paragraph">
      <style:paragraph-properties fo:line-height="0.3611in" fo:margin-left="0.4444in" fo:text-indent="-0.4444in">
        <style:tab-stops/>
      </style:paragraph-properties>
    </style:style>
    <style:style style:name="T840" style:parent-style-name="預設段落字型" style:family="text">
      <style:text-properties style:font-name="標楷體" style:font-name-asian="標楷體" fo:font-size="16pt" style:font-size-asian="16pt" style:font-size-complex="18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8pt"/>
    </style:style>
    <style:style style:name="T844" style:parent-style-name="預設段落字型" style:family="text">
      <style:text-properties style:font-name="標楷體" style:font-name-asian="標楷體" fo:font-size="16pt" style:font-size-asian="16pt" style:font-size-complex="18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8pt"/>
    </style:style>
    <style:style style:name="T847" style:parent-style-name="預設段落字型" style:family="text">
      <style:text-properties style:font-name="標楷體" style:font-name-asian="標楷體" fo:font-size="16pt" style:font-size-asian="16pt" style:font-size-complex="18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8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3"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6"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7"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8"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9"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60"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61"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62"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863"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864" style:parent-style-name="內文" style:family="paragraph">
      <style:paragraph-properties fo:line-height="0.3611in" fo:text-indent="0.4444in"/>
      <style:text-properties style:font-name="標楷體" style:font-name-asian="標楷體" fo:font-size="16pt" style:font-size-asian="16pt" style:font-size-complex="18pt"/>
    </style:style>
    <style:style style:name="P865" style:parent-style-name="內文" style:family="paragraph">
      <style:paragraph-properties fo:line-height="0.3611in"/>
      <style:text-properties style:font-name="標楷體" style:font-name-asian="標楷體" fo:font-size="16pt" style:font-size-asian="16pt" style:font-size-complex="18pt"/>
    </style:style>
    <style:style style:name="P866" style:parent-style-name="內文" style:family="paragraph">
      <style:paragraph-properties fo:line-height="0.3611in"/>
      <style:text-properties style:font-name="標楷體" style:font-name-asian="標楷體" fo:font-size="18pt" style:font-size-asian="18pt" style:font-size-complex="18pt"/>
    </style:style>
    <style:style style:name="P867" style:parent-style-name="內文" style:family="paragraph">
      <style:paragraph-properties fo:line-height="0.3611in"/>
      <style:text-properties style:font-name="標楷體" style:font-name-asian="標楷體" fo:font-size="18pt" style:font-size-asian="18pt" style:font-size-complex="18pt"/>
    </style:style>
    <style:style style:name="P868" style:parent-style-name="內文" style:family="paragraph">
      <style:paragraph-properties fo:line-height="0.3611in"/>
      <style:text-properties style:font-name="標楷體" style:font-name-asian="標楷體" fo:font-size="18pt" style:font-size-asian="18pt" style:font-size-complex="18pt"/>
    </style:style>
    <style:style style:name="P869" style:parent-style-name="內文" style:family="paragraph">
      <style:paragraph-properties fo:text-align="start" fo:line-height="0.3611in"/>
    </style:style>
    <style:style style:name="T870" style:parent-style-name="預設段落字型" style:family="text">
      <style:text-properties style:font-name="標楷體" style:font-name-asian="標楷體" fo:font-size="16pt" style:font-size-asian="16pt" style:font-size-complex="18pt"/>
    </style:style>
    <style:style style:name="P871" style:parent-style-name="內文" style:family="paragraph">
      <style:paragraph-properties fo:line-height="0.2916in" fo:margin-left="0.5in" fo:text-indent="-0.5in">
        <style:tab-stops/>
      </style:paragraph-properties>
      <style:text-properties style:font-name="標楷體" style:font-name-asian="標楷體"/>
    </style:style>
    <style:style style:name="P872" style:parent-style-name="內文" style:family="paragraph">
      <style:paragraph-properties fo:break-before="page" fo:text-align="center" fo:line-height="0.3055in"/>
    </style:style>
    <style:style style:name="T873" style:parent-style-name="預設段落字型" style:family="text">
      <style:text-properties style:font-name="標楷體" style:font-name-asian="標楷體" fo:font-weight="bold" style:font-weight-asian="bold" fo:font-size="20pt" style:font-size-asian="20pt" style:font-size-complex="20pt"/>
    </style:style>
    <style:style style:name="P874" style:parent-style-name="內文" style:family="paragraph">
      <style:paragraph-properties fo:line-height="0.3611in"/>
      <style:text-properties style:font-name="標楷體" style:font-name-asian="標楷體" fo:font-size="16pt" style:font-size-asian="16pt" style:font-size-complex="16pt"/>
    </style:style>
    <style:style style:name="TableColumn876" style:family="table-column">
      <style:table-column-properties style:column-width="1.25in"/>
    </style:style>
    <style:style style:name="TableColumn877" style:family="table-column">
      <style:table-column-properties style:column-width="1.5in"/>
    </style:style>
    <style:style style:name="TableColumn878" style:family="table-column">
      <style:table-column-properties style:column-width="1.275in"/>
    </style:style>
    <style:style style:name="TableColumn879" style:family="table-column">
      <style:table-column-properties style:column-width="1.5in"/>
    </style:style>
    <style:style style:name="TableColumn880" style:family="table-column">
      <style:table-column-properties style:column-width="0.875in"/>
    </style:style>
    <style:style style:name="Table875" style:family="table">
      <style:table-properties style:width="6.4in" fo:margin-left="0.075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3611in"/>
      <style:text-properties style:font-name="標楷體" style:font-name-asian="標楷體" fo:font-size="16pt" style:font-size-asian="16pt" style:font-size-complex="18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3611in"/>
      <style:text-properties style:font-name="標楷體" style:font-name-asian="標楷體" fo:font-size="16pt" style:font-size-asian="16pt" style:font-size-complex="18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3611in"/>
      <style:text-properties style:font-name="標楷體" style:font-name-asian="標楷體" fo:font-size="16pt" style:font-size-asian="16pt" style:font-size-complex="18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3611in"/>
      <style:text-properties style:font-name="標楷體" style:font-name-asian="標楷體" fo:font-size="16pt" style:font-size-asian="16pt" style:font-size-complex="18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3611in"/>
      <style:text-properties style:font-name="標楷體" style:font-name-asian="標楷體" fo:font-size="16pt" style:font-size-asian="16pt" style:font-size-complex="18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3611in"/>
      <style:text-properties style:font-name="標楷體" style:font-name-asian="標楷體" fo:font-size="16pt" style:font-size-asian="16pt" style:font-size-complex="18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3611in"/>
      <style:text-properties style:font-name="標楷體" style:font-name-asian="標楷體" fo:font-size="16pt" style:font-size-asian="16pt" style:font-size-complex="18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3611in"/>
      <style:text-properties style:font-name="標楷體" style:font-name-asian="標楷體" fo:font-size="16pt" style:font-size-asian="16pt" style:font-size-complex="18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3611in"/>
      <style:text-properties style:font-name="標楷體" style:font-name-asian="標楷體" fo:font-size="16pt" style:font-size-asian="16pt" style:font-size-complex="18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3611in"/>
      <style:text-properties style:font-name="標楷體" style:font-name-asian="標楷體" fo:font-size="16pt" style:font-size-asian="16pt" style:font-size-complex="18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3611in"/>
      <style:text-properties style:font-name="標楷體" style:font-name-asian="標楷體" fo:font-size="16pt" style:font-size-asian="16pt" style:font-size-complex="18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3611in"/>
      <style:text-properties style:font-name="標楷體" style:font-name-asian="標楷體" fo:font-size="16pt" style:font-size-asian="16pt" style:font-size-complex="18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3611in"/>
      <style:text-properties style:font-name="標楷體" style:font-name-asian="標楷體" fo:font-size="16pt" style:font-size-asian="16pt" style:font-size-complex="18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3611in"/>
      <style:text-properties style:font-name="標楷體" style:font-name-asian="標楷體" fo:font-size="16pt" style:font-size-asian="16pt" style:font-size-complex="18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3611in"/>
      <style:text-properties style:font-name="標楷體" style:font-name-asian="標楷體" fo:font-size="16pt" style:font-size-asian="16pt" style:font-size-complex="18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3611in"/>
      <style:text-properties style:font-name="標楷體" style:font-name-asian="標楷體" fo:font-size="16pt" style:font-size-asian="16pt" style:font-size-complex="18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3611in"/>
      <style:text-properties style:font-name="標楷體" style:font-name-asian="標楷體" fo:font-size="16pt" style:font-size-asian="16pt" style:font-size-complex="18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3611in"/>
      <style:text-properties style:font-name="標楷體" style:font-name-asian="標楷體" fo:font-size="16pt" style:font-size-asian="16pt" style:font-size-complex="18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3611in"/>
      <style:text-properties style:font-name="標楷體" style:font-name-asian="標楷體" fo:font-size="16pt" style:font-size-asian="16pt" style:font-size-complex="18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3611in"/>
      <style:text-properties style:font-name="標楷體" style:font-name-asian="標楷體" fo:font-size="16pt" style:font-size-asian="16pt" style:font-size-complex="18pt"/>
    </style:style>
    <style:style style:name="P936" style:parent-style-name="內文" style:family="paragraph">
      <style:paragraph-properties fo:line-height="0.3333in"/>
      <style:text-properties style:font-name="標楷體" style:font-name-asian="標楷體" fo:font-size="16pt" style:font-size-asian="16pt" style:font-size-complex="16pt"/>
    </style:style>
    <style:style style:name="P937"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938" style:parent-style-name="內文" style:family="paragraph">
      <style:paragraph-properties fo:line-height="0.3333in" fo:margin-left="0.4444in" fo:text-indent="-0.4444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8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fo:line-height="0.3333in" fo:margin-left="0.4444in" fo:text-indent="-0.4444in">
        <style:tab-stops/>
      </style:paragraph-propertie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8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8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line-height="0.3333in" fo:margin-left="0.4444in" fo:text-indent="-0.4444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8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line-height="0.3055in" fo:text-indent="0.8888in"/>
      <style:text-properties style:font-name="標楷體" style:font-name-asian="標楷體" fo:font-size="16pt" style:font-size-asian="16pt" style:font-size-complex="16pt"/>
    </style:style>
    <style:style style:name="P959" style:parent-style-name="內文" style:family="paragraph">
      <style:paragraph-properties fo:line-height="0.3055in"/>
      <style:text-properties style:font-name="標楷體" style:font-name-asian="標楷體" fo:font-size="16pt" style:font-size-asian="16pt" style:font-size-complex="16pt"/>
    </style:style>
    <style:style style:name="P960" style:parent-style-name="內文" style:family="paragraph">
      <style:paragraph-properties fo:line-height="0.3055in"/>
      <style:text-properties style:font-name="標楷體" style:font-name-asian="標楷體" fo:font-size="16pt" style:font-size-asian="16pt" style:font-size-complex="16pt"/>
    </style:style>
    <style:style style:name="P961" style:parent-style-name="內文" style:family="paragraph">
      <style:paragraph-properties fo:line-height="0.3055in"/>
      <style:text-properties style:font-name="標楷體" style:font-name-asian="標楷體" fo:font-size="16pt" style:font-size-asian="16pt" style:font-size-complex="16pt"/>
    </style:style>
    <style:style style:name="P962" style:parent-style-name="內文" style:family="paragraph">
      <style:paragraph-properties fo:line-height="0.3055in"/>
      <style:text-properties style:font-name="標楷體" style:font-name-asian="標楷體" fo:font-size="16pt" style:font-size-asian="16pt" style:font-size-complex="16pt"/>
    </style:style>
    <style:style style:name="P963" style:parent-style-name="內文" style:family="paragraph">
      <style:paragraph-properties fo:text-align="center" fo:margin-top="0.0833in" fo:margin-bottom="0.0833in" fo:line-height="0.3055in"/>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fo:line-height="0.2916in" fo:margin-left="0.5in" fo:text-indent="-0.5in">
        <style:tab-stops/>
      </style:paragraph-properties>
      <style:text-properties style:font-name="標楷體" style:font-name-asian="標楷體"/>
    </style:style>
  </office:automatic-styles>
  <office:body>
    <office:text text:use-soft-page-breaks="true">
      <text:p text:style-name="P1">臺北市政府代為標售地籍清理未能釐清權屬不動產投標須知</text:p>
      <text:p text:style-name="P4">100.07訂定</text:p>
      <text:p text:style-name="P5">101.01修正</text:p>
      <text:p text:style-name="P6">101.05修正</text:p>
      <text:p text:style-name="P7">101.06修正</text:p>
      <text:p text:style-name="P8">101.08修正</text:p>
      <text:p text:style-name="P9">102.02修正</text:p>
      <text:p text:style-name="P10">102.07修正</text:p>
      <text:p text:style-name="P11">103.07修正</text:p>
      <text:p text:style-name="P12">103.08修正</text:p>
      <text:p text:style-name="P13">103.10修正</text:p>
      <text:p text:style-name="P14">104.03修正</text:p>
      <text:p text:style-name="P15"><text:span text:style-name="T16">一、</text:span><text:span text:style-name="T17">臺北市政</text:span><text:span text:style-name="T18">府</text:span><text:span text:style-name="T19">（以下簡稱本府）</text:span><text:span text:style-name="T20">代為</text:span><text:span text:style-name="T21">標售</text:span><text:span text:style-name="T22">不動產</text:span><text:span text:style-name="T23">之標示、面積、土地使用情形、他項權利設定、訂定耕地三七五租約、使用分區情形、標售底價及保證金金額詳如標售公告。</text:span></text:p>
      <text:p text:style-name="P24"><text:span text:style-name="T25">二、標售</text:span><text:span text:style-name="T26">不動產</text:span><text:span text:style-name="T27">由</text:span><text:span text:style-name="T28">投標人自行前往</text:span><text:span text:style-name="T29">現場</text:span><text:span text:style-name="T30">查勘</text:span><text:span text:style-name="T31">；</text:span><text:span text:style-name="T32">另</text:span><text:span text:style-name="T33">有關代為標售</text:span><text:span text:style-name="T34">不動產</text:span><text:span text:style-name="T35">之最新土地使用管制情形及地籍資料，請自行向</text:span><text:span text:style-name="T36">本府</text:span><text:span text:style-name="T37">都市</text:span><text:span text:style-name="T38">發展局</text:span><text:span text:style-name="T39">、</text:span><text:span text:style-name="T40">本市各</text:span><text:span text:style-name="T41">地政</text:span><text:span text:style-name="T42">事務所</text:span><text:span text:style-name="T43">等相關</text:span><text:span text:style-name="T44">機關查詢，</text:span><text:span text:style-name="T45">如有任何變動，應依該主管業務機關最新內容為準。</text:span></text:p>
      <text:p text:style-name="P46">三、投標資格及限制：</text:p>
      <text:p text:style-name="P47"><text:span text:style-name="T48">（一）依法得在中華民國領土內取得土地及建物之公、私法人及自然人，均得參加投標。</text:span></text:p>
      <text:p text:style-name="P49"><text:span text:style-name="T50">（二）</text:span><text:span text:style-name="T51">外國人參加投標，應受土地法第17條至第20條之限制；大陸地區人民、法人、團體或其他機構，或其於第三地區投資之公司參加投標，應受臺灣地區與大陸地區人民關係條例第69條</text:span><text:span text:style-name="T52">及相關規定</text:span><text:span text:style-name="T53">之限制。</text:span></text:p>
      <text:p text:style-name="P54"><text:span text:style-name="T55">四</text:span><text:span text:style-name="T56">、</text:span><text:span text:style-name="T57">投標書件：</text:span></text:p>
      <text:p text:style-name="P58">具有投標資格者，得以下列方式之一領取投標書件：</text:p>
      <text:p text:style-name="P59"><text:span text:style-name="T60">（一）</text:span><text:span text:style-name="T61">至本府</text:span><text:span text:style-name="T62">地政局</text:span><text:span text:style-name="T63">網站</text:span><text:span text:style-name="T64">（</text:span><text:span text:style-name="T65">http://www.land.gov.taipei</text:span><text:span text:style-name="T66">）</text:span><text:span text:style-name="T67">/地籍清理專區/代為標售資訊</text:span><text:span text:style-name="T68">下載投標單、投標信封及投標須知</text:span><text:span text:style-name="T69">。</text:span></text:p>
      <text:p text:style-name="P70"><text:span text:style-name="T71">（二）</text:span><text:span text:style-name="T72">於</text:span><text:span text:style-name="T73">標售</text:span><text:span text:style-name="T74">公告</text:span><text:span text:style-name="T75">之日起至開標前</text:span><text:span text:style-name="T76">1</text:span><text:span text:style-name="T77">日</text:span><text:span text:style-name="T78">辦公時間</text:span><text:span text:style-name="T79">內</text:span><text:span text:style-name="T80">，</text:span><text:span text:style-name="T81">向</text:span><text:span text:style-name="T82">本府</text:span><text:span text:style-name="T83">地政局</text:span><text:span text:style-name="T84">地籍及測量科</text:span><text:span text:style-name="T85">（地址：</text:span><text:span text:style-name="T86">臺北</text:span><text:span text:style-name="T87">市</text:span><text:span text:style-name="T88">信義</text:span><text:span text:style-name="T89">區</text:span><text:span text:style-name="T90">市府</text:span><text:span text:style-name="T91">路</text:span><text:span text:style-name="T92">1號3樓北區</text:span><text:span text:style-name="T93">）</text:span><text:span text:style-name="T94">免費</text:span><text:span text:style-name="T95">領取</text:span><text:span text:style-name="T96">投標單、投標信封及投標須知。</text:span></text:p>
      <text:p text:style-name="P97">五、保證金之繳納：</text:p>
      <text:p text:style-name="P98"><text:span text:style-name="T99">投標</text:span><text:span text:style-name="T100">人</text:span><text:span text:style-name="T101">應按</text:span><text:span text:style-name="T102">標售</text:span><text:span text:style-name="T103">公告</text:span><text:span text:style-name="T104">各標號</text:span><text:span text:style-name="T105">所訂</text:span><text:span text:style-name="T106">之</text:span><text:span text:style-name="T107">保證金</text:span><text:span text:style-name="T108">金額</text:span><text:span text:style-name="T109">，</text:span><text:span text:style-name="T110">以</text:span><text:span text:style-name="T111">經政府依法核准於國內經營</text:span><text:span text:style-name="T112">金融業務</text:span><text:span text:style-name="T113">之</text:span><text:span text:style-name="T114">銀行、信用合作社、農會信用部、漁會信用部或</text:span><text:span text:style-name="T115">中華</text:span><text:span text:style-name="T116">郵政股份有限公司之劃線支票</text:span><text:span text:style-name="T117">（</text:span><text:span text:style-name="T118">指所列金融機構為發票人及</text:span><text:span text:style-name="T119">付款人</text:span><text:span text:style-name="T120">之劃線支票</text:span><text:span text:style-name="T121">）</text:span><text:span text:style-name="T122">或保付支票，或</text:span><text:span text:style-name="T123">中華</text:span><text:span text:style-name="T124">郵政股份有限公司之匯票繳納</text:span><text:span text:style-name="T125">。票據受款人</text:span><text:span text:style-name="T126">應</text:span><text:span text:style-name="T127">為「</text:span><text:span text:style-name="T128">臺北市政府地政局</text:span><text:span text:style-name="T129">」。</text:span></text:p>
      <text:soft-page-break/>
      <text:p text:style-name="P130">六、投標方式與手續：</text:p>
      <text:p text:style-name="P131">（一）以郵遞投標為限。</text:p>
      <text:p text:style-name="P132"><text:span text:style-name="T133">（二）投標人應將填具之</text:span><text:span text:style-name="T134">投標單</text:span><text:span text:style-name="T135">，</text:span><text:span text:style-name="T136">連同保證金票據及</text:span><text:span text:style-name="T137">應附證明文件</text:span><text:span text:style-name="T138">妥為密封，以</text:span><text:span text:style-name="T139">掛號函件</text:span><text:span text:style-name="T140">於標售公告所定開啟信箱前寄達</text:span><text:span text:style-name="T141">台北</text:span><text:span text:style-name="T142">郵</text:span><text:span text:style-name="T143">局</text:span><text:span text:style-name="T144">第</text:span><text:span text:style-name="T145">49-</text:span><text:span text:style-name="T146">120</text:span><text:span text:style-name="T147">號</text:span><text:span text:style-name="T148">信箱，逾信箱開啟時間寄達者，不予受理，原件退還。</text:span></text:p>
      <text:p text:style-name="P149">（三）投標人應填具投標單，並依下列事項辦理：</text:p>
      <text:p text:style-name="P150"><text:span text:style-name="T151">1.投標單內必須載明標號、標的、投標金額及承諾事項；所載投標金額，應用中文大寫（不得使用鉛筆）</text:span><text:span text:style-name="T152">，至</text:span><text:span text:style-name="T153">投標金額欄無需填寫處應以「零」代入或以橫線刪除</text:span><text:span text:style-name="T154">。</text:span></text:p>
      <text:p text:style-name="P155">2.自然人應註明國民身分證統一編號、姓名、住址、出生年月日及電話號碼，無國民身分證統一編號者，應註明護照號碼或居留證統一證號；並由投標人簽章及檢附身分證明文件影本。</text:p>
      <text:p text:style-name="P156"><text:span text:style-name="T157">3.</text:span><text:span text:style-name="T158">法人應註明</text:span><text:span text:style-name="T159">法人</text:span><text:span text:style-name="T160">名稱、法人登記證</text:span><text:span text:style-name="T161">字號</text:span><text:span text:style-name="T162">或公司統一編號、代表人姓名、地址及電話號碼，並加蓋法人及代表人印章</text:span><text:span text:style-name="T163">及檢附</text:span><text:span text:style-name="T164">法人</text:span><text:span text:style-name="T165">登記</text:span><text:span text:style-name="T166">證明文件</text:span><text:span text:style-name="T167">及其代表人之資格證明</text:span><text:span text:style-name="T168">影本</text:span><text:span text:style-name="T169">。</text:span></text:p>
      <text:p text:style-name="P170"><text:span text:style-name="T171">4.投標人如為未成年人、受輔助宣告或受監護宣告之人者，應依民法相關規定辦理，並另行檢附法定代理人或輔助人之身分證明文件</text:span><text:span text:style-name="T172">。</text:span></text:p>
      <text:p text:style-name="P173"><text:span text:style-name="T174">5</text:span><text:span text:style-name="T175">.</text:span><text:span text:style-name="T176">外國人、大陸地區人民、法人、團體或其他機構，或其於第三地區投資之公司，應於投標時</text:span><text:span text:style-name="T177">提出主管機關核准購買土地或建物</text:span><text:span text:style-name="T178">之證明文件。</text:span></text:p>
      <text:p text:style-name="P179"><text:span text:style-name="T180">6.委託代理人投標者，應註明代理人國民身分證統一編號、姓名、住址、出生年月日及電話號碼，無國民身分證統一編號者，應註明護照號碼或居留證統一證號；並</text:span><text:span text:style-name="T181">由代理人簽章及檢附身分證明文件影本</text:span><text:span text:style-name="T182">。</text:span></text:p>
      <text:p text:style-name="P183">（四）每一投標單以填具一標號為限，投標信封應填明所投不動產標號、投標人姓名、電話及住址，並以內裝一投標單為限。</text:p>
      <text:p text:style-name="P184"><text:span text:style-name="T185">（五）</text:span><text:span text:style-name="T186">投標函件一經寄達指定之郵政信箱，不得以任何理由要求撤回；得標後僅得以投標人為得標土地或建物之登記名義人。</text:span></text:p>
      <text:p text:style-name="P187">七、共同投標：</text:p>
      <text:p text:style-name="P18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189"><text:span text:style-name="T190">（二）共同投標人眾多者，應另填附共同投標人名冊，粘貼於投標單後頁，於騎縫處加蓋共同投標人印章。</text:span></text:p>
      <text:soft-page-break/>
      <text:p text:style-name="P191">八、參觀開標：</text:p>
      <text:p text:style-name="P192"><text:span text:style-name="T193">參觀開標人應</text:span><text:span text:style-name="T194">攜帶本人身分證</text:span><text:span text:style-name="T195">明文件</text:span><text:span text:style-name="T196">，</text:span><text:span text:style-name="T197">並於簽到簿上簽名，</text:span><text:span text:style-name="T198">經</text:span><text:span text:style-name="T199">本府開標工作</text:span><text:span text:style-name="T200">人</text:span><text:span text:style-name="T201">員</text:span><text:span text:style-name="T202">核對身分</text:span><text:span text:style-name="T203">無誤</text:span><text:span text:style-name="T204">後，始得</text:span><text:span text:style-name="T205">進入開標場所。</text:span></text:p>
      <text:p text:style-name="P206">九、開標決標：</text:p>
      <text:p text:style-name="P207"><text:span text:style-name="T208">（一）開標：</text:span><text:span text:style-name="T209">由</text:span><text:span text:style-name="T210">本府</text:span><text:span text:style-name="T211">派員</text:span><text:span text:style-name="T212">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213"><text:span text:style-name="T214">（二）有下列情事之一者，</text:span><text:span text:style-name="T215">投標無效</text:span><text:span text:style-name="T216">：</text:span></text:p>
      <text:p text:style-name="P217">1.投標人資格不符合本須知規定者。</text:p>
      <text:p text:style-name="P218">2.投標方式與手續不符合本須知規定者。</text:p>
      <text:p text:style-name="P219">3.投標單及保證金票據，二者缺其一者。</text:p>
      <text:p text:style-name="P220">4.保證金金額不足或其票據不符本須知規定者。</text:p>
      <text:p text:style-name="P221">5.投標之掛號函件未封口或封口破損可疑，足以影響開標及決標者。</text:p>
      <text:p text:style-name="P222">6.投標單之格式與本府規定之格式不符者。</text:p>
      <text:p text:style-name="P223">7.投標金額未以中文大寫書寫、或經塗改、挖補、或未達標售土地及建物總底價者。</text:p>
      <text:p text:style-name="P224">8.投標單除投標金額以外所填欄位內容經認定無法辨識，或經塗改未認章，或雖經認章而無法辨識，或印章與姓名不符或投標人漏未簽章者。</text:p>
      <text:p text:style-name="P225">9.投標單之投標人姓名、統一編號缺漏或與所附文件不符。</text:p>
      <text:p text:style-name="P226">10.投標信封所填標號與投標單所填標號不符、未填標號、或標號塗改挖補者。</text:p>
      <text:p text:style-name="P227">11.投標單所填標號與標售公告所附清冊記載所投之不動產標號不符者。</text:p>
      <text:p text:style-name="P228"><text:span text:style-name="T229">12.投標單所載不動產標示與</text:span><text:span text:style-name="T230">所投標號之</text:span><text:span text:style-name="T231">標售不動產標示不符者</text:span><text:span text:style-name="T232">。</text:span></text:p>
      <text:p text:style-name="P233"><text:span text:style-name="T234">1</text:span><text:span text:style-name="T235">3</text:span><text:span text:style-name="T236">.</text:span><text:span text:style-name="T237">決標後</text:span><text:span text:style-name="T238">經查得</text:span><text:span text:style-name="T239">得標人</text:span><text:span text:style-name="T240">之</text:span><text:span text:style-name="T241">資格</text:span><text:span text:style-name="T242">、投標方式或手續</text:span><text:span text:style-name="T243">不符合本須知規定者，視為投標無效，本府得逕為取</text:span><text:span text:style-name="T244">消</text:span><text:span text:style-name="T245">得標人資格。</text:span></text:p>
      <text:p text:style-name="P246">14.其他事項經監標人認為於法不合者。</text:p>
      <text:p text:style-name="P247"><text:span text:style-name="T248">前項經宣布投標無效</text:span><text:span text:style-name="T249">而</text:span><text:span text:style-name="T250">投標人對無效標認定有異議，且對得標人之認定具影響者，應於開標之翌日起10日內，循民事訴訟程序審理，並同時將訴請法院審理之訴狀繕本（須有法院受理案件之收狀章戳）送本府，逾期本府將不受理。未逾期者，則俟判決確定後</text:span><text:span text:style-name="T251">，</text:span><text:span text:style-name="T252">再憑判決結果</text:span><text:span text:style-name="T253">辦理後續</text:span><text:span text:style-name="T254">相關</text:span><text:span text:style-name="T255">事宜。</text:span></text:p>
      <text:p text:style-name="P256">（三）決標：</text:p>
      <text:p text:style-name="P257"><text:span text:style-name="T258">1.</text:span><text:span text:style-name="T259">有效投標單之投標總金額最高者為得標人；投標總金額相同時，</text:span><text:soft-page-break/><text:span text:style-name="T260">以抽籤決定得標人及次得標人；次高標價之投標人有相同情形者，比照辦理。</text:span></text:p>
      <text:p text:style-name="P261"><text:span text:style-name="T262">2.數筆</text:span><text:span text:style-name="T263">不動產</text:span><text:span text:style-name="T264">合併</text:span><text:span text:style-name="T265">為同一標號</text:span><text:span text:style-name="T266">標售</text:span><text:span text:style-name="T267">時</text:span><text:span text:style-name="T268">，投標人未記明各筆</text:span><text:span text:style-name="T269">不動產</text:span><text:span text:style-name="T270">投標金額或其記載各筆投標金額之合計數與其記載之總投標金額不符者，以其所載之總投標金額為準。</text:span></text:p>
      <text:p text:style-name="P271"><text:span text:style-name="T272">3.投標人僅記載每筆</text:span><text:span text:style-name="T273">不動產</text:span><text:span text:style-name="T274">投</text:span><text:span text:style-name="T275">標</text:span><text:span text:style-name="T276">金額</text:span><text:span text:style-name="T277">而漏記總投標金額者，由</text:span><text:span text:style-name="T278">本府</text:span><text:span text:style-name="T279">代為核計其總投標金額。</text:span></text:p>
      <text:p text:style-name="P280"><text:span text:style-name="T281">4.數筆</text:span><text:span text:style-name="T282">不動產</text:span><text:span text:style-name="T283">合併</text:span><text:span text:style-name="T284">為同一標號</text:span><text:span text:style-name="T285">標售</text:span><text:span text:style-name="T286">時，投標人對各筆</text:span><text:span text:style-name="T287">不動產</text:span><text:span text:style-name="T288">之投標金額，均應達標售底價，如投標人之總投標金額高於其他投標人，且達於標售總底價，但部分</text:span><text:span text:style-name="T289">不動產</text:span><text:span text:style-name="T290">之投標金額未達標售底價，而不自行調整者，由</text:span><text:span text:style-name="T291">本府</text:span><text:span text:style-name="T292">按總投標金額及標售底價價額比例調整之。</text:span></text:p>
      <text:p text:style-name="P293">十、保證金之處理：</text:p>
      <text:p text:style-name="P294">（一）發還保證金：</text:p>
      <text:p text:style-name="P295"><text:span text:style-name="T296">1.</text:span><text:span text:style-name="T297">投標人所</text:span><text:span text:style-name="T298">繳保證金，除</text:span><text:span text:style-name="T299">保留得標人保證金以抵繳其部分價款外，</text:span><text:span text:style-name="T300">其餘均於開標後</text:span><text:span text:style-name="T301">，</text:span><text:span text:style-name="T302">以下列方式</text:span><text:span text:style-name="T303">無息</text:span><text:span text:style-name="T304">發還：</text:span></text:p>
      <text:p text:style-name="P305">(1)開標現場領回</text:p>
      <text:p text:style-name="P306"><text:span text:style-name="T307">1</text:span><text:span text:style-name="T308">由投標人持</text:span><text:span text:style-name="T309">憑</text:span><text:span text:style-name="T310">國民身分證、與投標單內相同之</text:span><text:span text:style-name="T311">簽</text:span><text:span text:style-name="T312">章</text:span><text:span text:style-name="T313">於現場</text:span><text:span text:style-name="T314">領回。</text:span></text:p>
      <text:p text:style-name="P315"><text:span text:style-name="T316">2</text:span><text:span text:style-name="T317">委託他人代領或法人指派人員領回時，應出具</text:span><text:span text:style-name="T318">委託書（</text:span><text:span text:style-name="T319">簽</text:span><text:span text:style-name="T320">章</text:span><text:span text:style-name="T321">應</text:span><text:span text:style-name="T322">與投標單相同），受託人並應攜帶國民身分證、印章。</text:span></text:p>
      <text:p text:style-name="P323"><text:span text:style-name="T324">3</text:span><text:span text:style-name="T325">兩人</text:span><text:span text:style-name="T326">以上</text:span><text:span text:style-name="T327">共同投標時，得出具委託書</text:span><text:span text:style-name="T328">（簽章應與投標單相同）</text:span><text:span text:style-name="T329">委託其中一人代表領回。</text:span></text:p>
      <text:p text:style-name="P330">(2)匯款方式發還：</text:p>
      <text:p text:style-name="P331"><text:span text:style-name="T332">1</text:span><text:span text:style-name="T333">投標人</text:span><text:span text:style-name="T334">於投標時，</text:span><text:span text:style-name="T335">應</text:span><text:span text:style-name="T336">檢附</text:span><text:span text:style-name="T337">收據（如附件）</text:span><text:span text:style-name="T338">及</text:span><text:span text:style-name="T339">（投標人）</text:span><text:span text:style-name="T340">存摺影本，</text:span><text:span text:style-name="T341">連同投標文件一併寄送</text:span><text:span text:style-name="T342">指定郵政信箱</text:span><text:span text:style-name="T343">。</text:span></text:p>
      <text:p text:style-name="P344"><text:span text:style-name="T345">2</text:span><text:span text:style-name="T346">兩人以上共同投標時</text:span><text:span text:style-name="T347">，</text:span><text:span text:style-name="T348">由代理人</text:span><text:span text:style-name="T349">代表領回，</text:span><text:span text:style-name="T350">應於投標單註明金融機構名稱、代理人匯款帳號、戶名</text:span><text:span text:style-name="T351">，並</text:span><text:span text:style-name="T352">檢附</text:span><text:span text:style-name="T353">代理人</text:span><text:span text:style-name="T354">填</text:span><text:span text:style-name="T355">妥</text:span><text:span text:style-name="T356">之</text:span><text:span text:style-name="T357">收據</text:span><text:span text:style-name="T358">及</text:span><text:span text:style-name="T359">其</text:span><text:span text:style-name="T360">存摺影本</text:span><text:span text:style-name="T361">。</text:span></text:p>
      <text:p text:style-name="P362">2.申請優先購買人如已依本須知第十五點第二款規定，於期限內提起訴訟，致本府於開標後6個月內無法通知得標人繳納價款者，該得標人得申請解除標售契約，無息退還保證金。</text:p>
      <text:p text:style-name="P363">（二）不予發還保證金：有下列情事之一者，視為不決標，其所繳保證金不予發還。</text:p>
      <text:p text:style-name="P364">1.投標人放棄得標者。</text:p>
      <text:p text:style-name="P365"><text:span text:style-name="T366">2.未按得標規定期限繳清（納）價款</text:span><text:span text:style-name="T367">。</text:span></text:p>
      <text:p text:style-name="P368">3.依投標單所填投標人地址寄送通知書無法送達。</text:p>
      <text:soft-page-break/>
      <text:p text:style-name="P369"><text:span text:style-name="T370">4.</text:span><text:span text:style-name="T371">得標人申請抵押貸款繳納價款，未依本須知第</text:span><text:span text:style-name="T372">十</text:span><text:span text:style-name="T373">一</text:span><text:span text:style-name="T374">點規定繳清（納）價款者。</text:span></text:p>
      <text:p text:style-name="P375">十一、繳款方式：</text:p>
      <text:p text:style-name="P376"><text:span text:style-name="T377">得標人</text:span><text:span text:style-name="T378">或次得標人</text:span><text:span text:style-name="T379">得標後應繳納之價款，應自接到</text:span><text:span text:style-name="T380">本府</text:span><text:span text:style-name="T381">繳款通知日起30日內</text:span><text:span text:style-name="T382">至指定經收銀行一次繳清，或依本須知第十</text:span><text:span text:style-name="T383">二</text:span><text:span text:style-name="T384">點規定申辦貸款，繳納標價；</text:span><text:span text:style-name="T385">得標人或次得標人均未於期限內繳清價款，由</text:span><text:span text:style-name="T386">本府</text:span><text:span text:style-name="T387">通知次高標價投標人按最高標價承購，並依上開方式繳款，如次高標價投標人不願承購者，由</text:span><text:span text:style-name="T388">本府</text:span><text:span text:style-name="T389">另依規定處理。</text:span></text:p>
      <text:p text:style-name="P390">十二、申辦貸款：</text:p>
      <text:p text:style-name="P391"><text:span text:style-name="T392">不動產決標價達新臺幣100萬元以上者，</text:span><text:span text:style-name="T393">得標人</text:span><text:span text:style-name="T394">始得</text:span><text:span text:style-name="T395">以標得之</text:span><text:span text:style-name="T396">不動產</text:span><text:span text:style-name="T397">向金融機構（以下簡稱貸款銀行）辦理抵押貸款繳納標價，</text:span><text:span text:style-name="T398">並</text:span><text:span text:style-name="T399">應</text:span><text:span text:style-name="T400">依下列程序辦理：</text:span></text:p>
      <text:p text:style-name="P401"><text:span text:style-name="T402">（一）</text:span><text:span text:style-name="T403">應</text:span><text:span text:style-name="T404">於</text:span><text:span text:style-name="T405">接獲得</text:span><text:span text:style-name="T406">標</text:span><text:span text:style-name="T407">通知</text:span><text:span text:style-name="T408">之次日（</text:span><text:span text:style-name="T409">以下簡稱起算日，</text:span><text:span text:style-name="T410">如逢星期六、日或國定假日順延至次日）起</text:span><text:span text:style-name="T411">15日內，</text:span><text:span text:style-name="T412">以書面向</text:span><text:span text:style-name="T413">本府</text:span><text:span text:style-name="T414">提出申請，</text:span><text:span text:style-name="T415">並同時出具得標人及銀行承諾書</text:span><text:span text:style-name="T416">（如附件）</text:span><text:span text:style-name="T417">。</text:span></text:p>
      <text:p text:style-name="P418"><text:span text:style-name="T419">（二）貸款銀行應於起算日起35日內核定准否貸款，並將結果及貸款額度通知得標人及</text:span><text:span text:style-name="T420">本府</text:span><text:span text:style-name="T421">，倘核貸金額未達不動產</text:span><text:span text:style-name="T422">決標</text:span><text:span text:style-name="T423">價款扣除已繳</text:span><text:span text:style-name="T424">保證金</text:span><text:span text:style-name="T425">之金額，得標</text:span><text:span text:style-name="T426">人</text:span><text:span text:style-name="T427">應於起算日起45日內自行繳清價款差額</text:span><text:span text:style-name="T428">。</text:span><text:span text:style-name="T429">貸款銀行於起算日起35日內未核定准否貸款者，得標人仍應於</text:span><text:span text:style-name="T430">起算日起45日</text:span><text:span text:style-name="T431">內一次繳清不動產</text:span><text:span text:style-name="T432">決標</text:span><text:span text:style-name="T433">價款。</text:span></text:p>
      <text:p text:style-name="P434"><text:span text:style-name="T435">（三）</text:span><text:span text:style-name="T436">得標人依規定申請貸款繳納不動產</text:span><text:span text:style-name="T437">決標</text:span><text:span text:style-name="T438">價款，並獲貸款銀行於期限內核准貸款，其未於起算日起60日內辦竣所有權移轉及抵押權設定登記暨貸款銀行撥付價款者，</text:span><text:span text:style-name="T439">視為放棄</text:span><text:span text:style-name="T440">承購權</text:span><text:span text:style-name="T441">，買賣契約關係消滅</text:span><text:span text:style-name="T442">。其已繳之</text:span><text:span text:style-name="T443">保證金</text:span><text:span text:style-name="T444">不予發還，悉數入</text:span><text:span text:style-name="T445">指定專戶</text:span><text:span text:style-name="T446">，</text:span><text:span text:style-name="T447">標</text:span><text:span text:style-name="T448">售</text:span><text:span text:style-name="T449">不動產</text:span><text:span text:style-name="T450">由</text:span><text:span text:style-name="T451">本府</text:span><text:span text:style-name="T452">另行依法處理。</text:span></text:p>
      <text:p text:style-name="P453"><text:span text:style-name="T454">（四）</text:span><text:span text:style-name="T455">貸款銀行核准貸款者，應即簽訂貸款契約，以公函</text:span><text:span text:style-name="T456">將</text:span><text:span text:style-name="T457">已用印之</text:span><text:span text:style-name="T458">抵押權設定登記書表</text:span><text:span text:style-name="T459">文件送</text:span><text:span text:style-name="T460">本府</text:span><text:span text:style-name="T461">。</text:span></text:p>
      <text:p text:style-name="P462"><text:span text:style-name="T463">（五）</text:span><text:span text:style-name="T464">本府</text:span><text:span text:style-name="T465">收</text:span><text:span text:style-name="T466">到</text:span><text:span text:style-name="T467">上開</text:span><text:span text:style-name="T468">抵押權設定登記</text:span><text:span text:style-name="T469">文件</text:span><text:span text:style-name="T470">及得標</text:span><text:span text:style-name="T471">人繳清價款差額之證明文件後，即填發產權移轉證明書</text:span><text:span text:style-name="T472">，並將產權移轉證明書影本交付得標人辦理契稅申報事宜</text:span><text:span text:style-name="T473">。</text:span></text:p>
      <text:p text:style-name="P474"><text:span text:style-name="T475">（</text:span><text:span text:style-name="T476">六</text:span><text:span text:style-name="T477">）</text:span><text:span text:style-name="T478">得標</text:span><text:span text:style-name="T479">人於取得完稅證明文件</text:span><text:span text:style-name="T480">後</text:span><text:span text:style-name="T481">，</text:span><text:span text:style-name="T482">應配合本府之通知，</text:span><text:span text:style-name="T483">會同</text:span><text:span text:style-name="T484">該</text:span><text:span text:style-name="T485">局</text:span><text:span text:style-name="T486">向</text:span><text:span text:style-name="T487">土地所在</text:span><text:span text:style-name="T488">地之</text:span><text:span text:style-name="T489">地政事務所</text:span><text:span text:style-name="T490">申辦所有權移轉登記，並將第一順位抵押權設定登記與貸款銀行</text:span><text:span text:style-name="T491">，其應繳納之所有權移轉登記費、抵押權設定登記費等有關費</text:span><text:span text:style-name="T492">用</text:span><text:span text:style-name="T493">，均由得標人負擔。</text:span></text:p>
      <text:p text:style-name="P494"><text:span text:style-name="T495">（</text:span><text:span text:style-name="T496">七</text:span><text:span text:style-name="T497">）所有權移轉及抵押權設定</text:span><text:span text:style-name="T498">登記</text:span><text:span text:style-name="T499">完畢</text:span><text:span text:style-name="T500">後，</text:span><text:span text:style-name="T501">由</text:span><text:span text:style-name="T502">地政事務所</text:span><text:span text:style-name="T503">將所有權狀、抵押權設定契約書、他項權利證明書、登記謄本</text:span><text:span text:style-name="T504">送</text:span><text:span text:style-name="T505">交</text:span><text:span text:style-name="T506">本府</text:span><text:span text:style-name="T507">，其中抵</text:span><text:soft-page-break/><text:span text:style-name="T508">押權設定契約書、他項權利證明書、登記謄本，由</text:span><text:span text:style-name="T509">本府</text:span><text:span text:style-name="T510">轉交貸款銀行。</text:span></text:p>
      <text:p text:style-name="P511">（八）貸款銀行於接獲前項之他項權利證明書等文件後3日內，應將核貸金額一次撥付至本府指定專戶；逾期撥付者，應按該貸款銀行基本放款利率按日加計利息。</text:p>
      <text:p text:style-name="P512"><text:span text:style-name="T513">（</text:span><text:span text:style-name="T514">九</text:span><text:span text:style-name="T515">）</text:span><text:span text:style-name="T516">於貸款銀行撥付價款後，</text:span><text:span text:style-name="T517">本府</text:span><text:span text:style-name="T518">即</text:span><text:span text:style-name="T519">通知得標人領回</text:span><text:span text:style-name="T520">所有權狀。</text:span></text:p>
      <text:p text:style-name="P521"><text:span text:style-name="T522">（</text:span><text:span text:style-name="T523">十</text:span><text:span text:style-name="T524">）</text:span><text:span text:style-name="T525">貸款銀行承辦本貸款案件，如因逾期致損害</text:span><text:span text:style-name="T526">得標</text:span><text:span text:style-name="T527">人權益，</text:span><text:span text:style-name="T528">得標人</text:span><text:span text:style-name="T529">應自行與</text:span><text:span text:style-name="T530">貸款銀行</text:span><text:span text:style-name="T531">協調處理。</text:span></text:p>
      <text:p text:style-name="P532">十三、點交及核發產權移轉證書：</text:p>
      <text:p text:style-name="P533"><text:span text:style-name="T534">（一）標售之</text:span><text:span text:style-name="T535">不動產</text:span><text:span text:style-name="T536">一律按現狀辦理</text:span><text:span text:style-name="T537">書面點交</text:span><text:span text:style-name="T538">，</text:span><text:span text:style-name="T539">其</text:span><text:span text:style-name="T540">土地（含地上、地下）及建物實際情形，與</text:span><text:span text:style-name="T541">一切應辦手續，概由得標人自理，</text:span><text:span text:style-name="T542">本府</text:span><text:span text:style-name="T543">不負任何</text:span><text:span text:style-name="T544">瑕疵擔保</text:span><text:span text:style-name="T545">責任。</text:span></text:p>
      <text:p text:style-name="P546"><text:span text:style-name="T547">（二）得標人於繳清全部價款（申請核貸者</text:span><text:span text:style-name="T548">依本須知第十</text:span><text:span text:style-name="T549">二</text:span><text:span text:style-name="T550">點辦理</text:span><text:span text:style-name="T551">）15日內，由</text:span><text:span text:style-name="T552">本府</text:span><text:span text:style-name="T553">發給產權移轉證明書並書面點交予得標人，其於取得該證明書之次日起30日內，須依土地法第72條</text:span><text:span text:style-name="T554">及第</text:span><text:span text:style-name="T555">73條規定向土地所在地政事務所辦理</text:span><text:span text:style-name="T556">不動產</text:span><text:span text:style-name="T557">所</text:span><text:span text:style-name="T558">有權移轉登記</text:span><text:span text:style-name="T559">；其需費用(如登記規費或逾期申請登記衍生之登記罰鍰等)概由得標人負擔。</text:span></text:p>
      <text:p text:style-name="P560"><text:span text:style-name="T561">（三）</text:span><text:span text:style-name="T562">標售</text:span><text:span text:style-name="T563">土地或建物，除其</text:span><text:span text:style-name="T564">應繳</text:span><text:span text:style-name="T565">納</text:span><text:span text:style-name="T566">之</text:span><text:span text:style-name="T567">土地增值稅及</text:span><text:span text:style-name="T568">產權移轉</text:span><text:span text:style-name="T569">證明書填發當月（含當月）前應繳納之地價稅與房屋稅，由本府自</text:span><text:span text:style-name="T570">標售價金代為扣繳外，</text:span><text:span text:style-name="T571">其</text:span><text:span text:style-name="T572">餘稅</text:span><text:span text:style-name="T573">費（如</text:span><text:span text:style-name="T574">契稅、</text:span><text:span text:style-name="T575">工程受益費、重劃工程費用</text:span><text:span text:style-name="T576">、</text:span><text:span text:style-name="T577">差額地價</text:span><text:span text:style-name="T578">、</text:span><text:span text:style-name="T579">產權移轉證明書填發日次月起之地價稅、房屋稅</text:span><text:span text:style-name="T580">等），</text:span><text:span text:style-name="T581">概</text:span><text:span text:style-name="T582">由得標人負擔。</text:span></text:p>
      <text:p text:style-name="P583">十四、土地面積增減找補原則：</text:p>
      <text:p text:style-name="P584"><text:span text:style-name="T585">公告標售土地面積</text:span><text:span text:style-name="T586">如</text:span><text:span text:style-name="T587">與實際土地面積不符，得標人</text:span><text:span text:style-name="T588">得</text:span><text:span text:style-name="T589">向</text:span><text:span text:style-name="T590">土地所在地之地政事務所</text:span><text:span text:style-name="T591">申請複丈或檢附相關證明文件，並</text:span><text:span text:style-name="T592">應於辦竣所有權移轉登記6個月內，</text:span><text:span text:style-name="T593">就更正後增減面積計算差額地價辦理多退少補，</text:span><text:span text:style-name="T594">逾期不予受理，該差額地價係按得標金額除以公告標售面積乘以增減面積，並以無息計算</text:span><text:span text:style-name="T595">；申請複丈相關費用由得標人自負。</text:span></text:p>
      <text:p text:style-name="P596">十五、優先購買權之主張及處理：</text:p>
      <text:p text:style-name="P597"><text:span text:style-name="T598">（一）</text:span><text:span text:style-name="T599">決標後之決標金額將揭示於本府公告（</text:span><text:span text:style-name="T600">布</text:span><text:span text:style-name="T601">）欄及</text:span><text:span text:style-name="T602">本府</text:span><text:span text:style-name="T603">地政局</text:span><text:span text:style-name="T604">網站10日，符合規定之優先購買人</text:span><text:span text:style-name="T605">應</text:span><text:span text:style-name="T606">於決標後10日內</text:span><text:span text:style-name="T607">預繳相當於保證金之價款，並檢附身分證明等相關文件，以書面</text:span><text:span text:style-name="T608">向</text:span><text:span text:style-name="T609">本府</text:span><text:span text:style-name="T610">申請</text:span><text:span text:style-name="T611">承買</text:span><text:span text:style-name="T612">。</text:span></text:p>
      <text:p text:style-name="P613"><text:span text:style-name="T614">（二）</text:span><text:span text:style-name="T615">前款檢附之文件如</text:span><text:span text:style-name="T616">經本府審查應予補正者，其申請人應於接到本府通知之</text:span><text:span text:style-name="T617">翌</text:span><text:span text:style-name="T618">日起10日內補正；又依該文件本府仍無法認定時，應通知其限期</text:span><text:span text:style-name="T619">向法院提起確認之訴</text:span><text:span text:style-name="T620">。</text:span></text:p>
      <text:soft-page-break/>
      <text:p text:style-name="P621"><text:span text:style-name="T622">（</text:span><text:span text:style-name="T623">三）有下列情形時，視為放棄優先購買權</text:span><text:span text:style-name="T624">：</text:span></text:p>
      <text:p text:style-name="P625"><text:span text:style-name="T626">1</text:span><text:span text:style-name="T627">.</text:span><text:span text:style-name="T628">未依第一款規定於期限內以書面申請者</text:span><text:span text:style-name="T629">。</text:span></text:p>
      <text:p text:style-name="P630"><text:span text:style-name="T631">2.未依第二款規定於期限內</text:span><text:span text:style-name="T632">補正或完全補正者。</text:span></text:p>
      <text:p text:style-name="P633">3.未依第二款規定於期限內向法院提起確認之訴者。</text:p>
      <text:p text:style-name="P634">（四）決標土地為共有土地，且得標人為該土地共有人之一時，他共有人不得依地籍清理條例第12條第1項第3款規定主張優先購買權。</text:p>
      <text:p text:style-name="P635"><text:span text:style-name="T636">（五）</text:span><text:span text:style-name="T637">優</text:span><text:span text:style-name="T638">先購買權人應自接到本府繳款通知日起30日內至指定經收銀行一次繳清，或依本須知第十二點規定申辦貸款，繳納標價；如有本須知第十點第二款規定情形者，</text:span><text:span text:style-name="T639">已繳納之價款不予發還</text:span><text:span text:style-name="T640">。</text:span></text:p>
      <text:p text:style-name="P641"><text:span text:style-name="T642">（</text:span><text:span text:style-name="T643">六</text:span><text:span text:style-name="T644">）</text:span><text:span text:style-name="T645">有效最高標價投標人如不服本府對優先購買權人資格之審查結果，應於接到本府通知申請無息發還保證金之日起</text:span><text:span text:style-name="T646">10</text:span><text:span text:style-name="T647">日內，</text:span><text:span text:style-name="T648">就優先購買權人主張優先購買權之存否循民事訴訟程序</text:span><text:span text:style-name="T649">訴請法院審理，並</text:span><text:span text:style-name="T650">同時將</text:span><text:span text:style-name="T651">訴請法院審理之</text:span><text:span text:style-name="T652">訴</text:span><text:span text:style-name="T653">狀繕本</text:span><text:span text:style-name="T654">（須有法院受理案件之收狀章戳）</text:span><text:span text:style-name="T655">送本府</text:span><text:span text:style-name="T656">。俟該確認判決之訴判決確定後，再由</text:span><text:span text:style-name="T657">勝訴之ㄧ方</text:span><text:span text:style-name="T658">檢具相關證明文件通知本府辦理後續</text:span><text:span text:style-name="T659">價款</text:span><text:span text:style-name="T660">繳納</text:span><text:span text:style-name="T661">及</text:span><text:span text:style-name="T662">發給產權移轉證明書</text:span><text:span text:style-name="T663">事宜</text:span><text:span text:style-name="T664">。</text:span></text:p>
      <text:p text:style-name="P665">（七）前款主張優先購買權人倘已繳足價金，本府得通知其申請無息領回決標價款扣除保證金之價款。</text:p>
      <text:p text:style-name="P666">十六、停止開標：</text:p>
      <text:p text:style-name="P667"><text:span text:style-name="T668">開標前</text:span><text:span text:style-name="T669">有地籍清理</text:span><text:span text:style-name="T670">未能釐清權屬土地代為標售辦法</text:span><text:span text:style-name="T671">第</text:span><text:span text:style-name="T672">21</text:span><text:span text:style-name="T673">條停止標售</text:span><text:span text:style-name="T674">、</text:span><text:span text:style-name="T675">第</text:span><text:span text:style-name="T676">22</text:span><text:span text:style-name="T677">條暫緩標售</text:span><text:span text:style-name="T678">或</text:span><text:span text:style-name="T679">其他</text:span><text:span text:style-name="T680">特殊原因致情況變動等</text:span><text:span text:style-name="T681">情形時</text:span><text:span text:style-name="T682">，由主持人於開標當場宣</text:span><text:span text:style-name="T683">布</text:span><text:span text:style-name="T684">停止開標</text:span><text:span text:style-name="T685">，</text:span><text:span text:style-name="T686">標封原件退還，投標人不得異議</text:span><text:span text:style-name="T687">。</text:span></text:p>
      <text:p text:style-name="P688"><text:span text:style-name="T689">十</text:span><text:span text:style-name="T690">七</text:span><text:span text:style-name="T691">、標售公告，視為要約之引誘，但對出價最高之投標人，除別有保留外，應視為要約。</text:span></text:p>
      <text:p text:style-name="P692"><text:span text:style-name="T693">十八</text:span><text:span text:style-name="T694">、本投標須知未列事項，悉依「地籍清理未能釐清權屬土地代為標售辦法」相關規定辦理</text:span><text:span text:style-name="T695">。</text:span></text:p>
      <text:p text:style-name="P696">十九、其他事項詳見標售公告。</text:p>
      <text:soft-page-break/>
      <text:p text:style-name="P697">收　　據</text:p>
      <text:p text:style-name="P700"/>
      <text:p text:style-name="P701"><text:span text:style-name="T702">茲收到臺北市政府代為標售</text:span><text:span text:style-name="T703">　　</text:span><text:span text:style-name="T704">年第</text:span><text:span text:style-name="T705">　　</text:span><text:span text:style-name="T706">批地籍清理未能釐清權屬土地</text:span><text:span text:style-name="T707">（標號</text:span><text:span text:style-name="T708">　</text:span><text:span text:style-name="T709"><text:s/></text:span><text:span text:style-name="T710">　</text:span><text:span text:style-name="T711"><text:s/></text:span><text:span text:style-name="T712">　</text:span><text:span text:style-name="T713"><text:s/></text:span><text:span text:style-name="T714">　</text:span><text:span text:style-name="T715"><text:s/></text:span><text:span text:style-name="T716">　</text:span><text:span text:style-name="T717">－</text:span><text:span text:style-name="T718">　</text:span><text:span text:style-name="T719"><text:s/></text:span><text:span text:style-name="T720">　</text:span><text:span text:style-name="T721">）</text:span><text:span text:style-name="T722">，貴局發還保證金新臺幣</text:span><text:span text:style-name="T723">　　　　　　　　　　　　　　　　　</text:span><text:span text:style-name="T724">元整無訛。</text:span></text:p>
      <text:p text:style-name="P725"/>
      <text:p text:style-name="P726">此　　致</text:p>
      <text:p text:style-name="P727">臺北市政府地政局</text:p>
      <text:p text:style-name="P728"/>
      <text:p text:style-name="P729">具領人：　　　　　　　簽章</text:p>
      <text:p text:style-name="P730"/>
      <text:p text:style-name="P731">身分證字號：</text:p>
      <text:p text:style-name="P732">(營利事業統一編號)</text:p>
      <text:p text:style-name="P733"/>
      <text:p text:style-name="P734">住址：</text:p>
      <text:p text:style-name="P735"/>
      <text:p text:style-name="P736"><text:span text:style-name="T737">中　華　民　</text:span><text:span text:style-name="T738">國年月</text:span><text:span text:style-name="T739">日</text:span></text:p>
      <text:p text:style-name="P740"/>
      <text:soft-page-break/>
      <text:p text:style-name="P741">承　 <text:s/>諾　 <text:s/>書</text:p>
      <text:p text:style-name="P744">不動產標的</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行政區</text:p>
          </table:table-cell>
          <table:table-cell table:style-name="TableCell754">
            <text:p text:style-name="P755">段/小段</text:p>
          </table:table-cell>
          <table:table-cell table:style-name="TableCell756">
            <text:p text:style-name="P757">地號/建號</text:p>
          </table:table-cell>
          <table:table-cell table:style-name="TableCell758">
            <text:p text:style-name="P759">權利範圍</text:p>
          </table:table-cell>
          <table:table-cell table:style-name="TableCell760">
            <text:p text:style-name="P761">備註</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本人以承購之上開不動產，向　　　　　　　　銀行申請貸款繳納不動產價款乙案，承諾事項如下：</text:p>
      <text:p text:style-name="P807">一、本人同意依「臺北市政府代為標售地籍清理未能釐清權屬不動產投標須知」第12點規定辦理貸款繳納不動產價款事宜。</text:p>
      <text:p text:style-name="P808"><text:span text:style-name="T809">二、</text:span><text:span text:style-name="T810">貸款銀行</text:span><text:span text:style-name="T811">核貸金額未達不動產決標價款扣除已繳保證金之金額</text:span><text:span text:style-name="T812">，本人同意於</text:span><text:span text:style-name="T813">接獲得標通知之次日（以下簡稱起算日）起45日內</text:span><text:span text:style-name="T814">自行補足價款差額。</text:span></text:p>
      <text:p text:style-name="P815"><text:span text:style-name="T816">三、</text:span><text:span text:style-name="T817">貸款銀行於</text:span><text:span text:style-name="T818">起算日起35日內未核定准否貸款者</text:span><text:span text:style-name="T819">，本人同意於</text:span><text:span text:style-name="T820">起算日起45日內</text:span><text:span text:style-name="T821">一次繳清。</text:span></text:p>
      <text:p text:style-name="P822"><text:span text:style-name="T823">四、本人依規定申請貸款繳納不動產決標價款，並獲貸款銀行於期限內核准貸款，倘未於起算日起60日內辦竣所有權移轉及抵押權設定登記者，同意無條件放棄承購權，</text:span><text:span text:style-name="T824">買賣契約關係消滅</text:span><text:span text:style-name="T825">，如有已繳保證金，不予發還，悉數入指定專戶，上開不動產標的由臺北市政府</text:span><text:span text:style-name="T826">(地政局)</text:span><text:span text:style-name="T827">另行依法處理。</text:span></text:p>
      <text:p text:style-name="P828"><text:span text:style-name="T829">五、完成向貸款銀行相關貸款事宜後，本人同意配合臺北市政府</text:span><text:span text:style-name="T830">(</text:span><text:span text:style-name="T831">地政局</text:span><text:span text:style-name="T832">)</text:span><text:span text:style-name="T833">之通知，</text:span><text:span text:style-name="T834">辦理相關稅捐之申報事宜，於取得完稅證明文件</text:span><text:span text:style-name="T835">，</text:span><text:span text:style-name="T836">會同臺北市政府</text:span><text:span text:style-name="T837">(地政局)</text:span><text:span text:style-name="T838">向土地所在地之地政事務所繳納規費後申辦所有權移轉登記，並將第一順位抵押權設定登記與貸款銀行。</text:span></text:p>
      <text:p text:style-name="P839"><text:span text:style-name="T840">六、本人同意</text:span><text:span text:style-name="T841">於辦妥登記後，由地政事務所將所有權狀、抵押權</text:span><text:soft-page-break/><text:span text:style-name="T842">設定契約書、他項權利證明書、登記謄本交予</text:span><text:span text:style-name="T843">臺北市政府</text:span><text:span text:style-name="T844">地政局</text:span><text:span text:style-name="T845">，其中抵押權設定契約書、他項權利證明書、登記謄本再由</text:span><text:span text:style-name="T846">臺北市政府</text:span><text:span text:style-name="T847">(地政局)</text:span><text:span text:style-name="T848">轉交貸款銀行，並俟貸款銀行撥付價款後，再由臺北市政府</text:span><text:span text:style-name="T849">(地政局)</text:span><text:span text:style-name="T850">將所有權狀交予本人。</text:span></text:p>
      <text:p text:style-name="P851">七、本人同意負擔辦理貸款繳納不動產價款，應繳納之所有權移轉登記費、抵押權設定登記費等有關規費。</text:p>
      <text:p text:style-name="P852"/>
      <text:p text:style-name="P853"/>
      <text:p text:style-name="P854"/>
      <text:p text:style-name="P855"/>
      <text:p text:style-name="P856"/>
      <text:p text:style-name="P857"/>
      <text:p text:style-name="P858"/>
      <text:p text:style-name="P859"/>
      <text:p text:style-name="P860"/>
      <text:p text:style-name="P861"/>
      <text:p text:style-name="P862">立承諾書人：　　　　　　　　　（簽章）</text:p>
      <text:p text:style-name="P863">身分證字號：</text:p>
      <text:p text:style-name="P864"><text:s text:c="4"/>地 <text:s text:c="5"/>址：</text:p>
      <text:p text:style-name="P865">　　　　電　 <text:s text:c="3"/>話:</text:p>
      <text:p text:style-name="P866"/>
      <text:p text:style-name="P867"/>
      <text:p text:style-name="P868"/>
      <text:p text:style-name="P869"><text:span text:style-name="T870">中 華 民 國 <text:s text:c="9"/>年 <text:s text:c="10"/>月 <text:s text:c="9"/>日</text:span></text:p>
      <text:p text:style-name="P871"/>
      <text:soft-page-break/>
      <text:p text:style-name="P872"><text:span text:style-name="T873">銀　行　承　諾　書</text:span></text:p>
      <text:p text:style-name="P874">不動產標的</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行政區</text:p>
          </table:table-cell>
          <table:table-cell table:style-name="TableCell884">
            <text:p text:style-name="P885">段/小段</text:p>
          </table:table-cell>
          <table:table-cell table:style-name="TableCell886">
            <text:p text:style-name="P887">地號/建號</text:p>
          </table:table-cell>
          <table:table-cell table:style-name="TableCell888">
            <text:p text:style-name="P889">權利範圍</text:p>
          </table:table-cell>
          <table:table-cell table:style-name="TableCell890">
            <text:p text:style-name="P891">備註</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有關　　　　　　君（公司）申請以承購之上開不動產為擔保，向本行申請貸款繳納不動產價款乙案，承諾事項如下：</text:p>
      <text:p text:style-name="P938"><text:span text:style-name="T939">一、同意依「</text:span><text:span text:style-name="T940">臺北市政府代為標售地籍清理未能釐清權屬不動產投標須知</text:span><text:span text:style-name="T941">」第1</text:span><text:span text:style-name="T942">2</text:span><text:span text:style-name="T943">點規定辦理貸款事宜。</text:span></text:p>
      <text:p text:style-name="P944"><text:span text:style-name="T945">二、同意於承購人</text:span><text:span text:style-name="T946">接獲得標通知之次日（以下簡稱起算日）起35日內</text:span><text:span text:style-name="T947">將核准貸款與否之結果及貸款額度，通知臺北市政府</text:span><text:span text:style-name="T948">(地政局)</text:span><text:span text:style-name="T949">及承購人，核准貸款者，同時將已用印之抵押權設定登記書表文件以公函送交臺北市政府</text:span><text:span text:style-name="T950">(地政局)</text:span><text:span text:style-name="T951">。</text:span></text:p>
      <text:p text:style-name="P952"><text:span text:style-name="T953">三、同意於辦妥抵押權設定登記，取得抵押權設定契約書、他項權利證明書、登記謄本等相關文件後3日內，將貸款金額一次撥付至臺北市政府</text:span><text:span text:style-name="T954">(地政局)</text:span><text:span text:style-name="T955">指定專戶，逾期撥付時，依本銀行基本放款利率按日加計利息支付。</text:span></text:p>
      <text:p text:style-name="P956"/>
      <text:p text:style-name="P957"/>
      <text:p text:style-name="P958">立承諾書人： <text:s text:c="19"/>（用印）</text:p>
      <text:p text:style-name="P959">　　　　代 <text:s/>表 <text:s/>人：</text:p>
      <text:p text:style-name="P960"><text:s text:c="8"/>地 <text:s text:c="5"/>址：</text:p>
      <text:p text:style-name="P961"><text:s text:c="8"/>電 <text:s text:c="3"/>　話：</text:p>
      <text:p text:style-name="P962"/>
      <text:p text:style-name="P963"><text:span text:style-name="T964">中 華 民 國 <text:s text:c="9"/>年 <text:s text:c="11"/>月 <text:s text:c="8"/>日</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25in" fo:margin-bottom="0.025in" fo:line-height="0.2638in" fo:margin-left="0.4909in" fo:margin-right="0.0166in" fo:text-indent="-0.3909in">
        <style:tab-stops/>
      </style:paragraph-properties>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2" style:display-name="本文縮排 2" style:family="paragraph" style:parent-style-name="內文">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內文"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本文" style:display-name="本文" style:family="paragraph" style:parent-style-name="內文">
      <style:paragraph-properties fo:margin-bottom="0.0833in"/>
      <style:text-properties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內文">
      <style:paragraph-properties fo:margin-bottom="0.0833in" fo:line-height="200%"/>
      <style:text-properties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f-01" style:display-name="f-01" style:family="text" style:parent-style-name="預設段落字型"/>
    <style:style style:name="txt9" style:display-name="txt9"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0LVL2" style:family="text">
      <style:text-properties style:text-scale="43%"/>
    </style:style>
    <style:style style:name="WW_CharLFO14LVL1" style:family="text">
      <style:text-properties style:font-name="標楷體" style:font-name-asian="標楷體"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language="en" fo:country="US"/>
    </style:style>
    <style:style style:name="WW_CharLFO22LVL2" style:family="text">
      <style:text-properties style:font-name-complex="Times New Roman" fo:font-style="normal" style:font-style-asian="normal" fo:color="#000000"/>
    </style:style>
    <style:style style:name="WW_CharLFO22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use-window-font-color="true" fo:language="en" fo:country="U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2" style:family="text">
      <style:text-properties style:font-name="標楷體" style:font-name-asian="標楷體" style:font-name-complex="Times New Roman" fo:font-weight="normal" style:font-weight-asian="normal"/>
    </style:style>
    <style:style style:name="WW_CharLFO33LVL1" style:family="text">
      <style:text-properties style:font-name-complex="Arial"/>
    </style:style>
    <style:style style:name="WW_CharLFO34LVL1" style:family="text">
      <style:text-properties fo:color="#FF0000" fo:font-size="14pt" style:font-size-asian="14pt"/>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698" style:parent-style-name="頁首" style:family="paragraph">
      <style:paragraph-properties fo:text-align="end"/>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742" style:parent-style-name="頁首" style:family="paragraph">
      <style:paragraph-properties fo:text-align="end"/>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4.03</text:p>
      </style:header>
      <style:footer>
        <text:p text:style-name="頁尾"><draw:frame draw:style-name="F3" text:anchor-type="paragraph" svg:y="0.0006in" draw:z-index="0"><draw:text-box fo:min-height="0in" fo:min-width="0in"><text:p text:style-name="頁尾"><text:span text:style-name="頁碼"><text:page-number text:fixed="false">11</text:page-number></text:span></text:p></draw:text-box></draw:frame><text:tab/></text:p>
      </style:footer>
    </style:master-page>
    <style:master-page style:name="MP1" style:page-layout-name="PL1">
      <style:header>
        <text:p text:style-name="P698">104.03</text:p>
      </style:header>
      <style:footer>
        <text:p text:style-name="頁尾"><draw:frame draw:style-name="F699" text:anchor-type="paragraph" svg:y="0.0006in" draw:z-index="0"><draw:text-box fo:min-height="0in" fo:min-width="0in"><text:p text:style-name="頁尾"><text:span text:style-name="頁碼"><text:page-number text:fixed="false">11</text:page-number></text:span></text:p></draw:text-box></draw:frame><text:tab/></text:p>
      </style:footer>
    </style:master-page>
    <style:master-page style:name="MP2" style:page-layout-name="PL2">
      <style:header>
        <text:p text:style-name="P742">104.03</text:p>
      </style:header>
      <style:footer>
        <text:p text:style-name="頁尾"><draw:frame draw:style-name="F743" text:anchor-type="paragraph" svg:y="0.0006in" draw:z-index="0"><draw:text-box fo:min-height="0in" fo:min-width="0in"><text:p text:style-name="頁尾"><text:span text:style-name="頁碼"><text:page-number text:fixed="false">1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user</meta:initial-creator>
    <dc:creator>oa-0308</dc:creator>
    <meta:creation-date>2015-11-20T03:53:00Z</meta:creation-date>
    <dc:date>2015-11-20T03:53:00Z</dc:date>
    <meta:print-date>2015-03-03T11:05:00Z</meta:print-date>
    <meta:template xlink:href="Normal" xlink:type="simple"/>
    <meta:editing-cycles>2</meta:editing-cycles>
    <meta:editing-duration>PT0S</meta:editing-duration>
    <meta:document-statistic meta:page-count="11" meta:paragraph-count="14" meta:word-count="1071" meta:character-count="7164" meta:row-count="50" meta:non-whitespace-character-count="6107"/>
  </office:meta>
</office:document-meta>
</file>