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4.8423in" fo:margin-right="-0.8513in" fo:text-indent="-4.7423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333in" fo:margin-left="4.6111in" fo:text-indent="-4.5111in">
        <style:tab-stops/>
      </style:paragraph-properties>
    </style:style>
    <style:style style:name="T24" style:parent-style-name="預設段落字型" style:family="text">
      <style:text-properties style:font-name="標楷體" style:font-name-asian="標楷體" fo:font-weight="bold" style:font-weight-asian="bold" style:font-weight-complex="bold" style:text-scale="95%"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style:text-scale="95%"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color="#FF0000" fo:letter-spacing="-0.0125in" style:text-scale="95%" fo:font-size="16pt" style:font-size-asian="16pt" style:font-size-complex="16pt"/>
    </style:style>
    <style:style style:name="P43" style:parent-style-name="內文" style:family="paragraph">
      <style:paragraph-properties style:snap-to-layout-grid="false" fo:line-height="0.3333in" fo:margin-left="4.8423in" fo:text-indent="-4.742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55" style:family="table-column">
      <style:table-column-properties style:column-width="7.8111in"/>
    </style:style>
    <style:style style:name="Table54" style:family="table">
      <style:table-properties style:width="7.8111in" fo:margin-left="0in" table:align="left"/>
    </style:style>
    <style:style style:name="TableRow56" style:family="table-row">
      <style:table-row-properties style:min-row-height="1.3409in"/>
    </style:style>
    <style:style style:name="TableCell57" style:family="table-cell">
      <style:table-cell-properties fo:border="0.0312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36pt" style:font-size-asian="36pt" style:font-size-complex="36pt"/>
    </style:style>
    <style:style style:name="P59" style:parent-style-name="內文" style:family="paragraph">
      <style:paragraph-properties fo:text-indent="-0.125in"/>
      <style:text-properties style:font-name-asian="標楷體"/>
    </style:style>
    <style:style style:name="P60"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內文" style:list-style-name="LFO1" style:family="paragraph">
      <style:paragraph-properties fo:line-height="0.3333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P64"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69" style:parent-style-name="內文" style:list-style-name="LFO1" style:family="paragraph">
      <style:paragraph-properties fo:line-height="0.3333in"/>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 style:parent-style-name="內文" style:list-style-name="LFO1" style:family="paragraph">
      <style:paragraph-properties fo:line-height="0.3333in"/>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　</text:span><text:span text:style-name="T10">1</text:span><text:span text:style-name="T11">　</text:span><text:span text:style-name="T12">0</text:span><text:span text:style-name="T13">　</text:span><text:span text:style-name="T14">4</text:span><text:span text:style-name="T15">　</text:span><text:span text:style-name="T16">0</text:span><text:span text:style-name="T17">　</text:span><text:span text:style-name="T18">6</text:span><text:span text:style-name="T19">　－　</text:span><text:span text:style-name="T20"><text:s/></text:span><text:span text:style-name="T21">　</text:span><text:span text:style-name="T22">號</text:span></text:p>
      <text:p text:style-name="P23"><text:span text:style-name="T24">受理投標期間：</text:span><text:span text:style-name="T25">自</text:span><text:span text:style-name="T26">104</text:span><text:span text:style-name="T27">年</text:span><text:span text:style-name="T28">12</text:span><text:span text:style-name="T29">月</text:span><text:span text:style-name="T30">11</text:span><text:span text:style-name="T31">日起至</text:span><text:span text:style-name="T32">104</text:span><text:span text:style-name="T33">年</text:span><text:span text:style-name="T34">12</text:span><text:span text:style-name="T35">月</text:span><text:span text:style-name="T36">28</text:span><text:span text:style-name="T37">日上午</text:span><text:span text:style-name="T38">9</text:span><text:span text:style-name="T39">時</text:span><text:span text:style-name="T40">30</text:span><text:span text:style-name="T41">分開啟信箱時止，</text:span><text:span text:style-name="T42">逾期寄達者不予受理</text:span></text:p>
      <text:p text:style-name="P43"><text:span text:style-name="T44">開標時間：</text:span><text:span text:style-name="T45">104</text:span><text:span text:style-name="T46">年</text:span><text:span text:style-name="T47">12</text:span><text:span text:style-name="T48">月</text:span><text:span text:style-name="T49">28</text:span><text:span text:style-name="T50">日上午</text:span><text:span text:style-name="T51">10</text:span><text:span text:style-name="T52">時正</text:span></text:p>
      <text:p text:style-name="P53"/>
      <table:table table:style-name="Table54">
        <table:table-columns>
          <table:table-column table:style-name="TableColumn55"/>
        </table:table-columns>
        <table:table-row table:style-name="TableRow56">
          <table:table-cell table:style-name="TableCell57">
            <text:p text:style-name="P58">台北郵局第４９之１２０號信箱</text:p>
          </table:table-cell>
        </table:table-row>
      </table:table>
      <text:p text:style-name="P59"/>
      <text:p text:style-name="P60">註：請依下列順序裝入信封</text:p>
      <text:list text:style-name="LFO1" text:continue-numbering="true">
        <text:list-item>
          <text:p text:style-name="P61"><text:span text:style-name="T62"><draw:frame draw:z-index="251657728" draw:id="id0" draw:style-name="a0" draw:name="Text Box 3" text:anchor-type="paragraph" svg:x="5.70833in" svg:y="0.28958in" svg:width="3.30556in" svg:height="0.86042in" style:rel-width="scale" style:rel-height="scale"><draw:text-box><text:p text:style-name="P63">※<text:s/>填寫完畢後，請將本頁黏貼</text:p><text:p text:style-name="P64"><text:s text:c="3"/>於自行準備之信封上</text:p></draw:text-box><svg:title/><svg:desc/></draw:frame></text:span><text:span text:style-name="T65">保證金票據</text:span><text:span text:style-name="T66"><text:s text:c="2"/></text:span><text:span text:style-name="T67">張</text:span></text:p>
        </text:list-item>
        <text:list-item>
          <text:p text:style-name="P68">投標單</text:p>
        </text:list-item>
        <text:list-item>
          <text:p text:style-name="P69"><text:span text:style-name="T70">身分證明文件影本</text:span><text:span text:style-name="T71"><text:s text:c="3"/></text:span><text:span text:style-name="T72">份</text:span></text:p>
        </text:list-item>
        <text:list-item>
          <text:p text:style-name="P73"><text:span text:style-name="T74">收據及存摺影本各</text:span><text:span text:style-name="T75"><text:s text:c="3"/></text:span><text:span text:style-name="T76">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11.693in" fo:page-height="8.268in" style:print-orientation="landscape" fo:margin-top="0.5909in" fo:margin-left="1in" fo:margin-bottom="0.5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2.07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專用信封參考範例</dc:title>
    <meta:initial-creator>oa-0413</meta:initial-creator>
    <dc:creator>吳信輝</dc:creator>
    <meta:creation-date>2015-11-20T05:48:00Z</meta:creation-date>
    <dc:date>2015-12-08T10:19:00Z</dc:date>
    <meta:print-date>2012-01-16T04:26:00Z</meta:print-date>
    <meta:template xlink:href="Normal" xlink:type="simple"/>
    <meta:editing-cycles>3</meta:editing-cycles>
    <meta:editing-duration>PT60S</meta:editing-duration>
    <meta:document-statistic meta:page-count="1" meta:paragraph-count="1" meta:word-count="35" meta:character-count="236" meta:row-count="1" meta:non-whitespace-character-count="202"/>
  </office:meta>
</office:document-meta>
</file>