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2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3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1" style:parent-style-name="內文" style:family="paragraph">
      <style:text-properties style:font-name="標楷體" style:font-name-asian="標楷體" fo:font-size="20pt" style:font-size-asian="20pt"/>
    </style:style>
    <style:style style:name="P32" style:parent-style-name="內文" style:family="paragraph">
      <style:text-properties style:font-name="標楷體" style:font-name-asian="標楷體" fo:font-size="20pt" style:font-size-asian="20pt"/>
    </style:style>
    <style:style style:name="P33" style:parent-style-name="內文" style:family="paragraph">
      <style:text-properties style:font-name="標楷體" style:font-name-asian="標楷體" fo:font-size="20pt" style:font-size-asian="20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調解撤回申請書</text:p>
      <text:p text:style-name="P2"/>
      <text:p text:style-name="P3"/>
      <text:p text:style-name="P4"><text:span text:style-name="T5">茲撤回聲請人</text:span><text:span text:style-name="T6"><text:s text:c="13"/></text:span><text:span text:style-name="T7">與對造人</text:span><text:span text:style-name="T8"><text:s text:c="13"/></text:span><text:span text:style-name="T9">間</text:span><text:span text:style-name="T10"><text:line-break/></text:span><text:span text:style-name="T11"><text:line-break/></text:span></text:p>
      <text:p text:style-name="P12"><text:span text:style-name="T13"><text:s text:c="6"/></text:span><text:span text:style-name="T14"><text:s/></text:span><text:span text:style-name="T15">年民調字</text:span><text:span text:style-name="T16"><text:s text:c="9"/></text:span><text:span text:style-name="T17">號</text:span><text:span text:style-name="T18"><text:s text:c="18"/></text:span><text:span text:style-name="T19">事件</text:span><text:span text:style-name="T20"><text:line-break/></text:span><text:span text:style-name="T21"><text:line-break/></text:span><text:span text:style-name="T22"><text:line-break/></text:span><text:span text:style-name="T23">之調解聲請。</text:span><text:span text:style-name="T24"><text:line-break/></text:span><text:span text:style-name="T25"><text:line-break/></text:span><text:span text:style-name="T26"><text:line-break/></text:span><text:span text:style-name="T27"><text:line-break/></text:span></text:p>
      <text:p text:style-name="P28">此 <text:s text:c="2"/>致</text:p>
      <text:p text:style-name="P29"/>
      <text:p text:style-name="P30">臺北巿文山區調解委員會</text:p>
      <text:p text:style-name="P31"/>
      <text:p text:style-name="P32"/>
      <text:p text:style-name="P33"><text:s text:c="19"/>聲請人<text:s/>：</text:p>
      <text:p text:style-name="P34">※請附上撤回人身分證正反面影本併同本申請書送(寄)回本會。</text:p>
      <text:p text:style-name="P35"><text:span text:style-name="T36">中華民國</text:span><text:span text:style-name="T37"><text:s text:c="2"/></text:span><text:span text:style-name="T38">年 <text:s/>月 <text:s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撤回調解</dc:title>
    <meta:initial-creator>調解會</meta:initial-creator>
    <dc:creator>lu6074</dc:creator>
    <meta:creation-date>2015-06-17T06:17:00Z</meta:creation-date>
    <dc:date>2015-06-17T06:17:00Z</dc:date>
    <meta:print-date>2010-01-04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