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C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409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13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網站檢核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7"/>
        <table:table-column table:style-name="co5" table:number-columns-repeated="2" table:default-cell-style-name="ce27"/>
        <table:table-column table:style-name="co6" table:number-columns-repeated="16378" table:default-cell-style-name="ce7"/>
        <table:table-row table:style-name="ro1">
          <table:table-cell office:value-type="string" table:style-name="ce4">
            <text:p>機關名稱</text:p>
          </table:table-cell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4">
            <text:p>填表日期：　　年　　月　　日</text:p>
          </table:table-cell>
          <table:covered-table-cell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8">
            <text:p>機關網址</text:p>
          </table:table-cell>
          <table:table-cell office:value-type="string" table:style-name="ce5">
            <text:p>http://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7"/>
        </table:table-row>
        <table:table-row table:style-name="ro1">
          <table:table-cell office:value-type="string" table:number-columns-spanned="1" table:number-rows-spanned="2" table:style-name="ce49">
            <text:p>聯絡人</text:p>
          </table:table-cell>
          <table:table-cell office:value-type="string" table:style-name="ce12">
            <text:p>科/室/組：</text:p>
          </table:table-cell>
          <table:table-cell office:value-type="string" table:style-name="ce13">
            <text:p>職稱：</text:p>
          </table:table-cell>
          <table:table-cell office:value-type="string" table:number-columns-spanned="2" table:number-rows-spanned="1" table:style-name="ce46">
            <text:p>傳真：</text:p>
          </table:table-cell>
          <table:covered-table-cell/>
          <table:table-cell table:style-name="ce14"/>
          <table:table-cell table:number-columns-repeated="33" table:style-name="ce7"/>
          <table:table-cell table:number-columns-repeated="16345" table:style-name="ce15"/>
        </table:table-row>
        <table:table-row table:style-name="ro1">
          <table:covered-table-cell/>
          <table:table-cell office:value-type="string" table:style-name="ce16">
            <text:p>姓名：</text:p>
          </table:table-cell>
          <table:table-cell office:value-type="string" table:style-name="ce13">
            <text:p>電話：</text:p>
          </table:table-cell>
          <table:table-cell office:value-type="string" table:number-columns-spanned="2" table:number-rows-spanned="1" table:style-name="ce46">
            <text:p>E-mail：</text:p>
          </table:table-cell>
          <table:covered-table-cell/>
          <table:table-cell table:style-name="ce14"/>
          <table:table-cell table:number-columns-repeated="33" table:style-name="ce7"/>
          <table:table-cell table:number-columns-repeated="16345" table:style-name="ce15"/>
        </table:table-row>
        <table:table-row table:style-name="ro2">
          <table:table-cell office:value-type="string" table:style-name="ce17">
            <text:p>自我檢核項目：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57">
            <text:p>(一)資訊公開適切性及內容有效性</text:p>
            <text:p><text:span text:style-name="T2">◎本表所列之節點內容為</text:span><text:span text:style-name="T3">必要內容項目</text:span><text:span text:style-name="T2">，各機關可依網站Sitemap調整此表，至少列出網站主層項目及次層項目，進行檢核</text:span></text:p>
            <text:p><text:span text:style-name="T2">◎檢核內容是否正確有效時，應從</text:span><text:span text:style-name="T3">內容無錯誤或過期</text:span><text:span text:style-name="T2">、</text:span><text:span text:style-name="T3">資訊標題與內容一致</text:span><text:span text:style-name="T2">、</text:span><text:span text:style-name="T3">超連結有效且正確</text:span><text:span text:style-name="T2">、</text:span><text:span text:style-name="T3">引用他人資料註明出處或著作權</text:span><text:span text:style-name="T2">、</text:span><text:span text:style-name="T3">圖片加註圖說</text:span><text:span text:style-name="T4">等</text:span><text:span text:style-name="T2">至少5個面向，進行檢核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50">
            <text:p>主要項目</text:p>
          </table:table-cell>
          <table:table-cell office:value-type="string" table:number-columns-spanned="1" table:number-rows-spanned="2" table:style-name="ce50">
            <text:p>次要項目</text:p>
          </table:table-cell>
          <table:table-cell office:value-type="string" table:number-columns-spanned="1" table:number-rows-spanned="2" table:style-name="ce69">
            <text:p>更新(檢閱)</text:p>
            <text:p>頻率</text:p>
          </table:table-cell>
          <table:table-cell office:value-type="string" table:number-columns-spanned="2" table:number-rows-spanned="1" table:style-name="ce69">
            <text:p>每月自我檢核填報項目</text:p>
          </table:table-cell>
          <table:covered-table-cell/>
          <table:table-cell office:value-type="string" table:number-columns-spanned="1" table:number-rows-spanned="2" table:style-name="ce72">
            <text:p>備註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內容正確有效</text:p>
          </table:table-cell>
          <table:table-cell office:value-type="string" table:style-name="ce21">
            <text:p>定期更新(檢閱)</text:p>
          </table:table-cell>
          <table:covered-table-cell/>
          <table:table-cell table:number-columns-repeated="16378" table:style-name="ce7"/>
        </table:table-row>
        <table:table-row table:style-name="ro6">
          <table:table-cell office:value-type="string" table:style-name="ce25">
            <text:p>首頁</text:p>
          </table:table-cell>
          <table:table-cell office:value-type="string" table:style-name="ce20">
            <text:p>置於首頁呈現之內容，例如活動Banner等</text:p>
          </table:table-cell>
          <table:table-cell office:value-type="string" table:style-name="ce22">
            <text:p>每月</text:p>
          </table:table-cell>
          <table:table-cell table:style-name="ce20"/>
          <table:table-cell table:style-name="ce21"/>
          <table:table-cell table:style-name="ce24"/>
          <table:table-cell table:number-columns-repeated="16378" table:style-name="ce7"/>
        </table:table-row>
        <table:table-row table:style-name="ro7">
          <table:table-cell table:style-name="ce25"/>
          <table:table-cell office:value-type="string" table:style-name="ce40">
            <text:p>每月流量數</text:p>
          </table:table-cell>
          <table:table-cell office:value-type="string" table:style-name="ce38">
            <text:p>每月</text:p>
          </table:table-cell>
          <table:table-cell office:value-type="string" table:style-name="ce41">
            <text:p>o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(詳見填表說明4)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5">
            <text:p>公告資訊</text:p>
          </table:table-cell>
          <table:table-cell office:value-type="string" table:style-name="ce26">
            <text:p>最新消息</text:p>
          </table:table-cell>
          <table:table-cell office:value-type="string" table:style-name="ce27">
            <text:p>每月</text:p>
          </table:table-cell>
          <table:table-cell table:style-name="ce22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table:style-name="ce28"/>
          <table:table-cell office:value-type="string" table:style-name="ce28">
            <text:p>活動訊息</text:p>
          </table:table-cell>
          <table:table-cell office:value-type="string" table:style-name="ce23">
            <text:p>每月</text:p>
          </table:table-cell>
          <table:table-cell table:style-name="ce28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table:style-name="ce28"/>
          <table:table-cell office:value-type="string" table:style-name="ce28">
            <text:p>新聞稿</text:p>
          </table:table-cell>
          <table:table-cell office:value-type="string" table:style-name="ce23">
            <text:p>機關自訂</text:p>
          </table:table-cell>
          <table:table-cell table:style-name="ce23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office:value-type="string" table:style-name="ce28">
            <text:p>機關介紹</text:p>
          </table:table-cell>
          <table:table-cell office:value-type="string" table:style-name="ce28">
            <text:p>歷史沿革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table:style-name="ce28"/>
          <table:table-cell office:value-type="string" table:style-name="ce28">
            <text:p>組織架構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table:style-name="ce28"/>
          <table:table-cell office:value-type="string" table:style-name="ce28">
            <text:p>業務職掌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 table:style-name="ce7"/>
        </table:table-row>
        <table:table-row table:style-name="ro1">
          <table:table-cell table:style-name="ce28"/>
          <table:table-cell office:value-type="string" table:style-name="ce28">
            <text:p>首長介紹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8">
            <text:p>大事紀</text:p>
          </table:table-cell>
          <table:table-cell office:value-type="string" table:style-name="ce23">
            <text:p>機關自訂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8">
            <text:p>聯絡資訊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office:value-type="string" table:style-name="ce29">
            <text:p>業務資訊</text:p>
          </table:table-cell>
          <table:table-cell office:value-type="string" table:style-name="ce15">
            <text:p>業務服務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15">
            <text:p>施政計畫</text:p>
          </table:table-cell>
          <table:table-cell office:value-type="string" table:style-name="ce23">
            <text:p>每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9">
          <table:table-cell table:style-name="ce28"/>
          <table:table-cell office:value-type="string" table:style-name="ce15">
            <text:p>施政報告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15">
            <text:p>法規資訊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15">
            <text:p>統計資料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15">
            <text:p>文宣品及出版品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15">
            <text:p>預決算</text:p>
          </table:table-cell>
          <table:table-cell office:value-type="string" table:style-name="ce23">
            <text:p>每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0">
          <table:table-cell table:style-name="ce28"/>
          <table:table-cell office:value-type="string" table:style-name="ce30">
            <text:p>政府資訊公開(此處為彙整連結頁面)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雙語詞彙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常見問答</text:p>
          </table:table-cell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個人資料保護專區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意見信箱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網路市民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office:value-type="string" table:style-name="ce28">
            <text:p>網站政策</text:p>
          </table:table-cell>
          <table:table-cell office:value-type="string" table:style-name="ce29">
            <text:p>網站安全政策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隱私權政策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43">
            <text:p>政府網站開放資料宣告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table:style-name="ce28"/>
          <table:table-cell office:value-type="string" table:style-name="ce29">
            <text:p>正體字</text:p>
          </table:table-cell>
          <table:table-cell office:value-type="string" table:style-name="ce23">
            <text:p>半年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">
          <table:table-cell office:value-type="string" table:style-name="ce28">
            <text:p>其他節點</text:p>
          </table:table-cell>
          <table:table-cell table:style-name="ce29"/>
          <table:table-cell table:number-columns-repeated="2" table:style-name="ce23"/>
          <table:table-cell table:style-name="ce21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8">
            <text:p>(二)資訊檢索完整性與便捷性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8">
            <text:p>檢索功能是否完善，並正常運作</text:p>
          </table:table-cell>
          <table:table-cell table:style-name="ce7"/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1">
          <table:table-cell office:value-type="string" table:style-name="ce28">
            <text:p>訊息是否涉及隱私或個人資料(如身分證號)</text:p>
          </table:table-cell>
          <table:table-cell table:style-name="ce28"/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2">
          <table:table-cell office:value-type="string" table:style-name="ce28">
            <text:p>上傳附件所使用軟體是否合法或試用版</text:p>
          </table:table-cell>
          <table:table-cell table:style-name="ce28"/>
          <table:table-cell office:value-type="string" table:style-name="ce23">
            <text:p>每月</text:p>
          </table:table-cell>
          <table:table-cell table:style-name="ce23"/>
          <table:table-cell table:style-name="ce21"/>
          <table:table-cell table:style-name="ce15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0">
            <text:p>網站無障礙設計(至少應取得並張貼A+等級)</text:p>
          </table:table-cell>
          <table:table-cell office:value-type="string" table:number-columns-spanned="1" table:number-rows-spanned="2" table:style-name="ce71">
            <text:p>檢視無障礙標章有效情形。各機關每月自行以freego軟體檢測網站。</text:p>
            <text:p>※提供申請等級及無障礙標章連結網址</text:p>
          </table:table-cell>
          <table:table-cell office:value-type="string" table:number-columns-spanned="1" table:number-rows-spanned="2" table:style-name="ce69">
            <text:p>每月</text:p>
          </table:table-cell>
          <table:table-cell office:value-type="string" table:style-name="ce31">
            <text:p>標章正確有效</text:p>
          </table:table-cell>
          <table:table-cell office:value-type="string" table:style-name="ce31">
            <text:p>機器檢測</text:p>
            <text:p>符合</text:p>
          </table:table-cell>
          <table:table-cell office:value-type="string" table:style-name="ce32">
            <text:p>人工檢測</text:p>
            <text:p>符合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table:number-columns-repeated="2" table:style-name="ce37"/>
          <table:table-cell table:style-name="ce3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63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4">
            <text:p>　　　　 　　　　　　　</text:p>
          </table:table-cell>
          <table:table-cell table:style-name="ce35"/>
          <table:table-cell table:style-name="ce27"/>
          <table:table-cell table:number-columns-repeated="2" table:style-name="ce35"/>
          <table:table-cell table:style-name="ce27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填表說明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0" table:default-cell-style-name="ce1"/>
        <table:table-row table:style-name="ro15">
          <table:table-cell office:value-type="string" table:style-name="ce36">
            <text:p>1.「內容正確有效」：符合請填寫o (小寫英文o)，不符合請填寫x（小寫英文x）。</text:p>
          </table:table-cell>
          <table:table-cell table:number-columns-repeated="3" table:style-name="ce36"/>
          <table:table-cell table:number-columns-repeated="16380"/>
        </table:table-row>
        <table:table-row table:style-name="ro7">
          <table:table-cell office:value-type="string" table:style-name="ce36">
            <text:p>2.「定期更新(檢閱)」：符合請填寫o，不符合請填寫x。</text:p>
          </table:table-cell>
          <table:table-cell table:number-columns-repeated="3" table:style-name="ce36"/>
          <table:table-cell table:number-columns-repeated="16380"/>
        </table:table-row>
        <table:table-row table:style-name="ro16">
          <table:table-cell office:value-type="string" table:style-name="ce36">
            <text:p>3.如有特殊事由致無法即時更新或提供正確資料，請以文字敘明並加註預計完成時間。</text:p>
          </table:table-cell>
          <table:table-cell table:number-columns-repeated="3" table:style-name="ce36"/>
          <table:table-cell table:number-columns-repeated="16380"/>
        </table:table-row>
        <table:table-row table:style-name="ro17">
          <table:table-cell office:value-type="string" table:style-name="ce39">
            <text:p>4.「每月流量數」:各機關中文網站若以臺北市政府整合性網站平台製作，</text:p>
            <text:p><text:s text:c="3"/>則可於臺北市政府整合性網站平台查詢，主要填寫數據以「瀏覽網頁</text:p>
            <text:p><text:s text:c="3"/>數」為主;若各機關非以瀏覽網頁數作為統計標準，則請於該欄位註明</text:p>
            <text:p><text:s text:c="3"/>以何種檢視標準及其數據。</text:p>
            <text:p><text:s/></text:p>
            <text:p/>
          </table:table-cell>
          <table:table-cell table:number-columns-repeated="3" table:style-name="ce36"/>
          <table:table-cell table:number-columns-repeated="16380"/>
        </table:table-row>
        <table:table-row table:style-name="ro18">
          <table:table-cell table:number-columns-repeated="3" table:style-name="ce2"/>
          <table:table-cell table:style-name="ce3"/>
          <table:table-cell table:number-columns-repeated="16380"/>
        </table:table-row>
        <table:table-row table:number-rows-repeated="104857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臺北市政府各機關中文網站定期檢核表</text:span></text:p>
        </style:region-center>
        <style:region-right>
          <text:p>104.06修正版本</text:p>
        </style:region-right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王淑玲</dc:creator>
    <meta:creation-date>2008-04-17T23:18:18Z</meta:creation-date>
    <dc:date>2015-06-29T02:09:16Z</dc:date>
    <meta:print-date>2015-06-17T03:54:45Z</meta:print-date>
  </office:meta>
</office:document-meta>
</file>