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ableColumn4" style:family="table-column">
      <style:table-column-properties style:column-width="0.2694in" style:use-optimal-column-width="false"/>
    </style:style>
    <style:style style:name="TableColumn5" style:family="table-column">
      <style:table-column-properties style:column-width="0.2694in" style:use-optimal-column-width="false"/>
    </style:style>
    <style:style style:name="TableColumn6" style:family="table-column">
      <style:table-column-properties style:column-width="1.4805in" style:use-optimal-column-width="false"/>
    </style:style>
    <style:style style:name="TableColumn7" style:family="table-column">
      <style:table-column-properties style:column-width="8.0555in" style:use-optimal-column-width="false"/>
    </style:style>
    <style:style style:name="Table3" style:family="table">
      <style:table-properties style:width="10.075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style>
  </office:automatic-styles>
  <office:body>
    <office:text text:use-soft-page-breaks="true">
      <text:p text:style-name="P1">臺北市政府秘書處九十二年度施政計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計　　畫　　名　　稱</text:p>
          </table:table-cell>
          <table:covered-table-cell/>
          <table:covered-table-cell/>
          <table:table-cell table:style-name="TableCell11" table:number-rows-spanned="2">
            <text:p text:style-name="P12">計　　　畫　　　內　　　容</text:p>
          </table:table-cell>
        </table:table-row>
        <table:table-row table:style-name="TableRow13">
          <table:table-cell table:style-name="TableCell14">
            <text:p text:style-name="P15">業務計畫</text:p>
          </table:table-cell>
          <table:table-cell table:style-name="TableCell16">
            <text:p text:style-name="P17">工作計畫</text:p>
          </table:table-cell>
          <table:table-cell table:style-name="TableCell18">
            <text:p text:style-name="P19">分　　計　　畫</text:p>
          </table:table-cell>
          <table:covered-table-cell>
            <text:p text:style-name="P20"/>
          </table:covered-table-cell>
        </table:table-row>
        <table:table-row table:style-name="TableRow21">
          <table:table-cell table:style-name="TableCell22">
            <text:p text:style-name="內文">壹.一般行政</text:p>
          </table:table-cell>
          <table:table-cell table:style-name="TableCell23">
            <text:p text:style-name="內文"/>
            <text:p text:style-name="內文">一.行政管理</text:p>
            <text:p text:style-name="內文"/>
          </table:table-cell>
          <table:table-cell table:style-name="TableCell24">
            <text:p text:style-name="內文"/>
            <text:p text:style-name="內文"/>
            <text:p text:style-name="內文">&lt;一&gt;文書處理</text:p>
            <text:p text:style-name="內文"/>
            <text:p text:style-name="內文"/>
            <text:p text:style-name="內文"/>
            <text:p text:style-name="內文"/>
            <text:p text:style-name="內文"/>
            <text:p text:style-name="內文"/>
          </table:table-cell>
          <table:table-cell table:style-name="TableCell25">
            <text:p text:style-name="內文"/>
            <text:p text:style-name="內文"/>
            <text:p text:style-name="內文">1.本府文書法令事項。</text:p>
            <text:p text:style-name="內文">2.本府及本處文書處理事項。</text:p>
            <text:p text:style-name="內文">3.本府文書人員訓練事項。</text:p>
            <text:p text:style-name="內文">4.本府各一級機關及區公所公文處理成效年度檢核事項。</text:p>
            <text:p text:style-name="內文">5.本府公文處理現代化專案推動事項。</text:p>
            <text:p text:style-name="內文"/>
            <text:p text:style-name="內文"/>
            <text:p text:style-name="內文"/>
          </table:table-cell>
        </table:table-row>
        <table:table-row table:style-name="TableRow26">
          <table:table-cell table:style-name="TableCell27">
            <text:p text:style-name="內文"/>
          </table:table-cell>
          <table:table-cell table:style-name="TableCell28">
            <text:p text:style-name="內文"/>
          </table:table-cell>
          <table:table-cell table:style-name="TableCell29">
            <text:p text:style-name="內文"/>
            <text:p text:style-name="內文">&lt;二&gt;印信管理</text:p>
            <text:p text:style-name="內文"/>
            <text:p text:style-name="內文"/>
            <text:p text:style-name="內文"/>
            <text:p text:style-name="內文"/>
            <text:p text:style-name="內文"/>
          </table:table-cell>
          <table:table-cell table:style-name="TableCell30">
            <text:p text:style-name="內文"/>
            <text:p text:style-name="內文">1.本府印信管理校對事項。</text:p>
            <text:p text:style-name="內文">2.本府及本處發文校對、監印事項。</text:p>
            <text:p text:style-name="內文">3.印模檔案管理事項</text:p>
            <text:p text:style-name="內文">4..校對人員訓練事項。</text:p>
            <text:p text:style-name="內文"/>
            <text:p text:style-name="內文"/>
            <text:p text:style-name="內文"/>
          </table:table-cell>
        </table:table-row>
        <table:table-row table:style-name="TableRow31">
          <table:table-cell table:style-name="TableCell32">
            <text:p text:style-name="內文"/>
          </table:table-cell>
          <table:table-cell table:style-name="TableCell33">
            <text:p text:style-name="內文"/>
          </table:table-cell>
          <table:table-cell table:style-name="TableCell34">
            <text:p text:style-name="內文"/>
            <text:p text:style-name="內文">&lt;三&gt;檔案管理</text:p>
            <text:p text:style-name="內文"/>
            <text:p text:style-name="內文"/>
            <text:p text:style-name="內文"/>
            <text:p text:style-name="內文"/>
            <text:p text:style-name="內文"/>
            <text:p text:style-name="內文"/>
            <text:p text:style-name="內文"/>
            <text:p text:style-name="內文"/>
          </table:table-cell>
          <table:table-cell table:style-name="TableCell35">
            <text:p text:style-name="內文"/>
            <text:p text:style-name="內文">1.本府及本處檔案管理事項。</text:p>
            <text:soft-page-break/>
            <text:p text:style-name="內文">2..本府檔案管理人員訓練事項。</text:p>
            <text:p text:style-name="內文">3.本府檔案分類號及保存年限區分表管理事項。</text:p>
            <text:p text:style-name="內文">4.本府檔案應用目錄彙送事項。</text:p>
            <text:p text:style-name="內文">5.本府檔案移轉及銷毀事項。</text:p>
            <text:p text:style-name="內文">6.本府各一級機關及區公所檔案管理成效年度檢核事項。</text:p>
            <text:p text:style-name="內文">7.檔案管理資訊化作業事項。</text:p>
            <text:p text:style-name="內文"/>
          </table:table-cell>
        </table:table-row>
        <table:table-row table:style-name="TableRow36">
          <table:table-cell table:style-name="TableCell37">
            <text:p text:style-name="內文"/>
          </table:table-cell>
          <table:table-cell table:style-name="TableCell38">
            <text:p text:style-name="內文"/>
          </table:table-cell>
          <table:table-cell table:style-name="TableCell39">
            <text:p text:style-name="內文"/>
            <text:p text:style-name="內文">&lt;四&gt;處理機要</text:p>
            <text:p text:style-name="內文"/>
            <text:p text:style-name="內文"/>
            <text:p text:style-name="內文"/>
            <text:p text:style-name="內文"/>
            <text:p text:style-name="內文"/>
            <text:p text:style-name="內文"/>
            <text:p text:style-name="內文"/>
            <text:p text:style-name="內文"/>
          </table:table-cell>
          <table:table-cell table:style-name="TableCell40">
            <text:p text:style-name="內文"/>
            <text:p text:style-name="內文">1.撰擬有關機要文件。</text:p>
            <text:p text:style-name="內文">2.處理交辦案件。</text:p>
            <text:p text:style-name="內文">3.市民陳情案件協調處理暨市民一般函件之擬辦或分辦，並儘速函覆。</text:p>
            <text:p text:style-name="內文">4.隨時蒐集市政有關資料，整理呈核參考。</text:p>
            <text:p text:style-name="內文">5..隨時辦理市民婚喪喜慶用中堂輓聯之致贈。</text:p>
            <text:p text:style-name="內文">6.辦理行政院交辦立法委員書面質詢事項並儘速函覆。</text:p>
            <text:p text:style-name="內文">7.中央各部會蒞府訪察，準備簡報、負責連絡及整理資料，訪察提示之重大問題及改進意見，並將辦理情形彙編，分送各有關單位切實研辦。</text:p>
            <text:p text:style-name="內文"/>
          </table:table-cell>
        </table:table-row>
        <table:table-row table:style-name="TableRow41">
          <table:table-cell table:style-name="TableCell42">
            <text:p text:style-name="內文"/>
          </table:table-cell>
          <table:table-cell table:style-name="TableCell43">
            <text:p text:style-name="內文"/>
          </table:table-cell>
          <table:table-cell table:style-name="TableCell44">
            <text:p text:style-name="內文"/>
            <text:p text:style-name="內文">&lt;五&gt;府會議會聯繫</text:p>
            <text:p text:style-name="內文"/>
            <text:p text:style-name="內文"/>
            <text:p text:style-name="內文"/>
            <text:p text:style-name="內文"/>
            <text:p text:style-name="內文"/>
          </table:table-cell>
          <table:table-cell table:style-name="TableCell45">
            <text:p text:style-name="內文"/>
            <text:p text:style-name="內文">1.彙編市議會大會市長書面施政報告、民政部門工作報告及上述二項報告後議員質詢答復資料，以及市政總質詢答復資料。議會開會期間，派員常駐議會擔任連絡、紀錄及整理資料等工作。</text:p>
            <text:p text:style-name="內文">2.每週召開市政會議一次，研擬施政計畫、預算、法規案及其他政策性重要方案與法令規章；每二月原則召開主任秘書會報一次，研討業務性質方案達成協議作成記錄，據以執行。</text:p>
            <text:p text:style-name="內文">3.辦理府會聯誼活動。</text:p>
            <text:p text:style-name="內文"/>
          </table:table-cell>
        </table:table-row>
        <table:table-row table:style-name="TableRow46">
          <table:table-cell table:style-name="TableCell47">
            <text:p text:style-name="內文"/>
          </table:table-cell>
          <table:table-cell table:style-name="TableCell48">
            <text:p text:style-name="內文"/>
          </table:table-cell>
          <table:table-cell table:style-name="TableCell49">
            <text:p text:style-name="內文"/>
            <text:p text:style-name="內文">&lt;六&gt;市政公報</text:p>
            <text:p text:style-name="內文"/>
            <text:p text:style-name="內文"/>
            <text:p text:style-name="內文"/>
          </table:table-cell>
          <table:table-cell table:style-name="TableCell50">
            <text:p text:style-name="內文"/>
            <text:p text:style-name="內文">1.本府市政公報，92年度共發行251期，採建置上網及提供查詢並印製700份供應各界定期訂購及存檔案、備用，其售價繳市庫，藉以加強政令推行，簡化公文時效。</text:p>
            <text:p text:style-name="內文">2.編印91年度台北市政紀要，係將該年度施政概況及各單位重要工作實施成果，摘要記述，編印成冊，預定印製1,200冊及光碟片1,200張，分送府屬有關機關，作為市政檢討改進與參考。</text:p>
            <text:p text:style-name="內文"/>
          </table:table-cell>
        </table:table-row>
        <table:table-row table:style-name="TableRow51">
          <table:table-cell table:style-name="TableCell52">
            <text:p text:style-name="內文"/>
          </table:table-cell>
          <table:table-cell table:style-name="TableCell53">
            <text:p text:style-name="內文"/>
          </table:table-cell>
          <table:table-cell table:style-name="TableCell54">
            <text:p text:style-name="內文"/>
            <text:p text:style-name="內文">&lt;七&gt;行政視察</text:p>
            <text:p text:style-name="內文"/>
            <text:p text:style-name="內文"/>
            <text:p text:style-name="內文"/>
            <text:p text:style-name="內文"/>
            <text:p text:style-name="內文"/>
            <text:p text:style-name="內文"/>
          </table:table-cell>
          <table:table-cell table:style-name="TableCell55">
            <text:p text:style-name="內文"/>
            <text:p text:style-name="內文">1.監察委員蒞府巡察所屬機關學校業務。</text:p>
            <text:p text:style-name="內文">2.督促本府所屬各機關重要工作之推動協調。</text:p>
            <text:p text:style-name="內文">3..參與本市災害應變中心協調聯繫組工作，分派視察輪值。</text:p>
            <text:p text:style-name="內文">4.執行行政中立巡查業務。</text:p>
            <text:p text:style-name="內文">5.參與考核本市病媒防治工作。</text:p>
            <text:p text:style-name="內文"/>
          </table:table-cell>
        </table:table-row>
        <table:table-row table:style-name="TableRow56">
          <table:table-cell table:style-name="TableCell57">
            <text:p text:style-name="內文"/>
          </table:table-cell>
          <table:table-cell table:style-name="TableCell58">
            <text:p text:style-name="內文"/>
          </table:table-cell>
          <table:table-cell table:style-name="TableCell59">
            <text:p text:style-name="內文"/>
            <text:p text:style-name="內文">&lt;八&gt;陳情或控案之調查</text:p>
            <text:p text:style-name="內文"/>
            <text:p text:style-name="內文"/>
            <text:p text:style-name="內文"/>
            <text:p text:style-name="內文"/>
            <text:p text:style-name="內文"/>
            <text:p text:style-name="內文"/>
            <text:p text:style-name="內文"/>
          </table:table-cell>
          <table:table-cell table:style-name="TableCell60">
            <text:p text:style-name="內文"/>
            <text:p text:style-name="內文">1.監察院囑查之陳情或控訴案件之調查與處理。</text:p>
            <text:p text:style-name="內文">2.本府專案交查事項之處理。</text:p>
            <text:p text:style-name="內文">3.本府所屬各機關學校員工被控案件之查處。</text:p>
            <text:p text:style-name="內文">4.府外各機關移送案件之調查處理。</text:p>
            <text:p text:style-name="內文">5..市民陳情及檢舉案件之處理。</text:p>
            <text:p text:style-name="內文"/>
            <text:p text:style-name="內文"/>
            <text:p text:style-name="內文"/>
          </table:table-cell>
        </table:table-row>
        <table:table-row table:style-name="TableRow61">
          <table:table-cell table:style-name="TableCell62">
            <text:p text:style-name="內文"/>
          </table:table-cell>
          <table:table-cell table:style-name="TableCell63">
            <text:p text:style-name="內文"/>
          </table:table-cell>
          <table:table-cell table:style-name="TableCell64">
            <text:p text:style-name="內文"/>
            <text:p text:style-name="內文">&lt;九&gt;全民防衛<text:s/>動<text:soft-page-break/>員業務<text:s/></text:p>
            <text:p text:style-name="內文"/>
            <text:p text:style-name="內文"/>
            <text:p text:style-name="內文"/>
            <text:p text:style-name="內文"/>
            <text:p text:style-name="內文"/>
            <text:p text:style-name="內文"/>
            <text:p text:style-name="內文"/>
          </table:table-cell>
          <table:table-cell table:style-name="TableCell65">
            <text:p text:style-name="內文"/>
            <text:p text:style-name="內文">1.依據中央策頒全民防衛動員準備綱領與相關業務主管部會所訂定全民防衛動員準備方案及計畫，協調本府各<text:soft-page-break/>業務主管局處策訂十四種動員準備計畫。</text:p>
            <text:p text:style-name="內文">2.協調各業管局處結合施政計畫，推動執行全民防衛動員準備工作。</text:p>
            <text:p text:style-name="內文">3.參與中央相關全民防衛動員準備業務會報會議並保持聯繫，溝通協調俾利本市動員準備業務推動。</text:p>
            <text:p text:style-name="內文">4.配合相關軍、政演習(業務講習)參與演練以及督導觀摩增進動員準備作業能力。</text:p>
            <text:p text:style-name="內文">5.綜理本市政務，擬定工作計畫，加強行政協調，建立溝通管道，提高行政效率。</text:p>
            <text:p text:style-name="內文"/>
          </table:table-cell>
        </table:table-row>
        <table:table-row table:style-name="TableRow66">
          <table:table-cell table:style-name="TableCell67">
            <text:p text:style-name="內文">貳.市政綜理業務</text:p>
          </table:table-cell>
          <table:table-cell table:style-name="TableCell68">
            <text:p text:style-name="內文"/>
            <text:p text:style-name="內文">一.市政綜理</text:p>
            <text:p text:style-name="內文"/>
          </table:table-cell>
          <table:table-cell table:style-name="TableCell69">
            <text:p text:style-name="內文"/>
            <text:p text:style-name="內文"/>
            <text:p text:style-name="內文">&lt;一&gt;市政綜理工作</text:p>
            <text:p text:style-name="內文"/>
            <text:p text:style-name="內文"/>
            <text:p text:style-name="內文"/>
            <text:p text:style-name="內文"/>
          </table:table-cell>
          <table:table-cell table:style-name="TableCell70">
            <text:p text:style-name="內文"/>
            <text:p text:style-name="內文"/>
            <text:p text:style-name="內文">1..綜理本市政務，擬定工作計畫，加強行政協調，建立溝通管道，提高行政效率。</text:p>
            <text:p text:style-name="內文">2.巡視本市各區建設情形及督導改進事項之辦理。</text:p>
            <text:p text:style-name="內文">3..經常召集各單位主管及有關人員，開會研究決定重要工作，處理市政重要業務。</text:p>
            <text:p text:style-name="內文"/>
          </table:table-cell>
        </table:table-row>
        <table:table-row table:style-name="TableRow71">
          <table:table-cell table:style-name="TableCell72">
            <text:p text:style-name="內文">參.公共關係業務</text:p>
          </table:table-cell>
          <table:table-cell table:style-name="TableCell73">
            <text:p text:style-name="內文"/>
            <text:p text:style-name="內文">一.公共關係</text:p>
            <text:p text:style-name="內文"/>
          </table:table-cell>
          <table:table-cell table:style-name="TableCell74">
            <text:p text:style-name="內文"/>
            <text:p text:style-name="內文"/>
            <text:p text:style-name="內文">&lt;一&gt;接待業務</text:p>
            <text:p text:style-name="內文"/>
            <text:p text:style-name="內文"/>
            <text:p text:style-name="內文"/>
          </table:table-cell>
          <table:table-cell table:style-name="TableCell75">
            <text:p text:style-name="內文"/>
            <text:p text:style-name="內文"/>
            <text:p text:style-name="內文">1.依據國際禮節及對等原則，辦理本府邀請及中央交辦之訪華外賓接待工作，及安排正、副首長接受重要國外媒體工作者採訪事宜。</text:p>
            <text:p text:style-name="內文">2.介紹我國經濟、政治、社會及科技等發展情形及本市市政建設進步實況予訪華外賓及媒體，期加強國際人士對我之瞭解。</text:p>
            <text:p text:style-name="內文"/>
          </table:table-cell>
        </table:table-row>
        <table:table-row table:style-name="TableRow76">
          <table:table-cell table:style-name="TableCell77">
            <text:p text:style-name="內文"/>
          </table:table-cell>
          <table:table-cell table:style-name="TableCell78">
            <text:p text:style-name="內文"/>
          </table:table-cell>
          <table:table-cell table:style-name="TableCell79">
            <text:p text:style-name="內文"/>
            <text:p text:style-name="內文">&lt;二&gt;國際關係與<text:soft-page-break/>公共聯繫</text:p>
            <text:p text:style-name="內文"/>
            <text:p text:style-name="內文"/>
            <text:p text:style-name="內文"/>
            <text:p text:style-name="內文"/>
            <text:p text:style-name="內文"/>
          </table:table-cell>
          <table:table-cell table:style-name="TableCell80">
            <text:p text:style-name="內文"/>
            <text:p text:style-name="內文">1.基於國家總體利益，配合政府政策推動本市國際化策略，以主動、積極、創新之作為與各國政要及團體保持<text:soft-page-break/>聯繫，並以埠際交流方式，增進城市關係，提升本市國際形象。</text:p>
            <text:p text:style-name="內文">2.積極參加重要國際組織及國際會議活動，提升本市之國際地位，並增加對國際社會之貢獻。</text:p>
            <text:p text:style-name="內文">3..對駐華使領館及外國機構提供服務與協助。</text:p>
            <text:p text:style-name="內文"/>
            <text:p text:style-name="內文"/>
            <text:p text:style-name="內文"/>
          </table:table-cell>
        </table:table-row>
        <table:table-row table:style-name="TableRow81">
          <table:table-cell table:style-name="TableCell82">
            <text:p text:style-name="內文"/>
          </table:table-cell>
          <table:table-cell table:style-name="TableCell83">
            <text:p text:style-name="內文"/>
          </table:table-cell>
          <table:table-cell table:style-name="TableCell84">
            <text:p text:style-name="內文"/>
            <text:p text:style-name="內文">&lt;三&gt;姊妹市活動</text:p>
            <text:p text:style-name="內文"/>
            <text:p text:style-name="內文"/>
            <text:p text:style-name="內文"/>
            <text:p text:style-name="內文"/>
          </table:table-cell>
          <table:table-cell table:style-name="TableCell85">
            <text:p text:style-name="內文"/>
            <text:p text:style-name="內文">1.賡續推動城市交流，加強與現有姐妹市之聯繫互訪，並落實與各姐妹市、夥伴市及友誼市彼此間具實質性之政治、經濟、教育、文化、科技、體育與社會等各層面之交流。</text:p>
            <text:p text:style-name="內文">2.秉持平等互惠原則，尋求與各國主要城市締結姊妹市或其他友好實質合作協議；並賡續向亞太地區各主要友好城市推廣「亞太科技之都」及「亞太健康之都」理念。</text:p>
            <text:p text:style-name="內文"/>
            <text:p text:style-name="內文"/>
            <text:p text:style-name="內文"/>
          </table: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內文"/>
            <text:p text:style-name="內文">&lt;四&gt;外僑聯繫及服務</text:p>
            <text:p text:style-name="內文"/>
            <text:p text:style-name="內文"/>
            <text:p text:style-name="內文"/>
          </table:table-cell>
          <table:table-cell table:style-name="TableCell90">
            <text:p text:style-name="內文"/>
            <text:p text:style-name="內文">1.推動本地社區與外僑社區之聯繫交流，及提供旅居本市外僑必要之協助及協助建立本市雙語環境，以增進外籍人士對本市之情誼及歸屬感。</text:p>
            <text:p text:style-name="內文"/>
            <text:p text:style-name="內文"/>
          </table:table-cell>
        </table:table-row>
        <table:table-row table:style-name="TableRow91">
          <table:table-cell table:style-name="TableCell92">
            <text:p text:style-name="內文"/>
          </table:table-cell>
          <table:table-cell table:style-name="TableCell93">
            <text:p text:style-name="內文"/>
          </table:table-cell>
          <table:table-cell table:style-name="TableCell94">
            <text:p text:style-name="內文"/>
            <text:p text:style-name="內文">&lt;五&gt;國際事務委員會</text:p>
            <text:p text:style-name="內文"/>
            <text:p text:style-name="內文"/>
            <text:p text:style-name="內文"/>
          </table:table-cell>
          <table:table-cell table:style-name="TableCell95">
            <text:p text:style-name="內文"/>
            <text:p text:style-name="內文">1.定期召開委員會議，研擬本市對外關係政策及國際化策略及統籌協調本市各機關主辦妥國際性活動及涉外事務，以強化各項對外工作。</text:p>
            <text:p text:style-name="內文"/>
            <text:p text:style-name="內文"/>
          </table:table-cell>
        </table:table-row>
        <table:table-row table:style-name="TableRow96">
          <table:table-cell table:style-name="TableCell97">
            <text:p text:style-name="內文">肆.聯合服務</text:p>
          </table:table-cell>
          <table:table-cell table:style-name="TableCell98">
            <text:p text:style-name="內文"/>
            <text:p text:style-name="內文">一.為民服務</text:p>
            <text:p text:style-name="內文"/>
          </table:table-cell>
          <table:table-cell table:style-name="TableCell99">
            <text:p text:style-name="內文"/>
            <text:p text:style-name="內文"/>
            <text:p text:style-name="內文">&lt;一&gt;為民服務業務</text:p>
            <text:p text:style-name="內文"/>
            <text:p text:style-name="內文"/>
            <text:p text:style-name="內文"/>
            <text:p text:style-name="內文"/>
            <text:p text:style-name="內文"/>
            <text:p text:style-name="內文"/>
            <text:p text:style-name="內文"/>
            <text:p text:style-name="內文"/>
          </table:table-cell>
          <table:table-cell table:style-name="TableCell100">
            <text:p text:style-name="內文"/>
            <text:p text:style-name="內文"/>
            <text:p text:style-name="內文">1.賡續辦理為民服務各項業務，整合市府相關局處為民服務窗口，以親切、效率、便民的服務品質，綜合受理市民陳情請辦事項，提升市府整體服務形象。</text:p>
            <text:p text:style-name="內文">2.強化機關間橫向溝通與連繫，確保人民陳情案件受到重視與有效處理。</text:p>
            <text:p text:style-name="內文">3.賡續綠美化服務場所，提供市民一個舒適優雅的洽公環境。</text:p>
            <text:p text:style-name="內文">4.持續推動ISO<text:s/>各項管理程序與審查制度，定期辦理品質稽核，以確保各項機制有效運作，並不斷檢討組織功能，改善業務流程。<text:s/></text:p>
            <text:p text:style-name="內文">5.賡續擴充便民服務軟、硬體設施，以提升服務效能。</text:p>
            <text:p text:style-name="內文">6.結合社會資源，發揮民間力量，暢通市民參與市政服務管道，強化志工服務暨律師等專業襄助諮詢，持續運用學生公共服務，協助本府提升市政服務品質。</text:p>
            <text:p text:style-name="內文">7.舉辦教育訓練與研習活動，提升服務人員工作技能，藉以養成互信合作共識，發揮聯合團隊效能。</text:p>
            <text:p text:style-name="內文"/>
          </table:table-cell>
        </table:table-row>
        <table:table-row table:style-name="TableRow101">
          <table:table-cell table:style-name="TableCell102">
            <text:p text:style-name="內文">伍.市政大樓公管業務</text:p>
          </table:table-cell>
          <table:table-cell table:style-name="TableCell103">
            <text:p text:style-name="內文"/>
            <text:p text:style-name="內文">一.事務管理</text:p>
            <text:p text:style-name="內文"/>
          </table:table-cell>
          <table:table-cell table:style-name="TableCell104">
            <text:p text:style-name="內文"/>
            <text:p text:style-name="內文"/>
            <text:p text:style-name="內文">&lt;一&gt;庶務管理</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05">
            <text:p text:style-name="內文"/>
            <text:p text:style-name="內文"/>
            <text:p text:style-name="內文">1.辦理本市政大樓辦公廳舍、公共空間、公廁之清潔維護，為撙節人力，清潔業務均予外包，節省公帑。</text:p>
            <text:p text:style-name="內文">2.開放市政大樓禮堂、中庭及市民廣場(含音樂台)等場地配合周休二日封閉仁愛路段及市府路，提供本府各機關及各界藝文團体租借辦理公益活動，提升市民生活品質。</text:p>
            <text:p text:style-name="內文">3.設立單一服務櫃臺，提供受理場地申請、維修通報、廣播申請、海報張貼、發放臨時停車證等服務。</text:p>
            <text:p text:style-name="內文">4.禮堂委由民間單位專責經營管理，提供各團體一專業表演場地，提升本市表演文化水平。</text:p>
            <text:p text:style-name="內文">5.提供多項物品供各單位租借使用，避免浪費公帑。</text:p>
            <text:p text:style-name="內文"/>
          </table:table-cell>
        </table:table-row>
        <table:table-row table:style-name="TableRow106">
          <table:table-cell table:style-name="TableCell107">
            <text:p text:style-name="內文"/>
          </table:table-cell>
          <table:table-cell table:style-name="TableCell108">
            <text:p text:style-name="內文"/>
          </table:table-cell>
          <table:table-cell table:style-name="TableCell109">
            <text:p text:style-name="內文"/>
            <text:p text:style-name="內文">&lt;二&gt;財產管理</text:p>
            <text:p text:style-name="內文"/>
            <text:p text:style-name="內文"/>
            <text:p text:style-name="內文"/>
            <text:p text:style-name="內文"/>
            <text:p text:style-name="內文"/>
            <text:p text:style-name="內文"/>
          </table:table-cell>
          <table:table-cell table:style-name="TableCell110">
            <text:p text:style-name="內文"/>
            <text:p text:style-name="內文">1.市政大樓公共區域各項財產實施登記、分類、編號，並造具目錄列冊管理。</text:p>
            <text:p text:style-name="內文">2.充實公共區域各項軟、硬體設備，加強綠美化，佈置舒適辦公環境。</text:p>
            <text:p text:style-name="內文">3.加強市政大樓主體結構及辦公廳舍維管，提供良好辦公環境。</text:p>
            <text:p text:style-name="內文">4.育苗園藝所、藥草園地與員工植栽園地之維管，並自行培養綠化盆栽、回收各單位廢棄盆栽廢土再利用等。</text:p>
            <text:p text:style-name="內文">5.辦理大樓內外公共區域維護、修繕事宜。</text:p>
            <text:p text:style-name="內文"/>
          </table:table-cell>
        </table:table-row>
        <table:table-row table:style-name="TableRow111">
          <table:table-cell table:style-name="TableCell112">
            <text:p text:style-name="內文"/>
          </table:table-cell>
          <table:table-cell table:style-name="TableCell113">
            <text:p text:style-name="內文"/>
            <text:p text:style-name="內文">二.機電設備管理</text:p>
            <text:p text:style-name="內文"/>
          </table:table-cell>
          <table:table-cell table:style-name="TableCell114">
            <text:p text:style-name="內文"/>
            <text:p text:style-name="內文"/>
            <text:p text:style-name="內文">&lt;一&gt;機電管理作業</text:p>
            <text:p text:style-name="內文"/>
            <text:p text:style-name="內文"/>
            <text:p text:style-name="內文"/>
            <text:p text:style-name="內文"/>
            <text:p text:style-name="內文"/>
            <text:p text:style-name="內文"/>
            <text:p text:style-name="內文"/>
          </table:table-cell>
          <table:table-cell table:style-name="TableCell115">
            <text:p text:style-name="內文"/>
            <text:p text:style-name="內文"/>
            <text:p text:style-name="內文">1.全天候二十四小時監控市政大樓各項機電設備，適時維護保管，以達零故障之目標。</text:p>
            <text:p text:style-name="內文">2.隨時檢視維修電力照明、電梯、空調及給、排水設施，維持最佳狀態。</text:p>
            <text:p text:style-name="內文">3.定期實施中央監控、電梯、空調主機、高低壓電力、不斷電系統、發電機系統及電池之年度保養，以確保設備安全及延長使用年限。</text:p>
            <text:p text:style-name="內文">4.增設插座用電容量，改善因插座電量不足而經常跳電之不便，以輔助建造一網路新都樞紐重心必備之要件。</text:p>
            <text:p text:style-name="內文">5.加強各項機電維護教育訓練，以期達到人訓合一有利市政大樓機電維護工作。</text:p>
            <text:p text:style-name="內文">6.增加中央監控系統備援主機以加強中央監控系統之穩定性。</text:p>
            <text:p text:style-name="內文"/>
          </table:table-cell>
        </table:table-row>
        <table:table-row table:style-name="TableRow116">
          <table:table-cell table:style-name="TableCell117">
            <text:p text:style-name="內文"/>
          </table:table-cell>
          <table:table-cell table:style-name="TableCell118">
            <text:p text:style-name="內文"/>
            <text:p text:style-name="內文">三.安全防護管理</text:p>
            <text:p text:style-name="內文"/>
          </table:table-cell>
          <table:table-cell table:style-name="TableCell119">
            <text:p text:style-name="內文"/>
            <text:p text:style-name="內文"/>
            <text:p text:style-name="內文">&lt;一&gt;警衛勤務</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20">
            <text:p text:style-name="內文"/>
            <text:p text:style-name="內文"/>
            <text:p text:style-name="內文">1.市政大樓安全門禁管制、警衛管理，並配合市政大樓環境特性，適時適機配置調整崗哨，即時反應處理各項緊急狀況，非上班時間利用監視、防盜系統，輔以不定時巡邏，加強維護本市政大樓各首長、同仁之安全。</text:p>
            <text:p text:style-name="內文">2.如逢各種慶典、演習期間及因應群眾運動等，除投入本中心警衛外，並與轄區警察分局及治安單位保持聯繫，以期掌握並作最迅速有效之處理。<text:s text:c="2"/></text:p>
            <text:p text:style-name="內文"/>
            <text:p text:style-name="內文"/>
            <text:p text:style-name="內文">3.為改善停車秩序避免違規停車，對本市政大樓停車場車輛進出及場內秩序加強管制。</text:p>
            <text:p text:style-name="內文"/>
            <text:p text:style-name="內文"/>
          </table:table-cell>
        </table:table-row>
        <table:table-row table:style-name="TableRow121">
          <table:table-cell table:style-name="TableCell122">
            <text:p text:style-name="內文"/>
          </table:table-cell>
          <table:table-cell table:style-name="TableCell123">
            <text:p text:style-name="內文"/>
          </table:table-cell>
          <table:table-cell table:style-name="TableCell124">
            <text:p text:style-name="內文"/>
            <text:p text:style-name="內文">&lt;二&gt;防護組訓</text:p>
            <text:p text:style-name="內文"/>
            <text:p text:style-name="內文"/>
            <text:p text:style-name="內文"/>
            <text:p text:style-name="內文"/>
            <text:p text:style-name="內文"/>
            <text:p text:style-name="內文"/>
            <text:p text:style-name="內文"/>
          </table:table-cell>
          <table:table-cell table:style-name="TableCell125">
            <text:p text:style-name="內文"/>
            <text:p text:style-name="內文">1.定期實施市政大樓公共安全講習暨常年防護編組訓練，提高員工防護常識與認識。</text:p>
            <text:p text:style-name="內文">2.為維護本市政大樓安全，訂定防護實施計畫，並依規定辦理市政大樓建築物公共安全檢查申報事宜。</text:p>
            <text:p text:style-name="內文">3.加強大樓維護巡檢管理並與各單位防護員加強聯繫，以結合成綿密防護網，共同為本大樓之安全防護努力。</text:p>
            <text:p text:style-name="內文"/>
            <text:p text:style-name="內文"/>
            <text:p text:style-name="內文">4.持續維養圓山、外雙溪防空指揮所，以保最佳使用狀況，以備不時之需。</text:p>
            <text:p text:style-name="內文"/>
            <text:p text:style-name="內文"/>
          </table:table-cell>
        </table:table-row>
        <table:table-row table:style-name="TableRow126">
          <table:table-cell table:style-name="TableCell127">
            <text:p text:style-name="內文">陸<text:soft-page-break/>.建築及設備</text:p>
          </table:table-cell>
          <table:table-cell table:style-name="TableCell128">
            <text:p text:style-name="內文"/>
            <text:soft-page-break/>
            <text:p text:style-name="內文">一.建築及設備</text:p>
            <text:p text:style-name="內文"/>
          </table:table-cell>
          <table:table-cell table:style-name="TableCell129">
            <text:p text:style-name="內文"/>
            <text:p text:style-name="內文"/>
            <text:p text:style-name="內文">&lt;一&gt;設備及投資</text:p>
            <text:p text:style-name="內文"/>
            <text:p text:style-name="內文"/>
          </table:table-cell>
          <table:table-cell table:style-name="TableCell130">
            <text:p text:style-name="內文"/>
            <text:p text:style-name="內文"/>
            <text:p text:style-name="內文">1.汰換兩位副市長座車、公務車、電腦及週邊設備、宿舍及檔案室設備等。</text:p>
            <text:p text:style-name="內文"/>
          </table:table-cell>
        </table:table-row>
        <table:table-row table:style-name="TableRow131">
          <table:table-cell table:style-name="TableCell132">
            <text:p text:style-name="內文"/>
          </table:table-cell>
          <table:table-cell table:style-name="TableCell133">
            <text:p text:style-name="內文"/>
          </table:table-cell>
          <table:table-cell table:style-name="TableCell134">
            <text:p text:style-name="內文"/>
            <text:p text:style-name="內文">&lt;二&gt;市政大樓設備及投資</text:p>
            <text:p text:style-name="內文"/>
            <text:p text:style-name="內文"/>
          </table:table-cell>
          <table:table-cell table:style-name="TableCell135">
            <text:p text:style-name="內文"/>
            <text:p text:style-name="內文">1.市政大樓總機系統電池、安全設備、電腦及週邊設備汰換更新。</text:p>
            <text:p text:style-name="內文"/>
          </table:table-cell>
        </table:table-row>
        <table:table-row table:style-name="TableRow136">
          <table:table-cell table:style-name="TableCell137">
            <text:p text:style-name="內文">柒.第一預備金</text:p>
          </table:table-cell>
          <table:table-cell table:style-name="TableCell138">
            <text:p text:style-name="內文"/>
            <text:p text:style-name="內文">一.第一預備金</text:p>
            <text:p text:style-name="內文"/>
          </table:table-cell>
          <table:table-cell table:style-name="TableCell139">
            <text:p text:style-name="內文"/>
            <text:p text:style-name="內文"/>
            <text:p text:style-name="內文">&lt;一&gt;<text:s/>第一預備金</text:p>
            <text:p text:style-name="內文"/>
            <text:p text:style-name="內文"/>
          </table:table-cell>
          <table:table-cell table:style-name="TableCell140">
            <text:p text:style-name="內文"/>
            <text:p text:style-name="內文"/>
            <text:p text:style-name="內文">1.依預算法第二十二條規定編列。</text:p>
            <text:p text:style-name="內文"/>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貳、秘書處<text:s text:c="2"/>　<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秘書處九十二年度施政計畫</dc:title>
    <meta:initial-creator>aa-yeu</meta:initial-creator>
    <dc:creator>USER</dc:creator>
    <meta:creation-date>2015-07-01T02:01:00Z</meta:creation-date>
    <dc:date>2015-07-01T02:01:00Z</dc:date>
    <meta:template xlink:href="Normal" xlink:type="simple"/>
    <meta:editing-cycles>2</meta:editing-cycles>
    <meta:editing-duration>PT0S</meta:editing-duration>
    <meta:document-statistic meta:page-count="9" meta:paragraph-count="8" meta:word-count="607" meta:character-count="4061" meta:row-count="28" meta:non-whitespace-character-count="3462"/>
  </office:meta>
</office:document-meta>
</file>