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618in"/>
    </style:style>
    <style:style style:name="TableColumn4" style:family="table-column">
      <style:table-column-properties style:column-width="0.4326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2.1in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208in solid #000000" fo:background-color="#F2F2F2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1.2805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666in" fo:line-height="115%" fo:margin-right="0.045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986in"/>
    </style:style>
    <style:style style:name="TableCell19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start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margin-right="0.111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986in"/>
    </style:style>
    <style:style style:name="P26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margin-right="0.1118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986in"/>
    </style:style>
    <style:style style:name="P30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margin-right="0.111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986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fo:margin-right="0.111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05in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097in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097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097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097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97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097in"/>
    </style:style>
    <style:style style:name="TableCell8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638in"/>
    </style:style>
    <style:style style:name="TableCell87" style:family="table-cell">
      <style:table-cell-properties fo:border-top="0.0208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start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min-row-height="0.5055in"/>
    </style:style>
    <style:style style:name="TableCell109" style:family="table-cell">
      <style:table-cell-properties fo:border-top="0.0208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38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055in"/>
    </style:style>
    <style:style style:name="TableCell116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38in solid #000000" fo:border-bottom="0.0069in solid #000000" fo:border-right="0.0416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055in"/>
    </style:style>
    <style:style style:name="TableCell121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069in solid #000000" fo:border-right="0.0416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055in"/>
    </style:style>
    <style:style style:name="TableCell126" style:family="table-cell">
      <style:table-cell-properties fo:border-top="0.0069in solid #000000" fo:border-left="0.0416in solid #000000" fo:border-bottom="0.0416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start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end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【書表編號2-0-1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擬辦重劃範圍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本擬自辦市地重劃區為實施市地重劃，依獎勵土地所有權人辦理市地重劃辦法第20條規定，申請核定擬辦重劃範圍。</text:span></text:p>
            <text:p text:style-name="P15">　　此致</text:p>
            <text:p text:style-name="P16"><text:span text:style-name="T17">臺北市政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擬辦重劃</text:p>
            <text:p text:style-name="P21"><text:span text:style-name="T22">範圍</text:span></text:p>
          </table:table-cell>
          <table:covered-table-cell/>
          <table:table-cell table:style-name="TableCell23" table:number-columns-spanned="3">
            <text:p text:style-name="P24">以東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3">
            <text:p text:style-name="P28">以南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以西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以北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公共設施用地<text:line-break/>負擔項目</text:p>
          </table:table-cell>
          <table:covered-table-cell/>
          <table:covered-table-cell/>
          <table:table-cell table:style-name="TableCell40">
            <text:p text:style-name="P41">概略面積(平方公尺)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合 <text:s text:c="3"/>計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附繳證件</text:span></text:p>
          </table:table-cell>
          <table:covered-table-cell/>
          <table:table-cell table:style-name="TableCell90" table:number-columns-spanned="3">
            <text:p text:style-name="P91">□ 重劃區範圍及位置圖15份。</text:p>
            <text:p text:style-name="P92"><text:span text:style-name="T93">□ 重劃區都市計畫地籍套繪圖</text:span><text:span text:style-name="T94">（比例尺</text:span><text:span text:style-name="T95"><text:s text:c="4"/></text:span><text:span text:style-name="T96">）</text:span><text:span text:style-name="T97">15份。</text:span></text:p>
            <text:p text:style-name="P98">□ 重劃區土地清冊（載明土地所有權人）2份。</text:p>
            <text:p text:style-name="P99"><text:span text:style-name="T100">□ 其他：</text:span><text:span text:style-name="T101">　　　　　　　　　　　　　　 　　　　</text:span><text:span text:style-name="T102">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申請</text:span><text:span text:style-name="T10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籌備會</text:p>
            <text:p text:style-name="P111"><text:span text:style-name="T112">名稱</text:span></text:p>
          </table:table-cell>
          <table:table-cell table:style-name="TableCell113" table:number-columns-spanned="4">
            <text:p text:style-name="P114">臺北市　　　　區　　　　自辦市地重劃區籌備會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代表人</text:p>
          </table:table-cell>
          <table:table-cell table:style-name="TableCell118" table:number-columns-spanned="4">
            <text:p text:style-name="P119">（簽章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地址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電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中華民國　年　月　日</text:p>
      <text:p text:style-name="P13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2:00Z</meta:creation-date>
    <dc:date>2015-09-10T01:42:00Z</dc:date>
    <meta:print-date>2014-10-21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