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493in"/>
    </style:style>
    <style:style style:name="TableColumn4" style:family="table-column">
      <style:table-column-properties style:column-width="0.0125in"/>
    </style:style>
    <style:style style:name="TableColumn5" style:family="table-column">
      <style:table-column-properties style:column-width="5.2381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8" style:parent-style-name="內文" style:family="paragraph">
      <style:paragraph-properties fo:text-align="start" fo:margin-right="0.1451in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2.4277in"/>
    </style:style>
    <style:style style:name="TableCell1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1666in" fo:margin-bottom="0.1666in" fo:line-height="150%" fo:margin-right="0.131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666in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3.2263in"/>
    </style:style>
    <style:style style:name="TableCell28" style:family="table-cell">
      <style:table-cell-properties fo:border-top="0.0208in solid #000000" fo:border-left="0.0208in solid #000000" fo:border-bottom="0.0416in solid #000000" fo:border-right="0.0138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416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666in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3402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4" style:family="table-row">
      <style:table-row-properties style:min-row-height="0.5541in"/>
    </style:style>
    <style:style style:name="TableCell55" style:family="table-cell">
      <style:table-cell-properties fo:border-top="0.0208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38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541in"/>
    </style:style>
    <style:style style:name="TableCell62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38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541in"/>
    </style:style>
    <style:style style:name="TableCell67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38in solid #000000" fo:border-bottom="0.0069in solid #000000" fo:border-right="0.0416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41in"/>
    </style:style>
    <style:style style:name="TableCell72" style:family="table-cell">
      <style:table-cell-properties fo:border-top="0.0069in solid #000000" fo:border-left="0.0416in solid #000000" fo:border-bottom="0.0416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style:line-height-at-least="0in" fo:margin-left="-0.0986in" fo:margin-right="0.0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margin-bottom="0.25in" style:line-height-at-least="0in" fo:margin-right="0.7777in"/>
      <style:text-properties fo:font-size="14pt" style:font-size-asian="14pt" style:font-size-complex="14pt"/>
    </style:style>
  </office:automatic-styles>
  <office:body>
    <office:text text:use-soft-page-breaks="true">
      <text:p text:style-name="P1">【書表編號5-0-1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重劃會成立申請書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本會業</text:span><text:span text:style-name="T13">於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召開第1次會員大會審議章程、重劃計畫書並選定理事、監事</text:span><text:span text:style-name="T20">及代表人</text:span><text:span text:style-name="T21">，爰依</text:span><text:span text:style-name="T22">獎勵土地所有權人辦理市地重劃辦法第11條規定送</text:span><text:span text:style-name="T23">請核定。</text:span></text:p>
            <text:p text:style-name="P24">　　此致</text:p>
            <text:p text:style-name="P25"><text:span text:style-name="T26">臺北市政府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附<text:line-break/>繳<text:line-break/>證<text:line-break/>件</text:p>
          </table:table-cell>
          <table:table-cell table:style-name="TableCell30" table:number-columns-spanned="2">
            <text:p text:style-name="P31"><text:span text:style-name="T32">□<text:s/></text:span><text:span text:style-name="T33">重劃會章程1份。</text:span></text:p>
            <text:p text:style-name="P34"><text:span text:style-name="T35">□<text:s/></text:span><text:span text:style-name="T36">會員名冊、理事名冊及監事名冊各</text:span><text:span text:style-name="T37">1</text:span><text:span text:style-name="T38">份。</text:span></text:p>
            <text:p text:style-name="P39"><text:span text:style-name="T40">□<text:s/></text:span><text:span text:style-name="T41">第1次會員大會會議紀錄1份。</text:span></text:p>
            <text:p text:style-name="P42"><text:span text:style-name="T43">□<text:s/></text:span><text:span text:style-name="T44">第1次理事會會議紀錄1份。</text:span></text:p>
            <text:p text:style-name="P45"><text:span text:style-name="T46">□ 其他：</text:span><text:span text:style-name="T47">　　　　　　　　　　　　　　　　　　　　　</text:span><text:span text:style-name="T48">。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申請</text:span><text:span text:style-name="T53">人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籌備會</text:p>
            <text:p text:style-name="P57"><text:span text:style-name="T58">名稱</text:span></text:p>
          </table:table-cell>
          <table:covered-table-cell/>
          <table:table-cell table:style-name="TableCell59">
            <text:p text:style-name="P60">臺北市　　　　區　　　　自辦市地重劃區籌備會</text:p>
          </table:table-cell>
        </table:table-row>
        <table:table-row table:style-name="TableRow61">
          <table:table-cell table:style-name="TableCell62" table:number-columns-spanned="2">
            <text:p text:style-name="P63">代表人</text:p>
          </table:table-cell>
          <table:covered-table-cell/>
          <table:table-cell table:style-name="TableCell64">
            <text:p text:style-name="P65">（簽章）</text:p>
          </table:table-cell>
        </table:table-row>
        <table:table-row table:style-name="TableRow66">
          <table:table-cell table:style-name="TableCell67" table:number-columns-spanned="2">
            <text:p text:style-name="P68">聯絡地址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電話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>中　華　民　國　　　年　　　月　　　日</text:p>
      <text:p text:style-name="P7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5:00Z</meta:creation-date>
    <dc:date>2015-09-10T01:45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