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top="0.125in" fo:line-height="0.3472in" fo:margin-left="1.7701in" fo:text-indent="-1.770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 fo:line-height="0.3472in"/>
    </style:style>
    <style:style style:name="T1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17" style:parent-style-name="內文" style:family="paragraph">
      <style:paragraph-properties fo:line-height="0.3472in" fo:text-indent="1.722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125in" fo:line-height="0.3333in"/>
      <style:text-properties style:font-name="標楷體" style:font-name-asian="標楷體" fo:letter-spacing="0.0138in" fo:font-size="16pt" style:font-size-asian="16pt" style:font-size-complex="16pt"/>
    </style:style>
    <style:style style:name="P20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333in" fo:margin-left="0.7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top="0.125in" fo:line-height="0.3333in"/>
      <style:text-properties style:font-name="標楷體" style:font-name-asian="標楷體" fo:letter-spacing="0.0138in" fo:font-size="16pt" style:font-size-asian="16pt" style:font-size-complex="16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138in" fo:font-size="16pt" style:font-size-asian="16pt" style:font-size-complex="16pt"/>
    </style:style>
    <style:style style:name="P26" style:parent-style-name="內文" style:family="paragraph">
      <style:paragraph-properties fo:margin-top="0.125in" fo:line-height="0.3333in"/>
      <style:text-properties style:font-name="標楷體" style:font-name-asian="標楷體" fo:letter-spacing="0.0138in" fo:font-size="16pt" style:font-size-asian="16pt" style:font-size-complex="16pt"/>
    </style:style>
    <style:style style:name="P27" style:parent-style-name="內文" style:family="paragraph">
      <style:paragraph-properties fo:line-height="0.3333in"/>
      <style:text-properties style:font-name="標楷體" style:font-name-asian="標楷體" fo:letter-spacing="0.0138in" fo:font-size="16pt" style:font-size-asian="16pt" style:font-size-complex="16pt"/>
    </style:style>
    <style:style style:name="P28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letter-spacing="0.0138in" fo:font-size="16pt" style:font-size-asian="16pt" style:font-size-complex="16pt"/>
    </style:style>
    <style:style style:name="P29" style:parent-style-name="內文" style:family="paragraph">
      <style:paragraph-properties fo:line-height="0.3333in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31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32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letter-spacing="0.0138in" fo:font-size="16pt" style:font-size-asian="16pt" style:font-size-complex="16pt"/>
    </style:style>
    <style:style style:name="P33" style:parent-style-name="內文" style:family="paragraph">
      <style:paragraph-properties fo:margin-top="0.125in" fo:line-height="0.3333in" fo:margin-left="0.5in">
        <style:tab-stops/>
      </style:paragraph-properties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34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letter-spacing="0.0138in" fo:font-size="16pt" style:font-size-asian="16pt" style:font-size-complex="16pt"/>
    </style:style>
    <style:style style:name="P35" style:parent-style-name="內文" style:family="paragraph">
      <style:paragraph-properties fo:margin-top="0.25in" fo:line-height="0.3333in"/>
    </style:style>
    <style:style style:name="T3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【書表編號5-0-1-1】</text:p>
      <text:p text:style-name="P2"><text:span text:style-name="T3">臺北市</text:span><text:span text:style-name="T4">　　</text:span><text:span text:style-name="T5">區</text:span><text:span text:style-name="T6">　　</text:span><text:span text:style-name="T7">自辦市地重劃區</text:span></text:p>
      <text:p text:style-name="P8"><text:span text:style-name="T9">第</text:span><text:span text:style-name="T10">　</text:span><text:span text:style-name="T11">次會員大會（理事會）會議紀錄</text:span></text:p>
      <text:p text:style-name="P12"><text:span text:style-name="T13">一、時　　間：</text:span><text:span text:style-name="T14">　　年　　月　　日（星期　）　午　時　分</text:span></text:p>
      <text:p text:style-name="P15"><text:span text:style-name="T16">二、地　　點：　　　　　　　　　　</text:span></text:p>
      <text:p text:style-name="P17">（地址：　　　　　　　　　　　）</text:p>
      <text:p text:style-name="P18">三、主席：　　　　　　　　　　　　　　　記錄：</text:p>
      <text:p text:style-name="P19">四、出席人員：詳簽到表。</text:p>
      <text:p text:style-name="P20">應出席人數：　　　人（所有土地總面積:　　　平方公尺）</text:p>
      <text:p text:style-name="P21">親自出席人數：　　人、委託出席人數：　　人、</text:p>
      <text:p text:style-name="P22">共計出席人數：　　人，占應出席人數　　％</text:p>
      <text:p text:style-name="P23">（出席人數所有土地總面積:　　　平方公尺，占重劃區總面積　　％）</text:p>
      <text:p text:style-name="P24">五、報告事項：</text:p>
      <text:p text:style-name="P25"/>
      <text:p text:style-name="P26">六、討論事項：</text:p>
      <text:p text:style-name="P27">(一)案由：</text:p>
      <text:p text:style-name="P28">說明：</text:p>
      <text:p text:style-name="P29"><text:span text:style-name="T30">決議：</text:span></text:p>
      <text:p text:style-name="P31">＜會員大會＞</text:p>
      <text:p text:style-name="P32">本案經出席人數　　人同意，占全體會員人數　　％，同意者所有土地面積　　　　平方公尺，占重劃區總面積　　％。</text:p>
      <text:p text:style-name="P33">＜理事會＞</text:p>
      <text:p text:style-name="P34">本案經出席人數　 人同意，占出席理事人數 　％。</text:p>
      <text:p text:style-name="P35"><text:span text:style-name="T36">八</text:span><text:span text:style-name="T37">、散會：</text:span><text:span text:style-name="T38">　午　時　分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text-align="justify" fo:line-height="0.4166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a-0774</meta:initial-creator>
    <dc:creator>user</dc:creator>
    <meta:creation-date>2015-09-10T01:46:00Z</meta:creation-date>
    <dc:date>2015-09-10T01:46:00Z</dc:date>
    <meta:print-date>2014-10-21T06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