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0.3333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本文" style:family="paragraph">
      <style:paragraph-properties fo:margin-top="0.25in" fo:line-height="0.3333in" fo:margin-left="1.2444in" fo:text-indent="-1.2444in">
        <style:tab-stops/>
      </style:paragraph-properties>
      <style:text-properties style:font-size-complex="16pt"/>
    </style:style>
    <style:style style:name="P27" style:parent-style-name="本文" style:family="paragraph">
      <style:paragraph-properties fo:margin-top="0.25in" fo:line-height="0.3333in" fo:margin-left="1.2444in" fo:text-indent="-1.2444in">
        <style:tab-stops/>
      </style:paragraph-properties>
      <style:text-properties style:font-size-complex="16pt"/>
    </style:style>
    <style:style style:name="P28" style:parent-style-name="本文" style:family="paragraph">
      <style:paragraph-properties fo:line-height="0.3333in" fo:margin-left="1.0826in">
        <style:tab-stops/>
      </style:paragraph-properties>
      <style:text-properties style:font-size-complex="16pt"/>
    </style:style>
    <style:style style:name="P29" style:parent-style-name="本文" style:family="paragraph">
      <style:paragraph-properties fo:line-height="0.3333in" fo:margin-left="1.0826in" fo:text-indent="1.2791in">
        <style:tab-stops/>
      </style:paragraph-properties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P37" style:parent-style-name="本文" style:family="paragraph">
      <style:paragraph-properties fo:line-height="0.3333in" fo:margin-left="1.0826in" fo:text-indent="1.2791in">
        <style:tab-stops/>
      </style:paragraph-properties>
      <style:text-properties fo:font-size="15pt" style:font-size-asian="15pt" style:font-size-complex="15pt"/>
    </style:style>
    <style:style style:name="P38" style:parent-style-name="內文" style:family="paragraph">
      <style:paragraph-properties fo:margin-top="0.25in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end" fo:margin-bottom="0.25in" style:line-height-at-least="0in"/>
      <style:text-properties fo:font-size="14pt" style:font-size-asian="14pt" style:font-size-complex="14pt"/>
    </style:style>
    <style:style style:family="graphic" style:name="a0" style:parent-style-name="Graphics">
      <style:graphic-properties fo:min-width="0.625in" fo:min-height="0.6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4514in" fo:min-height="1.68194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【書表編號5-0-3】</text:p>
      <text:p text:style-name="P2"><text:span text:style-name="T3">臺北市</text:span><text:span text:style-name="T4">　　</text:span><text:span text:style-name="T5">區</text:span><text:span text:style-name="T6">　　</text:span><text:span text:style-name="T7">自辦市地重劃區</text:span><text:span text:style-name="T8">重劃</text:span><text:span text:style-name="T9">會</text:span><text:span text:style-name="T10"><text:s text:c="2"/></text:span><text:span text:style-name="T11">公告</text:span></text:p>
      <text:p text:style-name="P12"><text:span text:style-name="T13">發文日期：中華民國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ext:p text:style-name="P20"><text:span text:style-name="T21">發文字號：</text:span><text:span text:style-name="T22">　　　</text:span><text:span text:style-name="T23">字第</text:span><text:span text:style-name="T24">　　　　　　　</text:span><text:span text:style-name="T25">號</text:span></text:p>
      <text:p text:style-name="P26">主旨：公告第_____次會員大會（理事會）會議紀錄。</text:p>
      <text:p text:style-name="P27">依據：獎勵土地所有權人辦理市地重劃辦法第17條。</text:p>
      <text:p text:style-name="P28"/>
      <text:p text:style-name="P29"><text:span text:style-name="T30">臺北市</text:span><text:span text:style-name="T31">　　</text:span><text:span text:style-name="T32">區</text:span><text:span text:style-name="T33">　　</text:span><text:span text:style-name="T34">自辦市地重劃區</text:span><text:span text:style-name="T35">重劃</text:span><text:span text:style-name="T36">會</text:span></text:p>
      <text:p text:style-name="P37">代 表 人　　○○○</text:p>
      <text:p text:style-name="P38"><text:span text:style-name="T39"><draw:frame draw:z-index="251649536" draw:id="id0" draw:style-name="a0" draw:name="Text Box 21" text:anchor-type="paragraph" svg:x="5.5in" svg:y="1.11042in" svg:width="0.625in" svg:height="0.625in" style:rel-width="scale" style:rel-height="scale"><draw:text-box><text:p text:style-name="P40">代表人</text:p><text:p text:style-name="P41">印信</text:p></draw:text-box><svg:desc/></draw:frame></text:span><text:span text:style-name="T42"><draw:frame draw:z-index="251650560" draw:id="id1" draw:style-name="a1" draw:name="Text Box 22" text:anchor-type="paragraph" svg:x="3.68194in" svg:y="0.19583in" svg:width="1.68194in" svg:height="1.54514in" style:rel-width="scale" style:rel-height="scale"><draw:text-box><text:p text:style-name="P43"/><text:p text:style-name="P44"/><text:p text:style-name="P45">重劃會印信</text:p></draw:text-box><svg:desc/></draw:frame></text:span></text:p>
      <text:p text:style-name="P4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6:00Z</meta:creation-date>
    <dc:date>2015-09-10T01:46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