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fo:margin-top="0.125in" style:line-height-at-least="0in" fo:margin-right="-0.0013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743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7729in"/>
    </style:style>
    <style:style style:name="Table8" style:family="table">
      <style:table-properties style:width="6.295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【書表編號7-1-1-1】</text:p>
      <text:p text:style-name="P2"><text:span text:style-name="T3">臺北市　　區　　自辦市地重劃區</text:span><text:span text:style-name="T4">土地改良物補償</text:span><text:span text:style-name="T5">公告</text:span><text:span text:style-name="T6">清冊</text:span></text:p>
      <text:p text:style-name="P7">編製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位置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金額(元)</text:p>
          </table:table-cell>
          <table:table-cell table:style-name="TableCell24">
            <text:p text:style-name="P25">受補償人</text:p>
            <text:p text:style-name="P26">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8:00Z</meta:creation-date>
    <dc:date>2015-09-10T01:48:00Z</dc:date>
    <meta:print-date>2014-10-21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