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line-height-at-least="0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style:font-name-complex="新細明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style:font-name-complex="新細明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 style:parent-style-name="預設段落字型" style:family="text">
      <style:text-properties style:font-name-asian="標楷體" style:font-name-complex="新細明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margin-top="0.25in" style:line-height-at-least="0in" fo:margin-right="-0.0006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8"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9"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20"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21"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22"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23"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24"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25"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26"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27"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28"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29"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30"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31"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32"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33"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34"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35"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36" style:parent-style-name="標題2" style:family="paragraph">
      <style:paragraph-properties style:snap-to-layout-grid="false" fo:text-align="justify" style:line-height-at-least="0.1666in" fo:text-indent="0.0833in"/>
      <style:text-properties style:font-name="Times New Roman" style:font-name-asian="標楷體" fo:font-weight="normal" style:font-weight-asian="normal" fo:font-size="12pt" style:font-size-asian="12pt" style:font-size-complex="12pt"/>
    </style:style>
    <style:style style:name="P37"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38"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39"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40"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41"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42" style:parent-style-name="標題2" style:family="paragraph">
      <style:paragraph-properties style:snap-to-layout-grid="false" style:line-height-at-least="0.1666in" fo:text-indent="0.0833in"/>
      <style:text-properties style:font-name="Times New Roman" style:font-name-asian="標楷體" fo:font-weight="normal" style:font-weight-asian="normal" fo:font-size="12pt" style:font-size-asian="12pt" style:font-size-complex="12pt"/>
    </style:style>
    <style:style style:name="P43"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44"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45"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46"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47"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48"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49"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50"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51"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52"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53"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54"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55"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56"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57" style:parent-style-name="內文" style:family="paragraph">
      <style:paragraph-properties fo:text-indent="0.3333in"/>
    </style:style>
    <style:style style:name="T58" style:parent-style-name="預設段落字型" style:family="text">
      <style:text-properties style:font-name-asian="標楷體"/>
    </style:style>
    <style:style style:name="P59"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60"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61" style:parent-style-name="內文" style:family="paragraph">
      <style:paragraph-properties fo:text-indent="0.3333in"/>
    </style:style>
    <style:style style:name="T62" style:parent-style-name="預設段落字型" style:family="text">
      <style:text-properties style:font-name-asian="標楷體"/>
    </style:style>
    <style:style style:name="P63" style:parent-style-name="內文" style:family="paragraph">
      <style:paragraph-properties fo:text-align="end"/>
      <style:text-properties style:font-name="標楷體" style:font-name-asian="標楷體"/>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66"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67" style:parent-style-name="標題2" style:family="paragraph">
      <style:paragraph-properties style:snap-to-layout-grid="false" fo:text-align="end" style:line-height-at-least="0.1666in" fo:margin-right="0.0986in"/>
      <style:text-properties style:font-name="Times New Roman" style:font-name-asian="標楷體" fo:font-weight="normal" style:font-weight-asian="normal" fo:font-size="12pt" style:font-size-asian="12pt" style:font-size-complex="12pt"/>
    </style:style>
    <style:style style:name="P68"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69"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70"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71"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72"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73"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74"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75"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76"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77"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78"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79"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80"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81"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82"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83" style:parent-style-name="標題2" style:family="paragraph">
      <style:paragraph-properties style:snap-to-layout-grid="false" fo:text-align="end" style:line-height-at-least="0.1666in"/>
      <style:text-properties style:font-name="Times New Roman" style:font-name-asian="標楷體" fo:font-weight="normal" style:font-weight-asian="normal" fo:font-size="12pt" style:font-size-asian="12pt" style:font-size-complex="12pt"/>
    </style:style>
    <style:style style:name="P84"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85"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86"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87"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88"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89"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90"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91"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92" style:parent-style-name="標題2" style:family="paragraph">
      <style:paragraph-properties style:snap-to-layout-grid="false" fo:text-align="end" style:line-height-at-least="0.1666in" fo:margin-right="0.0284in"/>
      <style:text-properties style:font-name="Times New Roman" style:font-name-asian="標楷體" fo:font-weight="normal" style:font-weight-asian="normal" fo:font-size="12pt" style:font-size-asian="12pt" style:font-size-complex="12pt"/>
    </style:style>
    <style:style style:name="P93"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94"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95"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96"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97"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98"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99"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00"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01"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102"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103" style:parent-style-name="標題2" style:family="paragraph">
      <style:paragraph-properties style:snap-to-layout-grid="false" fo:text-align="end" style:line-height-at-least="0.1666in"/>
      <style:text-properties style:font-name="Times New Roman" style:font-name-asian="標楷體" fo:font-weight="normal" style:font-weight-asian="normal" fo:font-size="12pt" style:font-size-asian="12pt" style:font-size-complex="12pt"/>
    </style:style>
    <style:style style:name="P104"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05"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06"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107"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108" style:parent-style-name="標題2" style:family="paragraph">
      <style:paragraph-properties style:snap-to-layout-grid="false" fo:text-align="end" style:line-height-at-least="0.1666in"/>
      <style:text-properties style:font-name="Times New Roman" style:font-name-asian="標楷體" fo:font-weight="normal" style:font-weight-asian="normal" fo:font-size="12pt" style:font-size-asian="12pt" style:font-size-complex="12pt"/>
    </style:style>
    <style:style style:name="P109"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10"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11"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112"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113"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14"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15"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16"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117"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18"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19"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120"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21"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22"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123"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24"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25"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126"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27"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28"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29"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130"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31"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32" style:parent-style-name="標題2" style:family="paragraph">
      <style:paragraph-properties style:snap-to-layout-grid="false" fo:text-align="center" style:line-height-at-least="0.1666in"/>
      <style:text-properties style:font-name="Times New Roman" style:font-name-asian="標楷體" fo:font-weight="normal" style:font-weight-asian="normal" fo:font-size="12pt" style:font-size-asian="12pt" style:font-size-complex="12pt"/>
    </style:style>
    <style:style style:name="P133" style:parent-style-name="標題2" style:family="paragraph">
      <style:paragraph-properties style:snap-to-layout-grid="false" style:line-height-at-least="0.1666in"/>
      <style:text-properties style:font-name="Times New Roman" style:font-name-asian="標楷體" fo:font-weight="normal" style:font-weight-asian="normal" fo:font-size="12pt" style:font-size-asian="12pt" style:font-size-complex="12pt"/>
    </style:style>
    <style:style style:name="P134" style:parent-style-name="內文" style:family="paragraph">
      <style:paragraph-properties fo:text-align="end" style:line-height-at-least="0in"/>
      <style:text-properties fo:font-size="14pt" style:font-size-asian="14pt" style:font-size-complex="14pt"/>
    </style:style>
    <style:style style:name="P135" style:parent-style-name="內文" style:family="paragraph">
      <style:paragraph-properties fo:text-align="end" style:line-height-at-least="0in"/>
      <style:text-properties fo:font-size="14pt" style:font-size-asian="14pt" style:font-size-complex="14pt"/>
    </style:style>
    <style:style style:name="P136" style:parent-style-name="內文" style:family="paragraph">
      <style:paragraph-properties fo:text-align="end" style:line-height-at-least="0in"/>
      <style:text-properties fo:font-size="14pt" style:font-size-asian="14pt" style:font-size-complex="14pt"/>
    </style:style>
    <style:style style:name="P137" style:parent-style-name="內文" style:family="paragraph">
      <style:paragraph-properties fo:text-align="end" style:line-height-at-least="0in"/>
      <style:text-properties fo:font-size="14pt" style:font-size-asian="14pt" style:font-size-complex="14pt"/>
    </style:style>
    <style:style style:name="P138" style:parent-style-name="內文" style:family="paragraph">
      <style:paragraph-properties fo:text-align="end" style:line-height-at-least="0in"/>
      <style:text-properties fo:font-size="14pt" style:font-size-asian="14pt" style:font-size-complex="14pt"/>
    </style:style>
    <style:style style:name="P139" style:parent-style-name="內文" style:family="paragraph">
      <style:paragraph-properties fo:text-align="end" style:line-height-at-least="0in"/>
      <style:text-properties fo:font-size="14pt" style:font-size-asian="14pt" style:font-size-complex="14pt"/>
    </style:style>
    <style:style style:name="P140" style:parent-style-name="內文" style:family="paragraph">
      <style:paragraph-properties fo:text-align="end" style:line-height-at-least="0in"/>
      <style:text-properties fo:font-size="14pt" style:font-size-asian="14pt" style:font-size-complex="14pt"/>
    </style:style>
    <style:style style:name="P141" style:parent-style-name="內文" style:family="paragraph">
      <style:paragraph-properties fo:text-align="end" style:line-height-at-least="0in"/>
      <style:text-properties fo:font-size="14pt" style:font-size-asian="14pt" style:font-size-complex="14pt"/>
    </style:style>
    <style:style style:name="P142" style:parent-style-name="內文" style:family="paragraph">
      <style:paragraph-properties fo:text-align="end" style:line-height-at-least="0in"/>
      <style:text-properties fo:font-size="14pt" style:font-size-asian="14pt" style:font-size-complex="14pt"/>
    </style:style>
    <style:style style:name="P143" style:parent-style-name="內文" style:family="paragraph">
      <style:paragraph-properties fo:text-align="end" style:line-height-at-least="0in"/>
      <style:text-properties fo:font-size="14pt" style:font-size-asian="14pt" style:font-size-complex="14pt"/>
    </style:style>
    <style:style style:name="P144" style:parent-style-name="內文" style:family="paragraph">
      <style:paragraph-properties fo:text-align="end" style:line-height-at-least="0in"/>
      <style:text-properties fo:font-size="14pt" style:font-size-asian="14pt" style:font-size-complex="14pt"/>
    </style:style>
    <style:style style:name="P145" style:parent-style-name="內文" style:family="paragraph">
      <style:paragraph-properties fo:text-align="end" style:line-height-at-least="0in"/>
      <style:text-properties fo:font-size="14pt" style:font-size-asian="14pt" style:font-size-complex="14pt"/>
    </style:style>
    <style:style style:name="P146" style:parent-style-name="內文" style:family="paragraph">
      <style:paragraph-properties fo:text-align="end" style:line-height-at-least="0in"/>
      <style:text-properties fo:font-size="14pt" style:font-size-asian="14pt" style:font-size-complex="14pt"/>
    </style:style>
    <style:style style:name="P147" style:parent-style-name="內文" style:family="paragraph">
      <style:paragraph-properties fo:text-align="end" style:line-height-at-least="0in"/>
      <style:text-properties fo:font-size="14pt" style:font-size-asian="14pt" style:font-size-complex="14pt"/>
    </style:style>
    <style:style style:name="P148" style:parent-style-name="內文" style:family="paragraph">
      <style:paragraph-properties fo:text-align="end" style:line-height-at-least="0in"/>
      <style:text-properties fo:font-size="14pt" style:font-size-asian="14pt" style:font-size-complex="14pt"/>
    </style:style>
    <style:style style:name="P149" style:parent-style-name="內文" style:family="paragraph">
      <style:paragraph-properties fo:text-align="end" style:line-height-at-least="0in"/>
      <style:text-properties fo:font-size="14pt" style:font-size-asian="14pt" style:font-size-complex="14pt"/>
    </style:style>
    <style:style style:name="P150" style:parent-style-name="內文" style:family="paragraph">
      <style:paragraph-properties fo:text-align="end" style:line-height-at-least="0in"/>
      <style:text-properties fo:font-size="14pt" style:font-size-asian="14pt" style:font-size-complex="14pt"/>
    </style:style>
    <style:style style:name="P151" style:parent-style-name="內文" style:family="paragraph">
      <style:paragraph-properties fo:text-align="end" style:line-height-at-least="0in"/>
      <style:text-properties fo:font-size="14pt" style:font-size-asian="14pt" style:font-size-complex="14pt"/>
    </style:style>
    <style:style style:name="P152" style:parent-style-name="內文" style:family="paragraph">
      <style:paragraph-properties fo:text-align="end" style:line-height-at-least="0in"/>
      <style:text-properties fo:font-size="14pt" style:font-size-asian="14pt" style:font-size-complex="14pt"/>
    </style:style>
    <style:style style:name="P153" style:parent-style-name="內文" style:family="paragraph">
      <style:paragraph-properties fo:text-align="end" style:line-height-at-least="0in"/>
      <style:text-properties fo:font-size="14pt" style:font-size-asian="14pt" style:font-size-complex="14pt"/>
    </style:style>
    <style:style style:name="P154" style:parent-style-name="內文" style:family="paragraph">
      <style:paragraph-properties fo:text-align="end" style:line-height-at-least="0in"/>
      <style:text-properties fo:font-size="14pt" style:font-size-asian="14pt" style:font-size-complex="14pt"/>
    </style:style>
    <style:style style:name="P155" style:parent-style-name="內文" style:family="paragraph">
      <style:paragraph-properties fo:text-align="end" style:line-height-at-least="0in"/>
      <style:text-properties fo:font-size="14pt" style:font-size-asian="14pt" style:font-size-complex="14pt"/>
    </style:style>
    <style:style style:name="P156" style:parent-style-name="內文" style:family="paragraph">
      <style:paragraph-properties fo:text-align="end" style:line-height-at-least="0in"/>
      <style:text-properties fo:font-size="14pt" style:font-size-asian="14pt" style:font-size-complex="14pt"/>
    </style:style>
    <style:style style:name="P157" style:parent-style-name="內文" style:family="paragraph">
      <style:paragraph-properties fo:text-align="end" style:line-height-at-least="0in"/>
      <style:text-properties fo:font-size="14pt" style:font-size-asian="14pt" style:font-size-complex="14pt"/>
    </style:style>
    <style:style style:name="P158" style:parent-style-name="內文" style:family="paragraph">
      <style:paragraph-properties fo:text-align="end" style:line-height-at-least="0in"/>
      <style:text-properties fo:font-size="14pt" style:font-size-asian="14pt" style:font-size-complex="14pt"/>
    </style:style>
    <style:style style:family="graphic" style:name="a0">
      <style:graphic-properties fo:min-width="0.53333in" fo:min-height="9.64444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36667in" fo:min-height="1.51944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fo:min-width="5.23125in" fo:min-height="4.90208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
      <style:graphic-properties fo:min-width="5.23125in" fo:min-height="4.85764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custom-shape svg:x="0.48125in" svg:y="0.08611in" svg:width="9.64444in" svg:height="0.53333in" draw:z-index="251659776" draw:id="id0" draw:style-name="a0" draw:name="Rectangle 35" text:anchor-type="paragraph"><svg:desc/><text:p text:style-name="P3"><text:span text:style-name="T4">臺北市</text:span><text:span text:style-name="T5"><text:s text:c="4"/></text:span><text:span text:style-name="T6">區</text:span><text:span text:style-name="T7">　　</text:span><text:span text:style-name="T8">自辦</text:span><text:span text:style-name="T9">市地重劃區計算負擔總計表</text:span></text:p><draw:enhanced-geometry draw:type="non-primitive" svg:viewBox="0 0 21600 21600" draw:enhanced-path="M 0 0 L 21600 0 21600 21600 0 21600 Z N"/></draw:custom-shape></text:span><text:span text:style-name="T10">【書表編號8-2-1】</text:span></text:p>
      <text:p text:style-name="P11"><text:span text:style-name="T12"><draw:frame draw:z-index="251661824" draw:id="id1" draw:style-name="a1" draw:name="Text Box 37" text:anchor-type="paragraph" svg:x="6.23264in" svg:y="5.33819in" svg:width="1.51944in" svg:height="1.36667in" style:rel-width="scale" style:rel-height="scale"><draw:text-box><text:p text:style-name="P13"/><text:p text:style-name="P14"/><text:p text:style-name="P15">重劃會印信</text:p></draw:text-box><svg:desc/></draw:frame></text:span><text:span text:style-name="T16"><draw:custom-shape svg:x="5.38194in" svg:y="0.28542in" svg:width="4.90208in" svg:height="5.23125in" draw:z-index="251658752" draw:id="id2" draw:style-name="a2" draw:name="Rectangle 34" text:anchor-type="paragraph"><svg:desc/><text:p text:style-name="P17">重劃後情形</text:p><text:p text:style-name="P18">八</text:p><text:p text:style-name="P19">評定之重劃後平均地價及總地價</text:p><text:p text:style-name="P20">總地價<text:s text:c="21"/>元</text:p><text:p text:style-name="P21"/><text:p text:style-name="P22"/><text:p text:style-name="P23"/><text:p text:style-name="P24">每平方公尺地價<text:s text:c="13"/>元</text:p><text:p text:style-name="P25"/><text:p text:style-name="P26">九</text:p><text:p text:style-name="P27">重劃後可分配土地面積<text:s text:c="20"/>平方公尺</text:p><text:p text:style-name="P28">計算負擔</text:p><text:p text:style-name="P29">十</text:p><text:p text:style-name="P30">重劃前後每平方公尺平均地價上漲率：<text:s text:c="4"/></text:p><text:p text:style-name="P31"/><text:p text:style-name="P32">十一</text:p><text:p text:style-name="P33">公共設施用地一般負擔係數：<text:s text:c="23"/></text:p><text:p text:style-name="P34"/><text:p text:style-name="P35"/><text:p text:style-name="P36">（計算式）</text:p><text:p text:style-name="P37"/><text:p text:style-name="P38">十二</text:p><text:p text:style-name="P39">費用負擔係數：</text:p><text:p text:style-name="P40"/><text:p text:style-name="P41"/><text:p text:style-name="P42">（計算式）</text:p><text:p text:style-name="P43"/><text:p text:style-name="P44">十三</text:p><text:p text:style-name="P45">平均負擔比率：<text:s text:c="14"/></text:p><text:p text:style-name="P46">%</text:p><text:p text:style-name="P47"/><text:p text:style-name="P48"/><text:p text:style-name="P49">1.公共設施用地負擔：<text:s text:c="13"/></text:p><text:p text:style-name="P50">%</text:p><text:p text:style-name="P51"/><text:p text:style-name="P52"/><text:p text:style-name="P53">2.費用負擔：<text:s text:c="16"/></text:p><text:p text:style-name="P54">%</text:p><text:p text:style-name="P55">備註</text:p><text:p text:style-name="P56">1.公共設施用地負擔比率：</text:p><text:p text:style-name="P57"><text:span text:style-name="T58">（計算式）</text:span></text:p><text:p text:style-name="P59"/><text:p text:style-name="P60">2.費用負擔比率：</text:p><text:p text:style-name="P61"><text:span text:style-name="T62">（計算式）</text:span></text:p><text:p text:style-name="P63">編製日期：　　年　　月　　日</text:p><draw:enhanced-geometry draw:type="non-primitive" svg:viewBox="0 0 21600 21600" draw:enhanced-path="M 0 0 L 21600 0 21600 21600 0 21600 Z N"/></draw:custom-shape></text:span><text:span text:style-name="T64"><draw:custom-shape svg:x="0.40903in" svg:y="0.28542in" svg:width="4.85764in" svg:height="5.23125in" draw:z-index="251657728" draw:id="id3" draw:style-name="a3" draw:name="Rectangle 33" text:anchor-type="paragraph"><svg:desc/><text:p text:style-name="P65">重劃前情形</text:p><text:p text:style-name="P66">一</text:p><text:p text:style-name="P67">重劃區實測面積　　　　　　　　　　　　平方公尺</text:p><text:p text:style-name="P68"/><text:p text:style-name="P69"/><text:p text:style-name="P70">1.私有土地面積　　　　　　<text:s/>　　　　　　平方公尺</text:p><text:p text:style-name="P71"/><text:p text:style-name="P72"/><text:p text:style-name="P73">2.公有土地面積　　　　　　<text:s/>　　　　　　平方公尺</text:p><text:p text:style-name="P74"/><text:p text:style-name="P75"/><text:p text:style-name="P76">3.未登記土地面積　　　　<text:s/>　　　　　　　平方公尺</text:p><text:p text:style-name="P77"/><text:p text:style-name="P78"/><text:p text:style-name="P79">4.實測誤差面積　　　　　<text:s/>　　　　　　　平方公尺</text:p><text:p text:style-name="P80"/><text:p text:style-name="P81">二</text:p><text:p text:style-name="P82">原公有道路溝渠河川及未登記等土地抵充面積</text:p><text:p text:style-name="P83"><text:s text:c="3"/>平方公尺</text:p><text:p text:style-name="P84"/><text:p text:style-name="P85"/><text:p text:style-name="P86">1.已登記土地面積<text:s text:c="24"/>平方公尺</text:p><text:p text:style-name="P87"/><text:p text:style-name="P88"/><text:p text:style-name="P89">2.未登記土地面積<text:s text:c="24"/>平方公尺</text:p><text:p text:style-name="P90"/><text:p text:style-name="P91">三</text:p><text:p text:style-name="P92">重劃區土地所有權人數<text:s text:c="25"/>人</text:p><text:p text:style-name="P93"/><text:p text:style-name="P94"/><text:p text:style-name="P95">1.私有<text:s text:c="40"/>人</text:p><text:p text:style-name="P96"/><text:p text:style-name="P97"/><text:p text:style-name="P98">2.公有<text:s text:c="40"/>人</text:p><text:p text:style-name="P99"/><text:p text:style-name="P100">四</text:p><text:p text:style-name="P101">私有土地所有權人申請(同意)辦理重劃情形</text:p><text:p text:style-name="P102">人數<text:s text:c="11"/>人</text:p><text:p text:style-name="P103">%</text:p><text:p text:style-name="P104"/><text:p text:style-name="P105"/><text:p text:style-name="P106"/><text:p text:style-name="P107">面積<text:s text:c="9"/>公頃</text:p><text:p text:style-name="P108">%</text:p><text:p text:style-name="P109"/><text:p text:style-name="P110">五</text:p><text:p text:style-name="P111">評定之重劃前平均地價及總地價</text:p><text:p text:style-name="P112">總地價<text:s text:c="19"/>元</text:p><text:p text:style-name="P113"/><text:p text:style-name="P114"/><text:p text:style-name="P115"/><text:p text:style-name="P116">每平方公尺地價<text:s text:c="11"/>元</text:p><text:p text:style-name="P117">各項負擔情形</text:p><text:p text:style-name="P118">六</text:p><text:p text:style-name="P119">公共設施用地扣除原公有道路溝渠河川及未登記土地等抵充土地後共同負擔總面積<text:s text:c="16"/>平方公尺</text:p><text:p text:style-name="P120"/><text:p text:style-name="P121"/><text:p text:style-name="P122">1.臨街地特別負擔×(1-C) <text:s text:c="18"/>平方公尺</text:p><text:p text:style-name="P123"/><text:p text:style-name="P124"/><text:p text:style-name="P125">2.一般負擔<text:s text:c="30"/>平方公尺</text:p><text:p text:style-name="P126"/><text:p text:style-name="P127">七</text:p><text:p text:style-name="P128">費用負擔總額</text:p><text:p text:style-name="P129">1.費用總額　　　　　　　<text:s/>　　　<text:s/>元</text:p><text:p text:style-name="P130"/><text:p text:style-name="P131"/><text:p text:style-name="P132"/><text:p text:style-name="P133">2.補助金額　　　　　　　　　　　元</text:p><text:p text:style-name="內文"/><draw:enhanced-geometry draw:type="non-primitive" svg:viewBox="0 0 21600 21600" draw:enhanced-path="M 0 0 L 21600 0 21600 21600 0 21600 Z N"/></draw:custom-shape></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fo:line-height="0.4166in"/>
      <style:text-properties style:font-name="標楷體"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字元0"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5909in" fo:margin-bottom="0.5909in" fo:margin-right="0.5909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a-0774</meta:initial-creator>
    <dc:creator>user</dc:creator>
    <meta:creation-date>2015-09-10T01:50:00Z</meta:creation-date>
    <dc:date>2015-09-10T01:50:00Z</dc:date>
    <meta:print-date>2014-10-21T06:54:00Z</meta:print-date>
    <meta:template xlink:href="Normal.dotm" xlink:type="simple"/>
    <meta:editing-cycles>2</meta:editing-cycles>
    <meta:editing-duration>PT60S</meta:editing-duration>
    <meta:document-statistic meta:page-count="1" meta:paragraph-count="1" meta:word-count="6" meta:character-count="41" meta:row-count="1" meta:non-whitespace-character-count="36"/>
  </office:meta>
</office:document-meta>
</file>