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493in"/>
    </style:style>
    <style:style style:name="TableColumn5" style:family="table-column">
      <style:table-column-properties style:column-width="5.1631in"/>
    </style:style>
    <style:style style:name="Table3" style:family="table">
      <style:table-properties style:width="6.2125in" fo:margin-left="0in" table:align="center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0.0208in solid #000000" fo:border-left="0.0208in solid #000000" fo:border-bottom="0.0138in solid #000000" fo:border-right="0.0208in solid #000000" fo:background-color="#F2F2F2" fo:padding-top="0in" fo:padding-left="0.075in" fo:padding-bottom="0in" fo:padding-right="0.075in"/>
    </style:style>
    <style:style style:name="P8" style:parent-style-name="內文" style:family="paragraph">
      <style:paragraph-properties fo:text-align="start" fo:margin-right="0.0451in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2.4277in"/>
    </style:style>
    <style:style style:name="TableCell10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 fo:margin-top="0.1666in" fo:line-height="150%" fo:margin-right="0.045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right="0.045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666in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8763in"/>
    </style:style>
    <style:style style:name="TableCell32" style:family="table-cell">
      <style:table-cell-properties fo:border-top="0.0208in solid #000000" fo:border-left="0.0208in solid #000000" fo:border-bottom="0.0416in solid #000000" fo:border-right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138in solid #000000" fo:border-bottom="0.0416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666in"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bottom="0.1666in" fo:margin-left="0.3284in" fo:text-indent="-0.3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right="-0.0069in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3402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1" style:family="table-row">
      <style:table-row-properties style:min-row-height="2.168in"/>
    </style:style>
    <style:style style:name="TableCell52" style:family="table-cell">
      <style:table-cell-properties fo:border-top="0.0208in solid #000000" fo:border-left="0.0416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666in" fo:margin-right="-0.0069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666in" fo:margin-right="-0.0069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666in" fo:margin-right="-0.0069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start" style:line-height-at-least="0in" fo:margin-left="0.1965in" fo:margin-right="0.1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" style:parent-style-name="本文" style:family="paragraph">
      <style:text-properties fo:font-size="14pt" style:font-size-asian="14pt" style:font-size-complex="14pt"/>
    </style:style>
    <style:style style:name="P66" style:parent-style-name="本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min-width="0.625in" fo:min-height="0.625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54514in" fo:min-height="1.68194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【書表編號12-0-1】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重劃負擔總費用證明書用印申請書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本重劃區</text:span><text:span text:style-name="T13">業</text:span><text:span text:style-name="T14">於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辦竣權利變更登記，且重劃區工程於</text:span></text:p>
            <text:p text:style-name="P21"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經各該工程主管機關完成接管，為辦理發給市地重劃負擔總費用證明書事宜，請准予用印。</text:span></text:p>
            <text:p text:style-name="P28">　　此致</text:p>
            <text:p text:style-name="P29"><text:span text:style-name="T30">臺北市政府</text:span></text:p>
          </table:table-cell>
          <table:covered-table-cell/>
        </table:table-row>
        <table:table-row table:style-name="TableRow31">
          <table:table-cell table:style-name="TableCell32">
            <text:p text:style-name="P33">附<text:line-break/>繳<text:line-break/>證<text:line-break/>件</text:p>
          </table:table-cell>
          <table:table-cell table:style-name="TableCell34">
            <text:p text:style-name="P35">□<text:s/>工程接管證明文件。</text:p>
            <text:p text:style-name="P36">□ 各宗土地所有權人重劃負擔總費用計算一覽表。</text:p>
            <text:p text:style-name="P37">□ 土地分配公告確定當時之土地清冊（含標示部、所有權部、公告土地現值）1份（含電子檔）。</text:p>
            <text:p text:style-name="P38"><text:span text:style-name="T39">□ 市地重劃負擔總費用證明書</text:span><text:span text:style-name="T40">　　</text:span><text:span text:style-name="T41">份（1式3聯）。</text:span></text:p>
            <text:p text:style-name="P42"><text:span text:style-name="T43">□ 其他：</text:span><text:span text:style-name="T44">　　　　　　　　　　　　　　　　　　　　　</text:span><text:span text:style-name="T45">。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申請</text:span><text:span text:style-name="T50">人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<draw:frame draw:z-index="251683328" draw:id="id0" draw:style-name="a0" draw:name="Text Box 71" text:anchor-type="paragraph" svg:x="5.3875in" svg:y="1.37153in" svg:width="0.625in" svg:height="0.625in" style:rel-width="scale" style:rel-height="scale"><draw:text-box><text:p text:style-name="P55">代表人</text:p><text:p text:style-name="P56">印信</text:p></draw:text-box><svg:desc/></draw:frame></text:span><text:span text:style-name="T57"><draw:frame draw:z-index="251684352" draw:id="id1" draw:style-name="a1" draw:name="Text Box 72" text:anchor-type="paragraph" svg:x="3.56944in" svg:y="0.45694in" svg:width="1.68194in" svg:height="1.54514in" style:rel-width="scale" style:rel-height="scale"><draw:text-box><text:p text:style-name="P58"/><text:p text:style-name="P59"/><text:p text:style-name="P60">重劃會印信</text:p></draw:text-box><svg:desc/></draw:frame></text:span><text:span text:style-name="T61">臺北市　　　區　　　自辦市地重劃區重劃會</text:span></text:p>
            <text:p text:style-name="P62"/>
            <text:p text:style-name="P63">代表人　○○○</text:p>
          </table:table-cell>
          <table:covered-table-cell/>
        </table:table-row>
      </table:table>
      <text:p text:style-name="P64">中　華　民　國　　　年　　　月　　　日</text:p>
      <text:p text:style-name="P65"/>
      <text:p text:style-name="P6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a-0774</meta:initial-creator>
    <dc:creator>user</dc:creator>
    <meta:creation-date>2015-09-10T01:54:00Z</meta:creation-date>
    <dc:date>2015-09-10T01:54:00Z</dc:date>
    <meta:print-date>2014-10-21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