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3743in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6" style:family="table-column">
      <style:table-column-properties style:column-width="2.12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2.75in"/>
    </style:style>
    <style:style style:name="Table5" style:family="table">
      <style:table-properties style:width="6.25in" fo:margin-left="-0.1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1131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委</text:span><text:span text:style-name="T3">任</text:span><text:span text:style-name="T4"><text:s text:c="5"/>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委任人：</text:p>
          </table:table-cell>
          <table:table-cell table:style-name="TableCell12">
            <text:p text:style-name="P13">性別：</text:p>
          </table:table-cell>
          <table:table-cell table:style-name="TableCell14">
            <text:p text:style-name="P15">出生年月日： <text:s text:c="2"/>年 <text:s text:c="2"/>月 <text:s text:c="2"/>日</text:p>
          </table:table-cell>
        </table:table-row>
        <table:table-row table:style-name="TableRow16">
          <table:table-cell table:style-name="TableCell17" table:number-columns-spanned="2">
            <text:p text:style-name="P18">身分証統一編號：</text:p>
          </table:table-cell>
          <table:covered-table-cell/>
          <table:table-cell table:style-name="TableCell19">
            <text:p text:style-name="P20">聯絡電話：</text:p>
          </table:table-cell>
        </table:table-row>
        <table:table-row table:style-name="TableRow21">
          <table:table-cell table:style-name="TableCell22" table:number-columns-spanned="3">
            <text:p text:style-name="P23">住﹝居﹞所：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受任人：</text:p>
          </table:table-cell>
          <table:table-cell table:style-name="TableCell27">
            <text:p text:style-name="P28">性別：</text:p>
          </table:table-cell>
          <table:table-cell table:style-name="TableCell29">
            <text:p text:style-name="P30">出生年月日： <text:s text:c="2"/>年 <text:s text:c="2"/>月 <text:s text:c="2"/>日</text:p>
          </table:table-cell>
        </table:table-row>
        <table:table-row table:style-name="TableRow31">
          <table:table-cell table:style-name="TableCell32" table:number-columns-spanned="2">
            <text:p text:style-name="P33">身分証統一編號：</text:p>
          </table:table-cell>
          <table:covered-table-cell/>
          <table:table-cell table:style-name="TableCell34">
            <text:p text:style-name="P35">聯絡電話：</text:p>
          </table:table-cell>
        </table:table-row>
        <table:table-row table:style-name="TableRow36">
          <table:table-cell table:style-name="TableCell37" table:number-columns-spanned="3">
            <text:p text:style-name="P38">住﹝居﹞所：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為 <text:s text:c="11"/>案，茲委任受任人 <text:s text:c="7"/>為代理人代理閱卷。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其代理卷閱權限如下：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□ 閱覽、抄錄<text:s text:c="3"/>□ 申請複製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 text:c="8"/>此致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臺北市中山堂管理所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委任人 <text:s text:c="11"/>(簽名或蓋章)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受任人 <text:s text:c="11"/>(簽名或蓋章)</text:p>
          </table:table-cell>
          <table:covered-table-cell/>
          <table:covered-table-cell/>
        </table:table-row>
      </table:table>
      <text:p text:style-name="P60"><text:span text:style-name="T61">中華民國 <text:s/>年 <text:s/>月 <text:s/></text:span><text:span text:style-name="T6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任     書</dc:title>
    <meta:initial-creator>claitmis2</meta:initial-creator>
    <dc:creator>csh</dc:creator>
    <meta:creation-date>2016-09-13T02:58:00Z</meta:creation-date>
    <dc:date>2016-09-13T02:58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