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2708in"/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38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0715in"/>
    </style:style>
    <style:style style:name="TableColumn12" style:family="table-column">
      <style:table-column-properties style:column-width="0.8125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2104in"/>
    </style:style>
    <style:style style:name="TableColumn15" style:family="table-column">
      <style:table-column-properties style:column-width="0.0125in"/>
    </style:style>
    <style:style style:name="TableColumn16" style:family="table-column">
      <style:table-column-properties style:column-width="0.6631in"/>
    </style:style>
    <style:style style:name="TableColumn17" style:family="table-column">
      <style:table-column-properties style:column-width="1.3951in"/>
    </style:style>
    <style:style style:name="Table3" style:family="table">
      <style:table-properties style:width="7.7256in" fo:margin-left="-1.6791in" table:align="center"/>
    </style:style>
    <style:style style:name="TableRow18" style:family="table-row">
      <style:table-row-properties style:min-row-height="0.340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2.1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3472in" fo:margin-left="0.2145in" fo:text-indent="-0.2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472in" fo:margin-left="0.2145in" fo:text-indent="-0.2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472in" fo:margin-left="0.2145in" fo:text-indent="-0.2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472in" fo:margin-left="0.2145in" fo:text-indent="-0.2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472in" fo:margin-left="0.2145in" fo:text-indent="-0.2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min-row-height="0.515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87" style:family="table-row">
      <style:table-row-properties style:min-row-height="1.048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3472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34" style:family="table-row">
      <style:table-row-properties style:min-row-height="0.485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46" style:family="table-row">
      <style:table-row-properties style:min-row-height="0.288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6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6pt"/>
    </style:style>
    <style:style style:name="TableRow185" style:family="table-row">
      <style:table-row-properties style:min-row-height="4.405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style:line-break="normal" fo:text-align="end" fo:margin-right="-0.040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勞動條件檢查陪同鑑定人<text:s/>自行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自行推薦</text:span><text:span text:style-name="T22">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4">
            <text:p text:style-name="P25"><text:span text:style-name="T26">陪</text:span><text:span text:style-name="T27">同鑑定人所屬行業：</text:span><text:span text:style-name="T28"><text:s text:c="15"/></text:span></text:p>
            <text:p text:style-name="P29">陪同鑑定人資格符合條件：（可複選，並提供相關證明文件）</text:p>
            <text:list text:style-name="LFO3" text:continue-numbering="true">
              <text:list-item>
                <text:p text:style-name="P30">在大專以上學校擔任相關勞工系所教師職務三年以上者。</text:p>
              </text:list-item>
              <text:list-item>
                <text:p text:style-name="P31">從事同一行（職）業工作五年以上者。</text:p>
              </text:list-item>
              <text:list-item>
                <text:p text:style-name="P32">在同一行（職）業工會或相關勞工團體，擔任理（監）事。</text:p>
              </text:list-item>
              <text:list-item>
                <text:p text:style-name="P33">擔任工會或相關勞工團體會務幹部三年以上。</text:p>
              </text:list-item>
              <text:list-item>
                <text:p text:style-name="P34"><text:span text:style-name="T35">其他經勞動局或勞檢處認定，</text:span><text:span text:style-name="T36">具有特殊專長者</text:span><text:span text:style-name="T37">。</text:span><text:span text:style-name="T38">(請具體詳細說明相關行業之專長或提供相關主管機關之證照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性 <text:s text:c="3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連絡方式</text:p>
          </table:table-cell>
          <table:covered-table-cell/>
          <table:table-cell table:style-name="TableCell56" table:number-columns-spanned="2">
            <text:p text:style-name="P57">室內電話號碼(公)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 table:number-rows-spanned="2">
            <text:p text:style-name="P61">電子</text:p>
            <text:p text:style-name="P62">郵件信箱</text:p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手機號碼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現任職務</text:p>
          </table:table-cell>
          <table:covered-table-cell/>
          <table:table-cell table:style-name="TableCell76" table:number-columns-spanned="2">
            <text:p text:style-name="P77">服務單位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4">
            <text:p text:style-name="P86">經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事業單位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服務起訖期間</text:p>
            <text:p text:style-name="P92"><text:span text:style-name="T93">(年、月)</text:span></text:p>
          </table:table-cell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5">
            <text:p text:style-name="P97">工作內容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年 <text:s text:c="2"/>月</text:p>
            <text:p text:style-name="P103">至</text:p>
            <text:p text:style-name="P104"><text:span text:style-name="T105">年 <text:s text:c="2"/>月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年 <text:s text:c="2"/>月</text:p>
            <text:p text:style-name="P115">至</text:p>
            <text:p text:style-name="P116"><text:span text:style-name="T117">年 <text:s text:c="2"/>月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 <text:s text:c="2"/>月</text:p>
            <text:p text:style-name="P127">至</text:p>
            <text:p text:style-name="P128"><text:span text:style-name="T129">年 <text:s text:c="2"/>月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年 <text:s text:c="2"/>月</text:p>
            <text:p text:style-name="P139">至</text:p>
            <text:p text:style-name="P140"><text:span text:style-name="T141">年 <text:s text:c="2"/>月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>特殊專長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專長項目</text:p>
          </table:table-cell>
          <table:table-cell table:style-name="TableCell152" table:number-columns-spanned="2">
            <text:p text:style-name="P153">證照名稱與編號</text:p>
          </table:table-cell>
          <table:covered-table-cell/>
          <table:table-cell table:style-name="TableCell154" table:number-columns-spanned="3">
            <text:p text:style-name="P155">有效期限</text:p>
          </table:table-cell>
          <table:covered-table-cell/>
          <table:covered-table-cell/>
          <table:table-cell table:style-name="TableCell156" table:number-columns-spanned="4">
            <text:p text:style-name="P157">認證機關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專長描述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相關實務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請具體敘明實務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 text:c="8"/></text:span><text:span text:style-name="T190"><text:s/></text:span><text:span text:style-name="T191">推薦人簽名</text:span><text:span text:style-name="T192">：</text:span><text:span text:style-name="T193"><text:s text:c="16"/></text:span></text:p>
      <text:p text:style-name="P194"><text:span text:style-name="T195">中華民國 <text:s/></text:span><text:span text:style-name="T196">年</text:span><text:span text:style-name="T197"><text:s/></text:span><text:span text:style-name="T198">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2708in"/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倍瑜</meta:initial-creator>
    <dc:creator>a</dc:creator>
    <meta:creation-date>2016-01-13T02:59:00Z</meta:creation-date>
    <dc:date>2016-01-13T02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