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4166in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line-height="0.4166in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start" fo:line-height="0.4166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勞動條件檢查</text:p>
      <text:p text:style-name="P3">陪同鑑定人推薦同意書</text:p>
      <text:p text:style-name="P4"/>
      <text:p text:style-name="P5"/>
      <text:p text:style-name="P6"><text:span text:style-name="T7">本人</text:span><text:span text:style-name="T8"><text:s text:c="8"/></text:span><text:span text:style-name="T9">同意接受</text:span><text:span text:style-name="T10"><text:s text:c="15"/></text:span><text:span text:style-name="T11">推薦為</text:span></text:p>
      <text:p text:style-name="P12"/>
      <text:p text:style-name="P13">臺北市勞動條件檢查陪同鑑定人，並依照「臺北市勞動條件檢查陪同鑑定作業要點」執行相關工作。</text:p>
      <text:p text:style-name="P14"/>
      <text:p text:style-name="P15">此致</text:p>
      <text:p text:style-name="P16">臺北市政府勞動局</text:p>
      <text:p text:style-name="P17"/>
      <text:p text:style-name="P18"/>
      <text:p text:style-name="P19"/>
      <text:p text:style-name="P20"/>
      <text:p text:style-name="P21"/>
      <text:p text:style-name="P22"><text:s text:c="11"/>立同意書人簽名：</text:p>
      <text:p text:style-name="P23"/>
      <text:p text:style-name="P24"/>
      <text:p text:style-name="P25"/>
      <text:p text:style-name="P26"/>
      <text:p text:style-name="P27"><text:span text:style-name="T28">中華民國</text:span><text:span text:style-name="T29"><text:s text:c="2"/></text:span><text:span text:style-name="T30">年</text:span><text:span text:style-name="T31"><text:s text:c="2"/></text:span><text:span text:style-name="T32">月</text:span><text:span text:style-name="T33"><text:s text:c="2"/>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P2">附件四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楊倍瑜</meta:initial-creator>
    <dc:creator>a</dc:creator>
    <meta:creation-date>2016-01-13T02:58:00Z</meta:creation-date>
    <dc:date>2016-01-13T02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