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2.4166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2.0833in"/>
    </style:style>
    <style:style style:name="Table2" style:family="table">
      <style:table-properties style:width="6.0833in" fo:margin-left="-0.063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fo:font-size="16pt" style:font-size-asian="16pt"/>
    </style:style>
    <style:style style:name="TableCell11" style:family="table-cell">
      <style:table-cell-properties fo:border="0.0138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size="16pt" style:font-size-asian="16pt"/>
    </style:style>
    <style:style style:name="TableCell13" style:family="table-cell">
      <style:table-cell-properties fo:border="0.0138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6pt" style:font-size-asian="16pt"/>
    </style:style>
    <style:style style:name="TableCell15" style:family="table-cell">
      <style:table-cell-properties fo:border="0.0138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6pt" style:font-size-asian="16pt"/>
    </style:style>
    <style:style style:name="TableCell17" style:family="table-cell">
      <style:table-cell-properties fo:border="0.0138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="0.013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6pt" style:font-size-asian="16pt"/>
    </style:style>
    <style:style style:name="TableCell22" style:family="table-cell">
      <style:table-cell-properties fo:border="0.013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fo:font-size="14pt" style:font-size-asian="14pt"/>
    </style:style>
    <style:style style:name="TableCell24" style:family="table-cell">
      <style:table-cell-properties fo:border="0.013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/>
    </style:style>
    <style:style style:name="TableCell26" style:family="table-cell">
      <style:table-cell-properties fo:border="0.013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6pt" style:font-size-asian="16pt"/>
    </style:style>
    <style:style style:name="TableCell28" style:family="table-cell">
      <style:table-cell-properties fo:border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6pt" style:font-size-asian="16pt"/>
    </style:style>
    <style:style style:name="TableRow30" style:family="table-row">
      <style:table-row-properties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6pt" style:font-size-asian="16pt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4pt" style:font-size-asian="14pt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4pt" style:font-size-asian="14pt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6pt" style:font-size-asian="16pt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6pt" style:font-size-asian="16pt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fo:font-size="14pt" style:font-size-asian="14pt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4pt" style:font-size-asian="14pt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6pt" style:font-size-asian="16pt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新細明體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6pt" style:font-size-asian="16pt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font-size="14pt" style:font-size-asian="14pt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6pt" style:font-size-asian="16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ableRow74" style:family="table-row">
      <style:table-row-properties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6pt" style:font-size-asian="16pt"/>
    </style:style>
    <style:style style:name="TableCell77" style:family="table-cell">
      <style:table-cell-properties fo:border="0.013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4pt" style:font-size-asian="14pt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4pt" style:font-size-asian="14pt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6pt" style:font-size-asian="16pt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paragraph-properties fo:text-indent="0.2555in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6pt" style:font-size-asian="16pt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fo:font-size="14pt" style:font-size-asian="14pt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4pt" style:font-size-asian="14pt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6pt" style:font-size-asian="16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標題1" style:family="paragraph">
      <style:paragraph-properties fo:text-align="justify" fo:text-indent="0.2555in"/>
    </style:style>
    <style:style style:name="T101" style:parent-style-name="預設段落字型" style:family="text">
      <style:text-properties fo:font-size="16pt" style:font-size-asian="16pt"/>
    </style:style>
    <style:style style:name="TableRow102" style:family="table-row">
      <style:table-row-properties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6pt" style:font-size-asian="16pt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fo:font-size="14pt" style:font-size-asian="14pt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4pt" style:font-size-asian="14pt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6pt" style:font-size-asian="16pt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TableRow112" style:family="table-row">
      <style:table-row-properties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6pt" style:font-size-asian="16pt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size="14pt" style:font-size-asian="14pt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4pt" style:font-size-asian="14pt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6pt" style:font-size-asian="16pt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0.2222in"/>
      <style:text-properties fo:font-size="16pt" style:font-size-asian="16pt"/>
    </style:style>
    <style:style style:name="TableRow123" style:family="table-row">
      <style:table-row-properties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6pt" style:font-size-asian="16pt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6pt" style:font-size-asian="16pt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6pt" style:font-size-asian="16pt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6pt" style:font-size-asian="16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6pt" style:font-size-asian="16pt"/>
    </style:style>
    <style:style style:name="TableRow134" style:family="table-row">
      <style:table-row-properties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6pt" style:font-size-asian="16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4pt" style:font-size-asian="14pt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4pt" style:font-size-asian="14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6pt" style:font-size-asian="16pt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 fo:text-indent="0.1666in"/>
    </style:style>
    <style:style style:name="P145" style:parent-style-name="內文" style:family="paragraph">
      <style:paragraph-properties fo:text-align="justify" fo:line-height="0.2083in" fo:text-indent="0.1666in"/>
    </style:style>
    <style:style style:name="P146" style:parent-style-name="內文" style:family="paragraph">
      <style:paragraph-properties fo:text-align="justify" fo:line-height="0.2083in" fo:text-indent="0.1666in"/>
    </style:style>
    <style:style style:name="P147" style:parent-style-name="內文" style:family="paragraph">
      <style:paragraph-properties fo:text-align="justify" fo:line-height="0.2083in" fo:text-indent="0.1666in"/>
    </style:style>
    <style:style style:name="TableRow148" style:family="table-row">
      <style:table-row-properties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6pt" style:font-size-asian="16pt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size="14pt" style:font-size-asian="14pt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4pt" style:font-size-asian="14pt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6pt" style:font-size-asian="16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0.1666in"/>
    </style:style>
    <style:style style:name="P159" style:parent-style-name="內文" style:family="paragraph">
      <style:paragraph-properties fo:text-indent="0.1666in"/>
    </style:style>
    <style:style style:name="TableRow160" style:family="table-row">
      <style:table-row-properties style:min-row-height="2.0416in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標題2" style:family="paragraph">
      <style:paragraph-properties fo:text-indent="0.1944in"/>
    </style:style>
    <style:style style:name="T163" style:parent-style-name="預設段落字型" style:family="text">
      <style:text-properties fo:font-size="14pt" style:font-size-asian="14pt"/>
    </style:style>
    <style:style style:name="P164" style:parent-style-name="內文" style:family="paragraph">
      <style:paragraph-properties fo:text-align="center"/>
      <style:text-properties fo:font-size="16pt" style:font-size-asian="16pt"/>
    </style:style>
  </office:automatic-styles>
  <office:body>
    <office:text text:use-soft-page-breaks="true">
      <text:p text:style-name="P1">光復廳燈光音響設備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<text:s text:c="6"/>目</text:p>
          </table:table-cell>
          <table:table-cell table:style-name="TableCell13">
            <text:p text:style-name="P14">單位</text:p>
          </table:table-cell>
          <table:table-cell table:style-name="TableCell15">
            <text:p text:style-name="P16">數量</text:p>
          </table:table-cell>
          <table:table-cell table:style-name="TableCell17">
            <text:p text:style-name="P18">備<text:s text:c="5"/>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活動舞台用平台</text:p>
          </table:table-cell>
          <table:table-cell table:style-name="TableCell24">
            <text:p text:style-name="P25">組</text:p>
          </table:table-cell>
          <table:table-cell table:style-name="TableCell26">
            <text:p text:style-name="P27">36</text:p>
          </table:table-cell>
          <table:table-cell table:style-name="TableCell28">
            <text:p text:style-name="P29">4`X6`平台板塊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橢圓形反射鏡聚光燈</text:p>
          </table:table-cell>
          <table:table-cell table:style-name="TableCell35">
            <text:p text:style-name="P36">盞</text:p>
          </table:table-cell>
          <table:table-cell table:style-name="TableCell37">
            <text:p text:style-name="P38">32</text:p>
          </table:table-cell>
          <table:table-cell table:style-name="TableCell39">
            <text:p text:style-name="P40"><text:span text:style-name="T41">S</text:span><text:span text:style-name="T42">trand <text:s/>SL.</text:span><text:span text:style-name="T43">19</text:span><text:span text:style-name="T44">∘</text:span><text:span text:style-name="T45">575W<text:s/></text:span>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橢圓形反射鏡聚光燈</text:p>
          </table:table-cell>
          <table:table-cell table:style-name="TableCell51">
            <text:p text:style-name="P52">盞</text:p>
          </table:table-cell>
          <table:table-cell table:style-name="TableCell53">
            <text:p text:style-name="P54">26</text:p>
          </table:table-cell>
          <table:table-cell table:style-name="TableCell55">
            <text:p text:style-name="P56"><text:span text:style-name="T57">S</text:span><text:span text:style-name="T58">trand <text:s/>SL</text:span><text:span text:style-name="T59">.</text:span><text:span text:style-name="T60">2</text:span><text:span text:style-name="T61">6</text:span><text:span text:style-name="T62">∘</text:span><text:span text:style-name="T63">575W</text:span>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PAR聚光燈</text:p>
          </table:table-cell>
          <table:table-cell table:style-name="TableCell69">
            <text:p text:style-name="P70">盞</text:p>
          </table:table-cell>
          <table:table-cell table:style-name="TableCell71">
            <text:p text:style-name="P72">12</text:p>
          </table:table-cell>
          <table:table-cell table:style-name="TableCell73">
            <text:h text:style-name="標題1" text:outline-level="1">ETCPAR<text:s/><text:s text:c="2"/>575W</text:h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佛氏鏡片聚光燈</text:p>
          </table:table-cell>
          <table:table-cell table:style-name="TableCell79">
            <text:p text:style-name="P80">盞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<text:span text:style-name="T85">Fresnel</text:span><text:span text:style-name="T86"><text:s/></text:span><text:span text:style-name="T87"><text:s/></text:span><text:span text:style-name="T88"><text:s/></text:span><text:span text:style-name="T89">1KW</text:span>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PAR 64聚光燈</text:p>
          </table:table-cell>
          <table:table-cell table:style-name="TableCell95">
            <text:p text:style-name="P96">盞</text:p>
          </table:table-cell>
          <table:table-cell table:style-name="TableCell97">
            <text:p text:style-name="P98">24</text:p>
          </table:table-cell>
          <table:table-cell table:style-name="TableCell99">
            <text:h text:style-name="P100" text:outline-level="1"><text:span text:style-name="T101">PAR 64</text:span><text:s/><text:s text:c="2"/>1KW</text:h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30呎電動式油壓昇降機</text:p>
          </table:table-cell>
          <table:table-cell table:style-name="TableCell107">
            <text:p text:style-name="P108">台</text:p>
          </table:table-cell>
          <table:table-cell table:style-name="TableCell109">
            <text:p text:style-name="P110">1</text:p>
          </table:table-cell>
          <table:table-cell table:style-name="TableCell111">
            <text:h text:style-name="標題2" text:outline-level="2">VP Right X 1</text:h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燈光控制器</text:p>
          </table:table-cell>
          <table:table-cell table:style-name="TableCell117">
            <text:p text:style-name="P118">台</text:p>
          </table:table-cell>
          <table:table-cell table:style-name="TableCell119">
            <text:p text:style-name="P120">1<text:s/></text:p>
          </table:table-cell>
          <table:table-cell table:style-name="TableCell121">
            <text:p text:style-name="P122">192ch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混音器</text:p>
          </table:table-cell>
          <table:table-cell table:style-name="TableCell128">
            <text:p text:style-name="P129">台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<text:s/><text:s/>16CHX6X6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有線麥克風</text:p>
          </table:table-cell>
          <table:table-cell table:style-name="TableCell139">
            <text:p text:style-name="P140">支</text:p>
          </table:table-cell>
          <table:table-cell table:style-name="TableCell141">
            <text:p text:style-name="P142">12</text:p>
          </table:table-cell>
          <table:table-cell table:style-name="TableCell143">
            <text:p text:style-name="P144">人聲用4</text:p>
            <text:p text:style-name="P145">主席用鵝頸式2</text:p>
            <text:p text:style-name="P146">樂器用4</text:p>
            <text:p text:style-name="P147">槍型2（含風罩、固定架）</text:p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>二迴路手握式無線麥克風</text:p>
          </table:table-cell>
          <table:table-cell table:style-name="TableCell153">
            <text:p text:style-name="P154">支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含發射器、接收器、強波</text:p>
            <text:p text:style-name="P159">天線、分配器</text:p>
          </table:table-cell>
        </table:table-row>
        <table:table-row table:style-name="TableRow160">
          <table:table-cell table:style-name="TableCell161" table:number-columns-spanned="5">
            <text:h text:style-name="P162" text:outline-level="2"><text:span text:style-name="T163">說明：有線麥克風具不同功能，依活動性質提供。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text-indent="0.2222in"/>
      <style:text-properties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光復廳設備清單一覽表</dc:title>
    <meta:initial-creator>user</meta:initial-creator>
    <dc:creator>csh</dc:creator>
    <meta:creation-date>2016-01-18T04:33:00Z</meta:creation-date>
    <dc:date>2016-01-18T04:33:00Z</dc:date>
    <meta:print-date>1998-12-31T1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