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min-width="0.39583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 draw:chain-next-name="Text Box 76"><text:p text:style-name="內文">（續下頁）</text:p></draw:text-box><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1、民意代表之配偶或共同生活家屬。</text:p>
      <text:p text:style-name="P262">2、民意代表之二親等以內親屬。</text:p>
      <text:p text:style-name="P263">3、民意代表之公費助理。</text:p>
      <text:p text:style-name="P264">4、民意代表或其配偶信託財產之受託人。</text:p>
      <text:p text:style-name="P265">5、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akaa-80011</dc:creator>
    <meta:creation-date>2016-01-26T06:38:00Z</meta:creation-date>
    <dc:date>2016-01-26T06:38:00Z</dc:date>
    <meta:print-date>2008-04-07T02:27:00Z</meta:print-date>
    <meta:template xlink:href="Normal" xlink:type="simple"/>
    <meta:editing-cycles>2</meta:editing-cycles>
    <meta:editing-duration>PT0S</meta:editing-duration>
    <meta:document-statistic meta:page-count="2" meta:paragraph-count="3" meta:word-count="281" meta:character-count="1881" meta:row-count="13" meta:non-whitespace-character-count="1603"/>
  </office:meta>
</office:document-meta>
</file>