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21315__20998__20301__91_0_93__k2020" style:data-style-name="N54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" table:style-name="ta1">
        <table:table-column table:style-name="co1" table:default-cell-style-name="ce18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7" table:default-cell-style-name="ce2"/>
        <table:table-column table:style-name="co12" table:number-columns-repeated="16338" table:default-cell-style-name="ce1"/>
        <table:table-row table:style-name="ro1">
          <table:table-cell office:value-type="string" table:number-columns-spanned="27" table:number-rows-spanned="1" table:style-name="ce33">
            <text:p><text:s text:c="39"/>臺北市文山區民國104年15歲以上人口數按性別<text:span text:style-name="T2">、</text:span>年齡及教育程度分</text:p>
          </table:table-cell>
          <table:covered-table-cell table:number-columns-repeated="26"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2">
          <table:table-cell table:number-columns-repeated="2" table:style-name="ce3"/>
          <table:table-cell table:number-columns-repeated="23" table:style-name="ce4"/>
          <table:table-cell table:number-columns-spanned="2" table:number-rows-spanned="1" table:style-name="ce35"/>
          <table:covered-table-cell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3">
          <table:table-cell office:value-type="string" table:number-columns-spanned="1" table:number-rows-spanned="4" table:style-name="ce22">
            <text:p>年齡別</text:p>
          </table:table-cell>
          <table:table-cell office:value-type="string" table:number-columns-spanned="1" table:number-rows-spanned="4" table:style-name="ce22">
            <text:p>性別</text:p>
          </table:table-cell>
          <table:table-cell office:value-type="string" table:number-columns-spanned="1" table:number-rows-spanned="4" table:style-name="ce22">
            <text:p>總計</text:p>
          </table:table-cell>
          <table:table-cell office:value-type="string" table:number-columns-spanned="23" table:number-rows-spanned="1" table:style-name="ce22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40">
            <text:p>不識字</text:p>
          </table:table-cell>
          <table:table-cell office:value-type="string" table:number-columns-spanned="1" table:number-rows-spanned="4" table:style-name="ce41">
            <text:p>識字率</text:p>
            <text:p>(%)</text:p>
          </table:table-cell>
          <table:table-cell office:value-type="string" table:number-columns-spanned="1" table:number-rows-spanned="4" table:style-name="ce41">
            <text:p>不識字率</text:p>
            <text:p>(%)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2" table:number-rows-spanned="2" table:style-name="ce22">
            <text:p>博士</text:p>
          </table:table-cell>
          <table:covered-table-cell/>
          <table:table-cell office:value-type="string" table:number-columns-spanned="2" table:number-rows-spanned="2" table:style-name="ce22">
            <text:p>碩士</text:p>
          </table:table-cell>
          <table:covered-table-cell/>
          <table:table-cell office:value-type="string" table:number-columns-spanned="2" table:number-rows-spanned="2" table:style-name="ce22">
            <text:p>大學</text:p>
          </table:table-cell>
          <table:covered-table-cell/>
          <table:table-cell office:value-type="string" table:number-columns-spanned="5" table:number-rows-spanned="1" table:style-name="ce22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二、三年制</text:p>
          </table:table-cell>
          <table:covered-table-cell/>
          <table:table-cell office:value-type="string" table:number-columns-spanned="2" table:number-rows-spanned="1" table:style-name="ce22">
            <text:p>五年制後二年</text:p>
          </table:table-cell>
          <table:covered-table-cell/>
          <table:table-cell office:value-type="string" table:style-name="ce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歲以上人口數</text:p>
          </table:table-cell>
          <table:table-cell office:value-type="string" table:style-name="ce6">
            <text:p>計</text:p>
          </table:table-cell>
          <table:table-cell office:value-type="float" office:value="235526" table:formula="msoxl:=SUM(D7+AA7)" table:style-name="ce8">
            <text:p>235,526<text:s/></text:p>
          </table:table-cell>
          <table:table-cell office:value-type="float" office:value="234100" table:formula="msoxl:=SUM(E7:Z7)" table:style-name="ce8">
            <text:p>234,100<text:s/></text:p>
          </table:table-cell>
          <table:table-cell office:value-type="float" office:value="2991" table:style-name="ce9">
            <text:p>2,991<text:s/></text:p>
          </table:table-cell>
          <table:table-cell office:value-type="float" office:value="1031" table:style-name="ce9">
            <text:p>1,031<text:s/></text:p>
          </table:table-cell>
          <table:table-cell office:value-type="float" office:value="22555" table:style-name="ce9">
            <text:p>22,555<text:s/></text:p>
          </table:table-cell>
          <table:table-cell office:value-type="float" office:value="4507" table:style-name="ce9">
            <text:p>4,507<text:s/></text:p>
          </table:table-cell>
          <table:table-cell office:value-type="float" office:value="63532" table:style-name="ce9">
            <text:p>63,532<text:s/></text:p>
          </table:table-cell>
          <table:table-cell office:value-type="float" office:value="16313" table:style-name="ce9">
            <text:p>16,313<text:s/></text:p>
          </table:table-cell>
          <table:table-cell office:value-type="float" office:value="16089" table:style-name="ce9">
            <text:p>16,089<text:s/></text:p>
          </table:table-cell>
          <table:table-cell office:value-type="float" office:value="1927" table:style-name="ce9">
            <text:p>1,927<text:s/></text:p>
          </table:table-cell>
          <table:table-cell office:value-type="float" office:value="13858" table:style-name="ce9">
            <text:p>13,858<text:s/></text:p>
          </table:table-cell>
          <table:table-cell office:value-type="float" office:value="668" table:style-name="ce9">
            <text:p>668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14739" table:style-name="ce9">
            <text:p>14,739<text:s/></text:p>
          </table:table-cell>
          <table:table-cell office:value-type="float" office:value="7382" table:style-name="ce9">
            <text:p>7,382<text:s/></text:p>
          </table:table-cell>
          <table:table-cell office:value-type="float" office:value="27945" table:style-name="ce9">
            <text:p>27,945<text:s/></text:p>
          </table:table-cell>
          <table:table-cell office:value-type="float" office:value="6277" table:style-name="ce9">
            <text:p>6,277<text:s/></text:p>
          </table:table-cell>
          <table:table-cell office:value-type="float" office:value="13124" table:style-name="ce9">
            <text:p>13,124<text:s/></text:p>
          </table:table-cell>
          <table:table-cell office:value-type="float" office:value="2712" table:style-name="ce9">
            <text:p>2,712<text:s/></text:p>
          </table:table-cell>
          <table:table-cell office:value-type="float" office:value="249" table:style-name="ce9">
            <text:p>249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4979" table:style-name="ce9">
            <text:p>14,979<text:s/></text:p>
          </table:table-cell>
          <table:table-cell office:value-type="float" office:value="2031" table:style-name="ce9">
            <text:p>2,031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1426" table:style-name="ce8">
            <text:p>1,426<text:s/></text:p>
          </table:table-cell>
          <table:table-cell office:value-type="float" office:value="99.394546674252524" table:formula="msoxl:=D7/C7*100" table:style-name="ce10">
            <text:p>99.39<text:s/></text:p>
          </table:table-cell>
          <table:table-cell office:value-type="float" office:value="0.6054533257474759" table:formula="msoxl:=AA7/C7*100" table:style-name="ce10">
            <text:p>0.61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男</text:p>
          </table:table-cell>
          <table:table-cell office:value-type="float" office:value="111722" table:formula="msoxl:=SUM(D8+AA8)" table:style-name="ce8">
            <text:p>111,722<text:s/></text:p>
          </table:table-cell>
          <table:table-cell office:value-type="float" office:value="111545" table:formula="msoxl:=SUM(E8:Z8)" table:style-name="ce8">
            <text:p>111,545<text:s/></text:p>
          </table:table-cell>
          <table:table-cell office:value-type="float" office:value="2110" table:style-name="ce11">
            <text:p>2,110<text:s/></text:p>
          </table:table-cell>
          <table:table-cell office:value-type="float" office:value="675" table:style-name="ce11">
            <text:p>675<text:s/></text:p>
          </table:table-cell>
          <table:table-cell office:value-type="float" office:value="13206" table:style-name="ce11">
            <text:p>13,206<text:s/></text:p>
          </table:table-cell>
          <table:table-cell office:value-type="float" office:value="2447" table:style-name="ce11">
            <text:p>2,447<text:s/></text:p>
          </table:table-cell>
          <table:table-cell office:value-type="float" office:value="29378" table:style-name="ce11">
            <text:p>29,378<text:s/></text:p>
          </table:table-cell>
          <table:table-cell office:value-type="float" office:value="8492" table:style-name="ce11">
            <text:p>8,492<text:s/></text:p>
          </table:table-cell>
          <table:table-cell office:value-type="float" office:value="6939" table:style-name="ce11">
            <text:p>6,939<text:s/></text:p>
          </table:table-cell>
          <table:table-cell office:value-type="float" office:value="1082" table:style-name="ce11">
            <text:p>1,082<text:s/></text:p>
          </table:table-cell>
          <table:table-cell office:value-type="float" office:value="6883" table:style-name="ce11">
            <text:p>6,883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6946" table:style-name="ce11">
            <text:p>6,946<text:s/></text:p>
          </table:table-cell>
          <table:table-cell office:value-type="float" office:value="3673" table:style-name="ce11">
            <text:p>3,673<text:s/></text:p>
          </table:table-cell>
          <table:table-cell office:value-type="float" office:value="12310" table:style-name="ce11">
            <text:p>12,310<text:s/></text:p>
          </table:table-cell>
          <table:table-cell office:value-type="float" office:value="3836" table:style-name="ce11">
            <text:p>3,836<text:s/></text:p>
          </table:table-cell>
          <table:table-cell office:value-type="float" office:value="5946" table:style-name="ce11">
            <text:p>5,946<text:s/></text:p>
          </table:table-cell>
          <table:table-cell office:value-type="float" office:value="1388" table:style-name="ce11">
            <text:p>1,388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4687" table:style-name="ce11">
            <text:p>4,687<text:s/></text:p>
          </table:table-cell>
          <table:table-cell office:value-type="float" office:value="727" table:style-name="ce11">
            <text:p>727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99.841571042408845" table:formula="msoxl:=D8/C8*100" table:style-name="ce13">
            <text:p>99.84<text:s/></text:p>
          </table:table-cell>
          <table:table-cell office:value-type="float" office:value="0.15842895759116379" table:formula="msoxl:=AA8/C8*100" table:style-name="ce10">
            <text:p>0.16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女</text:p>
          </table:table-cell>
          <table:table-cell office:value-type="float" office:value="123804" table:formula="msoxl:=SUM(C7-C8)" table:style-name="ce8">
            <text:p>123,804<text:s/></text:p>
          </table:table-cell>
          <table:table-cell office:value-type="float" office:value="122555" table:formula="msoxl:=SUM(E9:Z9)" table:style-name="ce8">
            <text:p>122,555<text:s/></text:p>
          </table:table-cell>
          <table:table-cell office:value-type="float" office:value="881" table:formula="msoxl:=SUM(E7-E8)" table:style-name="ce12">
            <text:p>881<text:s/></text:p>
          </table:table-cell>
          <table:table-cell office:value-type="float" office:value="356" table:formula="msoxl:=SUM(F7-F8)" table:style-name="ce12">
            <text:p>356<text:s/></text:p>
          </table:table-cell>
          <table:table-cell office:value-type="float" office:value="9349" table:formula="msoxl:=SUM(G7-G8)" table:style-name="ce12">
            <text:p>9,349<text:s/></text:p>
          </table:table-cell>
          <table:table-cell office:value-type="float" office:value="2060" table:formula="msoxl:=SUM(H7-H8)" table:style-name="ce12">
            <text:p>2,060<text:s/></text:p>
          </table:table-cell>
          <table:table-cell office:value-type="float" office:value="34154" table:formula="msoxl:=SUM(I7-I8)" table:style-name="ce12">
            <text:p>34,154<text:s/></text:p>
          </table:table-cell>
          <table:table-cell office:value-type="float" office:value="7821" table:formula="msoxl:=SUM(J7-J8)" table:style-name="ce12">
            <text:p>7,821<text:s/></text:p>
          </table:table-cell>
          <table:table-cell office:value-type="float" office:value="9150" table:formula="msoxl:=SUM(K7-K8)" table:style-name="ce12">
            <text:p>9,150<text:s/></text:p>
          </table:table-cell>
          <table:table-cell office:value-type="float" office:value="845" table:formula="msoxl:=SUM(L7-L8)" table:style-name="ce12">
            <text:p>845<text:s/></text:p>
          </table:table-cell>
          <table:table-cell office:value-type="float" office:value="6975" table:formula="msoxl:=SUM(M7-M8)" table:style-name="ce12">
            <text:p>6,975<text:s/></text:p>
          </table:table-cell>
          <table:table-cell office:value-type="float" office:value="267" table:formula="msoxl:=SUM(N7-N8)" table:style-name="ce12">
            <text:p>267<text:s/></text:p>
          </table:table-cell>
          <table:table-cell office:value-type="float" office:value="428" table:formula="msoxl:=SUM(O7-O8)" table:style-name="ce12">
            <text:p>428<text:s/></text:p>
          </table:table-cell>
          <table:table-cell office:value-type="float" office:value="7793" table:style-name="ce12">
            <text:p>7,793<text:s/></text:p>
          </table:table-cell>
          <table:table-cell office:value-type="float" office:value="3709" table:style-name="ce12">
            <text:p>3,709<text:s/></text:p>
          </table:table-cell>
          <table:table-cell office:value-type="float" office:value="15635" table:style-name="ce12">
            <text:p>15,635<text:s/></text:p>
          </table:table-cell>
          <table:table-cell office:value-type="float" office:value="2441" table:style-name="ce12">
            <text:p>2,441<text:s/></text:p>
          </table:table-cell>
          <table:table-cell office:value-type="float" office:value="7178" table:style-name="ce12">
            <text:p>7,178<text:s/></text:p>
          </table:table-cell>
          <table:table-cell office:value-type="float" office:value="1324" table:style-name="ce12">
            <text:p>1,324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0292" table:style-name="ce12">
            <text:p>10,292<text:s/></text:p>
          </table:table-cell>
          <table:table-cell office:value-type="float" office:value="1304" table:style-name="ce12">
            <text:p>1,304<text:s/></text:p>
          </table:table-cell>
          <table:table-cell office:value-type="float" office:value="407" table:style-name="ce12">
            <text:p>40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98.991147297340959" table:formula="msoxl:=D9/C9*100" table:style-name="ce13">
            <text:p>98.99<text:s/></text:p>
          </table:table-cell>
          <table:table-cell office:value-type="float" office:value="1.0088527026590417" table:formula="msoxl:=AA9/C9*100" table:style-name="ce10">
            <text:p>1.01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 - 19歲<text:s/></text:p>
          </table:table-cell>
          <table:table-cell office:value-type="string" table:style-name="ce14">
            <text:p>計</text:p>
          </table:table-cell>
          <table:table-cell office:value-type="float" office:value="16577" table:formula="msoxl:=SUM(D10+AA10)" table:style-name="ce8">
            <text:p>16,577<text:s/></text:p>
          </table:table-cell>
          <table:table-cell office:value-type="float" office:value="16574" table:formula="msoxl:=SUM(E10:Z10)" table:style-name="ce8">
            <text:p>16,57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04" table:style-name="ce15">
            <text:p>4,3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5554" table:style-name="ce15">
            <text:p>5,554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3496" table:style-name="ce15">
            <text:p>3,496<text:s/></text:p>
          </table:table-cell>
          <table:table-cell office:value-type="float" office:value="687" table:style-name="ce15">
            <text:p>687<text:s/></text:p>
          </table:table-cell>
          <table:table-cell office:value-type="float" office:value="969" table:style-name="ce15">
            <text:p>96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9.981902636182667" table:formula="msoxl:=D10/C10*100" table:style-name="ce10">
            <text:p>99.98<text:s/></text:p>
          </table:table-cell>
          <table:table-cell office:value-type="float" office:value="1.8097363817337276E-2" table:formula="msoxl:=AA10/C10*100" table:style-name="ce10">
            <text:p>0.02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663" table:formula="msoxl:=SUM(D11+AA11)" table:style-name="ce8">
            <text:p>8,663<text:s/></text:p>
          </table:table-cell>
          <table:table-cell office:value-type="float" office:value="8663" table:formula="msoxl:=SUM(E11:Z11)" table:style-name="ce8">
            <text:p>8,6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73" table:style-name="ce16">
            <text:p>2,1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2681" table:style-name="ce16">
            <text:p>2,681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2145" table:style-name="ce16">
            <text:p>2,145<text:s/></text:p>
          </table:table-cell>
          <table:table-cell office:value-type="float" office:value="404" table:style-name="ce16">
            <text:p>404<text:s/></text:p>
          </table:table-cell>
          <table:table-cell office:value-type="float" office:value="531" table:style-name="ce16">
            <text:p>5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formula="msoxl:=D11/C11*100" table:style-name="ce10">
            <text:p>100.00<text:s/></text:p>
          </table:table-cell>
          <table:table-cell office:value-type="float" office:value="0" table:formula="msoxl:=AA11/C11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914" table:formula="msoxl:=SUM(C10-C11)" table:style-name="ce8">
            <text:p>7,914<text:s/></text:p>
          </table:table-cell>
          <table:table-cell office:value-type="float" office:value="7911" table:formula="msoxl:=SUM(E12:Z12)" table:style-name="ce8">
            <text:p>7,911<text:s/></text:p>
          </table:table-cell>
          <table:table-cell office:value-type="float" office:value="0" table:formula="msoxl:=SUM(E10-E11)" table:style-name="ce8">
            <text:p>0<text:s/></text:p>
          </table:table-cell>
          <table:table-cell office:value-type="float" office:value="0" table:formula="msoxl:=SUM(F10-F11)" table:style-name="ce8">
            <text:p>0<text:s/></text:p>
          </table:table-cell>
          <table:table-cell office:value-type="float" office:value="0" table:formula="msoxl:=SUM(G10-G11)" table:style-name="ce8">
            <text:p>0<text:s/></text:p>
          </table:table-cell>
          <table:table-cell office:value-type="float" office:value="0" table:formula="msoxl:=SUM(H10-H11)" table:style-name="ce8">
            <text:p>0<text:s/></text:p>
          </table:table-cell>
          <table:table-cell office:value-type="float" office:value="0" table:formula="msoxl:=SUM(I10-I11)" table:style-name="ce8">
            <text:p>0<text:s/></text:p>
          </table:table-cell>
          <table:table-cell office:value-type="float" office:value="2131" table:style-name="ce8">
            <text:p>2,131<text:s/></text:p>
          </table:table-cell>
          <table:table-cell office:value-type="float" office:value="0" table:formula="msoxl:=SUM(K10-K11)" table:style-name="ce8">
            <text:p>0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0" table:formula="msoxl:=SUM(M10-M11)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2873" table:style-name="ce8">
            <text:p>2,873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1351" table:style-name="ce8">
            <text:p>1,351<text:s/></text:p>
          </table:table-cell>
          <table:table-cell office:value-type="float" office:value="283" table:style-name="ce8">
            <text:p>283<text:s/></text:p>
          </table:table-cell>
          <table:table-cell office:value-type="float" office:value="438" table:style-name="ce8">
            <text:p>438<text:s/></text:p>
          </table:table-cell>
          <table:table-cell office:value-type="float" office:value="0" table:formula="msoxl:=SUM(V10-V11)" table:style-name="ce8">
            <text:p>0<text:s/></text:p>
          </table:table-cell>
          <table:table-cell office:value-type="float" office:value="0" table:formula="msoxl:=SUM(W10-W11)" table:style-name="ce8">
            <text:p>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0" table:formula="msoxl:=SUM(Z10-Z11)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9.962092494313865" table:formula="msoxl:=D12/C12*100" table:style-name="ce10">
            <text:p>99.96<text:s/></text:p>
          </table:table-cell>
          <table:table-cell office:value-type="float" office:value="3.7907505686125852E-2" table:formula="msoxl:=AA12/C12*100" table:style-name="ce10">
            <text:p>0.04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0 - 24歲<text:s/></text:p>
          </table:table-cell>
          <table:table-cell office:value-type="string" table:style-name="ce14">
            <text:p>計</text:p>
          </table:table-cell>
          <table:table-cell office:value-type="float" office:value="16299" table:formula="msoxl:=SUM(D13+AA13)" table:style-name="ce8">
            <text:p>16,299<text:s/></text:p>
          </table:table-cell>
          <table:table-cell office:value-type="float" office:value="16298" table:formula="msoxl:=SUM(E13:Z13)" table:style-name="ce8">
            <text:p>16,2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948" table:style-name="ce15">
            <text:p>948<text:s/></text:p>
          </table:table-cell>
          <table:table-cell office:value-type="float" office:value="3963" table:style-name="ce15">
            <text:p>3,963<text:s/></text:p>
          </table:table-cell>
          <table:table-cell office:value-type="float" office:value="8440" table:style-name="ce15">
            <text:p>8,440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960" table:style-name="ce15">
            <text:p>960<text:s/></text:p>
          </table:table-cell>
          <table:table-cell office:value-type="float" office:value="479" table:style-name="ce15">
            <text:p>479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.993864654273267" table:formula="msoxl:=D13/C13*100" table:style-name="ce10">
            <text:p>99.99<text:s/></text:p>
          </table:table-cell>
          <table:table-cell office:value-type="float" office:value="6.1353457267317012E-3" table:formula="msoxl:=AA13/C13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484" table:formula="msoxl:=SUM(D14+AA14)" table:style-name="ce8">
            <text:p>8,484<text:s/></text:p>
          </table:table-cell>
          <table:table-cell office:value-type="float" office:value="8484" table:formula="msoxl:=SUM(E14:Z14)" table:style-name="ce8">
            <text:p>8,4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59" table:style-name="ce16">
            <text:p>1,759<text:s/></text:p>
          </table:table-cell>
          <table:table-cell office:value-type="float" office:value="4494" table:style-name="ce16">
            <text:p>4,494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579" table:style-name="ce16">
            <text:p>579<text:s/></text:p>
          </table:table-cell>
          <table:table-cell office:value-type="float" office:value="318" table:style-name="ce16">
            <text:p>318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formula="msoxl:=D14/C14*100" table:style-name="ce10">
            <text:p>100.00<text:s/></text:p>
          </table:table-cell>
          <table:table-cell office:value-type="float" office:value="0" table:formula="msoxl:=AA14/C14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815" table:formula="msoxl:=SUM(D15+AA15)" table:style-name="ce8">
            <text:p>7,815<text:s/></text:p>
          </table:table-cell>
          <table:table-cell office:value-type="float" office:value="7814" table:formula="msoxl:=SUM(E15:Z15)" table:style-name="ce8">
            <text:p>7,814<text:s/></text:p>
          </table:table-cell>
          <table:table-cell office:value-type="float" office:value="0" table:formula="msoxl:=SUM(E13-E14)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75" table:style-name="ce16">
            <text:p>375<text:s/></text:p>
          </table:table-cell>
          <table:table-cell office:value-type="float" office:value="2204" table:style-name="ce16">
            <text:p>2,204<text:s/></text:p>
          </table:table-cell>
          <table:table-cell office:value-type="float" office:value="3946" table:style-name="ce16">
            <text:p>3,946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381" table:style-name="ce16">
            <text:p>381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formula="msoxl:=SUM(V13-V14)" table:style-name="ce16">
            <text:p>0<text:s/></text:p>
          </table:table-cell>
          <table:table-cell office:value-type="float" office:value="0" table:formula="msoxl:=SUM(W13-W14)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formula="msoxl:=SUM(Z13-Z14)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9.987204094689702" table:formula="msoxl:=D15/C15*100" table:style-name="ce10">
            <text:p>99.99<text:s/></text:p>
          </table:table-cell>
          <table:table-cell office:value-type="float" office:value="1.2795905310300705E-2" table:formula="msoxl:=AA15/C15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5 - 29歲</text:p>
          </table:table-cell>
          <table:table-cell office:value-type="string" table:style-name="ce14">
            <text:p>計</text:p>
          </table:table-cell>
          <table:table-cell office:value-type="float" office:value="15825" table:formula="msoxl:=SUM(D16+AA16)" table:style-name="ce8">
            <text:p>15,825<text:s/></text:p>
          </table:table-cell>
          <table:table-cell office:value-type="float" office:value="15824" table:formula="msoxl:=SUM(E16:Z16)" table:style-name="ce8">
            <text:p>15,82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2179" table:style-name="ce15">
            <text:p>2,179<text:s/></text:p>
          </table:table-cell>
          <table:table-cell office:value-type="float" office:value="855" table:style-name="ce15">
            <text:p>855<text:s/></text:p>
          </table:table-cell>
          <table:table-cell office:value-type="float" office:value="8653" table:style-name="ce15">
            <text:p>8,653<text:s/></text:p>
          </table:table-cell>
          <table:table-cell office:value-type="float" office:value="1010" table:style-name="ce15">
            <text:p>1,010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.993680884676152" table:formula="msoxl:=D16/C16*100" table:style-name="ce10">
            <text:p>99.99<text:s/></text:p>
          </table:table-cell>
          <table:table-cell office:value-type="float" office:value="6.3191153238546603E-3" table:formula="msoxl:=AA16/C16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7867" table:formula="msoxl:=SUM(D17+AA17)" table:style-name="ce8">
            <text:p>7,867<text:s/></text:p>
          </table:table-cell>
          <table:table-cell office:value-type="float" office:value="7867" table:formula="msoxl:=SUM(E17:Z17)" table:style-name="ce8">
            <text:p>7,86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1301" table:style-name="ce16">
            <text:p>1,301<text:s/></text:p>
          </table:table-cell>
          <table:table-cell office:value-type="float" office:value="465" table:style-name="ce16">
            <text:p>465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581" table:style-name="ce16">
            <text:p>581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645" table:style-name="ce16">
            <text:p>645<text:s/></text:p>
          </table:table-cell>
          <table:table-cell office:value-type="float" office:value="263" table:style-name="ce16">
            <text:p>263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formula="msoxl:=D17/C17*100" table:style-name="ce10">
            <text:p>100.00<text:s/></text:p>
          </table:table-cell>
          <table:table-cell office:value-type="float" office:value="0" table:formula="msoxl:=AA17/C17*100" table:style-name="ce10">
            <text:p>0.00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958" table:formula="msoxl:=SUM(D18+AA18)" table:style-name="ce8">
            <text:p>7,958<text:s/></text:p>
          </table:table-cell>
          <table:table-cell office:value-type="float" office:value="7957" table:formula="msoxl:=SUM(E18:Z18)" table:style-name="ce8">
            <text:p>7,95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878" table:style-name="ce16">
            <text:p>878<text:s/></text:p>
          </table:table-cell>
          <table:table-cell office:value-type="float" office:value="390" table:style-name="ce16">
            <text:p>390<text:s/></text:p>
          </table:table-cell>
          <table:table-cell office:value-type="float" office:value="4817" table:style-name="ce16">
            <text:p>4,817<text:s/></text:p>
          </table:table-cell>
          <table:table-cell office:value-type="float" office:value="429" table:style-name="ce16">
            <text:p>429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497" table:style-name="ce16">
            <text:p>497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0" table:formula="msoxl:=SUM(V16-V17)" table:style-name="ce16">
            <text:p>0<text:s/></text:p>
          </table:table-cell>
          <table:table-cell office:value-type="float" office:value="0" table:formula="msoxl:=SUM(W16-W17)" table:style-name="ce16">
            <text:p>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formula="msoxl:=SUM(Z16-Z17)" table:style-name="ce16">
            <text:p>0<text:s/></text:p>
          </table:table-cell>
          <table:table-cell office:value-type="float" office:value="1" table:formula="msoxl:=SUM(AA16-AA17)" table:style-name="ce16">
            <text:p>1<text:s/></text:p>
          </table:table-cell>
          <table:table-cell office:value-type="float" office:value="99.987434028650412" table:formula="msoxl:=D18/C18*100" table:style-name="ce10">
            <text:p>99.99<text:s/></text:p>
          </table:table-cell>
          <table:table-cell office:value-type="float" office:value="1.2565971349585321E-2" table:formula="msoxl:=AA18/C18*100" table:style-name="ce10">
            <text:p>0.01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0 - 34歲<text:s/></text:p>
          </table:table-cell>
          <table:table-cell office:value-type="string" table:style-name="ce14">
            <text:p>計</text:p>
          </table:table-cell>
          <table:table-cell office:value-type="float" office:value="21407" table:formula="msoxl:=SUM(D19+AA19)" table:style-name="ce8">
            <text:p>21,407<text:s/></text:p>
          </table:table-cell>
          <table:table-cell office:value-type="float" office:value="21399" table:formula="msoxl:=SUM(E19:Z19)" table:style-name="ce8">
            <text:p>21,399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3606" table:style-name="ce15">
            <text:p>3,606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9963" table:style-name="ce15">
            <text:p>9,963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1553" table:style-name="ce15">
            <text:p>1,553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495" table:style-name="ce15">
            <text:p>49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377" table:style-name="ce15">
            <text:p>37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9.962629046573554" table:formula="msoxl:=D19/C19*100" table:style-name="ce10">
            <text:p>99.96<text:s/></text:p>
          </table:table-cell>
          <table:table-cell office:value-type="float" office:value="3.7370953426449291E-2" table:formula="msoxl:=AA19/C19*100" table:style-name="ce10">
            <text:p>0.04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124" table:formula="msoxl:=SUM(D20+AA20)" table:style-name="ce8">
            <text:p>10,124<text:s/></text:p>
          </table:table-cell>
          <table:table-cell office:value-type="float" office:value="10119" table:formula="msoxl:=SUM(E20:Z20)" table:style-name="ce8">
            <text:p>10,119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989" table:style-name="ce16">
            <text:p>1,989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4173" table:style-name="ce16">
            <text:p>4,173<text:s/></text:p>
          </table:table-cell>
          <table:table-cell office:value-type="float" office:value="378" table:style-name="ce16">
            <text:p>378<text:s/></text:p>
          </table:table-cell>
          <table:table-cell office:value-type="float" office:value="673" table:style-name="ce16">
            <text:p>673<text:s/></text:p>
          </table:table-cell>
          <table:table-cell office:value-type="float" office:value="265" table:style-name="ce16">
            <text:p>265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32" table:style-name="ce16">
            <text:p>232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934" table:style-name="ce16">
            <text:p>934<text:s/></text:p>
          </table:table-cell>
          <table:table-cell office:value-type="float" office:value="288" table:style-name="ce16">
            <text:p>288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9.950612406163572" table:formula="msoxl:=D20/C20*100" table:style-name="ce10">
            <text:p>99.95<text:s/></text:p>
          </table:table-cell>
          <table:table-cell office:value-type="float" office:value="4.9387593836428295E-2" table:formula="msoxl:=AA20/C20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283" table:formula="msoxl:=SUM(D21+AA21)" table:style-name="ce8">
            <text:p>11,283<text:s/></text:p>
          </table:table-cell>
          <table:table-cell office:value-type="float" office:value="11280" table:formula="msoxl:=SUM(E21:Z21)" table:style-name="ce8">
            <text:p>11,280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1617" table:style-name="ce16">
            <text:p>1,617<text:s/></text:p>
          </table:table-cell>
          <table:table-cell office:value-type="float" office:value="301" table:style-name="ce16">
            <text:p>301<text:s/></text:p>
          </table:table-cell>
          <table:table-cell office:value-type="float" office:value="5790" table:style-name="ce16">
            <text:p>5,790<text:s/></text:p>
          </table:table-cell>
          <table:table-cell office:value-type="float" office:value="329" table:style-name="ce16">
            <text:p>329<text:s/></text:p>
          </table:table-cell>
          <table:table-cell office:value-type="float" office:value="880" table:style-name="ce16">
            <text:p>880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23" table:formula="msoxl:=SUM(P19-P20)" table:style-name="ce16">
            <text:p>223<text:s/></text:p>
          </table:table-cell>
          <table:table-cell office:value-type="float" office:value="124" table:formula="msoxl:=SUM(Q19-Q20)" table:style-name="ce16">
            <text:p>124<text:s/></text:p>
          </table:table-cell>
          <table:table-cell office:value-type="float" office:value="888" table:formula="msoxl:=SUM(R19-R20)" table:style-name="ce16">
            <text:p>888<text:s/></text:p>
          </table:table-cell>
          <table:table-cell office:value-type="float" office:value="195" table:formula="msoxl:=SUM(S19-S20)" table:style-name="ce16">
            <text:p>195<text:s/></text:p>
          </table:table-cell>
          <table:table-cell office:value-type="float" office:value="202" table:formula="msoxl:=SUM(T19-T20)" table:style-name="ce16">
            <text:p>202<text:s/></text:p>
          </table:table-cell>
          <table:table-cell office:value-type="float" office:value="45" table:formula="msoxl:=SUM(U19-U20)" table:style-name="ce16">
            <text:p>45<text:s/></text:p>
          </table:table-cell>
          <table:table-cell office:value-type="float" office:value="0" table:formula="msoxl:=SUM(V19-V20)" table:style-name="ce16">
            <text:p>0<text:s/></text:p>
          </table:table-cell>
          <table:table-cell office:value-type="float" office:value="0" table:formula="msoxl:=SUM(W19-W20)" table:style-name="ce16">
            <text:p>0<text:s/></text:p>
          </table:table-cell>
          <table:table-cell office:value-type="float" office:value="37" table:formula="msoxl:=SUM(X19-X20)" table:style-name="ce16">
            <text:p>37<text:s/></text:p>
          </table:table-cell>
          <table:table-cell office:value-type="float" office:value="16" table:formula="msoxl:=SUM(Y19-Y20)" table:style-name="ce16">
            <text:p>16<text:s/></text:p>
          </table:table-cell>
          <table:table-cell office:value-type="float" office:value="1" table:formula="msoxl:=SUM(Z19-Z20)" table:style-name="ce16">
            <text:p>1<text:s/></text:p>
          </table:table-cell>
          <table:table-cell office:value-type="float" office:value="3" table:formula="msoxl:=SUM(AA19-AA20)" table:style-name="ce16">
            <text:p>3<text:s/></text:p>
          </table:table-cell>
          <table:table-cell office:value-type="float" office:value="99.973411326774794" table:formula="msoxl:=D21/C21*100" table:style-name="ce10">
            <text:p>99.97<text:s/></text:p>
          </table:table-cell>
          <table:table-cell office:value-type="float" office:value="2.6588673225206066E-2" table:formula="msoxl:=AA21/C21*100" table:style-name="ce10">
            <text:p>0.03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5 - 39歲</text:p>
          </table:table-cell>
          <table:table-cell office:value-type="string" table:style-name="ce14">
            <text:p>計</text:p>
          </table:table-cell>
          <table:table-cell office:value-type="float" office:value="23773" table:formula="msoxl:=SUM(D22+AA22)" table:style-name="ce8">
            <text:p>23,773<text:s/></text:p>
          </table:table-cell>
          <table:table-cell office:value-type="float" office:value="23762" table:formula="msoxl:=SUM(E22:Z22)" table:style-name="ce8">
            <text:p>23,762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3860" table:style-name="ce15">
            <text:p>3,860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8739" table:style-name="ce15">
            <text:p>8,739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2943" table:style-name="ce15">
            <text:p>2,943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1120" table:style-name="ce15">
            <text:p>1,120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10" table:style-name="ce15">
            <text:p>910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2748" table:style-name="ce15">
            <text:p>2,748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9.953729020317155" table:formula="msoxl:=D22/C22*100" table:style-name="ce10">
            <text:p>99.95<text:s/></text:p>
          </table:table-cell>
          <table:table-cell office:value-type="float" office:value="4.6270979682833467E-2" table:formula="msoxl:=AA22/C22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1036" table:formula="msoxl:=SUM(D23+AA23)" table:style-name="ce8">
            <text:p>11,036<text:s/></text:p>
          </table:table-cell>
          <table:table-cell office:value-type="float" office:value="11029" table:formula="msoxl:=SUM(E23:Z23)" table:style-name="ce8">
            <text:p>11,029<text:s/></text:p>
          </table:table-cell>
          <table:table-cell office:value-type="float" office:value="240" table:style-name="ce16">
            <text:p>240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2136" table:style-name="ce16">
            <text:p>2,136<text:s/></text:p>
          </table:table-cell>
          <table:table-cell office:value-type="float" office:value="341" table:style-name="ce16">
            <text:p>341<text:s/></text:p>
          </table:table-cell>
          <table:table-cell office:value-type="float" office:value="3634" table:style-name="ce16">
            <text:p>3,634<text:s/></text:p>
          </table:table-cell>
          <table:table-cell office:value-type="float" office:value="232" table:style-name="ce16">
            <text:p>232<text:s/></text:p>
          </table:table-cell>
          <table:table-cell office:value-type="float" office:value="1166" table:style-name="ce16">
            <text:p>1,166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491" table:style-name="ce16">
            <text:p>491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17" table:style-name="ce16">
            <text:p>417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338" table:style-name="ce16">
            <text:p>1,338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303" table:style-name="ce16">
            <text:p>303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9.936571221457044" table:formula="msoxl:=D23/C23*100" table:style-name="ce10">
            <text:p>99.94<text:s/></text:p>
          </table:table-cell>
          <table:table-cell office:value-type="float" office:value="6.3428778542950343E-2" table:formula="msoxl:=AA23/C23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737" table:formula="msoxl:=SUM(D24+AA24)" table:style-name="ce8">
            <text:p>12,737<text:s/></text:p>
          </table:table-cell>
          <table:table-cell office:value-type="float" office:value="12733" table:formula="msoxl:=SUM(E24:Z24)" table:style-name="ce8">
            <text:p>12,733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1724" table:style-name="ce16">
            <text:p>1,724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5105" table:style-name="ce16">
            <text:p>5,105<text:s/></text:p>
          </table:table-cell>
          <table:table-cell office:value-type="float" office:value="269" table:style-name="ce16">
            <text:p>269<text:s/></text:p>
          </table:table-cell>
          <table:table-cell office:value-type="float" office:value="1777" table:style-name="ce16">
            <text:p>1,777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93" table:formula="msoxl:=SUM(P22-P23)" table:style-name="ce16">
            <text:p>493<text:s/></text:p>
          </table:table-cell>
          <table:table-cell office:value-type="float" office:value="58" table:formula="msoxl:=SUM(Q22-Q23)" table:style-name="ce16">
            <text:p>58<text:s/></text:p>
          </table:table-cell>
          <table:table-cell office:value-type="float" office:value="1410" table:formula="msoxl:=SUM(R22-R23)" table:style-name="ce16">
            <text:p>1,410<text:s/></text:p>
          </table:table-cell>
          <table:table-cell office:value-type="float" office:value="83" table:formula="msoxl:=SUM(S22-S23)" table:style-name="ce16">
            <text:p>83<text:s/></text:p>
          </table:table-cell>
          <table:table-cell office:value-type="float" office:value="336" table:formula="msoxl:=SUM(T22-T23)" table:style-name="ce16">
            <text:p>336<text:s/></text:p>
          </table:table-cell>
          <table:table-cell office:value-type="float" office:value="43" table:formula="msoxl:=SUM(U22-U23)" table:style-name="ce16">
            <text:p>43<text:s/></text:p>
          </table:table-cell>
          <table:table-cell office:value-type="float" office:value="0" table:formula="msoxl:=SUM(V22-V23)" table:style-name="ce16">
            <text:p>0<text:s/></text:p>
          </table:table-cell>
          <table:table-cell office:value-type="float" office:value="0" table:formula="msoxl:=SUM(W22-W23)" table:style-name="ce16">
            <text:p>0<text:s/></text:p>
          </table:table-cell>
          <table:table-cell office:value-type="float" office:value="67" table:formula="msoxl:=SUM(X22-X23)" table:style-name="ce16">
            <text:p>67<text:s/></text:p>
          </table:table-cell>
          <table:table-cell office:value-type="float" office:value="34" table:formula="msoxl:=SUM(Y22-Y23)" table:style-name="ce16">
            <text:p>34<text:s/></text:p>
          </table:table-cell>
          <table:table-cell office:value-type="float" office:value="2" table:formula="msoxl:=SUM(Z22-Z23)" table:style-name="ce16">
            <text:p>2<text:s/></text:p>
          </table:table-cell>
          <table:table-cell office:value-type="float" office:value="4" table:formula="msoxl:=SUM(AA22-AA23)" table:style-name="ce16">
            <text:p>4<text:s/></text:p>
          </table:table-cell>
          <table:table-cell office:value-type="float" office:value="99.968595430635148" table:formula="msoxl:=D24/C24*100" table:style-name="ce10">
            <text:p>99.97<text:s/></text:p>
          </table:table-cell>
          <table:table-cell office:value-type="float" office:value="3.1404569364842587E-2" table:formula="msoxl:=AA24/C24*100" table:style-name="ce10">
            <text:p>0.03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0 - 44歲<text:s/></text:p>
          </table:table-cell>
          <table:table-cell office:value-type="string" table:style-name="ce14">
            <text:p>計</text:p>
          </table:table-cell>
          <table:table-cell office:value-type="float" office:value="21775" table:formula="msoxl:=SUM(D25+AA25)" table:style-name="ce8">
            <text:p>21,775<text:s/></text:p>
          </table:table-cell>
          <table:table-cell office:value-type="float" office:value="21761" table:formula="msoxl:=SUM(E25:Z25)" table:style-name="ce8">
            <text:p>21,761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3457" table:style-name="ce15">
            <text:p>3,457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6520" table:style-name="ce15">
            <text:p>6,520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2763" table:style-name="ce15">
            <text:p>2,763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1734" table:style-name="ce15">
            <text:p>1,73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18" table:style-name="ce15">
            <text:p>1,318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2980" table:style-name="ce15">
            <text:p>2,980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786" table:style-name="ce15">
            <text:p>786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9.935706084959818" table:formula="msoxl:=D25/C25*100" table:style-name="ce10">
            <text:p>99.94<text:s/></text:p>
          </table:table-cell>
          <table:table-cell office:value-type="float" office:value="6.4293915040183697E-2" table:formula="msoxl:=AA25/C25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004" table:formula="msoxl:=SUM(D26+AA26)" table:style-name="ce8">
            <text:p>10,004<text:s/></text:p>
          </table:table-cell>
          <table:table-cell office:value-type="float" office:value="10000" table:formula="msoxl:=SUM(E26:Z26)" table:style-name="ce8">
            <text:p>10,000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1880" table:style-name="ce16">
            <text:p>1,880<text:s/></text:p>
          </table:table-cell>
          <table:table-cell office:value-type="float" office:value="254" table:style-name="ce16">
            <text:p>254<text:s/></text:p>
          </table:table-cell>
          <table:table-cell office:value-type="float" office:value="2740" table:style-name="ce16">
            <text:p>2,740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100" table:style-name="ce16">
            <text:p>1,100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734" table:style-name="ce16">
            <text:p>734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33" table:style-name="ce16">
            <text:p>633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339" table:style-name="ce16">
            <text:p>1,339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397" table:style-name="ce16">
            <text:p>397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99.960015993602553" table:formula="msoxl:=D26/C26*100" table:style-name="ce10">
            <text:p>99.96<text:s/></text:p>
          </table:table-cell>
          <table:table-cell office:value-type="float" office:value="3.9984006397441027E-2" table:formula="msoxl:=AA26/C26*100" table:style-name="ce10">
            <text:p>0.04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771" table:formula="msoxl:=SUM(D27+AA27)" table:style-name="ce8">
            <text:p>11,771<text:s/></text:p>
          </table:table-cell>
          <table:table-cell office:value-type="float" office:value="11761" table:formula="msoxl:=SUM(E27:Z27)" table:style-name="ce8">
            <text:p>11,761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1577" table:style-name="ce16">
            <text:p>1,577<text:s/></text:p>
          </table:table-cell>
          <table:table-cell office:value-type="float" office:value="266" table:style-name="ce16">
            <text:p>266<text:s/></text:p>
          </table:table-cell>
          <table:table-cell office:value-type="float" office:value="3780" table:style-name="ce16">
            <text:p>3,780<text:s/></text:p>
          </table:table-cell>
          <table:table-cell office:value-type="float" office:value="142" table:style-name="ce16">
            <text:p>142<text:s/></text:p>
          </table:table-cell>
          <table:table-cell office:value-type="float" office:value="1663" table:style-name="ce16">
            <text:p>1,663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85" table:formula="msoxl:=SUM(P25-P26)" table:style-name="ce16">
            <text:p>685<text:s/></text:p>
          </table:table-cell>
          <table:table-cell office:value-type="float" office:value="41" table:formula="msoxl:=SUM(Q25-Q26)" table:style-name="ce16">
            <text:p>41<text:s/></text:p>
          </table:table-cell>
          <table:table-cell office:value-type="float" office:value="1641" table:formula="msoxl:=SUM(R25-R26)" table:style-name="ce16">
            <text:p>1,641<text:s/></text:p>
          </table:table-cell>
          <table:table-cell office:value-type="float" office:value="63" table:formula="msoxl:=SUM(S25-S26)" table:style-name="ce16">
            <text:p>63<text:s/></text:p>
          </table:table-cell>
          <table:table-cell office:value-type="float" office:value="389" table:formula="msoxl:=SUM(T25-T26)" table:style-name="ce16">
            <text:p>389<text:s/></text:p>
          </table:table-cell>
          <table:table-cell office:value-type="float" office:value="55" table:formula="msoxl:=SUM(U25-U26)" table:style-name="ce16">
            <text:p>55<text:s/></text:p>
          </table:table-cell>
          <table:table-cell office:value-type="float" office:value="0" table:formula="msoxl:=SUM(V25-V26)" table:style-name="ce16">
            <text:p>0<text:s/></text:p>
          </table:table-cell>
          <table:table-cell office:value-type="float" office:value="0" table:formula="msoxl:=SUM(W25-W26)" table:style-name="ce16">
            <text:p>0<text:s/></text:p>
          </table:table-cell>
          <table:table-cell office:value-type="float" office:value="85" table:formula="msoxl:=SUM(X25-X26)" table:style-name="ce16">
            <text:p>85<text:s/></text:p>
          </table:table-cell>
          <table:table-cell office:value-type="float" office:value="45" table:formula="msoxl:=SUM(Y25-Y26)" table:style-name="ce16">
            <text:p>45<text:s/></text:p>
          </table:table-cell>
          <table:table-cell office:value-type="float" office:value="3" table:formula="msoxl:=SUM(Z25-Z26)" table:style-name="ce16">
            <text:p>3<text:s/></text:p>
          </table:table-cell>
          <table:table-cell office:value-type="float" office:value="10" table:formula="msoxl:=SUM(AA25-AA26)" table:style-name="ce16">
            <text:p>10<text:s/></text:p>
          </table:table-cell>
          <table:table-cell office:value-type="float" office:value="99.915045450683877" table:formula="msoxl:=D27/C27*100" table:style-name="ce10">
            <text:p>99.92<text:s/></text:p>
          </table:table-cell>
          <table:table-cell office:value-type="float" office:value="8.4954549316115874E-2" table:formula="msoxl:=AA27/C27*100" table:style-name="ce10">
            <text:p>0.08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5 - 49歲<text:s/></text:p>
          </table:table-cell>
          <table:table-cell office:value-type="string" table:style-name="ce14">
            <text:p>計</text:p>
          </table:table-cell>
          <table:table-cell office:value-type="float" office:value="23014" table:formula="msoxl:=SUM(D28+AA28)" table:style-name="ce8">
            <text:p>23,014<text:s/></text:p>
          </table:table-cell>
          <table:table-cell office:value-type="float" office:value="22997" table:formula="msoxl:=SUM(E28:Z28)" table:style-name="ce8">
            <text:p>22,997<text:s/></text:p>
          </table:table-cell>
          <table:table-cell office:value-type="float" office:value="466" table:style-name="ce16">
            <text:p>466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3205" table:style-name="ce15">
            <text:p>3,205<text:s/></text:p>
          </table:table-cell>
          <table:table-cell office:value-type="float" office:value="399" table:style-name="ce15">
            <text:p>399<text:s/></text:p>
          </table:table-cell>
          <table:table-cell office:value-type="float" office:value="5775" table:style-name="ce15">
            <text:p>5,775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535" table:style-name="ce15">
            <text:p>2,535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2249" table:style-name="ce15">
            <text:p>2,24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855" table:style-name="ce15">
            <text:p>1,855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3977" table:style-name="ce15">
            <text:p>3,977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1124" table:style-name="ce15">
            <text:p>1,124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9.926131919701049" table:formula="msoxl:=D28/C28*100" table:style-name="ce10">
            <text:p>99.93<text:s/></text:p>
          </table:table-cell>
          <table:table-cell office:value-type="float" office:value="7.3868080298948466E-2" table:formula="msoxl:=AA28/C28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626" table:formula="msoxl:=SUM(D29+AA29)" table:style-name="ce8">
            <text:p>10,626<text:s/></text:p>
          </table:table-cell>
          <table:table-cell office:value-type="float" office:value="10615" table:formula="msoxl:=SUM(E29:Z29)" table:style-name="ce8">
            <text:p>10,615<text:s/></text:p>
          </table:table-cell>
          <table:table-cell office:value-type="float" office:value="301" table:style-name="ce16">
            <text:p>301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1781" table:style-name="ce16">
            <text:p>1,781<text:s/></text:p>
          </table:table-cell>
          <table:table-cell office:value-type="float" office:value="191" table:style-name="ce16">
            <text:p>191<text:s/></text:p>
          </table:table-cell>
          <table:table-cell office:value-type="float" office:value="2371" table:style-name="ce16">
            <text:p>2,371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057" table:style-name="ce16">
            <text:p>1,057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076" table:style-name="ce16">
            <text:p>1,076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38" table:style-name="ce16">
            <text:p>838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555" table:style-name="ce16">
            <text:p>555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9.896480331262936" table:formula="msoxl:=D29/C29*100" table:style-name="ce10">
            <text:p>99.90<text:s/></text:p>
          </table:table-cell>
          <table:table-cell office:value-type="float" office:value="0.10351966873706005" table:formula="msoxl:=AA29/C29*100" table:style-name="ce10">
            <text:p>0.10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388" table:formula="msoxl:=SUM(D30+AA30)" table:style-name="ce8">
            <text:p>12,388<text:s/></text:p>
          </table:table-cell>
          <table:table-cell office:value-type="float" office:value="12382" table:formula="msoxl:=SUM(E30:Z30)" table:style-name="ce8">
            <text:p>12,382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424" table:style-name="ce16">
            <text:p>1,424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3404" table:style-name="ce16">
            <text:p>3,404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1478" table:style-name="ce16">
            <text:p>1,478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1173" table:style-name="ce16">
            <text:p>1,17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17" table:formula="msoxl:=SUM(P28-P29)" table:style-name="ce16">
            <text:p>1,017<text:s/></text:p>
          </table:table-cell>
          <table:table-cell office:value-type="float" office:value="67" table:formula="msoxl:=SUM(Q28-Q29)" table:style-name="ce16">
            <text:p>67<text:s/></text:p>
          </table:table-cell>
          <table:table-cell office:value-type="float" office:value="2259" table:formula="msoxl:=SUM(R28-R29)" table:style-name="ce16">
            <text:p>2,259<text:s/></text:p>
          </table:table-cell>
          <table:table-cell office:value-type="float" office:value="82" table:formula="msoxl:=SUM(S28-S29)" table:style-name="ce16">
            <text:p>82<text:s/></text:p>
          </table:table-cell>
          <table:table-cell office:value-type="float" office:value="569" table:formula="msoxl:=SUM(T28-T29)" table:style-name="ce16">
            <text:p>569<text:s/></text:p>
          </table:table-cell>
          <table:table-cell office:value-type="float" office:value="67" table:formula="msoxl:=SUM(U28-U29)" table:style-name="ce16">
            <text:p>67<text:s/></text:p>
          </table:table-cell>
          <table:table-cell office:value-type="float" office:value="0" table:formula="msoxl:=SUM(V28-V29)" table:style-name="ce16">
            <text:p>0<text:s/></text:p>
          </table:table-cell>
          <table:table-cell office:value-type="float" office:value="0" table:formula="msoxl:=SUM(W28-W29)" table:style-name="ce16">
            <text:p>0<text:s/></text:p>
          </table:table-cell>
          <table:table-cell office:value-type="float" office:value="121" table:formula="msoxl:=SUM(X28-X29)" table:style-name="ce16">
            <text:p>121<text:s/></text:p>
          </table:table-cell>
          <table:table-cell office:value-type="float" office:value="43" table:formula="msoxl:=SUM(Y28-Y29)" table:style-name="ce16">
            <text:p>43<text:s/></text:p>
          </table:table-cell>
          <table:table-cell office:value-type="float" office:value="4" table:formula="msoxl:=SUM(Z28-Z29)" table:style-name="ce16">
            <text:p>4<text:s/></text:p>
          </table:table-cell>
          <table:table-cell office:value-type="float" office:value="6" table:formula="msoxl:=SUM(AA28-AA29)" table:style-name="ce16">
            <text:p>6<text:s/></text:p>
          </table:table-cell>
          <table:table-cell office:value-type="float" office:value="99.951566031643523" table:formula="msoxl:=D30/C30*100" table:style-name="ce10">
            <text:p>99.95<text:s/></text:p>
          </table:table-cell>
          <table:table-cell office:value-type="float" office:value="4.8433968356474004E-2" table:formula="msoxl:=AA30/C30*100" table:style-name="ce10">
            <text:p>0.05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0 - 54歲<text:s/></text:p>
          </table:table-cell>
          <table:table-cell office:value-type="string" table:style-name="ce14">
            <text:p>計</text:p>
          </table:table-cell>
          <table:table-cell office:value-type="float" office:value="21929" table:formula="msoxl:=SUM(D31+AA31)" table:style-name="ce8">
            <text:p>21,929<text:s/></text:p>
          </table:table-cell>
          <table:table-cell office:value-type="float" office:value="21916" table:formula="msoxl:=SUM(E31:Z31)" table:style-name="ce8">
            <text:p>21,916<text:s/></text:p>
          </table:table-cell>
          <table:table-cell office:value-type="float" office:value="487" table:style-name="ce16">
            <text:p>487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2405" table:style-name="ce15">
            <text:p>2,405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5044" table:style-name="ce15">
            <text:p>5,044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1840" table:style-name="ce15">
            <text:p>1,840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483" table:style-name="ce15">
            <text:p>2,48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896" table:style-name="ce15">
            <text:p>1,896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4141" table:style-name="ce15">
            <text:p>4,141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1757" table:style-name="ce15">
            <text:p>1,757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9.940717770988186" table:formula="msoxl:=D31/C31*100" table:style-name="ce10">
            <text:p>99.94<text:s/></text:p>
          </table:table-cell>
          <table:table-cell office:value-type="float" office:value="5.928222901181085E-2" table:formula="msoxl:=AA31/C31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532" table:formula="msoxl:=SUM(D32+AA32)" table:style-name="ce8">
            <text:p>10,532<text:s/></text:p>
          </table:table-cell>
          <table:table-cell office:value-type="float" office:value="10526" table:formula="msoxl:=SUM(E32:Z32)" table:style-name="ce8">
            <text:p>10,526<text:s/></text:p>
          </table:table-cell>
          <table:table-cell office:value-type="float" office:value="331" table:style-name="ce16">
            <text:p>331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479" table:style-name="ce16">
            <text:p>1,479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2325" table:style-name="ce16">
            <text:p>2,325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853" table:style-name="ce16">
            <text:p>853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238" table:style-name="ce16">
            <text:p>1,238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84" table:style-name="ce16">
            <text:p>884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1633" table:style-name="ce16">
            <text:p>1,63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9.943030763387782" table:formula="msoxl:=D32/C32*100" table:style-name="ce10">
            <text:p>99.94<text:s/></text:p>
          </table:table-cell>
          <table:table-cell office:value-type="float" office:value="5.6969236612229392E-2" table:formula="msoxl:=AA32/C32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397" table:formula="msoxl:=SUM(D33+AA33)" table:style-name="ce8">
            <text:p>11,397<text:s/></text:p>
          </table:table-cell>
          <table:table-cell office:value-type="float" office:value="11390" table:formula="msoxl:=SUM(E33:Z33)" table:style-name="ce8">
            <text:p>11,390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2719" table:style-name="ce16">
            <text:p>2,719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987" table:style-name="ce16">
            <text:p>987<text:s/></text:p>
          </table:table-cell>
          <table:table-cell office:value-type="float" office:value="61" table:formula="msoxl:=SUM(L31-L32)" table:style-name="ce16">
            <text:p>61<text:s/></text:p>
          </table:table-cell>
          <table:table-cell office:value-type="float" office:value="1245" table:formula="msoxl:=SUM(M31-M32)" table:style-name="ce16">
            <text:p>1,245<text:s/></text:p>
          </table:table-cell>
          <table:table-cell office:value-type="float" office:value="45" table:formula="msoxl:=SUM(N31-N32)" table:style-name="ce16">
            <text:p>45<text:s/></text:p>
          </table:table-cell>
          <table:table-cell office:value-type="float" office:value="2" table:formula="msoxl:=SUM(O31-O32)" table:style-name="ce16">
            <text:p>2<text:s/></text:p>
          </table:table-cell>
          <table:table-cell office:value-type="float" office:value="1012" table:formula="msoxl:=SUM(P31-P32)" table:style-name="ce16">
            <text:p>1,012<text:s/></text:p>
          </table:table-cell>
          <table:table-cell office:value-type="float" office:value="78" table:formula="msoxl:=SUM(Q31-Q32)" table:style-name="ce16">
            <text:p>78<text:s/></text:p>
          </table:table-cell>
          <table:table-cell office:value-type="float" office:value="2508" table:formula="msoxl:=SUM(R31-R32)" table:style-name="ce16">
            <text:p>2,508<text:s/></text:p>
          </table:table-cell>
          <table:table-cell office:value-type="float" office:value="102" table:formula="msoxl:=SUM(S31-S32)" table:style-name="ce16">
            <text:p>102<text:s/></text:p>
          </table:table-cell>
          <table:table-cell office:value-type="float" office:value="864" table:formula="msoxl:=SUM(T31-T32)" table:style-name="ce16">
            <text:p>864<text:s/></text:p>
          </table:table-cell>
          <table:table-cell office:value-type="float" office:value="101" table:formula="msoxl:=SUM(U31-U32)" table:style-name="ce16">
            <text:p>101<text:s/></text:p>
          </table:table-cell>
          <table:table-cell office:value-type="float" office:value="2" table:formula="msoxl:=SUM(V31-V32)" table:style-name="ce16">
            <text:p>2<text:s/></text:p>
          </table:table-cell>
          <table:table-cell office:value-type="float" office:value="0" table:formula="msoxl:=SUM(W31-W32)" table:style-name="ce16">
            <text:p>0<text:s/></text:p>
          </table:table-cell>
          <table:table-cell office:value-type="float" office:value="263" table:formula="msoxl:=SUM(X31-X32)" table:style-name="ce16">
            <text:p>263<text:s/></text:p>
          </table:table-cell>
          <table:table-cell office:value-type="float" office:value="45" table:formula="msoxl:=SUM(Y31-Y32)" table:style-name="ce16">
            <text:p>45<text:s/></text:p>
          </table:table-cell>
          <table:table-cell office:value-type="float" office:value="5" table:formula="msoxl:=SUM(Z31-Z32)" table:style-name="ce16">
            <text:p>5<text:s/></text:p>
          </table:table-cell>
          <table:table-cell office:value-type="float" office:value="7" table:formula="msoxl:=SUM(AA31-AA32)" table:style-name="ce16">
            <text:p>7<text:s/></text:p>
          </table:table-cell>
          <table:table-cell office:value-type="float" office:value="99.938580328156533" table:formula="msoxl:=D33/C33*100" table:style-name="ce10">
            <text:p>99.94<text:s/></text:p>
          </table:table-cell>
          <table:table-cell office:value-type="float" office:value="6.1419671843467583E-2" table:formula="msoxl:=AA33/C33*100" table:style-name="ce10">
            <text:p>0.06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5 - 59歲</text:p>
          </table:table-cell>
          <table:table-cell office:value-type="string" table:style-name="ce14">
            <text:p>計</text:p>
          </table:table-cell>
          <table:table-cell office:value-type="float" office:value="20136" table:formula="msoxl:=SUM(D34+AA34)" table:style-name="ce8">
            <text:p>20,136<text:s/></text:p>
          </table:table-cell>
          <table:table-cell office:value-type="float" office:value="20106" table:formula="msoxl:=SUM(E34:Z34)" table:style-name="ce8">
            <text:p>20,106<text:s/></text:p>
          </table:table-cell>
          <table:table-cell office:value-type="float" office:value="429" table:style-name="ce16">
            <text:p>429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581" table:style-name="ce15">
            <text:p>1,581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4488" table:style-name="ce15">
            <text:p>4,488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1271" table:style-name="ce15">
            <text:p>1,27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2063" table:style-name="ce15">
            <text:p>2,063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982" table:style-name="ce15">
            <text:p>1,982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3834" table:style-name="ce15">
            <text:p>3,83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2049" table:style-name="ce15">
            <text:p>2,049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41" table:style-name="ce15">
            <text:p>1,04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9.851013110846239" table:formula="msoxl:=D34/C34*100" table:style-name="ce10">
            <text:p>99.85<text:s/></text:p>
          </table:table-cell>
          <table:table-cell office:value-type="float" office:value="0.14898688915375446" table:formula="msoxl:=AA34/C34*100" table:style-name="ce10">
            <text:p>0.1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438" table:formula="msoxl:=SUM(D35+AA35)" table:style-name="ce8">
            <text:p>9,438<text:s/></text:p>
          </table:table-cell>
          <table:table-cell office:value-type="float" office:value="9427" table:formula="msoxl:=SUM(E35:Z35)" table:style-name="ce8">
            <text:p>9,427<text:s/></text:p>
          </table:table-cell>
          <table:table-cell office:value-type="float" office:value="322" table:style-name="ce16">
            <text:p>322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1001" table:style-name="ce16">
            <text:p>1,001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2194" table:style-name="ce16">
            <text:p>2,194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531" table:style-name="ce16">
            <text:p>531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115" table:style-name="ce16">
            <text:p>1,115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001" table:style-name="ce16">
            <text:p>1,001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375" table:style-name="ce16">
            <text:p>1,375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925" table:style-name="ce16">
            <text:p>925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3" table:style-name="ce16">
            <text:p>283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9.883449883449885" table:formula="msoxl:=D35/C35*100" table:style-name="ce10">
            <text:p>99.88<text:s/></text:p>
          </table:table-cell>
          <table:table-cell office:value-type="float" office:value="0.11655011655011654" table:formula="msoxl:=AA35/C35*100" table:style-name="ce10">
            <text:p>0.12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0698" table:formula="msoxl:=SUM(D36+AA36)" table:style-name="ce8">
            <text:p>10,698<text:s/></text:p>
          </table:table-cell>
          <table:table-cell office:value-type="float" office:value="10679" table:formula="msoxl:=SUM(E36:Z36)" table:style-name="ce8">
            <text:p>10,679<text:s/></text:p>
          </table:table-cell>
          <table:table-cell office:value-type="float" office:value="107" table:formula="msoxl:=SUM(E34-E35)" table:style-name="ce16">
            <text:p>107<text:s/></text:p>
          </table:table-cell>
          <table:table-cell office:value-type="float" office:value="16" table:formula="msoxl:=SUM(F34-F35)" table:style-name="ce16">
            <text:p>16<text:s/></text:p>
          </table:table-cell>
          <table:table-cell office:value-type="float" office:value="580" table:formula="msoxl:=SUM(G34-G35)" table:style-name="ce16">
            <text:p>580<text:s/></text:p>
          </table:table-cell>
          <table:table-cell office:value-type="float" office:value="45" table:formula="msoxl:=SUM(H34-H35)" table:style-name="ce16">
            <text:p>45<text:s/></text:p>
          </table:table-cell>
          <table:table-cell office:value-type="float" office:value="2294" table:formula="msoxl:=SUM(I34-I35)" table:style-name="ce16">
            <text:p>2,294<text:s/></text:p>
          </table:table-cell>
          <table:table-cell office:value-type="float" office:value="113" table:formula="msoxl:=SUM(J34-J35)" table:style-name="ce16">
            <text:p>113<text:s/></text:p>
          </table:table-cell>
          <table:table-cell office:value-type="float" office:value="740" table:formula="msoxl:=SUM(K34-K35)" table:style-name="ce16">
            <text:p>740<text:s/></text:p>
          </table:table-cell>
          <table:table-cell office:value-type="float" office:value="69" table:formula="msoxl:=SUM(L34-L35)" table:style-name="ce16">
            <text:p>69<text:s/></text:p>
          </table:table-cell>
          <table:table-cell office:value-type="float" office:value="948" table:formula="msoxl:=SUM(M34-M35)" table:style-name="ce16">
            <text:p>948<text:s/></text:p>
          </table:table-cell>
          <table:table-cell office:value-type="float" office:value="34" table:formula="msoxl:=SUM(N34-N35)" table:style-name="ce16">
            <text:p>34<text:s/></text:p>
          </table:table-cell>
          <table:table-cell office:value-type="float" office:value="0" table:formula="msoxl:=SUM(O34-O35)" table:style-name="ce16">
            <text:p>0<text:s/></text:p>
          </table:table-cell>
          <table:table-cell office:value-type="float" office:value="981" table:formula="msoxl:=SUM(P34-P35)" table:style-name="ce16">
            <text:p>981<text:s/></text:p>
          </table:table-cell>
          <table:table-cell office:value-type="float" office:value="97" table:formula="msoxl:=SUM(Q34-Q35)" table:style-name="ce16">
            <text:p>97<text:s/></text:p>
          </table:table-cell>
          <table:table-cell office:value-type="float" office:value="2459" table:formula="msoxl:=SUM(R34-R35)" table:style-name="ce16">
            <text:p>2,459<text:s/></text:p>
          </table:table-cell>
          <table:table-cell office:value-type="float" office:value="106" table:formula="msoxl:=SUM(S34-S35)" table:style-name="ce16">
            <text:p>106<text:s/></text:p>
          </table:table-cell>
          <table:table-cell office:value-type="float" office:value="1124" table:formula="msoxl:=SUM(T34-T35)" table:style-name="ce16">
            <text:p>1,124<text:s/></text:p>
          </table:table-cell>
          <table:table-cell office:value-type="float" office:value="107" table:formula="msoxl:=SUM(U34-U35)" table:style-name="ce16">
            <text:p>107<text:s/></text:p>
          </table:table-cell>
          <table:table-cell office:value-type="float" office:value="1" table:formula="msoxl:=SUM(V34-V35)" table:style-name="ce16">
            <text:p>1<text:s/></text:p>
          </table:table-cell>
          <table:table-cell office:value-type="float" office:value="0" table:formula="msoxl:=SUM(W34-W35)" table:style-name="ce16">
            <text:p>0<text:s/></text:p>
          </table:table-cell>
          <table:table-cell office:value-type="float" office:value="758" table:formula="msoxl:=SUM(X34-X35)" table:style-name="ce16">
            <text:p>758<text:s/></text:p>
          </table:table-cell>
          <table:table-cell office:value-type="float" office:value="91" table:formula="msoxl:=SUM(Y34-Y35)" table:style-name="ce16">
            <text:p>91<text:s/></text:p>
          </table:table-cell>
          <table:table-cell office:value-type="float" office:value="9" table:formula="msoxl:=SUM(Z34-Z35)" table:style-name="ce16">
            <text:p>9<text:s/></text:p>
          </table:table-cell>
          <table:table-cell office:value-type="float" office:value="19" table:formula="msoxl:=SUM(AA34-AA35)" table:style-name="ce16">
            <text:p>19<text:s/></text:p>
          </table:table-cell>
          <table:table-cell office:value-type="float" office:value="99.822396709665355" table:formula="msoxl:=D36/C36*100" table:style-name="ce10">
            <text:p>99.82<text:s/></text:p>
          </table:table-cell>
          <table:table-cell office:value-type="float" office:value="0.17760329033464198" table:formula="msoxl:=AA36/C36*100" table:style-name="ce10">
            <text:p>0.18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0 - 64歲<text:s/></text:p>
          </table:table-cell>
          <table:table-cell office:value-type="string" table:style-name="ce14">
            <text:p>計</text:p>
          </table:table-cell>
          <table:table-cell office:value-type="float" office:value="18064" table:formula="msoxl:=SUM(D37+AA37)" table:style-name="ce8">
            <text:p>18,064<text:s/></text:p>
          </table:table-cell>
          <table:table-cell office:value-type="float" office:value="18022" table:formula="msoxl:=SUM(E37:Z37)" table:style-name="ce8">
            <text:p>18,022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016" table:style-name="ce15">
            <text:p>4,016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026" table:style-name="ce15">
            <text:p>1,02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734" table:style-name="ce15">
            <text:p>1,73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13" table:style-name="ce15">
            <text:p>1,813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2934" table:style-name="ce15">
            <text:p>2,934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383" table:style-name="ce15">
            <text:p>1,383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589" table:style-name="ce15">
            <text:p>2,589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99.767493356953054" table:formula="msoxl:=D37/C37*100" table:style-name="ce10">
            <text:p>99.77<text:s/></text:p>
          </table:table-cell>
          <table:table-cell office:value-type="float" office:value="0.23250664304694418" table:formula="msoxl:=AA37/C37*100" table:style-name="ce10">
            <text:p>0.23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488" table:formula="msoxl:=SUM(D38+AA38)" table:style-name="ce8">
            <text:p>8,488<text:s/></text:p>
          </table:table-cell>
          <table:table-cell office:value-type="float" office:value="8479" table:formula="msoxl:=SUM(E38:Z38)" table:style-name="ce8">
            <text:p>8,479<text:s/></text:p>
          </table:table-cell>
          <table:table-cell office:value-type="float" office:value="264" table:style-name="ce16">
            <text:p>26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737" table:style-name="ce16">
            <text:p>737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091" table:style-name="ce16">
            <text:p>2,091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473" table:style-name="ce16">
            <text:p>47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958" table:style-name="ce16">
            <text:p>958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11" table:style-name="ce16">
            <text:p>911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1081" table:style-name="ce16">
            <text:p>1,081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9.89396795475966" table:formula="msoxl:=D38/C38*100" table:style-name="ce10">
            <text:p>99.89<text:s/></text:p>
          </table:table-cell>
          <table:table-cell office:value-type="float" office:value="0.1060320452403393" table:formula="msoxl:=AA38/C38*100" table:style-name="ce10">
            <text:p>0.11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9576" table:formula="msoxl:=SUM(D39+AA39)" table:style-name="ce8">
            <text:p>9,576<text:s/></text:p>
          </table:table-cell>
          <table:table-cell office:value-type="float" office:value="9543" table:formula="msoxl:=SUM(E39:Z39)" table:style-name="ce8">
            <text:p>9,543<text:s/></text:p>
          </table:table-cell>
          <table:table-cell office:value-type="float" office:value="78" table:formula="msoxl:=SUM(E37-E38)" table:style-name="ce16">
            <text:p>78<text:s/></text:p>
          </table:table-cell>
          <table:table-cell office:value-type="float" office:value="4" table:formula="msoxl:=SUM(F37-F38)" table:style-name="ce16">
            <text:p>4<text:s/></text:p>
          </table:table-cell>
          <table:table-cell office:value-type="float" office:value="312" table:formula="msoxl:=SUM(G37-G38)" table:style-name="ce16">
            <text:p>312<text:s/></text:p>
          </table:table-cell>
          <table:table-cell office:value-type="float" office:value="33" table:formula="msoxl:=SUM(H37-H38)" table:style-name="ce16">
            <text:p>33<text:s/></text:p>
          </table:table-cell>
          <table:table-cell office:value-type="float" office:value="1925" table:formula="msoxl:=SUM(I37-I38)" table:style-name="ce16">
            <text:p>1,925<text:s/></text:p>
          </table:table-cell>
          <table:table-cell office:value-type="float" office:value="82" table:formula="msoxl:=SUM(J37-J38)" table:style-name="ce16">
            <text:p>82<text:s/></text:p>
          </table:table-cell>
          <table:table-cell office:value-type="float" office:value="553" table:formula="msoxl:=SUM(K37-K38)" table:style-name="ce16">
            <text:p>553<text:s/></text:p>
          </table:table-cell>
          <table:table-cell office:value-type="float" office:value="28" table:formula="msoxl:=SUM(L37-L38)" table:style-name="ce16">
            <text:p>28<text:s/></text:p>
          </table:table-cell>
          <table:table-cell office:value-type="float" office:value="776" table:formula="msoxl:=SUM(M37-M38)" table:style-name="ce16">
            <text:p>776<text:s/></text:p>
          </table:table-cell>
          <table:table-cell office:value-type="float" office:value="23" table:formula="msoxl:=SUM(N37-N38)" table:style-name="ce16">
            <text:p>23<text:s/></text:p>
          </table:table-cell>
          <table:table-cell office:value-type="float" office:value="1" table:formula="msoxl:=SUM(O37-O38)" table:style-name="ce16">
            <text:p>1<text:s/></text:p>
          </table:table-cell>
          <table:table-cell office:value-type="float" office:value="902" table:formula="msoxl:=SUM(P37-P38)" table:style-name="ce16">
            <text:p>902<text:s/></text:p>
          </table:table-cell>
          <table:table-cell office:value-type="float" office:value="67" table:formula="msoxl:=SUM(Q37-Q38)" table:style-name="ce16">
            <text:p>67<text:s/></text:p>
          </table:table-cell>
          <table:table-cell office:value-type="float" office:value="1853" table:formula="msoxl:=SUM(R37-R38)" table:style-name="ce16">
            <text:p>1,853<text:s/></text:p>
          </table:table-cell>
          <table:table-cell office:value-type="float" office:value="74" table:formula="msoxl:=SUM(S37-S38)" table:style-name="ce16">
            <text:p>74<text:s/></text:p>
          </table:table-cell>
          <table:table-cell office:value-type="float" office:value="813" table:formula="msoxl:=SUM(T37-T38)" table:style-name="ce16">
            <text:p>813<text:s/></text:p>
          </table:table-cell>
          <table:table-cell office:value-type="float" office:value="124" table:formula="msoxl:=SUM(U37-U38)" table:style-name="ce16">
            <text:p>124<text:s/></text:p>
          </table:table-cell>
          <table:table-cell office:value-type="float" office:value="38" table:formula="msoxl:=SUM(V37-V38)" table:style-name="ce16">
            <text:p>38<text:s/></text:p>
          </table:table-cell>
          <table:table-cell office:value-type="float" office:value="10" table:formula="msoxl:=SUM(W37-W38)" table:style-name="ce16">
            <text:p>10<text:s/></text:p>
          </table:table-cell>
          <table:table-cell office:value-type="float" office:value="1719" table:formula="msoxl:=SUM(X37-X38)" table:style-name="ce16">
            <text:p>1,719<text:s/></text:p>
          </table:table-cell>
          <table:table-cell office:value-type="float" office:value="112" table:formula="msoxl:=SUM(Y37-Y38)" table:style-name="ce16">
            <text:p>112<text:s/></text:p>
          </table:table-cell>
          <table:table-cell office:value-type="float" office:value="16" table:formula="msoxl:=SUM(Z37-Z38)" table:style-name="ce16">
            <text:p>16<text:s/></text:p>
          </table:table-cell>
          <table:table-cell office:value-type="float" office:value="33" table:formula="msoxl:=SUM(AA37-AA38)" table:style-name="ce16">
            <text:p>33<text:s/></text:p>
          </table:table-cell>
          <table:table-cell office:value-type="float" office:value="99.655388471177943" table:formula="msoxl:=D39/C39*100" table:style-name="ce10">
            <text:p>99.66<text:s/></text:p>
          </table:table-cell>
          <table:table-cell office:value-type="float" office:value="0.34461152882205515" table:formula="msoxl:=AA39/C39*100" table:style-name="ce10">
            <text:p>0.34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5 歲 以 上</text:p>
          </table:table-cell>
          <table:table-cell office:value-type="string" table:style-name="ce14">
            <text:p>計</text:p>
          </table:table-cell>
          <table:table-cell office:value-type="float" office:value="36727" table:formula="msoxl:=SUM(D40+AA40)" table:style-name="ce8">
            <text:p>36,727<text:s/></text:p>
          </table:table-cell>
          <table:table-cell office:value-type="float" office:value="35441" table:formula="msoxl:=SUM(E40:Z40)" table:style-name="ce8">
            <text:p>35,441<text:s/></text:p>
          </table:table-cell>
          <table:table-cell office:value-type="float" office:value="365" table:style-name="ce16">
            <text:p>36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371" table:style-name="ce15">
            <text:p>6,371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1649" table:style-name="ce15">
            <text:p>1,649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563" table:style-name="ce15">
            <text:p>1,56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777" table:style-name="ce15">
            <text:p>3,777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3102" table:style-name="ce15">
            <text:p>3,102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999" table:style-name="ce15">
            <text:p>3,999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0469" table:style-name="ce15">
            <text:p>10,469<text:s/></text:p>
          </table:table-cell>
          <table:table-cell office:value-type="float" office:value="895" table:style-name="ce15">
            <text:p>895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1286" table:style-name="ce15">
            <text:p>1,286<text:s/></text:p>
          </table:table-cell>
          <table:table-cell office:value-type="float" office:value="96.498488850164733" table:formula="msoxl:=D40/C40*100" table:style-name="ce10">
            <text:p>96.50<text:s/></text:p>
          </table:table-cell>
          <table:table-cell office:value-type="float" office:value="3.5015111498352707" table:formula="msoxl:=AA40/C40*100" table:style-name="ce10">
            <text:p>3.50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6460" table:formula="msoxl:=SUM(D41+AA41)" table:style-name="ce8">
            <text:p>16,460<text:s/></text:p>
          </table:table-cell>
          <table:table-cell office:value-type="float" office:value="16336" table:formula="msoxl:=SUM(E41:Z41)" table:style-name="ce8">
            <text:p>16,336<text:s/></text:p>
          </table:table-cell>
          <table:table-cell office:value-type="float" office:value="325" table:style-name="ce16">
            <text:p>325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814" table:style-name="ce16">
            <text:p>814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4255" table:style-name="ce16">
            <text:p>4,255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830" table:style-name="ce16">
            <text:p>830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986" table:style-name="ce16">
            <text:p>98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676" table:style-name="ce16">
            <text:p>1,676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1537" table:style-name="ce16">
            <text:p>1,537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262" table:style-name="ce16">
            <text:p>3,262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99.246658566221143" table:formula="msoxl:=D41/C41*100" table:style-name="ce10">
            <text:p>99.25<text:s/></text:p>
          </table:table-cell>
          <table:table-cell office:value-type="float" office:value="0.75334143377885787" table:formula="msoxl:=AA41/C41*100" table:style-name="ce10">
            <text:p>0.7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20267" table:formula="msoxl:=SUM(D42+AA42)" table:style-name="ce8">
            <text:p>20,267<text:s/></text:p>
          </table:table-cell>
          <table:table-cell office:value-type="float" office:value="19105" table:formula="msoxl:=SUM(E42:Z42)" table:style-name="ce8">
            <text:p>19,105<text:s/></text:p>
          </table:table-cell>
          <table:table-cell office:value-type="float" office:value="40" table:formula="msoxl:=SUM(E40-E41)" table:style-name="ce16">
            <text:p>40<text:s/></text:p>
          </table:table-cell>
          <table:table-cell office:value-type="float" office:value="3" table:formula="msoxl:=SUM(F40-F41)" table:style-name="ce16">
            <text:p>3<text:s/></text:p>
          </table:table-cell>
          <table:table-cell office:value-type="float" office:value="275" table:formula="msoxl:=SUM(G40-G41)" table:style-name="ce16">
            <text:p>275<text:s/></text:p>
          </table:table-cell>
          <table:table-cell office:value-type="float" office:value="18" table:formula="msoxl:=SUM(H40-H41)" table:style-name="ce16">
            <text:p>18<text:s/></text:p>
          </table:table-cell>
          <table:table-cell office:value-type="float" office:value="2116" table:formula="msoxl:=SUM(I40-I41)" table:style-name="ce16">
            <text:p>2,116<text:s/></text:p>
          </table:table-cell>
          <table:table-cell office:value-type="float" office:value="128" table:formula="msoxl:=SUM(J40-J41)" table:style-name="ce16">
            <text:p>128<text:s/></text:p>
          </table:table-cell>
          <table:table-cell office:value-type="float" office:value="819" table:formula="msoxl:=SUM(K40-K41)" table:style-name="ce16">
            <text:p>819<text:s/></text:p>
          </table:table-cell>
          <table:table-cell office:value-type="float" office:value="37" table:formula="msoxl:=SUM(L40-L41)" table:style-name="ce16">
            <text:p>37<text:s/></text:p>
          </table:table-cell>
          <table:table-cell office:value-type="float" office:value="577" table:formula="msoxl:=SUM(M40-M41)" table:style-name="ce16">
            <text:p>577<text:s/></text:p>
          </table:table-cell>
          <table:table-cell office:value-type="float" office:value="20" table:formula="msoxl:=SUM(N40-N41)" table:style-name="ce16">
            <text:p>20<text:s/></text:p>
          </table:table-cell>
          <table:table-cell office:value-type="float" office:value="1" table:formula="msoxl:=SUM(O40-O41)" table:style-name="ce16">
            <text:p>1<text:s/></text:p>
          </table:table-cell>
          <table:table-cell office:value-type="float" office:value="2101" table:formula="msoxl:=SUM(P40-P41)" table:style-name="ce16">
            <text:p>2,101<text:s/></text:p>
          </table:table-cell>
          <table:table-cell office:value-type="float" office:value="145" table:formula="msoxl:=SUM(Q40-Q41)" table:style-name="ce16">
            <text:p>145<text:s/></text:p>
          </table:table-cell>
          <table:table-cell office:value-type="float" office:value="1620" table:formula="msoxl:=SUM(R40-R41)" table:style-name="ce16">
            <text:p>1,620<text:s/></text:p>
          </table:table-cell>
          <table:table-cell office:value-type="float" office:value="87" table:formula="msoxl:=SUM(S40-S41)" table:style-name="ce16">
            <text:p>87<text:s/></text:p>
          </table:table-cell>
          <table:table-cell office:value-type="float" office:value="2462" table:formula="msoxl:=SUM(T40-T41)" table:style-name="ce16">
            <text:p>2,462<text:s/></text:p>
          </table:table-cell>
          <table:table-cell office:value-type="float" office:value="274" table:formula="msoxl:=SUM(U40-U41)" table:style-name="ce16">
            <text:p>274<text:s/></text:p>
          </table:table-cell>
          <table:table-cell office:value-type="float" office:value="125" table:formula="msoxl:=SUM(V40-V41)" table:style-name="ce16">
            <text:p>125<text:s/></text:p>
          </table:table-cell>
          <table:table-cell office:value-type="float" office:value="10" table:formula="msoxl:=SUM(W40-W41)" table:style-name="ce16">
            <text:p>10<text:s/></text:p>
          </table:table-cell>
          <table:table-cell office:value-type="float" office:value="7207" table:formula="msoxl:=SUM(X40-X41)" table:style-name="ce16">
            <text:p>7,207<text:s/></text:p>
          </table:table-cell>
          <table:table-cell office:value-type="float" office:value="673" table:formula="msoxl:=SUM(Y40-Y41)" table:style-name="ce16">
            <text:p>673<text:s/></text:p>
          </table:table-cell>
          <table:table-cell office:value-type="float" office:value="367" table:formula="msoxl:=SUM(Z40-Z41)" table:style-name="ce16">
            <text:p>367<text:s/></text:p>
          </table:table-cell>
          <table:table-cell office:value-type="float" office:value="1162" table:formula="msoxl:=SUM(AA40-AA41)" table:style-name="ce16">
            <text:p>1,162<text:s/></text:p>
          </table:table-cell>
          <table:table-cell office:value-type="float" office:value="94.266541668722553" table:formula="msoxl:=D42/C42*100" table:style-name="ce10">
            <text:p>94.27<text:s/></text:p>
          </table:table-cell>
          <table:table-cell office:value-type="float" office:value="5.7334583312774461" table:formula="msoxl:=AA42/C42*100" table:style-name="ce10">
            <text:p>5.73<text:s/></text:p>
          </table:table-cell>
          <table:table-cell table:number-columns-repeated="16355"/>
        </table:table-row>
        <table:table-row table:number-rows-repeated="6" table:style-name="ro8">
          <table:table-cell table:number-columns-repeated="2" table:style-name="ce17"/>
          <table:table-cell table:number-columns-repeated="44" table:style-name="ce2"/>
          <table:table-cell table:number-columns-repeated="16338"/>
        </table:table-row>
        <table:table-row table:number-rows-repeated="83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4"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40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1048401" table:style-name="ro8">
          <table:table-cell table:number-columns-repeated="16384"/>
        </table:table-row>
      </table:table>
      <table:table table:name="103年" table:style-name="ta1">
        <table:table-column table:style-name="co1" table:default-cell-style-name="ce18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2" table:number-columns-repeated="17" table:default-cell-style-name="ce2"/>
        <table:table-column table:style-name="co12" table:number-columns-repeated="16338" table:default-cell-style-name="ce1"/>
        <table:table-row table:style-name="ro1">
          <table:table-cell office:value-type="string" table:number-columns-spanned="27" table:number-rows-spanned="1" table:style-name="ce33">
            <text:p><text:s text:c="39"/>臺北市文山區民國103年15歲以上人口數按性別<text:span text:style-name="T2">、</text:span>年齡及教育程度分</text:p>
          </table:table-cell>
          <table:covered-table-cell table:number-columns-repeated="26"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2">
          <table:table-cell table:number-columns-repeated="2" table:style-name="ce3"/>
          <table:table-cell table:number-columns-repeated="23" table:style-name="ce4"/>
          <table:table-cell table:number-columns-spanned="2" table:number-rows-spanned="1" table:style-name="ce35"/>
          <table:covered-table-cell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3">
          <table:table-cell office:value-type="string" table:number-columns-spanned="1" table:number-rows-spanned="4" table:style-name="ce22">
            <text:p>年齡別</text:p>
          </table:table-cell>
          <table:table-cell office:value-type="string" table:number-columns-spanned="1" table:number-rows-spanned="4" table:style-name="ce22">
            <text:p>性別</text:p>
          </table:table-cell>
          <table:table-cell office:value-type="string" table:number-columns-spanned="1" table:number-rows-spanned="4" table:style-name="ce22">
            <text:p>總計</text:p>
          </table:table-cell>
          <table:table-cell office:value-type="string" table:number-columns-spanned="23" table:number-rows-spanned="1" table:style-name="ce22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40">
            <text:p>不識字</text:p>
          </table:table-cell>
          <table:table-cell office:value-type="string" table:number-columns-spanned="1" table:number-rows-spanned="4" table:style-name="ce41">
            <text:p>識字率</text:p>
            <text:p>(%)</text:p>
          </table:table-cell>
          <table:table-cell office:value-type="string" table:number-columns-spanned="1" table:number-rows-spanned="4" table:style-name="ce41">
            <text:p>不識字率</text:p>
            <text:p>(%)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2" table:number-rows-spanned="2" table:style-name="ce22">
            <text:p>博士</text:p>
          </table:table-cell>
          <table:covered-table-cell/>
          <table:table-cell office:value-type="string" table:number-columns-spanned="2" table:number-rows-spanned="2" table:style-name="ce22">
            <text:p>碩士</text:p>
          </table:table-cell>
          <table:covered-table-cell/>
          <table:table-cell office:value-type="string" table:number-columns-spanned="2" table:number-rows-spanned="2" table:style-name="ce22">
            <text:p>大學</text:p>
          </table:table-cell>
          <table:covered-table-cell/>
          <table:table-cell office:value-type="string" table:number-columns-spanned="5" table:number-rows-spanned="1" table:style-name="ce22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二、三年制</text:p>
          </table:table-cell>
          <table:covered-table-cell/>
          <table:table-cell office:value-type="string" table:number-columns-spanned="2" table:number-rows-spanned="1" table:style-name="ce22">
            <text:p>五年制後二年</text:p>
          </table:table-cell>
          <table:covered-table-cell/>
          <table:table-cell office:value-type="string" table:style-name="ce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歲以上人口數</text:p>
          </table:table-cell>
          <table:table-cell office:value-type="string" table:style-name="ce6">
            <text:p>計</text:p>
          </table:table-cell>
          <table:table-cell office:value-type="float" office:value="233477" table:formula="msoxl:=SUM(D7+AA7)" table:style-name="ce8">
            <text:p>233,477<text:s/></text:p>
          </table:table-cell>
          <table:table-cell office:value-type="float" office:value="231967" table:formula="msoxl:=SUM(E7:Z7)" table:style-name="ce8">
            <text:p>231,967<text:s/></text:p>
          </table:table-cell>
          <table:table-cell office:value-type="float" office:value="2894" table:style-name="ce9">
            <text:p>2,894<text:s/></text:p>
          </table:table-cell>
          <table:table-cell office:value-type="float" office:value="1015" table:style-name="ce9">
            <text:p>1,015<text:s/></text:p>
          </table:table-cell>
          <table:table-cell office:value-type="float" office:value="21642" table:style-name="ce9">
            <text:p>21,642<text:s/></text:p>
          </table:table-cell>
          <table:table-cell office:value-type="float" office:value="4493" table:style-name="ce9">
            <text:p>4,493<text:s/></text:p>
          </table:table-cell>
          <table:table-cell office:value-type="float" office:value="61641" table:style-name="ce9">
            <text:p>61,641<text:s/></text:p>
          </table:table-cell>
          <table:table-cell office:value-type="float" office:value="15859" table:style-name="ce9">
            <text:p>15,859<text:s/></text:p>
          </table:table-cell>
          <table:table-cell office:value-type="float" office:value="16233" table:style-name="ce9">
            <text:p>16,233<text:s/></text:p>
          </table:table-cell>
          <table:table-cell office:value-type="float" office:value="1944" table:style-name="ce9">
            <text:p>1,944<text:s/></text:p>
          </table:table-cell>
          <table:table-cell office:value-type="float" office:value="13924" table:style-name="ce9">
            <text:p>13,924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14887" table:style-name="ce9">
            <text:p>14,887<text:s/></text:p>
          </table:table-cell>
          <table:table-cell office:value-type="float" office:value="7194" table:style-name="ce9">
            <text:p>7,194<text:s/></text:p>
          </table:table-cell>
          <table:table-cell office:value-type="float" office:value="28017" table:style-name="ce9">
            <text:p>28,017<text:s/></text:p>
          </table:table-cell>
          <table:table-cell office:value-type="float" office:value="6238" table:style-name="ce9">
            <text:p>6,238<text:s/></text:p>
          </table:table-cell>
          <table:table-cell office:value-type="float" office:value="13726" table:style-name="ce9">
            <text:p>13,726<text:s/></text:p>
          </table:table-cell>
          <table:table-cell office:value-type="float" office:value="2879" table:style-name="ce9">
            <text:p>2,879<text:s/></text:p>
          </table:table-cell>
          <table:table-cell office:value-type="float" office:value="258" table:style-name="ce9">
            <text:p>25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1850" table:style-name="ce9">
            <text:p>1,850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1510" table:style-name="ce8">
            <text:p>1,510<text:s/></text:p>
          </table:table-cell>
          <table:table-cell office:value-type="float" office:value="99.353255352775648" table:formula="msoxl:=D7/C7*100" table:style-name="ce10">
            <text:p>99.35<text:s/></text:p>
          </table:table-cell>
          <table:table-cell office:value-type="float" office:value="0.64674464722435188" table:formula="msoxl:=AA7/C7*100" table:style-name="ce10">
            <text:p>0.65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男</text:p>
          </table:table-cell>
          <table:table-cell office:value-type="float" office:value="110882" table:formula="msoxl:=SUM(D8+AA8)" table:style-name="ce8">
            <text:p>110,882<text:s/></text:p>
          </table:table-cell>
          <table:table-cell office:value-type="float" office:value="110682" table:formula="msoxl:=SUM(E8:Z8)" table:style-name="ce8">
            <text:p>110,682<text:s/></text:p>
          </table:table-cell>
          <table:table-cell office:value-type="float" office:value="2045" table:style-name="ce11">
            <text:p>2,045<text:s/></text:p>
          </table:table-cell>
          <table:table-cell office:value-type="float" office:value="677" table:style-name="ce11">
            <text:p>677<text:s/></text:p>
          </table:table-cell>
          <table:table-cell office:value-type="float" office:value="12690" table:style-name="ce11">
            <text:p>12,690<text:s/></text:p>
          </table:table-cell>
          <table:table-cell office:value-type="float" office:value="2451" table:style-name="ce11">
            <text:p>2,451<text:s/></text:p>
          </table:table-cell>
          <table:table-cell office:value-type="float" office:value="28621" table:style-name="ce11">
            <text:p>28,621<text:s/></text:p>
          </table:table-cell>
          <table:table-cell office:value-type="float" office:value="8240" table:style-name="ce11">
            <text:p>8,240<text:s/></text:p>
          </table:table-cell>
          <table:table-cell office:value-type="float" office:value="7024" table:style-name="ce11">
            <text:p>7,024<text:s/></text:p>
          </table:table-cell>
          <table:table-cell office:value-type="float" office:value="1095" table:style-name="ce11">
            <text:p>1,095<text:s/></text:p>
          </table:table-cell>
          <table:table-cell office:value-type="float" office:value="6983" table:style-name="ce11">
            <text:p>6,983<text:s/></text:p>
          </table:table-cell>
          <table:table-cell office:value-type="float" office:value="407" table:style-name="ce11">
            <text:p>407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7045" table:style-name="ce11">
            <text:p>7,045<text:s/></text:p>
          </table:table-cell>
          <table:table-cell office:value-type="float" office:value="3589" table:style-name="ce11">
            <text:p>3,589<text:s/></text:p>
          </table:table-cell>
          <table:table-cell office:value-type="float" office:value="12319" table:style-name="ce11">
            <text:p>12,319<text:s/></text:p>
          </table:table-cell>
          <table:table-cell office:value-type="float" office:value="3733" table:style-name="ce11">
            <text:p>3,733<text:s/></text:p>
          </table:table-cell>
          <table:table-cell office:value-type="float" office:value="6371" table:style-name="ce11">
            <text:p>6,371<text:s/></text:p>
          </table:table-cell>
          <table:table-cell office:value-type="float" office:value="1478" table:style-name="ce11">
            <text:p>1,478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4866" table:style-name="ce11">
            <text:p>4,866<text:s/></text:p>
          </table:table-cell>
          <table:table-cell office:value-type="float" office:value="614" table:style-name="ce11">
            <text:p>614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99.819628073086704" table:formula="msoxl:=D8/C8*100" table:style-name="ce13">
            <text:p>99.82<text:s/></text:p>
          </table:table-cell>
          <table:table-cell office:value-type="float" office:value="0.18037192691329521" table:formula="msoxl:=AA8/C8*100" table:style-name="ce10">
            <text:p>0.18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女</text:p>
          </table:table-cell>
          <table:table-cell office:value-type="float" office:value="122595" table:formula="msoxl:=SUM(C7-C8)" table:style-name="ce8">
            <text:p>122,595<text:s/></text:p>
          </table:table-cell>
          <table:table-cell office:value-type="float" office:value="121285" table:formula="msoxl:=SUM(E9:Z9)" table:style-name="ce8">
            <text:p>121,285<text:s/></text:p>
          </table:table-cell>
          <table:table-cell office:value-type="float" office:value="849" table:formula="msoxl:=SUM(E7-E8)" table:style-name="ce12">
            <text:p>849<text:s/></text:p>
          </table:table-cell>
          <table:table-cell office:value-type="float" office:value="338" table:formula="msoxl:=SUM(F7-F8)" table:style-name="ce12">
            <text:p>338<text:s/></text:p>
          </table:table-cell>
          <table:table-cell office:value-type="float" office:value="8952" table:formula="msoxl:=SUM(G7-G8)" table:style-name="ce12">
            <text:p>8,952<text:s/></text:p>
          </table:table-cell>
          <table:table-cell office:value-type="float" office:value="2042" table:formula="msoxl:=SUM(H7-H8)" table:style-name="ce12">
            <text:p>2,042<text:s/></text:p>
          </table:table-cell>
          <table:table-cell office:value-type="float" office:value="33020" table:formula="msoxl:=SUM(I7-I8)" table:style-name="ce12">
            <text:p>33,020<text:s/></text:p>
          </table:table-cell>
          <table:table-cell office:value-type="float" office:value="7619" table:formula="msoxl:=SUM(J7-J8)" table:style-name="ce12">
            <text:p>7,619<text:s/></text:p>
          </table:table-cell>
          <table:table-cell office:value-type="float" office:value="9209" table:formula="msoxl:=SUM(K7-K8)" table:style-name="ce12">
            <text:p>9,209<text:s/></text:p>
          </table:table-cell>
          <table:table-cell office:value-type="float" office:value="849" table:formula="msoxl:=SUM(L7-L8)" table:style-name="ce12">
            <text:p>849<text:s/></text:p>
          </table:table-cell>
          <table:table-cell office:value-type="float" office:value="6941" table:formula="msoxl:=SUM(M7-M8)" table:style-name="ce12">
            <text:p>6,941<text:s/></text:p>
          </table:table-cell>
          <table:table-cell office:value-type="float" office:value="291" table:formula="msoxl:=SUM(N7-N8)" table:style-name="ce12">
            <text:p>291<text:s/></text:p>
          </table:table-cell>
          <table:table-cell office:value-type="float" office:value="418" table:formula="msoxl:=SUM(O7-O8)" table:style-name="ce12">
            <text:p>418<text:s/></text:p>
          </table:table-cell>
          <table:table-cell office:value-type="float" office:value="7842" table:style-name="ce12">
            <text:p>7,842<text:s/></text:p>
          </table:table-cell>
          <table:table-cell office:value-type="float" office:value="3605" table:style-name="ce12">
            <text:p>3,605<text:s/></text:p>
          </table:table-cell>
          <table:table-cell office:value-type="float" office:value="15698" table:style-name="ce12">
            <text:p>15,698<text:s/></text:p>
          </table:table-cell>
          <table:table-cell office:value-type="float" office:value="2505" table:style-name="ce12">
            <text:p>2,505<text:s/></text:p>
          </table:table-cell>
          <table:table-cell office:value-type="float" office:value="7355" table:style-name="ce12">
            <text:p>7,355<text:s/></text:p>
          </table:table-cell>
          <table:table-cell office:value-type="float" office:value="1401" table:style-name="ce12">
            <text:p>1,401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0504" table:style-name="ce12">
            <text:p>10,504<text:s/></text:p>
          </table:table-cell>
          <table:table-cell office:value-type="float" office:value="1236" table:style-name="ce12">
            <text:p>1,236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1310" table:style-name="ce12">
            <text:p>1,310<text:s/></text:p>
          </table:table-cell>
          <table:table-cell office:value-type="float" office:value="98.931440923365557" table:formula="msoxl:=D9/C9*100" table:style-name="ce13">
            <text:p>98.93<text:s/></text:p>
          </table:table-cell>
          <table:table-cell office:value-type="float" office:value="1.0685590766344466" table:formula="msoxl:=AA9/C9*100" table:style-name="ce10">
            <text:p>1.07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 - 19歲<text:s/></text:p>
          </table:table-cell>
          <table:table-cell office:value-type="string" table:style-name="ce14">
            <text:p>計</text:p>
          </table:table-cell>
          <table:table-cell office:value-type="float" office:value="16887" table:formula="msoxl:=SUM(D10+AA10)" table:style-name="ce8">
            <text:p>16,887<text:s/></text:p>
          </table:table-cell>
          <table:table-cell office:value-type="float" office:value="16886" table:formula="msoxl:=SUM(E10:Z10)" table:style-name="ce8">
            <text:p>16,8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70" table:style-name="ce15">
            <text:p>4,3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5341" table:style-name="ce15">
            <text:p>5,341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3551" table:style-name="ce15">
            <text:p>3,551<text:s/></text:p>
          </table:table-cell>
          <table:table-cell office:value-type="float" office:value="1162" table:style-name="ce15">
            <text:p>1,162<text:s/></text:p>
          </table:table-cell>
          <table:table-cell office:value-type="float" office:value="1090" table:style-name="ce15">
            <text:p>1,0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.994078285071353" table:formula="msoxl:=D10/C10*100" table:style-name="ce10">
            <text:p>99.99<text:s/></text:p>
          </table:table-cell>
          <table:table-cell office:value-type="float" office:value="5.9217149286433356E-3" table:formula="msoxl:=AA10/C10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810" table:formula="msoxl:=SUM(D11+AA11)" table:style-name="ce8">
            <text:p>8,810<text:s/></text:p>
          </table:table-cell>
          <table:table-cell office:value-type="float" office:value="8809" table:formula="msoxl:=SUM(E11:Z11)" table:style-name="ce8">
            <text:p>8,80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69" table:style-name="ce16">
            <text:p>2,1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2583" table:style-name="ce16">
            <text:p>2,583<text:s/></text:p>
          </table:table-cell>
          <table:table-cell office:value-type="float" office:value="203" table:style-name="ce16">
            <text:p>203<text:s/></text:p>
          </table:table-cell>
          <table:table-cell office:value-type="float" office:value="2117" table:style-name="ce16">
            <text:p>2,117<text:s/></text:p>
          </table:table-cell>
          <table:table-cell office:value-type="float" office:value="726" table:style-name="ce16">
            <text:p>726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9.988649262202046" table:formula="msoxl:=D11/C11*100" table:style-name="ce10">
            <text:p>99.99<text:s/></text:p>
          </table:table-cell>
          <table:table-cell office:value-type="float" office:value="1.1350737797956867E-2" table:formula="msoxl:=AA11/C11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8077" table:formula="msoxl:=SUM(C10-C11)" table:style-name="ce8">
            <text:p>8,077<text:s/></text:p>
          </table:table-cell>
          <table:table-cell office:value-type="float" office:value="8077" table:formula="msoxl:=SUM(E12:Z12)" table:style-name="ce8">
            <text:p>8,077<text:s/></text:p>
          </table:table-cell>
          <table:table-cell office:value-type="float" office:value="0" table:formula="msoxl:=SUM(E10-E11)" table:style-name="ce8">
            <text:p>0<text:s/></text:p>
          </table:table-cell>
          <table:table-cell office:value-type="float" office:value="0" table:formula="msoxl:=SUM(F10-F11)" table:style-name="ce8">
            <text:p>0<text:s/></text:p>
          </table:table-cell>
          <table:table-cell office:value-type="float" office:value="0" table:formula="msoxl:=SUM(G10-G11)" table:style-name="ce8">
            <text:p>0<text:s/></text:p>
          </table:table-cell>
          <table:table-cell office:value-type="float" office:value="0" table:formula="msoxl:=SUM(H10-H11)" table:style-name="ce8">
            <text:p>0<text:s/></text:p>
          </table:table-cell>
          <table:table-cell office:value-type="float" office:value="0" table:formula="msoxl:=SUM(I10-I11)" table:style-name="ce8">
            <text:p>0<text:s/></text:p>
          </table:table-cell>
          <table:table-cell office:value-type="float" office:value="2201" table:style-name="ce8">
            <text:p>2,201<text:s/></text:p>
          </table:table-cell>
          <table:table-cell office:value-type="float" office:value="0" table:formula="msoxl:=SUM(K10-K11)" table:style-name="ce8">
            <text:p>0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0" table:formula="msoxl:=SUM(M10-M11)" table:style-name="ce8">
            <text:p>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12" table:style-name="ce8">
            <text:p>312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2758" table:formula="msoxl:=SUM(Q10-Q11)" table:style-name="ce8">
            <text:p>2,758<text:s/></text:p>
          </table:table-cell>
          <table:table-cell office:value-type="float" office:value="132" table:formula="msoxl:=SUM(R10-R11)" table:style-name="ce8">
            <text:p>132<text:s/></text:p>
          </table:table-cell>
          <table:table-cell office:value-type="float" office:value="1434" table:formula="msoxl:=SUM(S10-S11)" table:style-name="ce8">
            <text:p>1,434<text:s/></text:p>
          </table:table-cell>
          <table:table-cell office:value-type="float" office:value="436" table:formula="msoxl:=SUM(T10-T11)" table:style-name="ce8">
            <text:p>436<text:s/></text:p>
          </table:table-cell>
          <table:table-cell office:value-type="float" office:value="500" table:formula="msoxl:=SUM(U10-U11)" table:style-name="ce8">
            <text:p>500<text:s/></text:p>
          </table:table-cell>
          <table:table-cell office:value-type="float" office:value="0" table:formula="msoxl:=SUM(V10-V11)" table:style-name="ce8">
            <text:p>0<text:s/></text:p>
          </table:table-cell>
          <table:table-cell office:value-type="float" office:value="0" table:formula="msoxl:=SUM(W10-W11)" table:style-name="ce8">
            <text:p>0<text:s/></text:p>
          </table:table-cell>
          <table:table-cell office:value-type="float" office:value="7" table:formula="msoxl:=SUM(X10-X11)" table:style-name="ce8">
            <text:p>7<text:s/></text:p>
          </table:table-cell>
          <table:table-cell office:value-type="float" office:value="134" table:formula="msoxl:=SUM(Y10-Y11)" table:style-name="ce8">
            <text:p>134<text:s/></text:p>
          </table:table-cell>
          <table:table-cell office:value-type="float" office:value="0" table:formula="msoxl:=SUM(Z10-Z11)" table:style-name="ce8">
            <text:p>0<text:s/></text:p>
          </table:table-cell>
          <table:table-cell office:value-type="float" office:value="0" table:formula="msoxl:=SUM(AA10-AA11)" table:style-name="ce8">
            <text:p>0<text:s/></text:p>
          </table:table-cell>
          <table:table-cell office:value-type="float" office:value="100" table:formula="msoxl:=D12/C12*100" table:style-name="ce10">
            <text:p>100.00<text:s/></text:p>
          </table:table-cell>
          <table:table-cell office:value-type="float" office:value="0" table:formula="msoxl:=AA12/C12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0 - 24歲<text:s/></text:p>
          </table:table-cell>
          <table:table-cell office:value-type="string" table:style-name="ce14">
            <text:p>計</text:p>
          </table:table-cell>
          <table:table-cell office:value-type="float" office:value="16060" table:formula="msoxl:=SUM(D13+AA13)" table:style-name="ce8">
            <text:p>16,060<text:s/></text:p>
          </table:table-cell>
          <table:table-cell office:value-type="float" office:value="16059" table:formula="msoxl:=SUM(E13:Z13)" table:style-name="ce8">
            <text:p>16,05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052" table:style-name="ce15">
            <text:p>1,052<text:s/></text:p>
          </table:table-cell>
          <table:table-cell office:value-type="float" office:value="3972" table:style-name="ce15">
            <text:p>3,972<text:s/></text:p>
          </table:table-cell>
          <table:table-cell office:value-type="float" office:value="8098" table:style-name="ce15">
            <text:p>8,098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954" table:style-name="ce15">
            <text:p>954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.993773349937726" table:formula="msoxl:=D13/C13*100" table:style-name="ce10">
            <text:p>99.99<text:s/></text:p>
          </table:table-cell>
          <table:table-cell office:value-type="float" office:value="6.2266500622665004E-3" table:formula="msoxl:=AA13/C13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403" table:formula="msoxl:=SUM(D14+AA14)" table:style-name="ce8">
            <text:p>8,403<text:s/></text:p>
          </table:table-cell>
          <table:table-cell office:value-type="float" office:value="8403" table:formula="msoxl:=SUM(E14:Z14)" table:style-name="ce8">
            <text:p>8,4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647" table:style-name="ce16">
            <text:p>647<text:s/></text:p>
          </table:table-cell>
          <table:table-cell office:value-type="float" office:value="1753" table:style-name="ce16">
            <text:p>1,753<text:s/></text:p>
          </table:table-cell>
          <table:table-cell office:value-type="float" office:value="4342" table:style-name="ce16">
            <text:p>4,342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582" table:style-name="ce16">
            <text:p>582<text:s/></text:p>
          </table:table-cell>
          <table:table-cell office:value-type="float" office:value="313" table:style-name="ce16">
            <text:p>313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formula="msoxl:=D14/C14*100" table:style-name="ce10">
            <text:p>100.00<text:s/></text:p>
          </table:table-cell>
          <table:table-cell office:value-type="float" office:value="0" table:formula="msoxl:=AA14/C14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657" table:formula="msoxl:=SUM(D15+AA15)" table:style-name="ce8">
            <text:p>7,657<text:s/></text:p>
          </table:table-cell>
          <table:table-cell office:value-type="float" office:value="7656" table:formula="msoxl:=SUM(E15:Z15)" table:style-name="ce8">
            <text:p>7,656<text:s/></text:p>
          </table:table-cell>
          <table:table-cell office:value-type="float" office:value="0" table:formula="msoxl:=SUM(E13-E14)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405" table:style-name="ce16">
            <text:p>405<text:s/></text:p>
          </table:table-cell>
          <table:table-cell office:value-type="float" office:value="2219" table:style-name="ce16">
            <text:p>2,219<text:s/></text:p>
          </table:table-cell>
          <table:table-cell office:value-type="float" office:value="3756" table:style-name="ce16">
            <text:p>3,756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43" table:formula="msoxl:=SUM(P13-P14)" table:style-name="ce16">
            <text:p>143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372" table:formula="msoxl:=SUM(R13-R14)" table:style-name="ce16">
            <text:p>372<text:s/></text:p>
          </table:table-cell>
          <table:table-cell office:value-type="float" office:value="149" table:formula="msoxl:=SUM(S13-S14)" table:style-name="ce16">
            <text:p>149<text:s/></text:p>
          </table:table-cell>
          <table:table-cell office:value-type="float" office:value="63" table:formula="msoxl:=SUM(T13-T14)" table:style-name="ce16">
            <text:p>63<text:s/></text:p>
          </table:table-cell>
          <table:table-cell office:value-type="float" office:value="20" table:formula="msoxl:=SUM(U13-U14)" table:style-name="ce16">
            <text:p>20<text:s/></text:p>
          </table:table-cell>
          <table:table-cell office:value-type="float" office:value="0" table:formula="msoxl:=SUM(V13-V14)" table:style-name="ce16">
            <text:p>0<text:s/></text:p>
          </table:table-cell>
          <table:table-cell office:value-type="float" office:value="0" table:formula="msoxl:=SUM(W13-W14)" table:style-name="ce16">
            <text:p>0<text:s/></text:p>
          </table:table-cell>
          <table:table-cell office:value-type="float" office:value="4" table:formula="msoxl:=SUM(X13-X14)" table:style-name="ce16">
            <text:p>4<text:s/></text:p>
          </table:table-cell>
          <table:table-cell office:value-type="float" office:value="3" table:formula="msoxl:=SUM(Y13-Y14)" table:style-name="ce16">
            <text:p>3<text:s/></text:p>
          </table:table-cell>
          <table:table-cell office:value-type="float" office:value="0" table:formula="msoxl:=SUM(Z13-Z14)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9.986940054851772" table:formula="msoxl:=D15/C15*100" table:style-name="ce10">
            <text:p>99.99<text:s/></text:p>
          </table:table-cell>
          <table:table-cell office:value-type="float" office:value="1.3059945148230379E-2" table:formula="msoxl:=AA15/C15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5 - 29歲</text:p>
          </table:table-cell>
          <table:table-cell office:value-type="string" table:style-name="ce14">
            <text:p>計</text:p>
          </table:table-cell>
          <table:table-cell office:value-type="float" office:value="15765" table:formula="msoxl:=SUM(D16+AA16)" table:style-name="ce8">
            <text:p>15,765<text:s/></text:p>
          </table:table-cell>
          <table:table-cell office:value-type="float" office:value="15764" table:formula="msoxl:=SUM(E16:Z16)" table:style-name="ce8">
            <text:p>15,76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160" table:style-name="ce15">
            <text:p>2,160<text:s/></text:p>
          </table:table-cell>
          <table:table-cell office:value-type="float" office:value="840" table:style-name="ce15">
            <text:p>840<text:s/></text:p>
          </table:table-cell>
          <table:table-cell office:value-type="float" office:value="8415" table:style-name="ce15">
            <text:p>8,415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388" table:style-name="ce15">
            <text:p>388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.993656834760543" table:formula="msoxl:=D16/C16*100" table:style-name="ce10">
            <text:p>99.99<text:s/></text:p>
          </table:table-cell>
          <table:table-cell office:value-type="float" office:value="6.3431652394544879E-3" table:formula="msoxl:=AA16/C16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7767" table:formula="msoxl:=SUM(D17+AA17)" table:style-name="ce8">
            <text:p>7,767<text:s/></text:p>
          </table:table-cell>
          <table:table-cell office:value-type="float" office:value="7766" table:formula="msoxl:=SUM(E17:Z17)" table:style-name="ce8">
            <text:p>7,76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1289" table:style-name="ce16">
            <text:p>1,289<text:s/></text:p>
          </table:table-cell>
          <table:table-cell office:value-type="float" office:value="446" table:style-name="ce16">
            <text:p>446<text:s/></text:p>
          </table:table-cell>
          <table:table-cell office:value-type="float" office:value="3687" table:style-name="ce16">
            <text:p>3,687<text:s/></text:p>
          </table:table-cell>
          <table:table-cell office:value-type="float" office:value="554" table:style-name="ce16">
            <text:p>554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42" table:style-name="ce16">
            <text:p>142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642" table:style-name="ce16">
            <text:p>642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9.987125016093728" table:formula="msoxl:=D17/C17*100" table:style-name="ce10">
            <text:p>99.99<text:s/></text:p>
          </table:table-cell>
          <table:table-cell office:value-type="float" office:value="1.2874983906270118E-2" table:formula="msoxl:=AA17/C17*100" table:style-name="ce10">
            <text:p>0.01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998" table:formula="msoxl:=SUM(D18+AA18)" table:style-name="ce8">
            <text:p>7,998<text:s/></text:p>
          </table:table-cell>
          <table:table-cell office:value-type="float" office:value="7998" table:formula="msoxl:=SUM(E18:Z18)" table:style-name="ce8">
            <text:p>7,99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871" table:style-name="ce16">
            <text:p>871<text:s/></text:p>
          </table:table-cell>
          <table:table-cell office:value-type="float" office:value="394" table:style-name="ce16">
            <text:p>394<text:s/></text:p>
          </table:table-cell>
          <table:table-cell office:value-type="float" office:value="4728" table:style-name="ce16">
            <text:p>4,728<text:s/></text:p>
          </table:table-cell>
          <table:table-cell office:value-type="float" office:value="401" table:style-name="ce16">
            <text:p>401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40" table:formula="msoxl:=SUM(P16-P17)" table:style-name="ce16">
            <text:p>140<text:s/></text:p>
          </table:table-cell>
          <table:table-cell office:value-type="float" office:value="60" table:formula="msoxl:=SUM(Q16-Q17)" table:style-name="ce16">
            <text:p>60<text:s/></text:p>
          </table:table-cell>
          <table:table-cell office:value-type="float" office:value="510" table:formula="msoxl:=SUM(R16-R17)" table:style-name="ce16">
            <text:p>510<text:s/></text:p>
          </table:table-cell>
          <table:table-cell office:value-type="float" office:value="151" table:formula="msoxl:=SUM(S16-S17)" table:style-name="ce16">
            <text:p>151<text:s/></text:p>
          </table:table-cell>
          <table:table-cell office:value-type="float" office:value="90" table:formula="msoxl:=SUM(T16-T17)" table:style-name="ce16">
            <text:p>90<text:s/></text:p>
          </table:table-cell>
          <table:table-cell office:value-type="float" office:value="61" table:formula="msoxl:=SUM(U16-U17)" table:style-name="ce16">
            <text:p>61<text:s/></text:p>
          </table:table-cell>
          <table:table-cell office:value-type="float" office:value="0" table:formula="msoxl:=SUM(V16-V17)" table:style-name="ce16">
            <text:p>0<text:s/></text:p>
          </table:table-cell>
          <table:table-cell office:value-type="float" office:value="0" table:formula="msoxl:=SUM(W16-W17)" table:style-name="ce16">
            <text:p>0<text:s/></text:p>
          </table:table-cell>
          <table:table-cell office:value-type="float" office:value="10" table:formula="msoxl:=SUM(X16-X17)" table:style-name="ce16">
            <text:p>10<text:s/></text:p>
          </table:table-cell>
          <table:table-cell office:value-type="float" office:value="9" table:formula="msoxl:=SUM(Y16-Y17)" table:style-name="ce16">
            <text:p>9<text:s/></text:p>
          </table:table-cell>
          <table:table-cell office:value-type="float" office:value="0" table:formula="msoxl:=SUM(Z16-Z17)" table:style-name="ce16">
            <text:p>0<text:s/></text:p>
          </table:table-cell>
          <table:table-cell office:value-type="float" office:value="0" table:formula="msoxl:=SUM(AA16-AA17)" table:style-name="ce16">
            <text:p>0<text:s/></text:p>
          </table:table-cell>
          <table:table-cell office:value-type="float" office:value="100" table:formula="msoxl:=D18/C18*100" table:style-name="ce10">
            <text:p>100.00<text:s/></text:p>
          </table:table-cell>
          <table:table-cell office:value-type="float" office:value="0" table:formula="msoxl:=AA18/C18*100" table:style-name="ce10">
            <text:p>0.00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0 - 34歲<text:s/></text:p>
          </table:table-cell>
          <table:table-cell office:value-type="string" table:style-name="ce14">
            <text:p>計</text:p>
          </table:table-cell>
          <table:table-cell office:value-type="float" office:value="22072" table:formula="msoxl:=SUM(D19+AA19)" table:style-name="ce8">
            <text:p>22,072<text:s/></text:p>
          </table:table-cell>
          <table:table-cell office:value-type="float" office:value="22061" table:formula="msoxl:=SUM(E19:Z19)" table:style-name="ce8">
            <text:p>22,061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3576" table:style-name="ce15">
            <text:p>3,576<text:s/></text:p>
          </table:table-cell>
          <table:table-cell office:value-type="float" office:value="650" table:style-name="ce15">
            <text:p>650<text:s/></text:p>
          </table:table-cell>
          <table:table-cell office:value-type="float" office:value="9747" table:style-name="ce15">
            <text:p>9,747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1920" table:style-name="ce15">
            <text:p>1,920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568" table:style-name="ce15">
            <text:p>568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2082" table:style-name="ce15">
            <text:p>2,082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9.950163102573399" table:formula="msoxl:=D19/C19*100" table:style-name="ce10">
            <text:p>99.95<text:s/></text:p>
          </table:table-cell>
          <table:table-cell office:value-type="float" office:value="4.9836897426603841E-2" table:formula="msoxl:=AA19/C19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472" table:formula="msoxl:=SUM(D20+AA20)" table:style-name="ce8">
            <text:p>10,472<text:s/></text:p>
          </table:table-cell>
          <table:table-cell office:value-type="float" office:value="10465" table:formula="msoxl:=SUM(E20:Z20)" table:style-name="ce8">
            <text:p>10,465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2002" table:style-name="ce16">
            <text:p>2,002<text:s/></text:p>
          </table:table-cell>
          <table:table-cell office:value-type="float" office:value="331" table:style-name="ce16">
            <text:p>331<text:s/></text:p>
          </table:table-cell>
          <table:table-cell office:value-type="float" office:value="4108" table:style-name="ce16">
            <text:p>4,108<text:s/></text:p>
          </table:table-cell>
          <table:table-cell office:value-type="float" office:value="364" table:style-name="ce16">
            <text:p>364<text:s/></text:p>
          </table:table-cell>
          <table:table-cell office:value-type="float" office:value="814" table:style-name="ce16">
            <text:p>814<text:s/></text:p>
          </table:table-cell>
          <table:table-cell office:value-type="float" office:value="269" table:style-name="ce16">
            <text:p>269<text:s/></text:p>
          </table:table-cell>
          <table:table-cell office:value-type="float" office:value="240" table:style-name="ce16">
            <text:p>240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53" table:style-name="ce16">
            <text:p>253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1087" table:style-name="ce16">
            <text:p>1,087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207" table:style-name="ce16">
            <text:p>207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9.933155080213908" table:formula="msoxl:=D20/C20*100" table:style-name="ce10">
            <text:p>99.93<text:s/></text:p>
          </table:table-cell>
          <table:table-cell office:value-type="float" office:value="6.6844919786096246E-2" table:formula="msoxl:=AA20/C20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600" table:formula="msoxl:=SUM(D21+AA21)" table:style-name="ce8">
            <text:p>11,600<text:s/></text:p>
          </table:table-cell>
          <table:table-cell office:value-type="float" office:value="11596" table:formula="msoxl:=SUM(E21:Z21)" table:style-name="ce8">
            <text:p>11,596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1574" table:style-name="ce16">
            <text:p>1,574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639" table:style-name="ce16">
            <text:p>5,639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106" table:style-name="ce16">
            <text:p>1,106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328" table:style-name="ce16">
            <text:p>328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65" table:formula="msoxl:=SUM(P19-P20)" table:style-name="ce16">
            <text:p>265<text:s/></text:p>
          </table:table-cell>
          <table:table-cell office:value-type="float" office:value="129" table:formula="msoxl:=SUM(Q19-Q20)" table:style-name="ce16">
            <text:p>129<text:s/></text:p>
          </table:table-cell>
          <table:table-cell office:value-type="float" office:value="995" table:formula="msoxl:=SUM(R19-R20)" table:style-name="ce16">
            <text:p>995<text:s/></text:p>
          </table:table-cell>
          <table:table-cell office:value-type="float" office:value="191" table:formula="msoxl:=SUM(S19-S20)" table:style-name="ce16">
            <text:p>191<text:s/></text:p>
          </table:table-cell>
          <table:table-cell office:value-type="float" office:value="225" table:formula="msoxl:=SUM(T19-T20)" table:style-name="ce16">
            <text:p>225<text:s/></text:p>
          </table:table-cell>
          <table:table-cell office:value-type="float" office:value="44" table:formula="msoxl:=SUM(U19-U20)" table:style-name="ce16">
            <text:p>44<text:s/></text:p>
          </table:table-cell>
          <table:table-cell office:value-type="float" office:value="0" table:formula="msoxl:=SUM(V19-V20)" table:style-name="ce16">
            <text:p>0<text:s/></text:p>
          </table:table-cell>
          <table:table-cell office:value-type="float" office:value="0" table:formula="msoxl:=SUM(W19-W20)" table:style-name="ce16">
            <text:p>0<text:s/></text:p>
          </table:table-cell>
          <table:table-cell office:value-type="float" office:value="44" table:formula="msoxl:=SUM(X19-X20)" table:style-name="ce16">
            <text:p>44<text:s/></text:p>
          </table:table-cell>
          <table:table-cell office:value-type="float" office:value="22" table:formula="msoxl:=SUM(Y19-Y20)" table:style-name="ce16">
            <text:p>22<text:s/></text:p>
          </table:table-cell>
          <table:table-cell office:value-type="float" office:value="1" table:formula="msoxl:=SUM(Z19-Z20)" table:style-name="ce16">
            <text:p>1<text:s/></text:p>
          </table:table-cell>
          <table:table-cell office:value-type="float" office:value="4" table:formula="msoxl:=SUM(AA19-AA20)" table:style-name="ce16">
            <text:p>4<text:s/></text:p>
          </table:table-cell>
          <table:table-cell office:value-type="float" office:value="99.965517241379303" table:formula="msoxl:=D21/C21*100" table:style-name="ce10">
            <text:p>99.97<text:s/></text:p>
          </table:table-cell>
          <table:table-cell office:value-type="float" office:value="3.4482758620689655E-2" table:formula="msoxl:=AA21/C21*100" table:style-name="ce10">
            <text:p>0.03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5 - 39歲</text:p>
          </table:table-cell>
          <table:table-cell office:value-type="string" table:style-name="ce14">
            <text:p>計</text:p>
          </table:table-cell>
          <table:table-cell office:value-type="float" office:value="23250" table:formula="msoxl:=SUM(D22+AA22)" table:style-name="ce8">
            <text:p>23,250<text:s/></text:p>
          </table:table-cell>
          <table:table-cell office:value-type="float" office:value="23238" table:formula="msoxl:=SUM(E22:Z22)" table:style-name="ce8">
            <text:p>23,238<text:s/></text:p>
          </table:table-cell>
          <table:table-cell office:value-type="float" office:value="353" table:style-name="ce16">
            <text:p>353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3674" table:style-name="ce15">
            <text:p>3,674<text:s/></text:p>
          </table:table-cell>
          <table:table-cell office:value-type="float" office:value="667" table:style-name="ce15">
            <text:p>667<text:s/></text:p>
          </table:table-cell>
          <table:table-cell office:value-type="float" office:value="8230" table:style-name="ce15">
            <text:p>8,230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2981" table:style-name="ce15">
            <text:p>2,981<text:s/></text:p>
          </table:table-cell>
          <table:table-cell office:value-type="float" office:value="307" table:style-name="ce15">
            <text:p>307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20" table:style-name="ce15">
            <text:p>1,020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2771" table:style-name="ce15">
            <text:p>2,771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654" table:style-name="ce15">
            <text:p>654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9.948387096774198" table:formula="msoxl:=D22/C22*100" table:style-name="ce10">
            <text:p>99.95<text:s/></text:p>
          </table:table-cell>
          <table:table-cell office:value-type="float" office:value="5.1612903225806452E-2" table:formula="msoxl:=AA22/C22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695" table:formula="msoxl:=SUM(D23+AA23)" table:style-name="ce8">
            <text:p>10,695<text:s/></text:p>
          </table:table-cell>
          <table:table-cell office:value-type="float" office:value="10687" table:formula="msoxl:=SUM(E23:Z23)" table:style-name="ce8">
            <text:p>10,687<text:s/></text:p>
          </table:table-cell>
          <table:table-cell office:value-type="float" office:value="225" table:style-name="ce16">
            <text:p>225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1975" table:style-name="ce16">
            <text:p>1,975<text:s/></text:p>
          </table:table-cell>
          <table:table-cell office:value-type="float" office:value="331" table:style-name="ce16">
            <text:p>331<text:s/></text:p>
          </table:table-cell>
          <table:table-cell office:value-type="float" office:value="3442" table:style-name="ce16">
            <text:p>3,442<text:s/></text:p>
          </table:table-cell>
          <table:table-cell office:value-type="float" office:value="191" table:style-name="ce16">
            <text:p>191<text:s/></text:p>
          </table:table-cell>
          <table:table-cell office:value-type="float" office:value="1172" table:style-name="ce16">
            <text:p>1,172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563" table:style-name="ce16">
            <text:p>563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314" table:style-name="ce16">
            <text:p>314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9.925198690977084" table:formula="msoxl:=D23/C23*100" table:style-name="ce10">
            <text:p>99.93<text:s/></text:p>
          </table:table-cell>
          <table:table-cell office:value-type="float" office:value="7.4801309022907908E-2" table:formula="msoxl:=AA23/C23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555" table:formula="msoxl:=SUM(D24+AA24)" table:style-name="ce8">
            <text:p>12,555<text:s/></text:p>
          </table:table-cell>
          <table:table-cell office:value-type="float" office:value="12551" table:formula="msoxl:=SUM(E24:Z24)" table:style-name="ce8">
            <text:p>12,551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1699" table:style-name="ce16">
            <text:p>1,699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4788" table:style-name="ce16">
            <text:p>4,788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1809" table:style-name="ce16">
            <text:p>1,809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41" table:formula="msoxl:=SUM(P22-P23)" table:style-name="ce16">
            <text:p>541<text:s/></text:p>
          </table:table-cell>
          <table:table-cell office:value-type="float" office:value="51" table:formula="msoxl:=SUM(Q22-Q23)" table:style-name="ce16">
            <text:p>51<text:s/></text:p>
          </table:table-cell>
          <table:table-cell office:value-type="float" office:value="1476" table:formula="msoxl:=SUM(R22-R23)" table:style-name="ce16">
            <text:p>1,476<text:s/></text:p>
          </table:table-cell>
          <table:table-cell office:value-type="float" office:value="67" table:formula="msoxl:=SUM(S22-S23)" table:style-name="ce16">
            <text:p>67<text:s/></text:p>
          </table:table-cell>
          <table:table-cell office:value-type="float" office:value="340" table:formula="msoxl:=SUM(T22-T23)" table:style-name="ce16">
            <text:p>340<text:s/></text:p>
          </table:table-cell>
          <table:table-cell office:value-type="float" office:value="51" table:formula="msoxl:=SUM(U22-U23)" table:style-name="ce16">
            <text:p>51<text:s/></text:p>
          </table:table-cell>
          <table:table-cell office:value-type="float" office:value="0" table:formula="msoxl:=SUM(V22-V23)" table:style-name="ce16">
            <text:p>0<text:s/></text:p>
          </table:table-cell>
          <table:table-cell office:value-type="float" office:value="0" table:formula="msoxl:=SUM(W22-W23)" table:style-name="ce16">
            <text:p>0<text:s/></text:p>
          </table:table-cell>
          <table:table-cell office:value-type="float" office:value="73" table:formula="msoxl:=SUM(X22-X23)" table:style-name="ce16">
            <text:p>73<text:s/></text:p>
          </table:table-cell>
          <table:table-cell office:value-type="float" office:value="37" table:formula="msoxl:=SUM(Y22-Y23)" table:style-name="ce16">
            <text:p>37<text:s/></text:p>
          </table:table-cell>
          <table:table-cell office:value-type="float" office:value="4" table:formula="msoxl:=SUM(Z22-Z23)" table:style-name="ce16">
            <text:p>4<text:s/></text:p>
          </table:table-cell>
          <table:table-cell office:value-type="float" office:value="4" table:formula="msoxl:=SUM(AA22-AA23)" table:style-name="ce16">
            <text:p>4<text:s/></text:p>
          </table:table-cell>
          <table:table-cell office:value-type="float" office:value="99.968140183193938" table:formula="msoxl:=D24/C24*100" table:style-name="ce10">
            <text:p>99.97<text:s/></text:p>
          </table:table-cell>
          <table:table-cell office:value-type="float" office:value="3.1859816806053369E-2" table:formula="msoxl:=AA24/C24*100" table:style-name="ce10">
            <text:p>0.03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0 - 44歲<text:s/></text:p>
          </table:table-cell>
          <table:table-cell office:value-type="string" table:style-name="ce14">
            <text:p>計</text:p>
          </table:table-cell>
          <table:table-cell office:value-type="float" office:value="22233" table:formula="msoxl:=SUM(D25+AA25)" table:style-name="ce8">
            <text:p>22,233<text:s/></text:p>
          </table:table-cell>
          <table:table-cell office:value-type="float" office:value="22220" table:formula="msoxl:=SUM(E25:Z25)" table:style-name="ce8">
            <text:p>22,220<text:s/></text:p>
          </table:table-cell>
          <table:table-cell office:value-type="float" office:value="357" table:style-name="ce16">
            <text:p>357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3439" table:style-name="ce15">
            <text:p>3,439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6348" table:style-name="ce15">
            <text:p>6,34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2835" table:style-name="ce15">
            <text:p>2,835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873" table:style-name="ce15">
            <text:p>1,87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63" table:style-name="ce15">
            <text:p>1,46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3224" table:style-name="ce15">
            <text:p>3,224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837" table:style-name="ce15">
            <text:p>837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9.941528358746012" table:formula="msoxl:=D25/C25*100" table:style-name="ce10">
            <text:p>99.94<text:s/></text:p>
          </table:table-cell>
          <table:table-cell office:value-type="float" office:value="5.8471641253991812E-2" table:formula="msoxl:=AA25/C25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257" table:formula="msoxl:=SUM(D26+AA26)" table:style-name="ce8">
            <text:p>10,257<text:s/></text:p>
          </table:table-cell>
          <table:table-cell office:value-type="float" office:value="10252" table:formula="msoxl:=SUM(E26:Z26)" table:style-name="ce8">
            <text:p>10,252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904" table:style-name="ce16">
            <text:p>1,904<text:s/></text:p>
          </table:table-cell>
          <table:table-cell office:value-type="float" office:value="265" table:style-name="ce16">
            <text:p>265<text:s/></text:p>
          </table:table-cell>
          <table:table-cell office:value-type="float" office:value="2641" table:style-name="ce16">
            <text:p>2,641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1140" table:style-name="ce16">
            <text:p>1,140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827" table:style-name="ce16">
            <text:p>827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78" table:style-name="ce16">
            <text:p>678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1441" table:style-name="ce16">
            <text:p>1,441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417" table:style-name="ce16">
            <text:p>417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9.951252802963836" table:formula="msoxl:=D26/C26*100" table:style-name="ce10">
            <text:p>99.95<text:s/></text:p>
          </table:table-cell>
          <table:table-cell office:value-type="float" office:value="4.874719703617042E-2" table:formula="msoxl:=AA26/C26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976" table:formula="msoxl:=SUM(D27+AA27)" table:style-name="ce8">
            <text:p>11,976<text:s/></text:p>
          </table:table-cell>
          <table:table-cell office:value-type="float" office:value="11968" table:formula="msoxl:=SUM(E27:Z27)" table:style-name="ce8">
            <text:p>11,968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1535" table:style-name="ce16">
            <text:p>1,535<text:s/></text:p>
          </table:table-cell>
          <table:table-cell office:value-type="float" office:value="231" table:style-name="ce16">
            <text:p>231<text:s/></text:p>
          </table:table-cell>
          <table:table-cell office:value-type="float" office:value="3707" table:style-name="ce16">
            <text:p>3,707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1046" table:style-name="ce16">
            <text:p>1,04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85" table:formula="msoxl:=SUM(P25-P26)" table:style-name="ce16">
            <text:p>785<text:s/></text:p>
          </table:table-cell>
          <table:table-cell office:value-type="float" office:value="54" table:formula="msoxl:=SUM(Q25-Q26)" table:style-name="ce16">
            <text:p>54<text:s/></text:p>
          </table:table-cell>
          <table:table-cell office:value-type="float" office:value="1783" table:formula="msoxl:=SUM(R25-R26)" table:style-name="ce16">
            <text:p>1,783<text:s/></text:p>
          </table:table-cell>
          <table:table-cell office:value-type="float" office:value="75" table:formula="msoxl:=SUM(S25-S26)" table:style-name="ce16">
            <text:p>75<text:s/></text:p>
          </table:table-cell>
          <table:table-cell office:value-type="float" office:value="420" table:formula="msoxl:=SUM(T25-T26)" table:style-name="ce16">
            <text:p>420<text:s/></text:p>
          </table:table-cell>
          <table:table-cell office:value-type="float" office:value="56" table:formula="msoxl:=SUM(U25-U26)" table:style-name="ce16">
            <text:p>56<text:s/></text:p>
          </table:table-cell>
          <table:table-cell office:value-type="float" office:value="0" table:formula="msoxl:=SUM(V25-V26)" table:style-name="ce16">
            <text:p>0<text:s/></text:p>
          </table:table-cell>
          <table:table-cell office:value-type="float" office:value="0" table:formula="msoxl:=SUM(W25-W26)" table:style-name="ce16">
            <text:p>0<text:s/></text:p>
          </table:table-cell>
          <table:table-cell office:value-type="float" office:value="87" table:formula="msoxl:=SUM(X25-X26)" table:style-name="ce16">
            <text:p>87<text:s/></text:p>
          </table:table-cell>
          <table:table-cell office:value-type="float" office:value="39" table:formula="msoxl:=SUM(Y25-Y26)" table:style-name="ce16">
            <text:p>39<text:s/></text:p>
          </table:table-cell>
          <table:table-cell office:value-type="float" office:value="1" table:formula="msoxl:=SUM(Z25-Z26)" table:style-name="ce16">
            <text:p>1<text:s/></text:p>
          </table:table-cell>
          <table:table-cell office:value-type="float" office:value="8" table:formula="msoxl:=SUM(AA25-AA26)" table:style-name="ce16">
            <text:p>8<text:s/></text:p>
          </table:table-cell>
          <table:table-cell office:value-type="float" office:value="99.933199732798926" table:formula="msoxl:=D27/C27*100" table:style-name="ce10">
            <text:p>99.93<text:s/></text:p>
          </table:table-cell>
          <table:table-cell office:value-type="float" office:value="6.6800267201068811E-2" table:formula="msoxl:=AA27/C27*100" table:style-name="ce10">
            <text:p>0.07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5 - 49歲<text:s/></text:p>
          </table:table-cell>
          <table:table-cell office:value-type="string" table:style-name="ce14">
            <text:p>計</text:p>
          </table:table-cell>
          <table:table-cell office:value-type="float" office:value="22908" table:formula="msoxl:=SUM(D28+AA28)" table:style-name="ce8">
            <text:p>22,908<text:s/></text:p>
          </table:table-cell>
          <table:table-cell office:value-type="float" office:value="22892" table:formula="msoxl:=SUM(E28:Z28)" table:style-name="ce8">
            <text:p>22,892<text:s/></text:p>
          </table:table-cell>
          <table:table-cell office:value-type="float" office:value="462" table:style-name="ce16">
            <text:p>462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061" table:style-name="ce15">
            <text:p>3,061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5573" table:style-name="ce15">
            <text:p>5,573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2431" table:style-name="ce15">
            <text:p>2,431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2344" table:style-name="ce15">
            <text:p>2,344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53" table:style-name="ce15">
            <text:p>1,85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4169" table:style-name="ce15">
            <text:p>4,169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1230" table:style-name="ce15">
            <text:p>1,230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9.930155404225602" table:formula="msoxl:=D28/C28*100" table:style-name="ce10">
            <text:p>99.93<text:s/></text:p>
          </table:table-cell>
          <table:table-cell office:value-type="float" office:value="6.9844595774401955E-2" table:formula="msoxl:=AA28/C28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722" table:formula="msoxl:=SUM(D29+AA29)" table:style-name="ce8">
            <text:p>10,722<text:s/></text:p>
          </table:table-cell>
          <table:table-cell office:value-type="float" office:value="10713" table:formula="msoxl:=SUM(E29:Z29)" table:style-name="ce8">
            <text:p>10,713<text:s/></text:p>
          </table:table-cell>
          <table:table-cell office:value-type="float" office:value="297" table:style-name="ce16">
            <text:p>297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717" table:style-name="ce16">
            <text:p>1,717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2326" table:style-name="ce16">
            <text:p>2,326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045" table:style-name="ce16">
            <text:p>1,045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1119" table:style-name="ce16">
            <text:p>1,119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67" table:style-name="ce16">
            <text:p>867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792" table:style-name="ce16">
            <text:p>1,792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644" table:style-name="ce16">
            <text:p>644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9.916060436485736" table:formula="msoxl:=D29/C29*100" table:style-name="ce10">
            <text:p>99.92<text:s/></text:p>
          </table:table-cell>
          <table:table-cell office:value-type="float" office:value="8.3939563514269733E-2" table:formula="msoxl:=AA29/C29*100" table:style-name="ce10">
            <text:p>0.0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186" table:formula="msoxl:=SUM(D30+AA30)" table:style-name="ce8">
            <text:p>12,186<text:s/></text:p>
          </table:table-cell>
          <table:table-cell office:value-type="float" office:value="12179" table:formula="msoxl:=SUM(E30:Z30)" table:style-name="ce8">
            <text:p>12,179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1344" table:style-name="ce16">
            <text:p>1,344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386" table:style-name="ce16">
            <text:p>1,386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1225" table:style-name="ce16">
            <text:p>1,225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86" table:formula="msoxl:=SUM(P28-P29)" table:style-name="ce16">
            <text:p>986<text:s/></text:p>
          </table:table-cell>
          <table:table-cell office:value-type="float" office:value="72" table:formula="msoxl:=SUM(Q28-Q29)" table:style-name="ce16">
            <text:p>72<text:s/></text:p>
          </table:table-cell>
          <table:table-cell office:value-type="float" office:value="2377" table:formula="msoxl:=SUM(R28-R29)" table:style-name="ce16">
            <text:p>2,377<text:s/></text:p>
          </table:table-cell>
          <table:table-cell office:value-type="float" office:value="84" table:formula="msoxl:=SUM(S28-S29)" table:style-name="ce16">
            <text:p>84<text:s/></text:p>
          </table:table-cell>
          <table:table-cell office:value-type="float" office:value="586" table:formula="msoxl:=SUM(T28-T29)" table:style-name="ce16">
            <text:p>586<text:s/></text:p>
          </table:table-cell>
          <table:table-cell office:value-type="float" office:value="67" table:formula="msoxl:=SUM(U28-U29)" table:style-name="ce16">
            <text:p>67<text:s/></text:p>
          </table:table-cell>
          <table:table-cell office:value-type="float" office:value="0" table:formula="msoxl:=SUM(V28-V29)" table:style-name="ce16">
            <text:p>0<text:s/></text:p>
          </table:table-cell>
          <table:table-cell office:value-type="float" office:value="0" table:formula="msoxl:=SUM(W28-W29)" table:style-name="ce16">
            <text:p>0<text:s/></text:p>
          </table:table-cell>
          <table:table-cell office:value-type="float" office:value="117" table:formula="msoxl:=SUM(X28-X29)" table:style-name="ce16">
            <text:p>117<text:s/></text:p>
          </table:table-cell>
          <table:table-cell office:value-type="float" office:value="44" table:formula="msoxl:=SUM(Y28-Y29)" table:style-name="ce16">
            <text:p>44<text:s/></text:p>
          </table:table-cell>
          <table:table-cell office:value-type="float" office:value="4" table:formula="msoxl:=SUM(Z28-Z29)" table:style-name="ce16">
            <text:p>4<text:s/></text:p>
          </table:table-cell>
          <table:table-cell office:value-type="float" office:value="7" table:formula="msoxl:=SUM(AA28-AA29)" table:style-name="ce16">
            <text:p>7<text:s/></text:p>
          </table:table-cell>
          <table:table-cell office:value-type="float" office:value="99.942557032660432" table:formula="msoxl:=D30/C30*100" table:style-name="ce10">
            <text:p>99.94<text:s/></text:p>
          </table:table-cell>
          <table:table-cell office:value-type="float" office:value="5.7442967339570002E-2" table:formula="msoxl:=AA30/C30*100" table:style-name="ce10">
            <text:p>0.06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0 - 54歲<text:s/></text:p>
          </table:table-cell>
          <table:table-cell office:value-type="string" table:style-name="ce14">
            <text:p>計</text:p>
          </table:table-cell>
          <table:table-cell office:value-type="float" office:value="21957" table:formula="msoxl:=SUM(D31+AA31)" table:style-name="ce8">
            <text:p>21,957<text:s/></text:p>
          </table:table-cell>
          <table:table-cell office:value-type="float" office:value="21944" table:formula="msoxl:=SUM(E31:Z31)" table:style-name="ce8">
            <text:p>21,944<text:s/></text:p>
          </table:table-cell>
          <table:table-cell office:value-type="float" office:value="486" table:style-name="ce16">
            <text:p>486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2236" table:style-name="ce15">
            <text:p>2,236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5132" table:style-name="ce15">
            <text:p>5,132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702" table:style-name="ce15">
            <text:p>1,702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2476" table:style-name="ce15">
            <text:p>2,476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985" table:style-name="ce15">
            <text:p>1,985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4095" table:style-name="ce15">
            <text:p>4,095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1875" table:style-name="ce15">
            <text:p>1,875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9.940793368857314" table:formula="msoxl:=D31/C31*100" table:style-name="ce10">
            <text:p>99.94<text:s/></text:p>
          </table:table-cell>
          <table:table-cell office:value-type="float" office:value="5.9206631142687975E-2" table:formula="msoxl:=AA31/C31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430" table:formula="msoxl:=SUM(D32+AA32)" table:style-name="ce8">
            <text:p>10,430<text:s/></text:p>
          </table:table-cell>
          <table:table-cell office:value-type="float" office:value="10425" table:formula="msoxl:=SUM(E32:Z32)" table:style-name="ce8">
            <text:p>10,425<text:s/></text:p>
          </table:table-cell>
          <table:table-cell office:value-type="float" office:value="332" table:style-name="ce16">
            <text:p>332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2358" table:style-name="ce16">
            <text:p>2,358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802" table:style-name="ce16">
            <text:p>802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1247" table:style-name="ce16">
            <text:p>1,247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30" table:style-name="ce16">
            <text:p>930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540" table:style-name="ce16">
            <text:p>1,540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928" table:style-name="ce16">
            <text:p>928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2" table:style-name="ce16">
            <text:p>142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9.952061361457339" table:formula="msoxl:=D32/C32*100" table:style-name="ce10">
            <text:p>99.95<text:s/></text:p>
          </table:table-cell>
          <table:table-cell office:value-type="float" office:value="4.7938638542665384E-2" table:formula="msoxl:=AA32/C32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527" table:formula="msoxl:=SUM(D33+AA33)" table:style-name="ce8">
            <text:p>11,527<text:s/></text:p>
          </table:table-cell>
          <table:table-cell office:value-type="float" office:value="11519" table:formula="msoxl:=SUM(E33:Z33)" table:style-name="ce8">
            <text:p>11,519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858" table:style-name="ce16">
            <text:p>858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2774" table:style-name="ce16">
            <text:p>2,774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900" table:formula="msoxl:=SUM(K31-K32)" table:style-name="ce16">
            <text:p>900<text:s/></text:p>
          </table:table-cell>
          <table:table-cell office:value-type="float" office:value="69" table:formula="msoxl:=SUM(L31-L32)" table:style-name="ce16">
            <text:p>69<text:s/></text:p>
          </table:table-cell>
          <table:table-cell office:value-type="float" office:value="1229" table:formula="msoxl:=SUM(M31-M32)" table:style-name="ce16">
            <text:p>1,229<text:s/></text:p>
          </table:table-cell>
          <table:table-cell office:value-type="float" office:value="45" table:formula="msoxl:=SUM(N31-N32)" table:style-name="ce16">
            <text:p>45<text:s/></text:p>
          </table:table-cell>
          <table:table-cell office:value-type="float" office:value="2" table:formula="msoxl:=SUM(O31-O32)" table:style-name="ce16">
            <text:p>2<text:s/></text:p>
          </table:table-cell>
          <table:table-cell office:value-type="float" office:value="1055" table:formula="msoxl:=SUM(P31-P32)" table:style-name="ce16">
            <text:p>1,055<text:s/></text:p>
          </table:table-cell>
          <table:table-cell office:value-type="float" office:value="81" table:formula="msoxl:=SUM(Q31-Q32)" table:style-name="ce16">
            <text:p>81<text:s/></text:p>
          </table:table-cell>
          <table:table-cell office:value-type="float" office:value="2555" table:formula="msoxl:=SUM(R31-R32)" table:style-name="ce16">
            <text:p>2,555<text:s/></text:p>
          </table:table-cell>
          <table:table-cell office:value-type="float" office:value="105" table:formula="msoxl:=SUM(S31-S32)" table:style-name="ce16">
            <text:p>105<text:s/></text:p>
          </table:table-cell>
          <table:table-cell office:value-type="float" office:value="947" table:formula="msoxl:=SUM(T31-T32)" table:style-name="ce16">
            <text:p>947<text:s/></text:p>
          </table:table-cell>
          <table:table-cell office:value-type="float" office:value="110" table:formula="msoxl:=SUM(U31-U32)" table:style-name="ce16">
            <text:p>110<text:s/></text:p>
          </table:table-cell>
          <table:table-cell office:value-type="float" office:value="2" table:formula="msoxl:=SUM(V31-V32)" table:style-name="ce16">
            <text:p>2<text:s/></text:p>
          </table:table-cell>
          <table:table-cell office:value-type="float" office:value="0" table:formula="msoxl:=SUM(W31-W32)" table:style-name="ce16">
            <text:p>0<text:s/></text:p>
          </table:table-cell>
          <table:table-cell office:value-type="float" office:value="347" table:formula="msoxl:=SUM(X31-X32)" table:style-name="ce16">
            <text:p>347<text:s/></text:p>
          </table:table-cell>
          <table:table-cell office:value-type="float" office:value="51" table:formula="msoxl:=SUM(Y31-Y32)" table:style-name="ce16">
            <text:p>51<text:s/></text:p>
          </table:table-cell>
          <table:table-cell office:value-type="float" office:value="5" table:formula="msoxl:=SUM(Z31-Z32)" table:style-name="ce16">
            <text:p>5<text:s/></text:p>
          </table:table-cell>
          <table:table-cell office:value-type="float" office:value="8" table:formula="msoxl:=SUM(AA31-AA32)" table:style-name="ce16">
            <text:p>8<text:s/></text:p>
          </table:table-cell>
          <table:table-cell office:value-type="float" office:value="99.930597727075565" table:formula="msoxl:=D33/C33*100" table:style-name="ce10">
            <text:p>99.93<text:s/></text:p>
          </table:table-cell>
          <table:table-cell office:value-type="float" office:value="6.9402272924438277E-2" table:formula="msoxl:=AA33/C33*100" table:style-name="ce10">
            <text:p>0.07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5 - 59歲</text:p>
          </table:table-cell>
          <table:table-cell office:value-type="string" table:style-name="ce14">
            <text:p>計</text:p>
          </table:table-cell>
          <table:table-cell office:value-type="float" office:value="19985" table:formula="msoxl:=SUM(D34+AA34)" table:style-name="ce8">
            <text:p>19,985<text:s/></text:p>
          </table:table-cell>
          <table:table-cell office:value-type="float" office:value="19949" table:formula="msoxl:=SUM(E34:Z34)" table:style-name="ce8">
            <text:p>19,949<text:s/></text:p>
          </table:table-cell>
          <table:table-cell office:value-type="float" office:value="407" table:style-name="ce16">
            <text:p>40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431" table:style-name="ce15">
            <text:p>1,431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4449" table:style-name="ce15">
            <text:p>4,449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008" table:style-name="ce15">
            <text:p>2,008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3770" table:style-name="ce15">
            <text:p>3,770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1979" table:style-name="ce15">
            <text:p>1,979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06" table:style-name="ce15">
            <text:p>1,306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9.819864898673998" table:formula="msoxl:=D34/C34*100" table:style-name="ce10">
            <text:p>99.82<text:s/></text:p>
          </table:table-cell>
          <table:table-cell office:value-type="float" office:value="0.18013510132599447" table:formula="msoxl:=AA34/C34*100" table:style-name="ce10">
            <text:p>0.1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373" table:formula="msoxl:=SUM(D35+AA35)" table:style-name="ce8">
            <text:p>9,373<text:s/></text:p>
          </table:table-cell>
          <table:table-cell office:value-type="float" office:value="9362" table:formula="msoxl:=SUM(E35:Z35)" table:style-name="ce8">
            <text:p>9,362<text:s/></text:p>
          </table:table-cell>
          <table:table-cell office:value-type="float" office:value="313" table:style-name="ce16">
            <text:p>313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929" table:style-name="ce16">
            <text:p>929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2222" table:style-name="ce16">
            <text:p>2,222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511" table:style-name="ce16">
            <text:p>511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1089" table:style-name="ce16">
            <text:p>1,089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366" table:style-name="ce16">
            <text:p>1,366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2" table:style-name="ce16">
            <text:p>362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9.882641630214437" table:formula="msoxl:=D35/C35*100" table:style-name="ce10">
            <text:p>99.88<text:s/></text:p>
          </table:table-cell>
          <table:table-cell office:value-type="float" office:value="0.11735836978555424" table:formula="msoxl:=AA35/C35*100" table:style-name="ce10">
            <text:p>0.12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0612" table:formula="msoxl:=SUM(D36+AA36)" table:style-name="ce8">
            <text:p>10,612<text:s/></text:p>
          </table:table-cell>
          <table:table-cell office:value-type="float" office:value="10587" table:formula="msoxl:=SUM(E36:Z36)" table:style-name="ce8">
            <text:p>10,587<text:s/></text:p>
          </table:table-cell>
          <table:table-cell office:value-type="float" office:value="94" table:formula="msoxl:=SUM(E34-E35)" table:style-name="ce16">
            <text:p>94<text:s/></text:p>
          </table:table-cell>
          <table:table-cell office:value-type="float" office:value="14" table:formula="msoxl:=SUM(F34-F35)" table:style-name="ce16">
            <text:p>14<text:s/></text:p>
          </table:table-cell>
          <table:table-cell office:value-type="float" office:value="502" table:formula="msoxl:=SUM(G34-G35)" table:style-name="ce16">
            <text:p>502<text:s/></text:p>
          </table:table-cell>
          <table:table-cell office:value-type="float" office:value="46" table:formula="msoxl:=SUM(H34-H35)" table:style-name="ce16">
            <text:p>46<text:s/></text:p>
          </table:table-cell>
          <table:table-cell office:value-type="float" office:value="2227" table:formula="msoxl:=SUM(I34-I35)" table:style-name="ce16">
            <text:p>2,227<text:s/></text:p>
          </table:table-cell>
          <table:table-cell office:value-type="float" office:value="119" table:formula="msoxl:=SUM(J34-J35)" table:style-name="ce16">
            <text:p>119<text:s/></text:p>
          </table:table-cell>
          <table:table-cell office:value-type="float" office:value="741" table:formula="msoxl:=SUM(K34-K35)" table:style-name="ce16">
            <text:p>741<text:s/></text:p>
          </table:table-cell>
          <table:table-cell office:value-type="float" office:value="66" table:formula="msoxl:=SUM(L34-L35)" table:style-name="ce16">
            <text:p>66<text:s/></text:p>
          </table:table-cell>
          <table:table-cell office:value-type="float" office:value="919" table:formula="msoxl:=SUM(M34-M35)" table:style-name="ce16">
            <text:p>919<text:s/></text:p>
          </table:table-cell>
          <table:table-cell office:value-type="float" office:value="32" table:formula="msoxl:=SUM(N34-N35)" table:style-name="ce16">
            <text:p>32<text:s/></text:p>
          </table:table-cell>
          <table:table-cell office:value-type="float" office:value="1" table:formula="msoxl:=SUM(O34-O35)" table:style-name="ce16">
            <text:p>1<text:s/></text:p>
          </table:table-cell>
          <table:table-cell office:value-type="float" office:value="981" table:formula="msoxl:=SUM(P34-P35)" table:style-name="ce16">
            <text:p>981<text:s/></text:p>
          </table:table-cell>
          <table:table-cell office:value-type="float" office:value="94" table:formula="msoxl:=SUM(Q34-Q35)" table:style-name="ce16">
            <text:p>94<text:s/></text:p>
          </table:table-cell>
          <table:table-cell office:value-type="float" office:value="2404" table:formula="msoxl:=SUM(R34-R35)" table:style-name="ce16">
            <text:p>2,404<text:s/></text:p>
          </table:table-cell>
          <table:table-cell office:value-type="float" office:value="99" table:formula="msoxl:=SUM(S34-S35)" table:style-name="ce16">
            <text:p>99<text:s/></text:p>
          </table:table-cell>
          <table:table-cell office:value-type="float" office:value="1086" table:formula="msoxl:=SUM(T34-T35)" table:style-name="ce16">
            <text:p>1,086<text:s/></text:p>
          </table:table-cell>
          <table:table-cell office:value-type="float" office:value="108" table:formula="msoxl:=SUM(U34-U35)" table:style-name="ce16">
            <text:p>108<text:s/></text:p>
          </table:table-cell>
          <table:table-cell office:value-type="float" office:value="4" table:formula="msoxl:=SUM(V34-V35)" table:style-name="ce16">
            <text:p>4<text:s/></text:p>
          </table:table-cell>
          <table:table-cell office:value-type="float" office:value="1" table:formula="msoxl:=SUM(W34-W35)" table:style-name="ce16">
            <text:p>1<text:s/></text:p>
          </table:table-cell>
          <table:table-cell office:value-type="float" office:value="944" table:formula="msoxl:=SUM(X34-X35)" table:style-name="ce16">
            <text:p>944<text:s/></text:p>
          </table:table-cell>
          <table:table-cell office:value-type="float" office:value="95" table:formula="msoxl:=SUM(Y34-Y35)" table:style-name="ce16">
            <text:p>95<text:s/></text:p>
          </table:table-cell>
          <table:table-cell office:value-type="float" office:value="10" table:formula="msoxl:=SUM(Z34-Z35)" table:style-name="ce16">
            <text:p>10<text:s/></text:p>
          </table:table-cell>
          <table:table-cell office:value-type="float" office:value="25" table:formula="msoxl:=SUM(AA34-AA35)" table:style-name="ce16">
            <text:p>25<text:s/></text:p>
          </table:table-cell>
          <table:table-cell office:value-type="float" office:value="99.764417640407089" table:formula="msoxl:=D36/C36*100" table:style-name="ce10">
            <text:p>99.76<text:s/></text:p>
          </table:table-cell>
          <table:table-cell office:value-type="float" office:value="0.23558235959291368" table:formula="msoxl:=AA36/C36*100" table:style-name="ce10">
            <text:p>0.24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0 - 64歲<text:s/></text:p>
          </table:table-cell>
          <table:table-cell office:value-type="string" table:style-name="ce14">
            <text:p>計</text:p>
          </table:table-cell>
          <table:table-cell office:value-type="float" office:value="17345" table:formula="msoxl:=SUM(D37+AA37)" table:style-name="ce8">
            <text:p>17,345<text:s/></text:p>
          </table:table-cell>
          <table:table-cell office:value-type="float" office:value="17301" table:formula="msoxl:=SUM(E37:Z37)" table:style-name="ce8">
            <text:p>17,301<text:s/></text:p>
          </table:table-cell>
          <table:table-cell office:value-type="float" office:value="314" table:style-name="ce16">
            <text:p>31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904" table:style-name="ce15">
            <text:p>3,904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963" table:style-name="ce15">
            <text:p>963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597" table:style-name="ce15">
            <text:p>1,59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709" table:style-name="ce15">
            <text:p>1,70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688" table:style-name="ce15">
            <text:p>2,688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308" table:style-name="ce15">
            <text:p>1,308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771" table:style-name="ce15">
            <text:p>2,771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99.746324589218787" table:formula="msoxl:=D37/C37*100" table:style-name="ce10">
            <text:p>99.75<text:s/></text:p>
          </table:table-cell>
          <table:table-cell office:value-type="float" office:value="0.25367541078120498" table:formula="msoxl:=AA37/C37*100" table:style-name="ce10">
            <text:p>0.2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150" table:formula="msoxl:=SUM(D38+AA38)" table:style-name="ce8">
            <text:p>8,150<text:s/></text:p>
          </table:table-cell>
          <table:table-cell office:value-type="float" office:value="8139" table:formula="msoxl:=SUM(E38:Z38)" table:style-name="ce8">
            <text:p>8,139<text:s/></text:p>
          </table:table-cell>
          <table:table-cell office:value-type="float" office:value="249" table:style-name="ce16">
            <text:p>24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670" table:style-name="ce16">
            <text:p>670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070" table:style-name="ce16">
            <text:p>2,070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58" table:style-name="ce16">
            <text:p>858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978" table:style-name="ce16">
            <text:p>978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525" table:style-name="ce16">
            <text:p>525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41" table:style-name="ce16">
            <text:p>941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9.865030674846622" table:formula="msoxl:=D38/C38*100" table:style-name="ce10">
            <text:p>99.87<text:s/></text:p>
          </table:table-cell>
          <table:table-cell office:value-type="float" office:value="0.13496932515337423" table:formula="msoxl:=AA38/C38*100" table:style-name="ce10">
            <text:p>0.13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9195" table:formula="msoxl:=SUM(D39+AA39)" table:style-name="ce8">
            <text:p>9,195<text:s/></text:p>
          </table:table-cell>
          <table:table-cell office:value-type="float" office:value="9162" table:formula="msoxl:=SUM(E39:Z39)" table:style-name="ce8">
            <text:p>9,162<text:s/></text:p>
          </table:table-cell>
          <table:table-cell office:value-type="float" office:value="65" table:formula="msoxl:=SUM(E37-E38)" table:style-name="ce16">
            <text:p>65<text:s/></text:p>
          </table:table-cell>
          <table:table-cell office:value-type="float" office:value="3" table:formula="msoxl:=SUM(F37-F38)" table:style-name="ce16">
            <text:p>3<text:s/></text:p>
          </table:table-cell>
          <table:table-cell office:value-type="float" office:value="275" table:formula="msoxl:=SUM(G37-G38)" table:style-name="ce16">
            <text:p>275<text:s/></text:p>
          </table:table-cell>
          <table:table-cell office:value-type="float" office:value="24" table:formula="msoxl:=SUM(H37-H38)" table:style-name="ce16">
            <text:p>24<text:s/></text:p>
          </table:table-cell>
          <table:table-cell office:value-type="float" office:value="1834" table:formula="msoxl:=SUM(I37-I38)" table:style-name="ce16">
            <text:p>1,834<text:s/></text:p>
          </table:table-cell>
          <table:table-cell office:value-type="float" office:value="77" table:formula="msoxl:=SUM(J37-J38)" table:style-name="ce16">
            <text:p>77<text:s/></text:p>
          </table:table-cell>
          <table:table-cell office:value-type="float" office:value="507" table:formula="msoxl:=SUM(K37-K38)" table:style-name="ce16">
            <text:p>507<text:s/></text:p>
          </table:table-cell>
          <table:table-cell office:value-type="float" office:value="27" table:formula="msoxl:=SUM(L37-L38)" table:style-name="ce16">
            <text:p>27<text:s/></text:p>
          </table:table-cell>
          <table:table-cell office:value-type="float" office:value="704" table:formula="msoxl:=SUM(M37-M38)" table:style-name="ce16">
            <text:p>704<text:s/></text:p>
          </table:table-cell>
          <table:table-cell office:value-type="float" office:value="16" table:formula="msoxl:=SUM(N37-N38)" table:style-name="ce16">
            <text:p>16<text:s/></text:p>
          </table:table-cell>
          <table:table-cell office:value-type="float" office:value="1" table:formula="msoxl:=SUM(O37-O38)" table:style-name="ce16">
            <text:p>1<text:s/></text:p>
          </table:table-cell>
          <table:table-cell office:value-type="float" office:value="851" table:formula="msoxl:=SUM(P37-P38)" table:style-name="ce16">
            <text:p>851<text:s/></text:p>
          </table:table-cell>
          <table:table-cell office:value-type="float" office:value="62" table:formula="msoxl:=SUM(Q37-Q38)" table:style-name="ce16">
            <text:p>62<text:s/></text:p>
          </table:table-cell>
          <table:table-cell office:value-type="float" office:value="1710" table:formula="msoxl:=SUM(R37-R38)" table:style-name="ce16">
            <text:p>1,710<text:s/></text:p>
          </table:table-cell>
          <table:table-cell office:value-type="float" office:value="71" table:formula="msoxl:=SUM(S37-S38)" table:style-name="ce16">
            <text:p>71<text:s/></text:p>
          </table:table-cell>
          <table:table-cell office:value-type="float" office:value="783" table:formula="msoxl:=SUM(T37-T38)" table:style-name="ce16">
            <text:p>783<text:s/></text:p>
          </table:table-cell>
          <table:table-cell office:value-type="float" office:value="123" table:formula="msoxl:=SUM(U37-U38)" table:style-name="ce16">
            <text:p>123<text:s/></text:p>
          </table:table-cell>
          <table:table-cell office:value-type="float" office:value="41" table:formula="msoxl:=SUM(V37-V38)" table:style-name="ce16">
            <text:p>41<text:s/></text:p>
          </table:table-cell>
          <table:table-cell office:value-type="float" office:value="10" table:formula="msoxl:=SUM(W37-W38)" table:style-name="ce16">
            <text:p>10<text:s/></text:p>
          </table:table-cell>
          <table:table-cell office:value-type="float" office:value="1830" table:formula="msoxl:=SUM(X37-X38)" table:style-name="ce16">
            <text:p>1,830<text:s/></text:p>
          </table:table-cell>
          <table:table-cell office:value-type="float" office:value="125" table:formula="msoxl:=SUM(Y37-Y38)" table:style-name="ce16">
            <text:p>125<text:s/></text:p>
          </table:table-cell>
          <table:table-cell office:value-type="float" office:value="23" table:formula="msoxl:=SUM(Z37-Z38)" table:style-name="ce16">
            <text:p>23<text:s/></text:p>
          </table:table-cell>
          <table:table-cell office:value-type="float" office:value="33" table:formula="msoxl:=SUM(AA37-AA38)" table:style-name="ce16">
            <text:p>33<text:s/></text:p>
          </table:table-cell>
          <table:table-cell office:value-type="float" office:value="99.641109298531816" table:formula="msoxl:=D39/C39*100" table:style-name="ce10">
            <text:p>99.64<text:s/></text:p>
          </table:table-cell>
          <table:table-cell office:value-type="float" office:value="0.35889070146818924" table:formula="msoxl:=AA39/C39*100" table:style-name="ce10">
            <text:p>0.36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5 歲 以 上</text:p>
          </table:table-cell>
          <table:table-cell office:value-type="string" table:style-name="ce14">
            <text:p>計</text:p>
          </table:table-cell>
          <table:table-cell office:value-type="float" office:value="35015" table:formula="msoxl:=SUM(D40+AA40)" table:style-name="ce8">
            <text:p>35,015<text:s/></text:p>
          </table:table-cell>
          <table:table-cell office:value-type="float" office:value="33653" table:formula="msoxl:=SUM(E40:Z40)" table:style-name="ce8">
            <text:p>33,653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871" table:style-name="ce15">
            <text:p>5,871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531" table:style-name="ce15">
            <text:p>1,53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376" table:style-name="ce15">
            <text:p>1,37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613" table:style-name="ce15">
            <text:p>3,613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777" table:style-name="ce15">
            <text:p>2,777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3895" table:style-name="ce15">
            <text:p>3,895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0294" table:style-name="ce15">
            <text:p>10,294<text:s/></text:p>
          </table:table-cell>
          <table:table-cell office:value-type="float" office:value="915" table:style-name="ce15">
            <text:p>915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1362" table:style-name="ce15">
            <text:p>1,362<text:s/></text:p>
          </table:table-cell>
          <table:table-cell office:value-type="float" office:value="96.110238469227468" table:formula="msoxl:=D40/C40*100" table:style-name="ce10">
            <text:p>96.11<text:s/></text:p>
          </table:table-cell>
          <table:table-cell office:value-type="float" office:value="3.889761530772526" table:formula="msoxl:=AA40/C40*100" table:style-name="ce10">
            <text:p>3.8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5803" table:formula="msoxl:=SUM(D41+AA41)" table:style-name="ce8">
            <text:p>15,803<text:s/></text:p>
          </table:table-cell>
          <table:table-cell office:value-type="float" office:value="15661" table:formula="msoxl:=SUM(E41:Z41)" table:style-name="ce8">
            <text:p>15,661<text:s/></text:p>
          </table:table-cell>
          <table:table-cell office:value-type="float" office:value="293" table:style-name="ce16">
            <text:p>29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721" table:style-name="ce16">
            <text:p>721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4014" table:style-name="ce16">
            <text:p>4,014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784" table:style-name="ce16">
            <text:p>784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904" table:style-name="ce16">
            <text:p>90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623" table:style-name="ce16">
            <text:p>1,623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1393" table:style-name="ce16">
            <text:p>1,393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1516" table:style-name="ce16">
            <text:p>1,516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238" table:style-name="ce16">
            <text:p>238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142" table:style-name="ce16">
            <text:p>142<text:s/></text:p>
          </table:table-cell>
          <table:table-cell office:value-type="float" office:value="99.101436436119727" table:formula="msoxl:=D41/C41*100" table:style-name="ce10">
            <text:p>99.10<text:s/></text:p>
          </table:table-cell>
          <table:table-cell office:value-type="float" office:value="0.89856356388027592" table:formula="msoxl:=AA41/C41*100" table:style-name="ce10">
            <text:p>0.90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9212" table:formula="msoxl:=SUM(D42+AA42)" table:style-name="ce8">
            <text:p>19,212<text:s/></text:p>
          </table:table-cell>
          <table:table-cell office:value-type="float" office:value="17992" table:formula="msoxl:=SUM(E42:Z42)" table:style-name="ce8">
            <text:p>17,992<text:s/></text:p>
          </table:table-cell>
          <table:table-cell office:value-type="float" office:value="33" table:formula="msoxl:=SUM(E40-E41)" table:style-name="ce16">
            <text:p>33<text:s/></text:p>
          </table:table-cell>
          <table:table-cell office:value-type="float" office:value="2" table:formula="msoxl:=SUM(F40-F41)" table:style-name="ce16">
            <text:p>2<text:s/></text:p>
          </table:table-cell>
          <table:table-cell office:value-type="float" office:value="238" table:formula="msoxl:=SUM(G40-G41)" table:style-name="ce16">
            <text:p>238<text:s/></text:p>
          </table:table-cell>
          <table:table-cell office:value-type="float" office:value="18" table:formula="msoxl:=SUM(H40-H41)" table:style-name="ce16">
            <text:p>18<text:s/></text:p>
          </table:table-cell>
          <table:table-cell office:value-type="float" office:value="1857" table:formula="msoxl:=SUM(I40-I41)" table:style-name="ce16">
            <text:p>1,857<text:s/></text:p>
          </table:table-cell>
          <table:table-cell office:value-type="float" office:value="112" table:formula="msoxl:=SUM(J40-J41)" table:style-name="ce16">
            <text:p>112<text:s/></text:p>
          </table:table-cell>
          <table:table-cell office:value-type="float" office:value="747" table:formula="msoxl:=SUM(K40-K41)" table:style-name="ce16">
            <text:p>747<text:s/></text:p>
          </table:table-cell>
          <table:table-cell office:value-type="float" office:value="31" table:formula="msoxl:=SUM(L40-L41)" table:style-name="ce16">
            <text:p>31<text:s/></text:p>
          </table:table-cell>
          <table:table-cell office:value-type="float" office:value="472" table:formula="msoxl:=SUM(M40-M41)" table:style-name="ce16">
            <text:p>472<text:s/></text:p>
          </table:table-cell>
          <table:table-cell office:value-type="float" office:value="23" table:formula="msoxl:=SUM(N40-N41)" table:style-name="ce16">
            <text:p>23<text:s/></text:p>
          </table:table-cell>
          <table:table-cell office:value-type="float" office:value="0" table:formula="msoxl:=SUM(O40-O41)" table:style-name="ce16">
            <text:p>0<text:s/></text:p>
          </table:table-cell>
          <table:table-cell office:value-type="float" office:value="1990" table:formula="msoxl:=SUM(P40-P41)" table:style-name="ce16">
            <text:p>1,990<text:s/></text:p>
          </table:table-cell>
          <table:table-cell office:value-type="float" office:value="143" table:formula="msoxl:=SUM(Q40-Q41)" table:style-name="ce16">
            <text:p>143<text:s/></text:p>
          </table:table-cell>
          <table:table-cell office:value-type="float" office:value="1384" table:formula="msoxl:=SUM(R40-R41)" table:style-name="ce16">
            <text:p>1,384<text:s/></text:p>
          </table:table-cell>
          <table:table-cell office:value-type="float" office:value="79" table:formula="msoxl:=SUM(S40-S41)" table:style-name="ce16">
            <text:p>79<text:s/></text:p>
          </table:table-cell>
          <table:table-cell office:value-type="float" office:value="2379" table:formula="msoxl:=SUM(T40-T41)" table:style-name="ce16">
            <text:p>2,379<text:s/></text:p>
          </table:table-cell>
          <table:table-cell office:value-type="float" office:value="261" table:formula="msoxl:=SUM(U40-U41)" table:style-name="ce16">
            <text:p>261<text:s/></text:p>
          </table:table-cell>
          <table:table-cell office:value-type="float" office:value="121" table:formula="msoxl:=SUM(V40-V41)" table:style-name="ce16">
            <text:p>121<text:s/></text:p>
          </table:table-cell>
          <table:table-cell office:value-type="float" office:value="11" table:formula="msoxl:=SUM(W40-W41)" table:style-name="ce16">
            <text:p>11<text:s/></text:p>
          </table:table-cell>
          <table:table-cell office:value-type="float" office:value="7041" table:formula="msoxl:=SUM(X40-X41)" table:style-name="ce16">
            <text:p>7,041<text:s/></text:p>
          </table:table-cell>
          <table:table-cell office:value-type="float" office:value="677" table:formula="msoxl:=SUM(Y40-Y41)" table:style-name="ce16">
            <text:p>677<text:s/></text:p>
          </table:table-cell>
          <table:table-cell office:value-type="float" office:value="373" table:formula="msoxl:=SUM(Z40-Z41)" table:style-name="ce16">
            <text:p>373<text:s/></text:p>
          </table:table-cell>
          <table:table-cell office:value-type="float" office:value="1220" table:formula="msoxl:=SUM(AA40-AA41)" table:style-name="ce16">
            <text:p>1,220<text:s/></text:p>
          </table:table-cell>
          <table:table-cell office:value-type="float" office:value="93.649802206953993" table:formula="msoxl:=D42/C42*100" table:style-name="ce10">
            <text:p>93.65<text:s/></text:p>
          </table:table-cell>
          <table:table-cell office:value-type="float" office:value="6.3501977930460125" table:formula="msoxl:=AA42/C42*100" table:style-name="ce10">
            <text:p>6.35<text:s/></text:p>
          </table:table-cell>
          <table:table-cell table:number-columns-repeated="16355"/>
        </table:table-row>
        <table:table-row table:number-rows-repeated="6" table:style-name="ro8">
          <table:table-cell table:number-columns-repeated="2" table:style-name="ce17"/>
          <table:table-cell table:number-columns-repeated="44" table:style-name="ce2"/>
          <table:table-cell table:number-columns-repeated="16338"/>
        </table:table-row>
        <table:table-row table:number-rows-repeated="83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4"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40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1048401" table:style-name="ro8">
          <table:table-cell table:number-columns-repeated="16384"/>
        </table:table-row>
      </table:table>
      <table:table table:name="102年" table:style-name="ta1">
        <table:table-column table:style-name="co1" table:default-cell-style-name="ce18"/>
        <table:table-column table:style-name="co2" table:default-cell-style-name="ce7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14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5" table:default-cell-style-name="ce1"/>
        <table:table-column table:style-name="co5" table:default-cell-style-name="ce1"/>
        <table:table-column table:style-name="co12" table:number-columns-repeated="17" table:default-cell-style-name="ce2"/>
        <table:table-column table:style-name="co12" table:number-columns-repeated="16338" table:default-cell-style-name="ce1"/>
        <table:table-row table:style-name="ro1">
          <table:table-cell office:value-type="string" table:number-columns-spanned="27" table:number-rows-spanned="1" table:style-name="ce33">
            <text:p><text:s text:c="39"/>臺北市文山區民國102年15歲以上人口數按性別年齡及教育程度<text:s/></text:p>
          </table:table-cell>
          <table:covered-table-cell table:number-columns-repeated="26"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2">
          <table:table-cell table:number-columns-repeated="2" table:style-name="ce3"/>
          <table:table-cell table:number-columns-repeated="23" table:style-name="ce4"/>
          <table:table-cell table:number-columns-spanned="2" table:number-rows-spanned="1" table:style-name="ce35"/>
          <table:covered-table-cell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3">
          <table:table-cell office:value-type="string" table:number-columns-spanned="1" table:number-rows-spanned="4" table:style-name="ce22">
            <text:p>年齡別</text:p>
          </table:table-cell>
          <table:table-cell office:value-type="string" table:number-columns-spanned="1" table:number-rows-spanned="4" table:style-name="ce22">
            <text:p>性別</text:p>
          </table:table-cell>
          <table:table-cell office:value-type="string" table:number-columns-spanned="1" table:number-rows-spanned="4" table:style-name="ce22">
            <text:p>總計</text:p>
          </table:table-cell>
          <table:table-cell office:value-type="string" table:number-columns-spanned="23" table:number-rows-spanned="1" table:style-name="ce22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40">
            <text:p>不識字</text:p>
          </table:table-cell>
          <table:table-cell office:value-type="string" table:number-columns-spanned="1" table:number-rows-spanned="4" table:style-name="ce41">
            <text:p>識字率</text:p>
            <text:p>(%)</text:p>
          </table:table-cell>
          <table:table-cell office:value-type="string" table:number-columns-spanned="1" table:number-rows-spanned="4" table:style-name="ce41">
            <text:p>不識字率</text:p>
            <text:p>(%)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2" table:number-rows-spanned="2" table:style-name="ce22">
            <text:p>博士</text:p>
          </table:table-cell>
          <table:covered-table-cell/>
          <table:table-cell office:value-type="string" table:number-columns-spanned="2" table:number-rows-spanned="2" table:style-name="ce22">
            <text:p>碩士</text:p>
          </table:table-cell>
          <table:covered-table-cell/>
          <table:table-cell office:value-type="string" table:number-columns-spanned="2" table:number-rows-spanned="2" table:style-name="ce22">
            <text:p>大學</text:p>
          </table:table-cell>
          <table:covered-table-cell/>
          <table:table-cell office:value-type="string" table:number-columns-spanned="5" table:number-rows-spanned="1" table:style-name="ce22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二、三年制</text:p>
          </table:table-cell>
          <table:covered-table-cell/>
          <table:table-cell office:value-type="string" table:number-columns-spanned="2" table:number-rows-spanned="1" table:style-name="ce22">
            <text:p>五年制後二年</text:p>
          </table:table-cell>
          <table:covered-table-cell/>
          <table:table-cell office:value-type="string" table:style-name="ce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歲以上人口數</text:p>
          </table:table-cell>
          <table:table-cell office:value-type="string" table:style-name="ce6">
            <text:p>計</text:p>
          </table:table-cell>
          <table:table-cell office:value-type="float" office:value="230688" table:formula="msoxl:=SUM(D7+AA7)" table:style-name="ce8">
            <text:p>230,688<text:s/></text:p>
          </table:table-cell>
          <table:table-cell office:value-type="float" office:value="229109" table:formula="msoxl:=SUM(E7:Z7)" table:style-name="ce8">
            <text:p>229,109<text:s/></text:p>
          </table:table-cell>
          <table:table-cell office:value-type="float" office:value="2795" table:style-name="ce9">
            <text:p>2,795<text:s/></text:p>
          </table:table-cell>
          <table:table-cell office:value-type="float" office:value="967" table:style-name="ce9">
            <text:p>967<text:s/></text:p>
          </table:table-cell>
          <table:table-cell office:value-type="float" office:value="20524" table:style-name="ce9">
            <text:p>20,524<text:s/></text:p>
          </table:table-cell>
          <table:table-cell office:value-type="float" office:value="3973" table:style-name="ce9">
            <text:p>3,973<text:s/></text:p>
          </table:table-cell>
          <table:table-cell office:value-type="float" office:value="59786" table:style-name="ce9">
            <text:p>59,786<text:s/></text:p>
          </table:table-cell>
          <table:table-cell office:value-type="float" office:value="15255" table:style-name="ce9">
            <text:p>15,255<text:s/></text:p>
          </table:table-cell>
          <table:table-cell office:value-type="float" office:value="16197" table:style-name="ce9">
            <text:p>16,197<text:s/></text:p>
          </table:table-cell>
          <table:table-cell office:value-type="float" office:value="1949" table:style-name="ce9">
            <text:p>1,949<text:s/></text:p>
          </table:table-cell>
          <table:table-cell office:value-type="float" office:value="13993" table:style-name="ce9">
            <text:p>13,993<text:s/></text:p>
          </table:table-cell>
          <table:table-cell office:value-type="float" office:value="722" table:style-name="ce9">
            <text:p>722<text:s/></text:p>
          </table:table-cell>
          <table:table-cell office:value-type="float" office:value="597" table:style-name="ce9">
            <text:p>597<text:s/></text:p>
          </table:table-cell>
          <table:table-cell office:value-type="float" office:value="15002" table:style-name="ce9">
            <text:p>15,002<text:s/></text:p>
          </table:table-cell>
          <table:table-cell office:value-type="float" office:value="6523" table:style-name="ce9">
            <text:p>6,523<text:s/></text:p>
          </table:table-cell>
          <table:table-cell office:value-type="float" office:value="27846" table:style-name="ce9">
            <text:p>27,846<text:s/></text:p>
          </table:table-cell>
          <table:table-cell office:value-type="float" office:value="5878" table:style-name="ce9">
            <text:p>5,878<text:s/>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5805" table:style-name="ce9">
            <text:p>15,805<text:s/></text:p>
          </table:table-cell>
          <table:table-cell office:value-type="float" office:value="1797" table:style-name="ce9">
            <text:p>1,797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1579" table:style-name="ce8">
            <text:p>1,579<text:s/></text:p>
          </table:table-cell>
          <table:table-cell office:value-type="float" office:value="99.315525731724236" table:formula="msoxl:=D7/C7*100" table:style-name="ce10">
            <text:p>99.32<text:s/></text:p>
          </table:table-cell>
          <table:table-cell office:value-type="float" office:value="0.68447426827576641" table:formula="msoxl:=AA7/C7*100" table:style-name="ce10">
            <text:p>0.68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男</text:p>
          </table:table-cell>
          <table:table-cell office:value-type="float" office:value="109762" table:formula="msoxl:=SUM(D8+AA8)" table:style-name="ce8">
            <text:p>109,762<text:s/></text:p>
          </table:table-cell>
          <table:table-cell office:value-type="float" office:value="109546" table:formula="msoxl:=SUM(E8:Z8)" table:style-name="ce8">
            <text:p>109,546<text:s/></text:p>
          </table:table-cell>
          <table:table-cell office:value-type="float" office:value="1993" table:style-name="ce11">
            <text:p>1,993<text:s/></text:p>
          </table:table-cell>
          <table:table-cell office:value-type="float" office:value="641" table:style-name="ce11">
            <text:p>641<text:s/></text:p>
          </table:table-cell>
          <table:table-cell office:value-type="float" office:value="12085" table:style-name="ce11">
            <text:p>12,085<text:s/></text:p>
          </table:table-cell>
          <table:table-cell office:value-type="float" office:value="2187" table:style-name="ce11">
            <text:p>2,187<text:s/></text:p>
          </table:table-cell>
          <table:table-cell office:value-type="float" office:value="28022" table:style-name="ce11">
            <text:p>28,022<text:s/></text:p>
          </table:table-cell>
          <table:table-cell office:value-type="float" office:value="7936" table:style-name="ce11">
            <text:p>7,936<text:s/></text:p>
          </table:table-cell>
          <table:table-cell office:value-type="float" office:value="7026" table:style-name="ce11">
            <text:p>7,026<text:s/></text:p>
          </table:table-cell>
          <table:table-cell office:value-type="float" office:value="1079" table:style-name="ce11">
            <text:p>1,079<text:s/></text:p>
          </table:table-cell>
          <table:table-cell office:value-type="float" office:value="7041" table:style-name="ce11">
            <text:p>7,041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7134" table:style-name="ce11">
            <text:p>7,134<text:s/></text:p>
          </table:table-cell>
          <table:table-cell office:value-type="float" office:value="3327" table:style-name="ce11">
            <text:p>3,327<text:s/></text:p>
          </table:table-cell>
          <table:table-cell office:value-type="float" office:value="12213" table:style-name="ce11">
            <text:p>12,213<text:s/></text:p>
          </table:table-cell>
          <table:table-cell office:value-type="float" office:value="3521" table:style-name="ce11">
            <text:p>3,521<text:s/></text:p>
          </table:table-cell>
          <table:table-cell office:value-type="float" office:value="7299" table:style-name="ce11">
            <text:p>7,299<text:s/></text:p>
          </table:table-cell>
          <table:table-cell office:value-type="float" office:value="1493" table:style-name="ce11">
            <text:p>1,493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5085" table:style-name="ce11">
            <text:p>5,085<text:s/></text:p>
          </table:table-cell>
          <table:table-cell office:value-type="float" office:value="591" table:style-name="ce11">
            <text:p>591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99.803210582897535" table:formula="msoxl:=D8/C8*100" table:style-name="ce13">
            <text:p>99.80<text:s/></text:p>
          </table:table-cell>
          <table:table-cell office:value-type="float" office:value="0.19678941710245804" table:formula="msoxl:=AA8/C8*100" table:style-name="ce10">
            <text:p>0.20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女</text:p>
          </table:table-cell>
          <table:table-cell office:value-type="float" office:value="120926" table:formula="msoxl:=SUM(C7-C8)" table:style-name="ce8">
            <text:p>120,926<text:s/></text:p>
          </table:table-cell>
          <table:table-cell office:value-type="float" office:value="119563" table:formula="msoxl:=SUM(E9:Z9)" table:style-name="ce8">
            <text:p>119,563<text:s/></text:p>
          </table:table-cell>
          <table:table-cell office:value-type="float" office:value="802" table:style-name="ce12">
            <text:p>802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8439" table:style-name="ce12">
            <text:p>8,439<text:s/></text:p>
          </table:table-cell>
          <table:table-cell office:value-type="float" office:value="1786" table:style-name="ce12">
            <text:p>1,786<text:s/></text:p>
          </table:table-cell>
          <table:table-cell office:value-type="float" office:value="31764" table:style-name="ce12">
            <text:p>31,764<text:s/></text:p>
          </table:table-cell>
          <table:table-cell office:value-type="float" office:value="7319" table:style-name="ce12">
            <text:p>7,319<text:s/></text:p>
          </table:table-cell>
          <table:table-cell office:value-type="float" office:value="9171" table:style-name="ce12">
            <text:p>9,171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6952" table:style-name="ce12">
            <text:p>6,952<text:s/></text:p>
          </table:table-cell>
          <table:table-cell office:value-type="float" office:value="302" table:style-name="ce12">
            <text:p>302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7868" table:style-name="ce12">
            <text:p>7,868<text:s/></text:p>
          </table:table-cell>
          <table:table-cell office:value-type="float" office:value="3196" table:style-name="ce12">
            <text:p>3,196<text:s/></text:p>
          </table:table-cell>
          <table:table-cell office:value-type="float" office:value="15633" table:style-name="ce12">
            <text:p>15,633<text:s/></text:p>
          </table:table-cell>
          <table:table-cell office:value-type="float" office:value="2357" table:style-name="ce12">
            <text:p>2,357<text:s/></text:p>
          </table:table-cell>
          <table:table-cell office:value-type="float" office:value="8342" table:style-name="ce12">
            <text:p>8,342<text:s/></text:p>
          </table:table-cell>
          <table:table-cell office:value-type="float" office:value="1473" table:style-name="ce12">
            <text:p>1,473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0720" table:style-name="ce12">
            <text:p>10,720<text:s/></text:p>
          </table:table-cell>
          <table:table-cell office:value-type="float" office:value="1206" table:style-name="ce12">
            <text:p>1,206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1363" table:style-name="ce12">
            <text:p>1,363<text:s/></text:p>
          </table:table-cell>
          <table:table-cell office:value-type="float" office:value="98.872864396407721" table:formula="msoxl:=D9/C9*100" table:style-name="ce13">
            <text:p>98.87<text:s/></text:p>
          </table:table-cell>
          <table:table-cell office:value-type="float" office:value="1.1271356035922795" table:formula="msoxl:=AA9/C9*100" table:style-name="ce10">
            <text:p>1.13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 - 19歲<text:s/></text:p>
          </table:table-cell>
          <table:table-cell office:value-type="string" table:style-name="ce14">
            <text:p>計</text:p>
          </table:table-cell>
          <table:table-cell office:value-type="float" office:value="17181" table:formula="msoxl:=SUM(D10+AA10)" table:style-name="ce8">
            <text:p>17,181<text:s/></text:p>
          </table:table-cell>
          <table:table-cell office:value-type="float" office:value="17179" table:formula="msoxl:=SUM(E10:Z10)" table:style-name="ce8">
            <text:p>17,1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77" table:style-name="ce15">
            <text:p>4,2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697" table:style-name="ce15">
            <text:p>4,697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3225" table:style-name="ce15">
            <text:p>3,225<text:s/></text:p>
          </table:table-cell>
          <table:table-cell office:value-type="float" office:value="2896" table:style-name="ce15">
            <text:p>2,896<text:s/></text:p>
          </table:table-cell>
          <table:table-cell office:value-type="float" office:value="1132" table:style-name="ce15">
            <text:p>1,1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9.988359234037603" table:formula="msoxl:=D10/C10*100" table:style-name="ce10">
            <text:p>99.99<text:s/></text:p>
          </table:table-cell>
          <table:table-cell office:value-type="float" office:value="1.1640765962400325E-2" table:formula="msoxl:=AA10/C10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968" table:formula="msoxl:=SUM(D11+AA11)" table:style-name="ce8">
            <text:p>8,968<text:s/></text:p>
          </table:table-cell>
          <table:table-cell office:value-type="float" office:value="8968" table:formula="msoxl:=SUM(E11:Z11)" table:style-name="ce8">
            <text:p>8,9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72" table:style-name="ce16">
            <text:p>2,1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332" table:style-name="ce16">
            <text:p>2,332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1923" table:style-name="ce16">
            <text:p>1,923<text:s/></text:p>
          </table:table-cell>
          <table:table-cell office:value-type="float" office:value="1549" table:style-name="ce16">
            <text:p>1,549<text:s/></text:p>
          </table:table-cell>
          <table:table-cell office:value-type="float" office:value="583" table:style-name="ce16">
            <text:p>5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formula="msoxl:=D11/C11*100" table:style-name="ce10">
            <text:p>100.00<text:s/></text:p>
          </table:table-cell>
          <table:table-cell office:value-type="float" office:value="0" table:formula="msoxl:=AA11/C11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8213" table:formula="msoxl:=SUM(C10-C11)" table:style-name="ce8">
            <text:p>8,213<text:s/></text:p>
          </table:table-cell>
          <table:table-cell office:value-type="float" office:value="8211" table:formula="msoxl:=SUM(E12:Z12)" table:style-name="ce8">
            <text:p>8,211<text:s/></text:p>
          </table:table-cell>
          <table:table-cell office:value-type="float" office:value="0" table:formula="msoxl:=SUM(E10-E11)" table:style-name="ce8">
            <text:p>0<text:s/></text:p>
          </table:table-cell>
          <table:table-cell office:value-type="float" office:value="0" table:formula="msoxl:=SUM(F10-F11)" table:style-name="ce8">
            <text:p>0<text:s/></text:p>
          </table:table-cell>
          <table:table-cell office:value-type="float" office:value="0" table:formula="msoxl:=SUM(G10-G11)" table:style-name="ce8">
            <text:p>0<text:s/></text:p>
          </table:table-cell>
          <table:table-cell office:value-type="float" office:value="0" table:formula="msoxl:=SUM(H10-H11)" table:style-name="ce8">
            <text:p>0<text:s/></text:p>
          </table:table-cell>
          <table:table-cell office:value-type="float" office:value="0" table:formula="msoxl:=SUM(I10-I11)" table:style-name="ce8">
            <text:p>0<text:s/></text:p>
          </table:table-cell>
          <table:table-cell office:value-type="float" office:value="2105" table:style-name="ce8">
            <text:p>2,105<text:s/></text:p>
          </table:table-cell>
          <table:table-cell office:value-type="float" office:value="0" table:formula="msoxl:=SUM(K10-K11)" table:style-name="ce8">
            <text:p>0<text:s/></text:p>
          </table:table-cell>
          <table:table-cell office:value-type="float" office:value="37" table:formula="msoxl:=SUM(L10-L11)" table:style-name="ce8">
            <text:p>37<text:s/></text:p>
          </table:table-cell>
          <table:table-cell office:value-type="float" office:value="0" table:formula="msoxl:=SUM(M10-M11)" table:style-name="ce8">
            <text:p>0<text:s/></text:p>
          </table:table-cell>
          <table:table-cell office:value-type="float" office:value="19" table:formula="msoxl:=SUM(N10-N11)" table:style-name="ce8">
            <text:p>19<text:s/></text:p>
          </table:table-cell>
          <table:table-cell office:value-type="float" office:value="312" table:formula="msoxl:=SUM(O10-O11)" table:style-name="ce8">
            <text:p>31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365" table:formula="msoxl:=SUM(Q10-Q11)" table:style-name="ce8">
            <text:p>2,365<text:s/></text:p>
          </table:table-cell>
          <table:table-cell office:value-type="float" office:value="47" table:formula="msoxl:=SUM(R10-R11)" table:style-name="ce8">
            <text:p>47<text:s/></text:p>
          </table:table-cell>
          <table:table-cell office:value-type="float" office:value="1302" table:formula="msoxl:=SUM(S10-S11)" table:style-name="ce8">
            <text:p>1,302<text:s/></text:p>
          </table:table-cell>
          <table:table-cell office:value-type="float" office:value="1347" table:formula="msoxl:=SUM(T10-T11)" table:style-name="ce8">
            <text:p>1,347<text:s/></text:p>
          </table:table-cell>
          <table:table-cell office:value-type="float" office:value="549" table:formula="msoxl:=SUM(U10-U11)" table:style-name="ce8">
            <text:p>549<text:s/></text:p>
          </table:table-cell>
          <table:table-cell office:value-type="float" office:value="0" table:formula="msoxl:=SUM(V10-V11)" table:style-name="ce8">
            <text:p>0<text:s/></text:p>
          </table:table-cell>
          <table:table-cell office:value-type="float" office:value="0" table:formula="msoxl:=SUM(W10-W11)" table:style-name="ce8">
            <text:p>0<text:s/></text:p>
          </table:table-cell>
          <table:table-cell office:value-type="float" office:value="11" table:formula="msoxl:=SUM(X10-X11)" table:style-name="ce8">
            <text:p>11<text:s/></text:p>
          </table:table-cell>
          <table:table-cell office:value-type="float" office:value="82" table:formula="msoxl:=SUM(Y10-Y11)" table:style-name="ce8">
            <text:p>82<text:s/></text:p>
          </table:table-cell>
          <table:table-cell office:value-type="float" office:value="0" table:formula="msoxl:=SUM(Z10-Z11)" table:style-name="ce8">
            <text:p>0<text:s/></text:p>
          </table:table-cell>
          <table:table-cell office:value-type="float" office:value="2" table:formula="msoxl:=SUM(AA10-AA11)" table:style-name="ce8">
            <text:p>2<text:s/></text:p>
          </table:table-cell>
          <table:table-cell office:value-type="float" office:value="99.975648362352359" table:formula="msoxl:=D12/C12*100" table:style-name="ce10">
            <text:p>99.98<text:s/></text:p>
          </table:table-cell>
          <table:table-cell office:value-type="float" office:value="2.4351637647631801E-2" table:formula="msoxl:=AA12/C12*100" table:style-name="ce10">
            <text:p>0.02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0 - 24歲<text:s/></text:p>
          </table:table-cell>
          <table:table-cell office:value-type="string" table:style-name="ce14">
            <text:p>計</text:p>
          </table:table-cell>
          <table:table-cell office:value-type="float" office:value="15661" table:formula="msoxl:=SUM(D13+AA13)" table:style-name="ce8">
            <text:p>15,661<text:s/></text:p>
          </table:table-cell>
          <table:table-cell office:value-type="float" office:value="15660" table:formula="msoxl:=SUM(E13:Z13)" table:style-name="ce8">
            <text:p>15,6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4180" table:style-name="ce15">
            <text:p>4,180<text:s/></text:p>
          </table:table-cell>
          <table:table-cell office:value-type="float" office:value="7688" table:style-name="ce15">
            <text:p>7,688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025" table:style-name="ce15">
            <text:p>1,025<text:s/></text:p>
          </table:table-cell>
          <table:table-cell office:value-type="float" office:value="467" table:style-name="ce15">
            <text:p>46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.99361471170424" table:formula="msoxl:=D13/C13*100" table:style-name="ce10">
            <text:p>99.99<text:s/></text:p>
          </table:table-cell>
          <table:table-cell office:value-type="float" office:value="6.3852882957665547E-3" table:formula="msoxl:=AA13/C13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188" table:formula="msoxl:=SUM(D14+AA14)" table:style-name="ce8">
            <text:p>8,188<text:s/></text:p>
          </table:table-cell>
          <table:table-cell office:value-type="float" office:value="8187" table:formula="msoxl:=SUM(E14:Z14)" table:style-name="ce8">
            <text:p>8,1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467" table:style-name="ce16">
            <text:p>467<text:s/></text:p>
          </table:table-cell>
          <table:table-cell office:value-type="float" office:value="1933" table:style-name="ce16">
            <text:p>1,933<text:s/></text:p>
          </table:table-cell>
          <table:table-cell office:value-type="float" office:value="4091" table:style-name="ce16">
            <text:p>4,091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624" table:style-name="ce16">
            <text:p>624<text:s/></text:p>
          </table:table-cell>
          <table:table-cell office:value-type="float" office:value="320" table:style-name="ce16">
            <text:p>320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9.987787005373718" table:formula="msoxl:=D14/C14*100" table:style-name="ce10">
            <text:p>99.99<text:s/></text:p>
          </table:table-cell>
          <table:table-cell office:value-type="float" office:value="1.2212994626282364E-2" table:formula="msoxl:=AA14/C14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473" table:formula="msoxl:=SUM(D15+AA15)" table:style-name="ce8">
            <text:p>7,473<text:s/></text:p>
          </table:table-cell>
          <table:table-cell office:value-type="float" office:value="7473" table:formula="msoxl:=SUM(E15:Z15)" table:style-name="ce8">
            <text:p>7,473<text:s/></text:p>
          </table:table-cell>
          <table:table-cell office:value-type="float" office:value="0" table:formula="msoxl:=SUM(E13-E14)" table:style-name="ce16">
            <text:p>0<text:s/></text:p>
          </table:table-cell>
          <table:table-cell office:value-type="float" office:value="0" table:formula="msoxl:=SUM(F13-F14)" table:style-name="ce16">
            <text:p>0<text:s/></text:p>
          </table:table-cell>
          <table:table-cell office:value-type="float" office:value="37" table:formula="msoxl:=SUM(G13-G14)" table:style-name="ce16">
            <text:p>37<text:s/></text:p>
          </table:table-cell>
          <table:table-cell office:value-type="float" office:value="290" table:formula="msoxl:=SUM(H13-H14)" table:style-name="ce16">
            <text:p>290<text:s/></text:p>
          </table:table-cell>
          <table:table-cell office:value-type="float" office:value="2247" table:formula="msoxl:=SUM(I13-I14)" table:style-name="ce16">
            <text:p>2,247<text:s/></text:p>
          </table:table-cell>
          <table:table-cell office:value-type="float" office:value="3597" table:formula="msoxl:=SUM(J13-J14)" table:style-name="ce16">
            <text:p>3,597<text:s/></text:p>
          </table:table-cell>
          <table:table-cell office:value-type="float" office:value="76" table:formula="msoxl:=SUM(K13-K14)" table:style-name="ce16">
            <text:p>76<text:s/></text:p>
          </table:table-cell>
          <table:table-cell office:value-type="float" office:value="75" table:formula="msoxl:=SUM(L13-L14)" table:style-name="ce16">
            <text:p>75<text:s/></text:p>
          </table:table-cell>
          <table:table-cell office:value-type="float" office:value="179" table:formula="msoxl:=SUM(M13-M14)" table:style-name="ce16">
            <text:p>179<text:s/></text:p>
          </table:table-cell>
          <table:table-cell office:value-type="float" office:value="12" table:formula="msoxl:=SUM(N13-N14)" table:style-name="ce16">
            <text:p>12<text:s/></text:p>
          </table:table-cell>
          <table:table-cell office:value-type="float" office:value="43" table:formula="msoxl:=SUM(O13-O14)" table:style-name="ce16">
            <text:p>43<text:s/></text:p>
          </table:table-cell>
          <table:table-cell office:value-type="float" office:value="166" table:formula="msoxl:=SUM(P13-P14)" table:style-name="ce16">
            <text:p>166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401" table:formula="msoxl:=SUM(R13-R14)" table:style-name="ce16">
            <text:p>401<text:s/></text:p>
          </table:table-cell>
          <table:table-cell office:value-type="float" office:value="147" table:formula="msoxl:=SUM(S13-S14)" table:style-name="ce16">
            <text:p>147<text:s/></text:p>
          </table:table-cell>
          <table:table-cell office:value-type="float" office:value="78" table:formula="msoxl:=SUM(T13-T14)" table:style-name="ce16">
            <text:p>78<text:s/></text:p>
          </table:table-cell>
          <table:table-cell office:value-type="float" office:value="28" table:formula="msoxl:=SUM(U13-U14)" table:style-name="ce16">
            <text:p>28<text:s/></text:p>
          </table:table-cell>
          <table:table-cell office:value-type="float" office:value="0" table:formula="msoxl:=SUM(V13-V14)" table:style-name="ce16">
            <text:p>0<text:s/></text:p>
          </table:table-cell>
          <table:table-cell office:value-type="float" office:value="0" table:formula="msoxl:=SUM(W13-W14)" table:style-name="ce16">
            <text:p>0<text:s/></text:p>
          </table:table-cell>
          <table:table-cell office:value-type="float" office:value="1" table:formula="msoxl:=SUM(X13-X14)" table:style-name="ce16">
            <text:p>1<text:s/></text:p>
          </table:table-cell>
          <table:table-cell office:value-type="float" office:value="5" table:formula="msoxl:=SUM(Y13-Y14)" table:style-name="ce16">
            <text:p>5<text:s/></text:p>
          </table:table-cell>
          <table:table-cell office:value-type="float" office:value="0" table:formula="msoxl:=SUM(Z13-Z14)" table:style-name="ce16">
            <text:p>0<text:s/></text:p>
          </table:table-cell>
          <table:table-cell office:value-type="float" office:value="0" table:formula="msoxl:=SUM(AA13-AA14)" table:style-name="ce16">
            <text:p>0<text:s/></text:p>
          </table:table-cell>
          <table:table-cell office:value-type="float" office:value="100" table:formula="msoxl:=D15/C15*100" table:style-name="ce10">
            <text:p>100.00<text:s/></text:p>
          </table:table-cell>
          <table:table-cell office:value-type="float" office:value="0" table:formula="msoxl:=AA15/C15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5 - 29歲</text:p>
          </table:table-cell>
          <table:table-cell office:value-type="string" table:style-name="ce14">
            <text:p>計</text:p>
          </table:table-cell>
          <table:table-cell office:value-type="float" office:value="16217" table:formula="msoxl:=SUM(D16+AA16)" table:style-name="ce8">
            <text:p>16,217<text:s/></text:p>
          </table:table-cell>
          <table:table-cell office:value-type="float" office:value="16215" table:formula="msoxl:=SUM(E16:Z16)" table:style-name="ce8">
            <text:p>16,21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2186" table:style-name="ce15">
            <text:p>2,186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8450" table:style-name="ce15">
            <text:p>8,450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430" table:style-name="ce15">
            <text:p>430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9.987667262748971" table:formula="msoxl:=D16/C16*100" table:style-name="ce10">
            <text:p>99.99<text:s/></text:p>
          </table:table-cell>
          <table:table-cell office:value-type="float" office:value="1.2332737251032866E-2" table:formula="msoxl:=AA16/C16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7924" table:formula="msoxl:=SUM(D17+AA17)" table:style-name="ce8">
            <text:p>7,924<text:s/></text:p>
          </table:table-cell>
          <table:table-cell office:value-type="float" office:value="7922" table:formula="msoxl:=SUM(E17:Z17)" table:style-name="ce8">
            <text:p>7,92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259" table:style-name="ce16">
            <text:p>1,259<text:s/></text:p>
          </table:table-cell>
          <table:table-cell office:value-type="float" office:value="446" table:style-name="ce16">
            <text:p>446<text:s/></text:p>
          </table:table-cell>
          <table:table-cell office:value-type="float" office:value="3705" table:style-name="ce16">
            <text:p>3,705<text:s/></text:p>
          </table:table-cell>
          <table:table-cell office:value-type="float" office:value="549" table:style-name="ce16">
            <text:p>549<text:s/></text:p>
          </table:table-cell>
          <table:table-cell office:value-type="float" office:value="269" table:style-name="ce16">
            <text:p>269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9.974760222110049" table:formula="msoxl:=D17/C17*100" table:style-name="ce10">
            <text:p>99.97<text:s/></text:p>
          </table:table-cell>
          <table:table-cell office:value-type="float" office:value="2.5239777889954566E-2" table:formula="msoxl:=AA17/C17*100" table:style-name="ce10">
            <text:p>0.03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8293" table:formula="msoxl:=SUM(D18+AA18)" table:style-name="ce8">
            <text:p>8,293<text:s/></text:p>
          </table:table-cell>
          <table:table-cell office:value-type="float" office:value="8293" table:formula="msoxl:=SUM(E18:Z18)" table:style-name="ce8">
            <text:p>8,293<text:s/></text:p>
          </table:table-cell>
          <table:table-cell office:value-type="float" office:value="5" table:formula="msoxl:=SUM(E16-E17)" table:style-name="ce16">
            <text:p>5<text:s/></text:p>
          </table:table-cell>
          <table:table-cell office:value-type="float" office:value="40" table:formula="msoxl:=SUM(F16-F17)" table:style-name="ce16">
            <text:p>40<text:s/></text:p>
          </table:table-cell>
          <table:table-cell office:value-type="float" office:value="927" table:formula="msoxl:=SUM(G16-G17)" table:style-name="ce16">
            <text:p>927<text:s/></text:p>
          </table:table-cell>
          <table:table-cell office:value-type="float" office:value="380" table:formula="msoxl:=SUM(H16-H17)" table:style-name="ce16">
            <text:p>380<text:s/></text:p>
          </table:table-cell>
          <table:table-cell office:value-type="float" office:value="4745" table:formula="msoxl:=SUM(I16-I17)" table:style-name="ce16">
            <text:p>4,745<text:s/></text:p>
          </table:table-cell>
          <table:table-cell office:value-type="float" office:value="383" table:formula="msoxl:=SUM(J16-J17)" table:style-name="ce16">
            <text:p>383<text:s/></text:p>
          </table:table-cell>
          <table:table-cell office:value-type="float" office:value="300" table:formula="msoxl:=SUM(K16-K17)" table:style-name="ce16">
            <text:p>300<text:s/></text:p>
          </table:table-cell>
          <table:table-cell office:value-type="float" office:value="110" table:formula="msoxl:=SUM(L16-L17)" table:style-name="ce16">
            <text:p>110<text:s/></text:p>
          </table:table-cell>
          <table:table-cell office:value-type="float" office:value="172" table:formula="msoxl:=SUM(M16-M17)" table:style-name="ce16">
            <text:p>172<text:s/></text:p>
          </table:table-cell>
          <table:table-cell office:value-type="float" office:value="4" table:formula="msoxl:=SUM(N16-N17)" table:style-name="ce16">
            <text:p>4<text:s/></text:p>
          </table:table-cell>
          <table:table-cell office:value-type="float" office:value="28" table:formula="msoxl:=SUM(O16-O17)" table:style-name="ce16">
            <text:p>28<text:s/></text:p>
          </table:table-cell>
          <table:table-cell office:value-type="float" office:value="162" table:formula="msoxl:=SUM(P16-P17)" table:style-name="ce16">
            <text:p>162<text:s/></text:p>
          </table:table-cell>
          <table:table-cell office:value-type="float" office:value="87" table:formula="msoxl:=SUM(Q16-Q17)" table:style-name="ce16">
            <text:p>87<text:s/></text:p>
          </table:table-cell>
          <table:table-cell office:value-type="float" office:value="580" table:formula="msoxl:=SUM(R16-R17)" table:style-name="ce16">
            <text:p>580<text:s/></text:p>
          </table:table-cell>
          <table:table-cell office:value-type="float" office:value="179" table:formula="msoxl:=SUM(S16-S17)" table:style-name="ce16">
            <text:p>179<text:s/></text:p>
          </table:table-cell>
          <table:table-cell office:value-type="float" office:value="110" table:formula="msoxl:=SUM(T16-T17)" table:style-name="ce16">
            <text:p>110<text:s/></text:p>
          </table:table-cell>
          <table:table-cell office:value-type="float" office:value="64" table:formula="msoxl:=SUM(U16-U17)" table:style-name="ce16">
            <text:p>64<text:s/></text:p>
          </table:table-cell>
          <table:table-cell office:value-type="float" office:value="0" table:formula="msoxl:=SUM(V16-V17)" table:style-name="ce16">
            <text:p>0<text:s/></text:p>
          </table:table-cell>
          <table:table-cell office:value-type="float" office:value="0" table:formula="msoxl:=SUM(W16-W17)" table:style-name="ce16">
            <text:p>0<text:s/></text:p>
          </table:table-cell>
          <table:table-cell office:value-type="float" office:value="9" table:formula="msoxl:=SUM(X16-X17)" table:style-name="ce16">
            <text:p>9<text:s/></text:p>
          </table:table-cell>
          <table:table-cell office:value-type="float" office:value="8" table:formula="msoxl:=SUM(Y16-Y17)" table:style-name="ce16">
            <text:p>8<text:s/></text:p>
          </table:table-cell>
          <table:table-cell office:value-type="float" office:value="0" table:formula="msoxl:=SUM(Z16-Z17)" table:style-name="ce16">
            <text:p>0<text:s/></text:p>
          </table:table-cell>
          <table:table-cell office:value-type="float" office:value="0" table:formula="msoxl:=SUM(AA16-AA17)" table:style-name="ce16">
            <text:p>0<text:s/></text:p>
          </table:table-cell>
          <table:table-cell office:value-type="float" office:value="100" table:formula="msoxl:=D18/C18*100" table:style-name="ce10">
            <text:p>100.00<text:s/></text:p>
          </table:table-cell>
          <table:table-cell office:value-type="float" office:value="0" table:formula="msoxl:=AA18/C18*100" table:style-name="ce10">
            <text:p>0.00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0 - 34歲<text:s/></text:p>
          </table:table-cell>
          <table:table-cell office:value-type="string" table:style-name="ce14">
            <text:p>計</text:p>
          </table:table-cell>
          <table:table-cell office:value-type="float" office:value="22114" table:formula="msoxl:=SUM(D19+AA19)" table:style-name="ce8">
            <text:p>22,114<text:s/></text:p>
          </table:table-cell>
          <table:table-cell office:value-type="float" office:value="22102" table:formula="msoxl:=SUM(E19:Z19)" table:style-name="ce8">
            <text:p>22,102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3395" table:style-name="ce15">
            <text:p>3,395<text:s/></text:p>
          </table:table-cell>
          <table:table-cell office:value-type="float" office:value="625" table:style-name="ce15">
            <text:p>625<text:s/></text:p>
          </table:table-cell>
          <table:table-cell office:value-type="float" office:value="9277" table:style-name="ce15">
            <text:p>9,277<text:s/></text:p>
          </table:table-cell>
          <table:table-cell office:value-type="float" office:value="713" table:style-name="ce15">
            <text:p>713<text:s/></text:p>
          </table:table-cell>
          <table:table-cell office:value-type="float" office:value="2275" table:style-name="ce15">
            <text:p>2,275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678" table:style-name="ce15">
            <text:p>678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319" table:style-name="ce15">
            <text:p>2,319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9.945735733019802" table:formula="msoxl:=D19/C19*100" table:style-name="ce10">
            <text:p>99.95<text:s/></text:p>
          </table:table-cell>
          <table:table-cell office:value-type="float" office:value="5.4264266980193543E-2" table:formula="msoxl:=AA19/C19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450" table:formula="msoxl:=SUM(D20+AA20)" table:style-name="ce8">
            <text:p>10,450<text:s/></text:p>
          </table:table-cell>
          <table:table-cell office:value-type="float" office:value="10443" table:formula="msoxl:=SUM(E20:Z20)" table:style-name="ce8">
            <text:p>10,443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1908" table:style-name="ce16">
            <text:p>1,908<text:s/></text:p>
          </table:table-cell>
          <table:table-cell office:value-type="float" office:value="320" table:style-name="ce16">
            <text:p>320<text:s/></text:p>
          </table:table-cell>
          <table:table-cell office:value-type="float" office:value="3898" table:style-name="ce16">
            <text:p>3,898<text:s/></text:p>
          </table:table-cell>
          <table:table-cell office:value-type="float" office:value="344" table:style-name="ce16">
            <text:p>344<text:s/></text:p>
          </table:table-cell>
          <table:table-cell office:value-type="float" office:value="949" table:style-name="ce16">
            <text:p>949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283" table:style-name="ce16">
            <text:p>283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67" table:style-name="ce16">
            <text:p>267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220" table:style-name="ce16">
            <text:p>1,220<text:s/></text:p>
          </table:table-cell>
          <table:table-cell office:value-type="float" office:value="268" table:style-name="ce16">
            <text:p>268<text:s/></text:p>
          </table:table-cell>
          <table:table-cell office:value-type="float" office:value="230" table:style-name="ce16">
            <text:p>230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9.933014354066984" table:formula="msoxl:=D20/C20*100" table:style-name="ce10">
            <text:p>99.93<text:s/></text:p>
          </table:table-cell>
          <table:table-cell office:value-type="float" office:value="6.6985645933014357E-2" table:formula="msoxl:=AA20/C20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664" table:formula="msoxl:=SUM(D21+AA21)" table:style-name="ce8">
            <text:p>11,664<text:s/></text:p>
          </table:table-cell>
          <table:table-cell office:value-type="float" office:value="11659" table:formula="msoxl:=SUM(E21:Z21)" table:style-name="ce8">
            <text:p>11,659<text:s/></text:p>
          </table:table-cell>
          <table:table-cell office:value-type="float" office:value="66" table:formula="msoxl:=SUM(E19-E20)" table:style-name="ce16">
            <text:p>66<text:s/></text:p>
          </table:table-cell>
          <table:table-cell office:value-type="float" office:value="59" table:formula="msoxl:=SUM(F19-F20)" table:style-name="ce16">
            <text:p>59<text:s/></text:p>
          </table:table-cell>
          <table:table-cell office:value-type="float" office:value="1487" table:formula="msoxl:=SUM(G19-G20)" table:style-name="ce16">
            <text:p>1,487<text:s/></text:p>
          </table:table-cell>
          <table:table-cell office:value-type="float" office:value="305" table:formula="msoxl:=SUM(H19-H20)" table:style-name="ce16">
            <text:p>305<text:s/></text:p>
          </table:table-cell>
          <table:table-cell office:value-type="float" office:value="5379" table:formula="msoxl:=SUM(I19-I20)" table:style-name="ce16">
            <text:p>5,379<text:s/></text:p>
          </table:table-cell>
          <table:table-cell office:value-type="float" office:value="369" table:formula="msoxl:=SUM(J19-J20)" table:style-name="ce16">
            <text:p>369<text:s/></text:p>
          </table:table-cell>
          <table:table-cell office:value-type="float" office:value="1326" table:formula="msoxl:=SUM(K19-K20)" table:style-name="ce16">
            <text:p>1,326<text:s/></text:p>
          </table:table-cell>
          <table:table-cell office:value-type="float" office:value="182" table:formula="msoxl:=SUM(L19-L20)" table:style-name="ce16">
            <text:p>182<text:s/></text:p>
          </table:table-cell>
          <table:table-cell office:value-type="float" office:value="395" table:formula="msoxl:=SUM(M19-M20)" table:style-name="ce16">
            <text:p>395<text:s/></text:p>
          </table:table-cell>
          <table:table-cell office:value-type="float" office:value="57" table:formula="msoxl:=SUM(N19-N20)" table:style-name="ce16">
            <text:p>57<text:s/></text:p>
          </table:table-cell>
          <table:table-cell office:value-type="float" office:value="10" table:formula="msoxl:=SUM(O19-O20)" table:style-name="ce16">
            <text:p>10<text:s/></text:p>
          </table:table-cell>
          <table:table-cell office:value-type="float" office:value="287" table:formula="msoxl:=SUM(P19-P20)" table:style-name="ce16">
            <text:p>287<text:s/></text:p>
          </table:table-cell>
          <table:table-cell office:value-type="float" office:value="118" table:formula="msoxl:=SUM(Q19-Q20)" table:style-name="ce16">
            <text:p>118<text:s/></text:p>
          </table:table-cell>
          <table:table-cell office:value-type="float" office:value="1099" table:formula="msoxl:=SUM(R19-R20)" table:style-name="ce16">
            <text:p>1,099<text:s/></text:p>
          </table:table-cell>
          <table:table-cell office:value-type="float" office:value="167" table:formula="msoxl:=SUM(S19-S20)" table:style-name="ce16">
            <text:p>167<text:s/></text:p>
          </table:table-cell>
          <table:table-cell office:value-type="float" office:value="241" table:formula="msoxl:=SUM(T19-T20)" table:style-name="ce16">
            <text:p>241<text:s/></text:p>
          </table:table-cell>
          <table:table-cell office:value-type="float" office:value="43" table:formula="msoxl:=SUM(U19-U20)" table:style-name="ce16">
            <text:p>43<text:s/></text:p>
          </table:table-cell>
          <table:table-cell office:value-type="float" office:value="0" table:formula="msoxl:=SUM(V19-V20)" table:style-name="ce16">
            <text:p>0<text:s/></text:p>
          </table:table-cell>
          <table:table-cell office:value-type="float" office:value="0" table:formula="msoxl:=SUM(W19-W20)" table:style-name="ce16">
            <text:p>0<text:s/></text:p>
          </table:table-cell>
          <table:table-cell office:value-type="float" office:value="42" table:formula="msoxl:=SUM(X19-X20)" table:style-name="ce16">
            <text:p>42<text:s/></text:p>
          </table:table-cell>
          <table:table-cell office:value-type="float" office:value="26" table:formula="msoxl:=SUM(Y19-Y20)" table:style-name="ce16">
            <text:p>26<text:s/></text:p>
          </table:table-cell>
          <table:table-cell office:value-type="float" office:value="1" table:formula="msoxl:=SUM(Z19-Z20)" table:style-name="ce16">
            <text:p>1<text:s/></text:p>
          </table:table-cell>
          <table:table-cell office:value-type="float" office:value="5" table:formula="msoxl:=SUM(AA19-AA20)" table:style-name="ce16">
            <text:p>5<text:s/></text:p>
          </table:table-cell>
          <table:table-cell office:value-type="float" office:value="99.957133058984908" table:formula="msoxl:=D21/C21*100" table:style-name="ce10">
            <text:p>99.96<text:s/></text:p>
          </table:table-cell>
          <table:table-cell office:value-type="float" office:value="4.2866941015089165E-2" table:formula="msoxl:=AA21/C21*100" table:style-name="ce10">
            <text:p>0.04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5 - 39歲</text:p>
          </table:table-cell>
          <table:table-cell office:value-type="string" table:style-name="ce14">
            <text:p>計</text:p>
          </table:table-cell>
          <table:table-cell office:value-type="float" office:value="22592" table:formula="msoxl:=SUM(D22+AA22)" table:style-name="ce8">
            <text:p>22,592<text:s/></text:p>
          </table:table-cell>
          <table:table-cell office:value-type="float" office:value="22581" table:formula="msoxl:=SUM(E22:Z22)" table:style-name="ce8">
            <text:p>22,581<text:s/></text:p>
          </table:table-cell>
          <table:table-cell office:value-type="float" office:value="329" table:style-name="ce16">
            <text:p>329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3485" table:style-name="ce15">
            <text:p>3,485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7708" table:style-name="ce15">
            <text:p>7,708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2947" table:style-name="ce15">
            <text:p>2,947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1400" table:style-name="ce15">
            <text:p>1,400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26" table:style-name="ce15">
            <text:p>1,126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2785" table:style-name="ce15">
            <text:p>2,785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667" table:style-name="ce15">
            <text:p>667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9.951310198300277" table:formula="msoxl:=D22/C22*100" table:style-name="ce10">
            <text:p>99.95<text:s/></text:p>
          </table:table-cell>
          <table:table-cell office:value-type="float" office:value="4.8689801699716713E-2" table:formula="msoxl:=AA22/C22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442" table:formula="msoxl:=SUM(D23+AA23)" table:style-name="ce8">
            <text:p>10,442<text:s/></text:p>
          </table:table-cell>
          <table:table-cell office:value-type="float" office:value="10436" table:formula="msoxl:=SUM(E23:Z23)" table:style-name="ce8">
            <text:p>10,436<text:s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906" table:style-name="ce16">
            <text:p>1,906<text:s/></text:p>
          </table:table-cell>
          <table:table-cell office:value-type="float" office:value="303" table:style-name="ce16">
            <text:p>303<text:s/></text:p>
          </table:table-cell>
          <table:table-cell office:value-type="float" office:value="3207" table:style-name="ce16">
            <text:p>3,207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1170" table:style-name="ce16">
            <text:p>1,170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633" table:style-name="ce16">
            <text:p>633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292" table:style-name="ce16">
            <text:p>1,292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339" table:style-name="ce16">
            <text:p>339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9.942539743344184" table:formula="msoxl:=D23/C23*100" table:style-name="ce10">
            <text:p>99.94<text:s/></text:p>
          </table:table-cell>
          <table:table-cell office:value-type="float" office:value="5.7460256655813058E-2" table:formula="msoxl:=AA23/C23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150" table:formula="msoxl:=SUM(D24+AA24)" table:style-name="ce8">
            <text:p>12,150<text:s/></text:p>
          </table:table-cell>
          <table:table-cell office:value-type="float" office:value="12145" table:formula="msoxl:=SUM(E24:Z24)" table:style-name="ce8">
            <text:p>12,145<text:s/></text:p>
          </table:table-cell>
          <table:table-cell office:value-type="float" office:value="123" table:formula="msoxl:=SUM(E22-E23)" table:style-name="ce16">
            <text:p>123<text:s/></text:p>
          </table:table-cell>
          <table:table-cell office:value-type="float" office:value="68" table:formula="msoxl:=SUM(F22-F23)" table:style-name="ce16">
            <text:p>68<text:s/></text:p>
          </table:table-cell>
          <table:table-cell office:value-type="float" office:value="1579" table:formula="msoxl:=SUM(G22-G23)" table:style-name="ce16">
            <text:p>1,579<text:s/></text:p>
          </table:table-cell>
          <table:table-cell office:value-type="float" office:value="296" table:formula="msoxl:=SUM(H22-H23)" table:style-name="ce16">
            <text:p>296<text:s/></text:p>
          </table:table-cell>
          <table:table-cell office:value-type="float" office:value="4501" table:formula="msoxl:=SUM(I22-I23)" table:style-name="ce16">
            <text:p>4,501<text:s/></text:p>
          </table:table-cell>
          <table:table-cell office:value-type="float" office:value="188" table:formula="msoxl:=SUM(J22-J23)" table:style-name="ce16">
            <text:p>188<text:s/></text:p>
          </table:table-cell>
          <table:table-cell office:value-type="float" office:value="1777" table:formula="msoxl:=SUM(K22-K23)" table:style-name="ce16">
            <text:p>1,777<text:s/></text:p>
          </table:table-cell>
          <table:table-cell office:value-type="float" office:value="110" table:formula="msoxl:=SUM(L22-L23)" table:style-name="ce16">
            <text:p>110<text:s/></text:p>
          </table:table-cell>
          <table:table-cell office:value-type="float" office:value="767" table:formula="msoxl:=SUM(M22-M23)" table:style-name="ce16">
            <text:p>767<text:s/></text:p>
          </table:table-cell>
          <table:table-cell office:value-type="float" office:value="34" table:formula="msoxl:=SUM(N22-N23)" table:style-name="ce16">
            <text:p>34<text:s/></text:p>
          </table:table-cell>
          <table:table-cell office:value-type="float" office:value="2" table:formula="msoxl:=SUM(O22-O23)" table:style-name="ce16">
            <text:p>2<text:s/></text:p>
          </table:table-cell>
          <table:table-cell office:value-type="float" office:value="593" table:formula="msoxl:=SUM(P22-P23)" table:style-name="ce16">
            <text:p>593<text:s/></text:p>
          </table:table-cell>
          <table:table-cell office:value-type="float" office:value="46" table:formula="msoxl:=SUM(Q22-Q23)" table:style-name="ce16">
            <text:p>46<text:s/></text:p>
          </table:table-cell>
          <table:table-cell office:value-type="float" office:value="1493" table:formula="msoxl:=SUM(R22-R23)" table:style-name="ce16">
            <text:p>1,493<text:s/></text:p>
          </table:table-cell>
          <table:table-cell office:value-type="float" office:value="66" table:formula="msoxl:=SUM(S22-S23)" table:style-name="ce16">
            <text:p>66<text:s/></text:p>
          </table:table-cell>
          <table:table-cell office:value-type="float" office:value="328" table:formula="msoxl:=SUM(T22-T23)" table:style-name="ce16">
            <text:p>328<text:s/></text:p>
          </table:table-cell>
          <table:table-cell office:value-type="float" office:value="58" table:formula="msoxl:=SUM(U22-U23)" table:style-name="ce16">
            <text:p>58<text:s/></text:p>
          </table:table-cell>
          <table:table-cell office:value-type="float" office:value="0" table:formula="msoxl:=SUM(V22-V23)" table:style-name="ce16">
            <text:p>0<text:s/></text:p>
          </table:table-cell>
          <table:table-cell office:value-type="float" office:value="0" table:formula="msoxl:=SUM(W22-W23)" table:style-name="ce16">
            <text:p>0<text:s/></text:p>
          </table:table-cell>
          <table:table-cell office:value-type="float" office:value="74" table:formula="msoxl:=SUM(X22-X23)" table:style-name="ce16">
            <text:p>74<text:s/></text:p>
          </table:table-cell>
          <table:table-cell office:value-type="float" office:value="37" table:formula="msoxl:=SUM(Y22-Y23)" table:style-name="ce16">
            <text:p>37<text:s/></text:p>
          </table:table-cell>
          <table:table-cell office:value-type="float" office:value="5" table:formula="msoxl:=SUM(Z22-Z23)" table:style-name="ce16">
            <text:p>5<text:s/></text:p>
          </table:table-cell>
          <table:table-cell office:value-type="float" office:value="5" table:formula="msoxl:=SUM(AA22-AA23)" table:style-name="ce16">
            <text:p>5<text:s/></text:p>
          </table:table-cell>
          <table:table-cell office:value-type="float" office:value="99.958847736625515" table:formula="msoxl:=D24/C24*100" table:style-name="ce10">
            <text:p>99.96<text:s/></text:p>
          </table:table-cell>
          <table:table-cell office:value-type="float" office:value="4.1152263374485597E-2" table:formula="msoxl:=AA24/C24*100" table:style-name="ce10">
            <text:p>0.04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0 - 44歲<text:s/></text:p>
          </table:table-cell>
          <table:table-cell office:value-type="string" table:style-name="ce14">
            <text:p>計</text:p>
          </table:table-cell>
          <table:table-cell office:value-type="float" office:value="22720" table:formula="msoxl:=SUM(D25+AA25)" table:style-name="ce8">
            <text:p>22,720<text:s/></text:p>
          </table:table-cell>
          <table:table-cell office:value-type="float" office:value="22706" table:formula="msoxl:=SUM(E25:Z25)" table:style-name="ce8">
            <text:p>22,706<text:s/></text:p>
          </table:table-cell>
          <table:table-cell office:value-type="float" office:value="370" table:style-name="ce16">
            <text:p>370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6243" table:style-name="ce15">
            <text:p>6,243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822" table:style-name="ce15">
            <text:p>2,822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2007" table:style-name="ce15">
            <text:p>2,00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41" table:style-name="ce15">
            <text:p>1,641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3491" table:style-name="ce15">
            <text:p>3,491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938" table:style-name="ce15">
            <text:p>938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9.938380281690144" table:formula="msoxl:=D25/C25*100" table:style-name="ce10">
            <text:p>99.94<text:s/></text:p>
          </table:table-cell>
          <table:table-cell office:value-type="float" office:value="6.1619718309859156E-2" table:formula="msoxl:=AA25/C25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500" table:formula="msoxl:=SUM(D26+AA26)" table:style-name="ce8">
            <text:p>10,500<text:s/></text:p>
          </table:table-cell>
          <table:table-cell office:value-type="float" office:value="10493" table:formula="msoxl:=SUM(E26:Z26)" table:style-name="ce8">
            <text:p>10,493<text:s/></text:p>
          </table:table-cell>
          <table:table-cell office:value-type="float" office:value="225" table:style-name="ce16">
            <text:p>225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825" table:style-name="ce16">
            <text:p>1,825<text:s/></text:p>
          </table:table-cell>
          <table:table-cell office:value-type="float" office:value="265" table:style-name="ce16">
            <text:p>265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158" table:style-name="ce16">
            <text:p>1,158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885" table:style-name="ce16">
            <text:p>885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64" table:style-name="ce16">
            <text:p>764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1561" table:style-name="ce16">
            <text:p>1,561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476" table:style-name="ce16">
            <text:p>476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9.933333333333323" table:formula="msoxl:=D26/C26*100" table:style-name="ce10">
            <text:p>99.93<text:s/></text:p>
          </table:table-cell>
          <table:table-cell office:value-type="float" office:value="6.6666666666666666E-2" table:formula="msoxl:=AA26/C26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220" table:formula="msoxl:=SUM(D27+AA27)" table:style-name="ce8">
            <text:p>12,220<text:s/></text:p>
          </table:table-cell>
          <table:table-cell office:value-type="float" office:value="12213" table:formula="msoxl:=SUM(E27:Z27)" table:style-name="ce8">
            <text:p>12,213<text:s/></text:p>
          </table:table-cell>
          <table:table-cell office:value-type="float" office:value="145" table:formula="msoxl:=SUM(E25-E26)" table:style-name="ce16">
            <text:p>145<text:s/></text:p>
          </table:table-cell>
          <table:table-cell office:value-type="float" office:value="70" table:formula="msoxl:=SUM(F25-F26)" table:style-name="ce16">
            <text:p>70<text:s/></text:p>
          </table:table-cell>
          <table:table-cell office:value-type="float" office:value="1513" table:formula="msoxl:=SUM(G25-G26)" table:style-name="ce16">
            <text:p>1,513<text:s/></text:p>
          </table:table-cell>
          <table:table-cell office:value-type="float" office:value="196" table:formula="msoxl:=SUM(H25-H26)" table:style-name="ce16">
            <text:p>196<text:s/></text:p>
          </table:table-cell>
          <table:table-cell office:value-type="float" office:value="3663" table:formula="msoxl:=SUM(I25-I26)" table:style-name="ce16">
            <text:p>3,663<text:s/></text:p>
          </table:table-cell>
          <table:table-cell office:value-type="float" office:value="143" table:formula="msoxl:=SUM(J25-J26)" table:style-name="ce16">
            <text:p>143<text:s/></text:p>
          </table:table-cell>
          <table:table-cell office:value-type="float" office:value="1664" table:formula="msoxl:=SUM(K25-K26)" table:style-name="ce16">
            <text:p>1,664<text:s/></text:p>
          </table:table-cell>
          <table:table-cell office:value-type="float" office:value="97" table:formula="msoxl:=SUM(L25-L26)" table:style-name="ce16">
            <text:p>97<text:s/></text:p>
          </table:table-cell>
          <table:table-cell office:value-type="float" office:value="1122" table:formula="msoxl:=SUM(M25-M26)" table:style-name="ce16">
            <text:p>1,122<text:s/></text:p>
          </table:table-cell>
          <table:table-cell office:value-type="float" office:value="22" table:formula="msoxl:=SUM(N25-N26)" table:style-name="ce16">
            <text:p>22<text:s/></text:p>
          </table:table-cell>
          <table:table-cell office:value-type="float" office:value="3" table:formula="msoxl:=SUM(O25-O26)" table:style-name="ce16">
            <text:p>3<text:s/></text:p>
          </table:table-cell>
          <table:table-cell office:value-type="float" office:value="877" table:formula="msoxl:=SUM(P25-P26)" table:style-name="ce16">
            <text:p>877<text:s/></text:p>
          </table:table-cell>
          <table:table-cell office:value-type="float" office:value="52" table:formula="msoxl:=SUM(Q25-Q26)" table:style-name="ce16">
            <text:p>52<text:s/></text:p>
          </table:table-cell>
          <table:table-cell office:value-type="float" office:value="1930" table:formula="msoxl:=SUM(R25-R26)" table:style-name="ce16">
            <text:p>1,930<text:s/></text:p>
          </table:table-cell>
          <table:table-cell office:value-type="float" office:value="69" table:formula="msoxl:=SUM(S25-S26)" table:style-name="ce16">
            <text:p>69<text:s/></text:p>
          </table:table-cell>
          <table:table-cell office:value-type="float" office:value="462" table:formula="msoxl:=SUM(T25-T26)" table:style-name="ce16">
            <text:p>462<text:s/></text:p>
          </table:table-cell>
          <table:table-cell office:value-type="float" office:value="54" table:formula="msoxl:=SUM(U25-U26)" table:style-name="ce16">
            <text:p>54<text:s/></text:p>
          </table:table-cell>
          <table:table-cell office:value-type="float" office:value="0" table:formula="msoxl:=SUM(V25-V26)" table:style-name="ce16">
            <text:p>0<text:s/></text:p>
          </table:table-cell>
          <table:table-cell office:value-type="float" office:value="0" table:formula="msoxl:=SUM(W25-W26)" table:style-name="ce16">
            <text:p>0<text:s/></text:p>
          </table:table-cell>
          <table:table-cell office:value-type="float" office:value="95" table:formula="msoxl:=SUM(X25-X26)" table:style-name="ce16">
            <text:p>95<text:s/></text:p>
          </table:table-cell>
          <table:table-cell office:value-type="float" office:value="36" table:formula="msoxl:=SUM(Y25-Y26)" table:style-name="ce16">
            <text:p>36<text:s/></text:p>
          </table:table-cell>
          <table:table-cell office:value-type="float" office:value="0" table:formula="msoxl:=SUM(Z25-Z26)" table:style-name="ce16">
            <text:p>0<text:s/></text:p>
          </table:table-cell>
          <table:table-cell office:value-type="float" office:value="7" table:formula="msoxl:=SUM(AA25-AA26)" table:style-name="ce16">
            <text:p>7<text:s/></text:p>
          </table:table-cell>
          <table:table-cell office:value-type="float" office:value="99.942716857610463" table:formula="msoxl:=D27/C27*100" table:style-name="ce10">
            <text:p>99.94<text:s/></text:p>
          </table:table-cell>
          <table:table-cell office:value-type="float" office:value="5.7283142389525366E-2" table:formula="msoxl:=AA27/C27*100" table:style-name="ce10">
            <text:p>0.06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5 - 49歲<text:s/></text:p>
          </table:table-cell>
          <table:table-cell office:value-type="string" table:style-name="ce14">
            <text:p>計</text:p>
          </table:table-cell>
          <table:table-cell office:value-type="float" office:value="22803" table:formula="msoxl:=SUM(D28+AA28)" table:style-name="ce8">
            <text:p>22,803<text:s/></text:p>
          </table:table-cell>
          <table:table-cell office:value-type="float" office:value="22788" table:formula="msoxl:=SUM(E28:Z28)" table:style-name="ce8">
            <text:p>22,788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2875" table:style-name="ce15">
            <text:p>2,875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5394" table:style-name="ce15">
            <text:p>5,394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2262" table:style-name="ce15">
            <text:p>2,262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2419" table:style-name="ce15">
            <text:p>2,419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90" table:style-name="ce15">
            <text:p>1,890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4299" table:style-name="ce15">
            <text:p>4,299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324" table:style-name="ce15">
            <text:p>1,324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9.934219181686629" table:formula="msoxl:=D28/C28*100" table:style-name="ce10">
            <text:p>99.93<text:s/></text:p>
          </table:table-cell>
          <table:table-cell office:value-type="float" office:value="6.5780818313379827E-2" table:formula="msoxl:=AA28/C28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632" table:formula="msoxl:=SUM(D29+AA29)" table:style-name="ce8">
            <text:p>10,632<text:s/></text:p>
          </table:table-cell>
          <table:table-cell office:value-type="float" office:value="10623" table:formula="msoxl:=SUM(E29:Z29)" table:style-name="ce8">
            <text:p>10,623<text:s/></text:p>
          </table:table-cell>
          <table:table-cell office:value-type="float" office:value="331" table:style-name="ce16">
            <text:p>331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653" table:style-name="ce16">
            <text:p>1,653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2296" table:style-name="ce16">
            <text:p>2,296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962" table:style-name="ce16">
            <text:p>962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1170" table:style-name="ce16">
            <text:p>1,170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47" table:style-name="ce16">
            <text:p>847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1770" table:style-name="ce16">
            <text:p>1,770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679" table:style-name="ce16">
            <text:p>679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9.915349887133189" table:formula="msoxl:=D29/C29*100" table:style-name="ce10">
            <text:p>99.92<text:s/></text:p>
          </table:table-cell>
          <table:table-cell office:value-type="float" office:value="8.4650112866817159E-2" table:formula="msoxl:=AA29/C29*100" table:style-name="ce10">
            <text:p>0.0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171" table:formula="msoxl:=SUM(D30+AA30)" table:style-name="ce8">
            <text:p>12,171<text:s/></text:p>
          </table:table-cell>
          <table:table-cell office:value-type="float" office:value="12165" table:formula="msoxl:=SUM(E30:Z30)" table:style-name="ce8">
            <text:p>12,165<text:s/></text:p>
          </table:table-cell>
          <table:table-cell office:value-type="float" office:value="148" table:formula="msoxl:=SUM(E28-E29)" table:style-name="ce16">
            <text:p>148<text:s/></text:p>
          </table:table-cell>
          <table:table-cell office:value-type="float" office:value="51" table:formula="msoxl:=SUM(F28-F29)" table:style-name="ce16">
            <text:p>51<text:s/></text:p>
          </table:table-cell>
          <table:table-cell office:value-type="float" office:value="1222" table:formula="msoxl:=SUM(G28-G29)" table:style-name="ce16">
            <text:p>1,222<text:s/></text:p>
          </table:table-cell>
          <table:table-cell office:value-type="float" office:value="159" table:formula="msoxl:=SUM(H28-H29)" table:style-name="ce16">
            <text:p>159<text:s/></text:p>
          </table:table-cell>
          <table:table-cell office:value-type="float" office:value="3098" table:formula="msoxl:=SUM(I28-I29)" table:style-name="ce16">
            <text:p>3,098<text:s/></text:p>
          </table:table-cell>
          <table:table-cell office:value-type="float" office:value="135" table:formula="msoxl:=SUM(J28-J29)" table:style-name="ce16">
            <text:p>135<text:s/></text:p>
          </table:table-cell>
          <table:table-cell office:value-type="float" office:value="1300" table:formula="msoxl:=SUM(K28-K29)" table:style-name="ce16">
            <text:p>1,300<text:s/></text:p>
          </table:table-cell>
          <table:table-cell office:value-type="float" office:value="81" table:formula="msoxl:=SUM(L28-L29)" table:style-name="ce16">
            <text:p>81<text:s/></text:p>
          </table:table-cell>
          <table:table-cell office:value-type="float" office:value="1249" table:formula="msoxl:=SUM(M28-M29)" table:style-name="ce16">
            <text:p>1,249<text:s/></text:p>
          </table:table-cell>
          <table:table-cell office:value-type="float" office:value="43" table:formula="msoxl:=SUM(N28-N29)" table:style-name="ce16">
            <text:p>43<text:s/></text:p>
          </table:table-cell>
          <table:table-cell office:value-type="float" office:value="4" table:formula="msoxl:=SUM(O28-O29)" table:style-name="ce16">
            <text:p>4<text:s/></text:p>
          </table:table-cell>
          <table:table-cell office:value-type="float" office:value="1043" table:formula="msoxl:=SUM(P28-P29)" table:style-name="ce16">
            <text:p>1,043<text:s/></text:p>
          </table:table-cell>
          <table:table-cell office:value-type="float" office:value="75" table:formula="msoxl:=SUM(Q28-Q29)" table:style-name="ce16">
            <text:p>75<text:s/></text:p>
          </table:table-cell>
          <table:table-cell office:value-type="float" office:value="2529" table:formula="msoxl:=SUM(R28-R29)" table:style-name="ce16">
            <text:p>2,529<text:s/></text:p>
          </table:table-cell>
          <table:table-cell office:value-type="float" office:value="95" table:formula="msoxl:=SUM(S28-S29)" table:style-name="ce16">
            <text:p>95<text:s/></text:p>
          </table:table-cell>
          <table:table-cell office:value-type="float" office:value="645" table:formula="msoxl:=SUM(T28-T29)" table:style-name="ce16">
            <text:p>645<text:s/></text:p>
          </table:table-cell>
          <table:table-cell office:value-type="float" office:value="80" table:formula="msoxl:=SUM(U28-U29)" table:style-name="ce16">
            <text:p>80<text:s/></text:p>
          </table:table-cell>
          <table:table-cell office:value-type="float" office:value="1" table:formula="msoxl:=SUM(V28-V29)" table:style-name="ce16">
            <text:p>1<text:s/></text:p>
          </table:table-cell>
          <table:table-cell office:value-type="float" office:value="0" table:formula="msoxl:=SUM(W28-W29)" table:style-name="ce16">
            <text:p>0<text:s/></text:p>
          </table:table-cell>
          <table:table-cell office:value-type="float" office:value="148" table:formula="msoxl:=SUM(X28-X29)" table:style-name="ce16">
            <text:p>148<text:s/></text:p>
          </table:table-cell>
          <table:table-cell office:value-type="float" office:value="53" table:formula="msoxl:=SUM(Y28-Y29)" table:style-name="ce16">
            <text:p>53<text:s/></text:p>
          </table:table-cell>
          <table:table-cell office:value-type="float" office:value="6" table:formula="msoxl:=SUM(Z28-Z29)" table:style-name="ce16">
            <text:p>6<text:s/></text:p>
          </table:table-cell>
          <table:table-cell office:value-type="float" office:value="6" table:formula="msoxl:=SUM(AA28-AA29)" table:style-name="ce16">
            <text:p>6<text:s/></text:p>
          </table:table-cell>
          <table:table-cell office:value-type="float" office:value="99.950702489524275" table:formula="msoxl:=D30/C30*100" table:style-name="ce10">
            <text:p>99.95<text:s/></text:p>
          </table:table-cell>
          <table:table-cell office:value-type="float" office:value="4.9297510475720972E-2" table:formula="msoxl:=AA30/C30*100" table:style-name="ce10">
            <text:p>0.05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0 - 54歲<text:s/></text:p>
          </table:table-cell>
          <table:table-cell office:value-type="string" table:style-name="ce14">
            <text:p>計</text:p>
          </table:table-cell>
          <table:table-cell office:value-type="float" office:value="21724" table:formula="msoxl:=SUM(D31+AA31)" table:style-name="ce8">
            <text:p>21,724<text:s/></text:p>
          </table:table-cell>
          <table:table-cell office:value-type="float" office:value="21698" table:formula="msoxl:=SUM(E31:Z31)" table:style-name="ce8">
            <text:p>21,698<text:s/></text:p>
          </table:table-cell>
          <table:table-cell office:value-type="float" office:value="463" table:style-name="ce16">
            <text:p>463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2039" table:style-name="ce15">
            <text:p>2,039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5049" table:style-name="ce15">
            <text:p>5,049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2380" table:style-name="ce15">
            <text:p>2,38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45" table:style-name="ce15">
            <text:p>2,045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4046" table:style-name="ce15">
            <text:p>4,046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012" table:style-name="ce15">
            <text:p>2,012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99.880316700423492" table:formula="msoxl:=D31/C31*100" table:style-name="ce10">
            <text:p>99.88<text:s/></text:p>
          </table:table-cell>
          <table:table-cell office:value-type="float" office:value="0.11968329957650525" table:formula="msoxl:=AA31/C31*100" table:style-name="ce10">
            <text:p>0.12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383" table:formula="msoxl:=SUM(D32+AA32)" table:style-name="ce8">
            <text:p>10,383<text:s/></text:p>
          </table:table-cell>
          <table:table-cell office:value-type="float" office:value="10374" table:formula="msoxl:=SUM(E32:Z32)" table:style-name="ce8">
            <text:p>10,374<text:s/></text:p>
          </table:table-cell>
          <table:table-cell office:value-type="float" office:value="313" table:style-name="ce16">
            <text:p>313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2384" table:style-name="ce16">
            <text:p>2,384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741" table:style-name="ce16">
            <text:p>741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1242" table:style-name="ce16">
            <text:p>1,242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95" table:style-name="ce16">
            <text:p>995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502" table:style-name="ce16">
            <text:p>1,502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980" table:style-name="ce16">
            <text:p>980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8" table:style-name="ce16">
            <text:p>178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9.913319849754416" table:formula="msoxl:=D32/C32*100" table:style-name="ce10">
            <text:p>99.91<text:s/></text:p>
          </table:table-cell>
          <table:table-cell office:value-type="float" office:value="8.6680150245593765E-2" table:formula="msoxl:=AA32/C32*100" table:style-name="ce10">
            <text:p>0.0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341" table:formula="msoxl:=SUM(D33+AA33)" table:style-name="ce8">
            <text:p>11,341<text:s/></text:p>
          </table:table-cell>
          <table:table-cell office:value-type="float" office:value="11324" table:formula="msoxl:=SUM(E33:Z33)" table:style-name="ce8">
            <text:p>11,324<text:s/></text:p>
          </table:table-cell>
          <table:table-cell office:value-type="float" office:value="150" table:formula="msoxl:=SUM(E31-E32)" table:style-name="ce16">
            <text:p>150<text:s/></text:p>
          </table:table-cell>
          <table:table-cell office:value-type="float" office:value="27" table:formula="msoxl:=SUM(F31-F32)" table:style-name="ce16">
            <text:p>27<text:s/></text:p>
          </table:table-cell>
          <table:table-cell office:value-type="float" office:value="761" table:formula="msoxl:=SUM(G31-G32)" table:style-name="ce16">
            <text:p>761<text:s/></text:p>
          </table:table-cell>
          <table:table-cell office:value-type="float" office:value="83" table:formula="msoxl:=SUM(H31-H32)" table:style-name="ce16">
            <text:p>83<text:s/></text:p>
          </table:table-cell>
          <table:table-cell office:value-type="float" office:value="2665" table:formula="msoxl:=SUM(I31-I32)" table:style-name="ce16">
            <text:p>2,665<text:s/></text:p>
          </table:table-cell>
          <table:table-cell office:value-type="float" office:value="99" table:formula="msoxl:=SUM(J31-J32)" table:style-name="ce16">
            <text:p>99<text:s/></text:p>
          </table:table-cell>
          <table:table-cell office:value-type="float" office:value="876" table:formula="msoxl:=SUM(K31-K32)" table:style-name="ce16">
            <text:p>876<text:s/></text:p>
          </table:table-cell>
          <table:table-cell office:value-type="float" office:value="64" table:formula="msoxl:=SUM(L31-L32)" table:style-name="ce16">
            <text:p>64<text:s/></text:p>
          </table:table-cell>
          <table:table-cell office:value-type="float" office:value="1138" table:formula="msoxl:=SUM(M31-M32)" table:style-name="ce16">
            <text:p>1,138<text:s/></text:p>
          </table:table-cell>
          <table:table-cell office:value-type="float" office:value="48" table:formula="msoxl:=SUM(N31-N32)" table:style-name="ce16">
            <text:p>48<text:s/></text:p>
          </table:table-cell>
          <table:table-cell office:value-type="float" office:value="1" table:formula="msoxl:=SUM(O31-O32)" table:style-name="ce16">
            <text:p>1<text:s/></text:p>
          </table:table-cell>
          <table:table-cell office:value-type="float" office:value="1050" table:formula="msoxl:=SUM(P31-P32)" table:style-name="ce16">
            <text:p>1,050<text:s/></text:p>
          </table:table-cell>
          <table:table-cell office:value-type="float" office:value="88" table:formula="msoxl:=SUM(Q31-Q32)" table:style-name="ce16">
            <text:p>88<text:s/></text:p>
          </table:table-cell>
          <table:table-cell office:value-type="float" office:value="2544" table:formula="msoxl:=SUM(R31-R32)" table:style-name="ce16">
            <text:p>2,544<text:s/></text:p>
          </table:table-cell>
          <table:table-cell office:value-type="float" office:value="108" table:formula="msoxl:=SUM(S31-S32)" table:style-name="ce16">
            <text:p>108<text:s/></text:p>
          </table:table-cell>
          <table:table-cell office:value-type="float" office:value="1032" table:formula="msoxl:=SUM(T31-T32)" table:style-name="ce16">
            <text:p>1,032<text:s/></text:p>
          </table:table-cell>
          <table:table-cell office:value-type="float" office:value="110" table:formula="msoxl:=SUM(U31-U32)" table:style-name="ce16">
            <text:p>110<text:s/></text:p>
          </table:table-cell>
          <table:table-cell office:value-type="float" office:value="1" table:formula="msoxl:=SUM(V31-V32)" table:style-name="ce16">
            <text:p>1<text:s/></text:p>
          </table:table-cell>
          <table:table-cell office:value-type="float" office:value="0" table:formula="msoxl:=SUM(W31-W32)" table:style-name="ce16">
            <text:p>0<text:s/></text:p>
          </table:table-cell>
          <table:table-cell office:value-type="float" office:value="424" table:formula="msoxl:=SUM(X31-X32)" table:style-name="ce16">
            <text:p>424<text:s/></text:p>
          </table:table-cell>
          <table:table-cell office:value-type="float" office:value="51" table:formula="msoxl:=SUM(Y31-Y32)" table:style-name="ce16">
            <text:p>51<text:s/></text:p>
          </table:table-cell>
          <table:table-cell office:value-type="float" office:value="4" table:formula="msoxl:=SUM(Z31-Z32)" table:style-name="ce16">
            <text:p>4<text:s/></text:p>
          </table:table-cell>
          <table:table-cell office:value-type="float" office:value="17" table:formula="msoxl:=SUM(AA31-AA32)" table:style-name="ce16">
            <text:p>17<text:s/></text:p>
          </table:table-cell>
          <table:table-cell office:value-type="float" office:value="99.850101401992774" table:formula="msoxl:=D33/C33*100" table:style-name="ce10">
            <text:p>99.85<text:s/></text:p>
          </table:table-cell>
          <table:table-cell office:value-type="float" office:value="0.1498985980072304" table:formula="msoxl:=AA33/C33*100" table:style-name="ce10">
            <text:p>0.15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5 - 59歲</text:p>
          </table:table-cell>
          <table:table-cell office:value-type="string" table:style-name="ce14">
            <text:p>計</text:p>
          </table:table-cell>
          <table:table-cell office:value-type="float" office:value="19588" table:formula="msoxl:=SUM(D34+AA34)" table:style-name="ce8">
            <text:p>19,588<text:s/></text:p>
          </table:table-cell>
          <table:table-cell office:value-type="float" office:value="19558" table:formula="msoxl:=SUM(E34:Z34)" table:style-name="ce8">
            <text:p>19,558<text:s/></text:p>
          </table:table-cell>
          <table:table-cell office:value-type="float" office:value="395" table:style-name="ce16">
            <text:p>39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4326" table:style-name="ce15">
            <text:p>4,326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185" table:style-name="ce15">
            <text:p>1,185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974" table:style-name="ce15">
            <text:p>1,974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963" table:style-name="ce15">
            <text:p>1,963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3617" table:style-name="ce15">
            <text:p>3,617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794" table:style-name="ce15">
            <text:p>1,794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631" table:style-name="ce15">
            <text:p>1,631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9.846845007147238" table:formula="msoxl:=D34/C34*100" table:style-name="ce10">
            <text:p>99.85<text:s/></text:p>
          </table:table-cell>
          <table:table-cell office:value-type="float" office:value="0.15315499285276701" table:formula="msoxl:=AA34/C34*100" table:style-name="ce10">
            <text:p>0.1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231" table:formula="msoxl:=SUM(D35+AA35)" table:style-name="ce8">
            <text:p>9,231<text:s/></text:p>
          </table:table-cell>
          <table:table-cell office:value-type="float" office:value="9222" table:formula="msoxl:=SUM(E35:Z35)" table:style-name="ce8">
            <text:p>9,222<text:s/></text:p>
          </table:table-cell>
          <table:table-cell office:value-type="float" office:value="305" table:style-name="ce16">
            <text:p>30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904" table:style-name="ce16">
            <text:p>904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2168" table:style-name="ce16">
            <text:p>2,168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501" table:style-name="ce16">
            <text:p>501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1082" table:style-name="ce16">
            <text:p>1,082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04" table:style-name="ce16">
            <text:p>1,004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1338" table:style-name="ce16">
            <text:p>1,338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794" table:style-name="ce16">
            <text:p>794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81" table:style-name="ce16">
            <text:p>481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9.902502437439068" table:formula="msoxl:=D35/C35*100" table:style-name="ce10">
            <text:p>99.90<text:s/></text:p>
          </table:table-cell>
          <table:table-cell office:value-type="float" office:value="9.7497562560935974E-2" table:formula="msoxl:=AA35/C35*100" table:style-name="ce10">
            <text:p>0.10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0357" table:formula="msoxl:=SUM(D36+AA36)" table:style-name="ce8">
            <text:p>10,357<text:s/></text:p>
          </table:table-cell>
          <table:table-cell office:value-type="float" office:value="10336" table:formula="msoxl:=SUM(E36:Z36)" table:style-name="ce8">
            <text:p>10,336<text:s/></text:p>
          </table:table-cell>
          <table:table-cell office:value-type="float" office:value="90" table:formula="msoxl:=SUM(E34-E35)" table:style-name="ce16">
            <text:p>90<text:s/></text:p>
          </table:table-cell>
          <table:table-cell office:value-type="float" office:value="7" table:formula="msoxl:=SUM(F34-F35)" table:style-name="ce16">
            <text:p>7<text:s/></text:p>
          </table:table-cell>
          <table:table-cell office:value-type="float" office:value="465" table:formula="msoxl:=SUM(G34-G35)" table:style-name="ce16">
            <text:p>465<text:s/></text:p>
          </table:table-cell>
          <table:table-cell office:value-type="float" office:value="43" table:formula="msoxl:=SUM(H34-H35)" table:style-name="ce16">
            <text:p>43<text:s/></text:p>
          </table:table-cell>
          <table:table-cell office:value-type="float" office:value="2158" table:formula="msoxl:=SUM(I34-I35)" table:style-name="ce16">
            <text:p>2,158<text:s/></text:p>
          </table:table-cell>
          <table:table-cell office:value-type="float" office:value="111" table:formula="msoxl:=SUM(J34-J35)" table:style-name="ce16">
            <text:p>111<text:s/></text:p>
          </table:table-cell>
          <table:table-cell office:value-type="float" office:value="684" table:formula="msoxl:=SUM(K34-K35)" table:style-name="ce16">
            <text:p>684<text:s/></text:p>
          </table:table-cell>
          <table:table-cell office:value-type="float" office:value="60" table:formula="msoxl:=SUM(L34-L35)" table:style-name="ce16">
            <text:p>60<text:s/></text:p>
          </table:table-cell>
          <table:table-cell office:value-type="float" office:value="892" table:formula="msoxl:=SUM(M34-M35)" table:style-name="ce16">
            <text:p>892<text:s/></text:p>
          </table:table-cell>
          <table:table-cell office:value-type="float" office:value="27" table:formula="msoxl:=SUM(N34-N35)" table:style-name="ce16">
            <text:p>27<text:s/></text:p>
          </table:table-cell>
          <table:table-cell office:value-type="float" office:value="1" table:formula="msoxl:=SUM(O34-O35)" table:style-name="ce16">
            <text:p>1<text:s/></text:p>
          </table:table-cell>
          <table:table-cell office:value-type="float" office:value="959" table:formula="msoxl:=SUM(P34-P35)" table:style-name="ce16">
            <text:p>959<text:s/></text:p>
          </table:table-cell>
          <table:table-cell office:value-type="float" office:value="81" table:formula="msoxl:=SUM(Q34-Q35)" table:style-name="ce16">
            <text:p>81<text:s/></text:p>
          </table:table-cell>
          <table:table-cell office:value-type="float" office:value="2279" table:formula="msoxl:=SUM(R34-R35)" table:style-name="ce16">
            <text:p>2,279<text:s/></text:p>
          </table:table-cell>
          <table:table-cell office:value-type="float" office:value="83" table:formula="msoxl:=SUM(S34-S35)" table:style-name="ce16">
            <text:p>83<text:s/></text:p>
          </table:table-cell>
          <table:table-cell office:value-type="float" office:value="1000" table:formula="msoxl:=SUM(T34-T35)" table:style-name="ce16">
            <text:p>1,000<text:s/></text:p>
          </table:table-cell>
          <table:table-cell office:value-type="float" office:value="113" table:formula="msoxl:=SUM(U34-U35)" table:style-name="ce16">
            <text:p>113<text:s/></text:p>
          </table:table-cell>
          <table:table-cell office:value-type="float" office:value="11" table:formula="msoxl:=SUM(V34-V35)" table:style-name="ce16">
            <text:p>11<text:s/></text:p>
          </table:table-cell>
          <table:table-cell office:value-type="float" office:value="1" table:formula="msoxl:=SUM(W34-W35)" table:style-name="ce16">
            <text:p>1<text:s/></text:p>
          </table:table-cell>
          <table:table-cell office:value-type="float" office:value="1150" table:formula="msoxl:=SUM(X34-X35)" table:style-name="ce16">
            <text:p>1,150<text:s/></text:p>
          </table:table-cell>
          <table:table-cell office:value-type="float" office:value="106" table:formula="msoxl:=SUM(Y34-Y35)" table:style-name="ce16">
            <text:p>106<text:s/></text:p>
          </table:table-cell>
          <table:table-cell office:value-type="float" office:value="15" table:formula="msoxl:=SUM(Z34-Z35)" table:style-name="ce16">
            <text:p>15<text:s/></text:p>
          </table:table-cell>
          <table:table-cell office:value-type="float" office:value="21" table:formula="msoxl:=SUM(AA34-AA35)" table:style-name="ce16">
            <text:p>21<text:s/></text:p>
          </table:table-cell>
          <table:table-cell office:value-type="float" office:value="99.797238582601139" table:formula="msoxl:=D36/C36*100" table:style-name="ce10">
            <text:p>99.80<text:s/></text:p>
          </table:table-cell>
          <table:table-cell office:value-type="float" office:value="0.20276141739886067" table:formula="msoxl:=AA36/C36*100" table:style-name="ce10">
            <text:p>0.20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0 - 64歲<text:s/></text:p>
          </table:table-cell>
          <table:table-cell office:value-type="string" table:style-name="ce14">
            <text:p>計</text:p>
          </table:table-cell>
          <table:table-cell office:value-type="float" office:value="16687" table:formula="msoxl:=SUM(D37+AA37)" table:style-name="ce8">
            <text:p>16,687<text:s/></text:p>
          </table:table-cell>
          <table:table-cell office:value-type="float" office:value="16631" table:formula="msoxl:=SUM(E37:Z37)" table:style-name="ce8">
            <text:p>16,631<text:s/></text:p>
          </table:table-cell>
          <table:table-cell office:value-type="float" office:value="271" table:style-name="ce16">
            <text:p>27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863" table:style-name="ce15">
            <text:p>86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759" table:style-name="ce15">
            <text:p>3,759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940" table:style-name="ce15">
            <text:p>94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443" table:style-name="ce15">
            <text:p>1,44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90" table:style-name="ce15">
            <text:p>1,590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2457" table:style-name="ce15">
            <text:p>2,457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313" table:style-name="ce15">
            <text:p>1,313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905" table:style-name="ce15">
            <text:p>2,905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99.664409420506985" table:formula="msoxl:=D37/C37*100" table:style-name="ce10">
            <text:p>99.66<text:s/></text:p>
          </table:table-cell>
          <table:table-cell office:value-type="float" office:value="0.33559057949301851" table:formula="msoxl:=AA37/C37*100" table:style-name="ce10">
            <text:p>0.34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7793" table:formula="msoxl:=SUM(D38+AA38)" table:style-name="ce8">
            <text:p>7,793<text:s/></text:p>
          </table:table-cell>
          <table:table-cell office:value-type="float" office:value="7778" table:formula="msoxl:=SUM(E38:Z38)" table:style-name="ce8">
            <text:p>7,778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613" table:style-name="ce16">
            <text:p>61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066" table:style-name="ce16">
            <text:p>2,066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444" table:style-name="ce16">
            <text:p>44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805" table:style-name="ce16">
            <text:p>805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84" table:style-name="ce16">
            <text:p>784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878" table:style-name="ce16">
            <text:p>878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502" table:style-name="ce16">
            <text:p>502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85" table:style-name="ce16">
            <text:p>985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99.807519568843844" table:formula="msoxl:=D38/C38*100" table:style-name="ce10">
            <text:p>99.81<text:s/></text:p>
          </table:table-cell>
          <table:table-cell office:value-type="float" office:value="0.19248043115616581" table:formula="msoxl:=AA38/C38*100" table:style-name="ce10">
            <text:p>0.1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8894" table:formula="msoxl:=SUM(D39+AA39)" table:style-name="ce8">
            <text:p>8,894<text:s/></text:p>
          </table:table-cell>
          <table:table-cell office:value-type="float" office:value="8853" table:formula="msoxl:=SUM(E39:Z39)" table:style-name="ce8">
            <text:p>8,853<text:s/></text:p>
          </table:table-cell>
          <table:table-cell office:value-type="float" office:value="51" table:formula="msoxl:=SUM(E37-E38)" table:style-name="ce16">
            <text:p>51<text:s/></text:p>
          </table:table-cell>
          <table:table-cell office:value-type="float" office:value="2" table:formula="msoxl:=SUM(F37-F38)" table:style-name="ce16">
            <text:p>2<text:s/></text:p>
          </table:table-cell>
          <table:table-cell office:value-type="float" office:value="250" table:formula="msoxl:=SUM(G37-G38)" table:style-name="ce16">
            <text:p>250<text:s/></text:p>
          </table:table-cell>
          <table:table-cell office:value-type="float" office:value="19" table:formula="msoxl:=SUM(H37-H38)" table:style-name="ce16">
            <text:p>19<text:s/></text:p>
          </table:table-cell>
          <table:table-cell office:value-type="float" office:value="1693" table:formula="msoxl:=SUM(I37-I38)" table:style-name="ce16">
            <text:p>1,693<text:s/></text:p>
          </table:table-cell>
          <table:table-cell office:value-type="float" office:value="87" table:formula="msoxl:=SUM(J37-J38)" table:style-name="ce16">
            <text:p>87<text:s/></text:p>
          </table:table-cell>
          <table:table-cell office:value-type="float" office:value="496" table:formula="msoxl:=SUM(K37-K38)" table:style-name="ce16">
            <text:p>496<text:s/></text:p>
          </table:table-cell>
          <table:table-cell office:value-type="float" office:value="28" table:formula="msoxl:=SUM(L37-L38)" table:style-name="ce16">
            <text:p>28<text:s/></text:p>
          </table:table-cell>
          <table:table-cell office:value-type="float" office:value="638" table:formula="msoxl:=SUM(M37-M38)" table:style-name="ce16">
            <text:p>638<text:s/></text:p>
          </table:table-cell>
          <table:table-cell office:value-type="float" office:value="16" table:formula="msoxl:=SUM(N37-N38)" table:style-name="ce16">
            <text:p>16<text:s/></text:p>
          </table:table-cell>
          <table:table-cell office:value-type="float" office:value="0" table:formula="msoxl:=SUM(O37-O38)" table:style-name="ce16">
            <text:p>0<text:s/></text:p>
          </table:table-cell>
          <table:table-cell office:value-type="float" office:value="806" table:formula="msoxl:=SUM(P37-P38)" table:style-name="ce16">
            <text:p>806<text:s/></text:p>
          </table:table-cell>
          <table:table-cell office:value-type="float" office:value="61" table:formula="msoxl:=SUM(Q37-Q38)" table:style-name="ce16">
            <text:p>61<text:s/></text:p>
          </table:table-cell>
          <table:table-cell office:value-type="float" office:value="1579" table:formula="msoxl:=SUM(R37-R38)" table:style-name="ce16">
            <text:p>1,579<text:s/></text:p>
          </table:table-cell>
          <table:table-cell office:value-type="float" office:value="71" table:formula="msoxl:=SUM(S37-S38)" table:style-name="ce16">
            <text:p>71<text:s/></text:p>
          </table:table-cell>
          <table:table-cell office:value-type="float" office:value="811" table:formula="msoxl:=SUM(T37-T38)" table:style-name="ce16">
            <text:p>811<text:s/></text:p>
          </table:table-cell>
          <table:table-cell office:value-type="float" office:value="127" table:formula="msoxl:=SUM(U37-U38)" table:style-name="ce16">
            <text:p>127<text:s/></text:p>
          </table:table-cell>
          <table:table-cell office:value-type="float" office:value="40" table:formula="msoxl:=SUM(V37-V38)" table:style-name="ce16">
            <text:p>40<text:s/></text:p>
          </table:table-cell>
          <table:table-cell office:value-type="float" office:value="11" table:formula="msoxl:=SUM(W37-W38)" table:style-name="ce16">
            <text:p>11<text:s/></text:p>
          </table:table-cell>
          <table:table-cell office:value-type="float" office:value="1920" table:formula="msoxl:=SUM(X37-X38)" table:style-name="ce16">
            <text:p>1,920<text:s/></text:p>
          </table:table-cell>
          <table:table-cell office:value-type="float" office:value="122" table:formula="msoxl:=SUM(Y37-Y38)" table:style-name="ce16">
            <text:p>122<text:s/></text:p>
          </table:table-cell>
          <table:table-cell office:value-type="float" office:value="25" table:formula="msoxl:=SUM(Z37-Z38)" table:style-name="ce16">
            <text:p>25<text:s/></text:p>
          </table:table-cell>
          <table:table-cell office:value-type="float" office:value="41" table:formula="msoxl:=SUM(AA37-AA38)" table:style-name="ce16">
            <text:p>41<text:s/></text:p>
          </table:table-cell>
          <table:table-cell office:value-type="float" office:value="99.539015066336859" table:formula="msoxl:=D39/C39*100" table:style-name="ce10">
            <text:p>99.54<text:s/></text:p>
          </table:table-cell>
          <table:table-cell office:value-type="float" office:value="0.46098493366314375" table:formula="msoxl:=AA39/C39*100" table:style-name="ce10">
            <text:p>0.46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5 歲 以 上</text:p>
          </table:table-cell>
          <table:table-cell office:value-type="string" table:style-name="ce14">
            <text:p>計</text:p>
          </table:table-cell>
          <table:table-cell office:value-type="float" office:value="33401" table:formula="msoxl:=SUM(D40+AA40)" table:style-name="ce8">
            <text:p>33,401<text:s/></text:p>
          </table:table-cell>
          <table:table-cell office:value-type="float" office:value="31991" table:formula="msoxl:=SUM(E40:Z40)" table:style-name="ce8">
            <text:p>31,991<text:s/></text:p>
          </table:table-cell>
          <table:table-cell office:value-type="float" office:value="282" table:style-name="ce16">
            <text:p>28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5400" table:style-name="ce15">
            <text:p>5,400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26" table:style-name="ce15">
            <text:p>1,22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505" table:style-name="ce15">
            <text:p>3,505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465" table:style-name="ce15">
            <text:p>2,465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3803" table:style-name="ce15">
            <text:p>3,803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0105" table:style-name="ce15">
            <text:p>10,105<text:s/></text:p>
          </table:table-cell>
          <table:table-cell office:value-type="float" office:value="923" table:style-name="ce15">
            <text:p>923<text:s/></text:p>
          </table:table-cell>
          <table:table-cell office:value-type="float" office:value="508" table:style-name="ce15">
            <text:p>508<text:s/></text:p>
          </table:table-cell>
          <table:table-cell office:value-type="float" office:value="1410" table:style-name="ce15">
            <text:p>1,410<text:s/></text:p>
          </table:table-cell>
          <table:table-cell office:value-type="float" office:value="95.778569503907079" table:formula="msoxl:=D40/C40*100" table:style-name="ce10">
            <text:p>95.78<text:s/></text:p>
          </table:table-cell>
          <table:table-cell office:value-type="float" office:value="4.2214304960929319" table:formula="msoxl:=AA40/C40*100" table:style-name="ce10">
            <text:p>4.22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5251" table:formula="msoxl:=SUM(D41+AA41)" table:style-name="ce8">
            <text:p>15,251<text:s/></text:p>
          </table:table-cell>
          <table:table-cell office:value-type="float" office:value="15100" table:formula="msoxl:=SUM(E41:Z41)" table:style-name="ce8">
            <text:p>15,100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644" table:style-name="ce16">
            <text:p>644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744" table:style-name="ce16">
            <text:p>744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826" table:style-name="ce16">
            <text:p>826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15" table:style-name="ce16">
            <text:p>1,615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1313" table:style-name="ce16">
            <text:p>1,313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515" table:style-name="ce16">
            <text:p>1,515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259" table:style-name="ce16">
            <text:p>3,259<text:s/></text:p>
          </table:table-cell>
          <table:table-cell office:value-type="float" office:value="243" table:style-name="ce16">
            <text:p>243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99.009900990099013" table:formula="msoxl:=D41/C41*100" table:style-name="ce10">
            <text:p>99.01<text:s/></text:p>
          </table:table-cell>
          <table:table-cell office:value-type="float" office:value="0.99009900990099009" table:formula="msoxl:=AA41/C41*100" table:style-name="ce10">
            <text:p>0.9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8150" table:formula="msoxl:=SUM(D42+AA42)" table:style-name="ce8">
            <text:p>18,150<text:s/></text:p>
          </table:table-cell>
          <table:table-cell office:value-type="float" office:value="16891" table:formula="msoxl:=SUM(E42:Z42)" table:style-name="ce8">
            <text:p>16,891<text:s/></text:p>
          </table:table-cell>
          <table:table-cell office:value-type="float" office:value="24" table:formula="msoxl:=SUM(E40-E41)" table:style-name="ce16">
            <text:p>24<text:s/></text:p>
          </table:table-cell>
          <table:table-cell office:value-type="float" office:value="2" table:formula="msoxl:=SUM(F40-F41)" table:style-name="ce16">
            <text:p>2<text:s/></text:p>
          </table:table-cell>
          <table:table-cell office:value-type="float" office:value="198" table:formula="msoxl:=SUM(G40-G41)" table:style-name="ce16">
            <text:p>198<text:s/></text:p>
          </table:table-cell>
          <table:table-cell office:value-type="float" office:value="15" table:formula="msoxl:=SUM(H40-H41)" table:style-name="ce16">
            <text:p>15<text:s/></text:p>
          </table:table-cell>
          <table:table-cell office:value-type="float" office:value="1615" table:formula="msoxl:=SUM(I40-I41)" table:style-name="ce16">
            <text:p>1,615<text:s/></text:p>
          </table:table-cell>
          <table:table-cell office:value-type="float" office:value="102" table:formula="msoxl:=SUM(J40-J41)" table:style-name="ce16">
            <text:p>102<text:s/></text:p>
          </table:table-cell>
          <table:table-cell office:value-type="float" office:value="672" table:formula="msoxl:=SUM(K40-K41)" table:style-name="ce16">
            <text:p>672<text:s/></text:p>
          </table:table-cell>
          <table:table-cell office:value-type="float" office:value="26" table:formula="msoxl:=SUM(L40-L41)" table:style-name="ce16">
            <text:p>26<text:s/></text:p>
          </table:table-cell>
          <table:table-cell office:value-type="float" office:value="400" table:formula="msoxl:=SUM(M40-M41)" table:style-name="ce16">
            <text:p>400<text:s/></text:p>
          </table:table-cell>
          <table:table-cell office:value-type="float" office:value="20" table:formula="msoxl:=SUM(N40-N41)" table:style-name="ce16">
            <text:p>20<text:s/></text:p>
          </table:table-cell>
          <table:table-cell office:value-type="float" office:value="0" table:formula="msoxl:=SUM(O40-O41)" table:style-name="ce16">
            <text:p>0<text:s/></text:p>
          </table:table-cell>
          <table:table-cell office:value-type="float" office:value="1890" table:formula="msoxl:=SUM(P40-P41)" table:style-name="ce16">
            <text:p>1,890<text:s/></text:p>
          </table:table-cell>
          <table:table-cell office:value-type="float" office:value="132" table:formula="msoxl:=SUM(Q40-Q41)" table:style-name="ce16">
            <text:p>132<text:s/></text:p>
          </table:table-cell>
          <table:table-cell office:value-type="float" office:value="1152" table:formula="msoxl:=SUM(R40-R41)" table:style-name="ce16">
            <text:p>1,152<text:s/></text:p>
          </table:table-cell>
          <table:table-cell office:value-type="float" office:value="70" table:formula="msoxl:=SUM(S40-S41)" table:style-name="ce16">
            <text:p>70<text:s/></text:p>
          </table:table-cell>
          <table:table-cell office:value-type="float" office:value="2288" table:formula="msoxl:=SUM(T40-T41)" table:style-name="ce16">
            <text:p>2,288<text:s/></text:p>
          </table:table-cell>
          <table:table-cell office:value-type="float" office:value="247" table:formula="msoxl:=SUM(U40-U41)" table:style-name="ce16">
            <text:p>247<text:s/></text:p>
          </table:table-cell>
          <table:table-cell office:value-type="float" office:value="117" table:formula="msoxl:=SUM(V40-V41)" table:style-name="ce16">
            <text:p>117<text:s/></text:p>
          </table:table-cell>
          <table:table-cell office:value-type="float" office:value="11" table:formula="msoxl:=SUM(W40-W41)" table:style-name="ce16">
            <text:p>11<text:s/></text:p>
          </table:table-cell>
          <table:table-cell office:value-type="float" office:value="6846" table:formula="msoxl:=SUM(X40-X41)" table:style-name="ce16">
            <text:p>6,846<text:s/></text:p>
          </table:table-cell>
          <table:table-cell office:value-type="float" office:value="680" table:formula="msoxl:=SUM(Y40-Y41)" table:style-name="ce16">
            <text:p>680<text:s/></text:p>
          </table:table-cell>
          <table:table-cell office:value-type="float" office:value="384" table:formula="msoxl:=SUM(Z40-Z41)" table:style-name="ce16">
            <text:p>384<text:s/></text:p>
          </table:table-cell>
          <table:table-cell office:value-type="float" office:value="1259" table:formula="msoxl:=SUM(AA40-AA41)" table:style-name="ce16">
            <text:p>1,259<text:s/></text:p>
          </table:table-cell>
          <table:table-cell office:value-type="float" office:value="93.063360881542707" table:formula="msoxl:=D42/C42*100" table:style-name="ce10">
            <text:p>93.06<text:s/></text:p>
          </table:table-cell>
          <table:table-cell office:value-type="float" office:value="6.9366391184573013" table:formula="msoxl:=AA42/C42*100" table:style-name="ce10">
            <text:p>6.94<text:s/></text:p>
          </table:table-cell>
          <table:table-cell table:number-columns-repeated="16355"/>
        </table:table-row>
        <table:table-row table:number-rows-repeated="6" table:style-name="ro8">
          <table:table-cell table:number-columns-repeated="2" table:style-name="ce17"/>
          <table:table-cell table:number-columns-repeated="44" table:style-name="ce2"/>
          <table:table-cell table:number-columns-repeated="16338"/>
        </table:table-row>
        <table:table-row table:number-rows-repeated="83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4"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40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1048401" table:style-name="ro8">
          <table:table-cell table:number-columns-repeated="16384"/>
        </table:table-row>
      </table:table>
      <table:table table:name="101年" table:style-name="ta1">
        <table:table-column table:style-name="co1" table:default-cell-style-name="ce18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default-cell-style-name="ce1"/>
        <table:table-column table:style-name="co12" table:number-columns-repeated="17" table:default-cell-style-name="ce2"/>
        <table:table-column table:style-name="co12" table:number-columns-repeated="16338" table:default-cell-style-name="ce1"/>
        <table:table-row table:style-name="ro1">
          <table:table-cell office:value-type="string" table:number-columns-spanned="27" table:number-rows-spanned="1" table:style-name="ce33">
            <text:p><text:s text:c="39"/>臺北市文山區民國101年15歲以上人口數按性別年齡及教育程度<text:s/></text:p>
          </table:table-cell>
          <table:covered-table-cell table:number-columns-repeated="26"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2">
          <table:table-cell table:number-columns-repeated="2" table:style-name="ce3"/>
          <table:table-cell table:number-columns-repeated="23" table:style-name="ce4"/>
          <table:table-cell table:number-columns-spanned="2" table:number-rows-spanned="1" table:style-name="ce35"/>
          <table:covered-table-cell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3">
          <table:table-cell office:value-type="string" table:number-columns-spanned="1" table:number-rows-spanned="4" table:style-name="ce22">
            <text:p>年齡別</text:p>
          </table:table-cell>
          <table:table-cell office:value-type="string" table:number-columns-spanned="1" table:number-rows-spanned="4" table:style-name="ce22">
            <text:p>性別</text:p>
          </table:table-cell>
          <table:table-cell office:value-type="string" table:number-columns-spanned="1" table:number-rows-spanned="4" table:style-name="ce22">
            <text:p>總計</text:p>
          </table:table-cell>
          <table:table-cell office:value-type="string" table:number-columns-spanned="23" table:number-rows-spanned="1" table:style-name="ce22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40">
            <text:p>不識字</text:p>
          </table:table-cell>
          <table:table-cell office:value-type="string" table:number-columns-spanned="1" table:number-rows-spanned="4" table:style-name="ce41">
            <text:p>識字率</text:p>
            <text:p>(%)</text:p>
          </table:table-cell>
          <table:table-cell office:value-type="string" table:number-columns-spanned="1" table:number-rows-spanned="4" table:style-name="ce41">
            <text:p>不識字率</text:p>
            <text:p>(%)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2" table:number-rows-spanned="2" table:style-name="ce22">
            <text:p>博士</text:p>
          </table:table-cell>
          <table:covered-table-cell/>
          <table:table-cell office:value-type="string" table:number-columns-spanned="2" table:number-rows-spanned="2" table:style-name="ce22">
            <text:p>碩士</text:p>
          </table:table-cell>
          <table:covered-table-cell/>
          <table:table-cell office:value-type="string" table:number-columns-spanned="2" table:number-rows-spanned="2" table:style-name="ce22">
            <text:p>大學</text:p>
          </table:table-cell>
          <table:covered-table-cell/>
          <table:table-cell office:value-type="string" table:number-columns-spanned="5" table:number-rows-spanned="1" table:style-name="ce22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二、三年制</text:p>
          </table:table-cell>
          <table:covered-table-cell/>
          <table:table-cell office:value-type="string" table:number-columns-spanned="2" table:number-rows-spanned="1" table:style-name="ce22">
            <text:p>五年制後二年</text:p>
          </table:table-cell>
          <table:covered-table-cell/>
          <table:table-cell office:value-type="string" table:style-name="ce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歲以上人口數</text:p>
          </table:table-cell>
          <table:table-cell office:value-type="string" table:style-name="ce6">
            <text:p>計</text:p>
          </table:table-cell>
          <table:table-cell office:value-type="float" office:value="228544" table:formula="msoxl:=SUM(D7+AA7)" table:style-name="ce8">
            <text:p>228,544<text:s/></text:p>
          </table:table-cell>
          <table:table-cell office:value-type="float" office:value="226847" table:formula="msoxl:=SUM(E7:Z7)" table:style-name="ce8">
            <text:p>226,847<text:s/></text:p>
          </table:table-cell>
          <table:table-cell office:value-type="float" office:value="2578" table:style-name="ce9">
            <text:p>2,578<text:s/></text:p>
          </table:table-cell>
          <table:table-cell office:value-type="float" office:value="914" table:style-name="ce9">
            <text:p>914<text:s/></text:p>
          </table:table-cell>
          <table:table-cell office:value-type="float" office:value="19426" table:style-name="ce9">
            <text:p>19,426<text:s/></text:p>
          </table:table-cell>
          <table:table-cell office:value-type="float" office:value="4161" table:style-name="ce9">
            <text:p>4,161<text:s/></text:p>
          </table:table-cell>
          <table:table-cell office:value-type="float" office:value="57338" table:style-name="ce9">
            <text:p>57,338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6185" table:style-name="ce9">
            <text:p>16,185<text:s/></text:p>
          </table:table-cell>
          <table:table-cell office:value-type="float" office:value="2014" table:style-name="ce9">
            <text:p>2,014<text:s/></text:p>
          </table:table-cell>
          <table:table-cell office:value-type="float" office:value="14133" table:style-name="ce9">
            <text:p>14,133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604" table:style-name="ce9">
            <text:p>604<text:s/></text:p>
          </table:table-cell>
          <table:table-cell office:value-type="float" office:value="15487" table:style-name="ce9">
            <text:p>15,487<text:s/></text:p>
          </table:table-cell>
          <table:table-cell office:value-type="float" office:value="7797" table:style-name="ce9">
            <text:p>7,797<text:s/></text:p>
          </table:table-cell>
          <table:table-cell office:value-type="float" office:value="28201" table:style-name="ce9">
            <text:p>28,201<text:s/></text:p>
          </table:table-cell>
          <table:table-cell office:value-type="float" office:value="6878" table:style-name="ce9">
            <text:p>6,878<text:s/></text:p>
          </table:table-cell>
          <table:table-cell office:value-type="float" office:value="13562" table:style-name="ce9">
            <text:p>13,562<text:s/></text:p>
          </table:table-cell>
          <table:table-cell office:value-type="float" office:value="3221" table:style-name="ce9">
            <text:p>3,221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16232" table:style-name="ce9">
            <text:p>16,232<text:s/></text:p>
          </table:table-cell>
          <table:table-cell office:value-type="float" office:value="1829" table:style-name="ce9">
            <text:p>1,829<text:s/></text:p>
          </table:table-cell>
          <table:table-cell office:value-type="float" office:value="608" table:style-name="ce8">
            <text:p>608<text:s/></text:p>
          </table:table-cell>
          <table:table-cell office:value-type="float" office:value="1697" table:style-name="ce8">
            <text:p>1,697<text:s/></text:p>
          </table:table-cell>
          <table:table-cell office:value-type="float" office:value="99.257473396807612" table:formula="msoxl:=D7/C7*100" table:style-name="ce10">
            <text:p>99.26<text:s/></text:p>
          </table:table-cell>
          <table:table-cell office:value-type="float" office:value="0.74252660319238306" table:formula="msoxl:=AA7/C7*100" table:style-name="ce10">
            <text:p>0.74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男</text:p>
          </table:table-cell>
          <table:table-cell office:value-type="float" office:value="108781" table:formula="msoxl:=SUM(D8+AA8)" table:style-name="ce8">
            <text:p>108,781<text:s/></text:p>
          </table:table-cell>
          <table:table-cell office:value-type="float" office:value="108547" table:formula="msoxl:=SUM(E8:Z8)" table:style-name="ce8">
            <text:p>108,547<text:s/></text:p>
          </table:table-cell>
          <table:table-cell office:value-type="float" office:value="1845" table:style-name="ce11">
            <text:p>1,845<text:s/></text:p>
          </table:table-cell>
          <table:table-cell office:value-type="float" office:value="615" table:style-name="ce11">
            <text:p>615<text:s/></text:p>
          </table:table-cell>
          <table:table-cell office:value-type="float" office:value="11493" table:style-name="ce11">
            <text:p>11,493<text:s/></text:p>
          </table:table-cell>
          <table:table-cell office:value-type="float" office:value="2292" table:style-name="ce11">
            <text:p>2,292<text:s/></text:p>
          </table:table-cell>
          <table:table-cell office:value-type="float" office:value="26941" table:style-name="ce11">
            <text:p>26,94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7014" table:style-name="ce11">
            <text:p>7,014<text:s/></text:p>
          </table:table-cell>
          <table:table-cell office:value-type="float" office:value="1117" table:style-name="ce11">
            <text:p>1,117<text:s/></text:p>
          </table:table-cell>
          <table:table-cell office:value-type="float" office:value="7141" table:style-name="ce11">
            <text:p>7,141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7411" table:style-name="ce11">
            <text:p>7,411<text:s/></text:p>
          </table:table-cell>
          <table:table-cell office:value-type="float" office:value="3910" table:style-name="ce11">
            <text:p>3,910<text:s/></text:p>
          </table:table-cell>
          <table:table-cell office:value-type="float" office:value="12412" table:style-name="ce11">
            <text:p>12,412<text:s/></text:p>
          </table:table-cell>
          <table:table-cell office:value-type="float" office:value="4098" table:style-name="ce11">
            <text:p>4,098<text:s/></text:p>
          </table:table-cell>
          <table:table-cell office:value-type="float" office:value="6215" table:style-name="ce11">
            <text:p>6,215<text:s/></text:p>
          </table:table-cell>
          <table:table-cell office:value-type="float" office:value="1631" table:style-name="ce11">
            <text:p>1,631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5285" table:style-name="ce11">
            <text:p>5,285<text:s/></text:p>
          </table:table-cell>
          <table:table-cell office:value-type="float" office:value="587" table:style-name="ce11">
            <text:p>587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99.784888905231611" table:formula="msoxl:=D8/C8*100" table:style-name="ce13">
            <text:p>99.78<text:s/></text:p>
          </table:table-cell>
          <table:table-cell office:value-type="float" office:value="0.21511109476838788" table:formula="msoxl:=AA8/C8*100" table:style-name="ce10">
            <text:p>0.22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女</text:p>
          </table:table-cell>
          <table:table-cell office:value-type="float" office:value="119763" table:formula="msoxl:=SUM(C7-C8)" table:style-name="ce8">
            <text:p>119,763<text:s/></text:p>
          </table:table-cell>
          <table:table-cell office:value-type="float" office:value="118300" table:formula="msoxl:=SUM(E9:Z9)" table:style-name="ce8">
            <text:p>118,300<text:s/></text:p>
          </table:table-cell>
          <table:table-cell office:value-type="float" office:value="733" table:style-name="ce12">
            <text:p>733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7933" table:style-name="ce12">
            <text:p>7,933<text:s/></text:p>
          </table:table-cell>
          <table:table-cell office:value-type="float" office:value="1869" table:style-name="ce12">
            <text:p>1,869<text:s/></text:p>
          </table:table-cell>
          <table:table-cell office:value-type="float" office:value="30397" table:style-name="ce12">
            <text:p>30,397<text:s/></text:p>
          </table:table-cell>
          <table:table-cell office:value-type="float" office:value="6994" table:style-name="ce12">
            <text:p>6,994<text:s/></text:p>
          </table:table-cell>
          <table:table-cell office:value-type="float" office:value="9171" table:style-name="ce12">
            <text:p>9,171<text:s/></text:p>
          </table:table-cell>
          <table:table-cell office:value-type="float" office:value="897" table:style-name="ce12">
            <text:p>897<text:s/></text:p>
          </table:table-cell>
          <table:table-cell office:value-type="float" office:value="6992" table:style-name="ce12">
            <text:p>6,992<text:s/></text:p>
          </table:table-cell>
          <table:table-cell office:value-type="float" office:value="309" table:formula="msoxl:=SUM(N7-N8)" table:style-name="ce12">
            <text:p>309<text:s/></text:p>
          </table:table-cell>
          <table:table-cell office:value-type="float" office:value="411" table:formula="msoxl:=SUM(O7-O8)" table:style-name="ce12">
            <text:p>411<text:s/></text:p>
          </table:table-cell>
          <table:table-cell office:value-type="float" office:value="8076" table:formula="msoxl:=SUM(P7-P8)" table:style-name="ce12">
            <text:p>8,076<text:s/></text:p>
          </table:table-cell>
          <table:table-cell office:value-type="float" office:value="3887" table:formula="msoxl:=SUM(Q7-Q8)" table:style-name="ce12">
            <text:p>3,887<text:s/></text:p>
          </table:table-cell>
          <table:table-cell office:value-type="float" office:value="15789" table:formula="msoxl:=SUM(R7-R8)" table:style-name="ce12">
            <text:p>15,789<text:s/></text:p>
          </table:table-cell>
          <table:table-cell office:value-type="float" office:value="2780" table:formula="msoxl:=SUM(S7-S8)" table:style-name="ce12">
            <text:p>2,780<text:s/></text:p>
          </table:table-cell>
          <table:table-cell office:value-type="float" office:value="7347" table:formula="msoxl:=SUM(T7-T8)" table:style-name="ce12">
            <text:p>7,347<text:s/></text:p>
          </table:table-cell>
          <table:table-cell office:value-type="float" office:value="1590" table:formula="msoxl:=SUM(U7-U8)" table:style-name="ce12">
            <text:p>1,590<text:s/></text:p>
          </table:table-cell>
          <table:table-cell office:value-type="float" office:value="162" table:formula="msoxl:=SUM(V7-V8)" table:style-name="ce12">
            <text:p>162<text:s/></text:p>
          </table:table-cell>
          <table:table-cell office:value-type="float" office:value="24" table:formula="msoxl:=SUM(W7-W8)" table:style-name="ce12">
            <text:p>24<text:s/></text:p>
          </table:table-cell>
          <table:table-cell office:value-type="float" office:value="10947" table:formula="msoxl:=SUM(X7-X8)" table:style-name="ce12">
            <text:p>10,947<text:s/></text:p>
          </table:table-cell>
          <table:table-cell office:value-type="float" office:value="1242" table:formula="msoxl:=SUM(Y7-Y8)" table:style-name="ce12">
            <text:p>1,242<text:s/></text:p>
          </table:table-cell>
          <table:table-cell office:value-type="float" office:value="451" table:formula="msoxl:=SUM(Z7-Z8)" table:style-name="ce12">
            <text:p>451<text:s/></text:p>
          </table:table-cell>
          <table:table-cell office:value-type="float" office:value="1463" table:style-name="ce12">
            <text:p>1,463<text:s/></text:p>
          </table:table-cell>
          <table:table-cell office:value-type="float" office:value="98.778420714243964" table:formula="msoxl:=D9/C9*100" table:style-name="ce13">
            <text:p>98.78<text:s/></text:p>
          </table:table-cell>
          <table:table-cell office:value-type="float" office:value="1.2215792857560348" table:formula="msoxl:=AA9/C9*100" table:style-name="ce10">
            <text:p>1.22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 - 19歲<text:s/></text:p>
          </table:table-cell>
          <table:table-cell office:value-type="string" table:style-name="ce14">
            <text:p>計</text:p>
          </table:table-cell>
          <table:table-cell office:value-type="float" office:value="17517" table:formula="msoxl:=SUM(D10+AA10)" table:style-name="ce8">
            <text:p>17,517<text:s/></text:p>
          </table:table-cell>
          <table:table-cell office:value-type="float" office:value="17515" table:formula="msoxl:=SUM(E10:Z10)" table:style-name="ce8">
            <text:p>17,5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7" table:style-name="ce15">
            <text:p>4,20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5955" table:style-name="ce15">
            <text:p>5,955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4201" table:style-name="ce15">
            <text:p>4,201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1319" table:style-name="ce15">
            <text:p>1,31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9.988582519837877" table:formula="msoxl:=D10/C10*100" table:style-name="ce10">
            <text:p>99.99<text:s/></text:p>
          </table:table-cell>
          <table:table-cell office:value-type="float" office:value="1.1417480162128218E-2" table:formula="msoxl:=AA10/C10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069" table:formula="msoxl:=SUM(D11+AA11)" table:style-name="ce8">
            <text:p>9,069<text:s/></text:p>
          </table:table-cell>
          <table:table-cell office:value-type="float" office:value="9069" table:formula="msoxl:=SUM(E11:Z11)" table:style-name="ce8">
            <text:p>9,0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22" table:style-name="ce16">
            <text:p>2,1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2917" table:style-name="ce16">
            <text:p>2,917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2487" table:style-name="ce16">
            <text:p>2,487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681" table:style-name="ce16">
            <text:p>68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formula="msoxl:=D11/C11*100" table:style-name="ce10">
            <text:p>100.00<text:s/></text:p>
          </table:table-cell>
          <table:table-cell office:value-type="float" office:value="0" table:formula="msoxl:=AA11/C11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8448" table:formula="msoxl:=SUM(C10-C11)" table:style-name="ce8">
            <text:p>8,448<text:s/></text:p>
          </table:table-cell>
          <table:table-cell office:value-type="float" office:value="8446" table:formula="msoxl:=SUM(E12:Z12)" table:style-name="ce8">
            <text:p>8,446<text:s/></text:p>
          </table:table-cell>
          <table:table-cell office:value-type="float" office:value="0" table:formula="msoxl:=SUM(E10-E11)" table:style-name="ce8">
            <text:p>0<text:s/></text:p>
          </table:table-cell>
          <table:table-cell office:value-type="float" office:value="0" table:formula="msoxl:=SUM(F10-F11)" table:style-name="ce8">
            <text:p>0<text:s/></text:p>
          </table:table-cell>
          <table:table-cell office:value-type="float" office:value="0" table:formula="msoxl:=SUM(G10-G11)" table:style-name="ce8">
            <text:p>0<text:s/></text:p>
          </table:table-cell>
          <table:table-cell office:value-type="float" office:value="0" table:formula="msoxl:=SUM(H10-H11)" table:style-name="ce8">
            <text:p>0<text:s/></text:p>
          </table:table-cell>
          <table:table-cell office:value-type="float" office:value="0" table:formula="msoxl:=SUM(I10-I11)" table:style-name="ce8">
            <text:p>0<text:s/></text:p>
          </table:table-cell>
          <table:table-cell office:value-type="float" office:value="2085" table:style-name="ce8">
            <text:p>2,085<text:s/></text:p>
          </table:table-cell>
          <table:table-cell office:value-type="float" office:value="0" table:formula="msoxl:=SUM(K10-K11)" table:style-name="ce8">
            <text:p>0<text:s/></text:p>
          </table:table-cell>
          <table:table-cell office:value-type="float" office:value="35" table:formula="msoxl:=SUM(L10-L11)" table:style-name="ce8">
            <text:p>35<text:s/></text:p>
          </table:table-cell>
          <table:table-cell office:value-type="float" office:value="0" table:formula="msoxl:=SUM(M10-M11)" table:style-name="ce8">
            <text:p>0<text:s/></text:p>
          </table:table-cell>
          <table:table-cell office:value-type="float" office:value="22" table:formula="msoxl:=SUM(N10-N11)" table:style-name="ce8">
            <text:p>22<text:s/></text:p>
          </table:table-cell>
          <table:table-cell office:value-type="float" office:value="316" table:formula="msoxl:=SUM(O10-O11)" table:style-name="ce8">
            <text:p>316<text:s/></text:p>
          </table:table-cell>
          <table:table-cell office:value-type="float" office:value="89" table:formula="msoxl:=SUM(P10-P11)" table:style-name="ce8">
            <text:p>89<text:s/></text:p>
          </table:table-cell>
          <table:table-cell office:value-type="float" office:value="3038" table:formula="msoxl:=SUM(Q10-Q11)" table:style-name="ce8">
            <text:p>3,038<text:s/></text:p>
          </table:table-cell>
          <table:table-cell office:value-type="float" office:value="106" table:formula="msoxl:=SUM(R10-R11)" table:style-name="ce8">
            <text:p>106<text:s/></text:p>
          </table:table-cell>
          <table:table-cell office:value-type="float" office:value="1714" table:formula="msoxl:=SUM(S10-S11)" table:style-name="ce8">
            <text:p>1,714<text:s/></text:p>
          </table:table-cell>
          <table:table-cell office:value-type="float" office:value="305" table:formula="msoxl:=SUM(T10-T11)" table:style-name="ce8">
            <text:p>305<text:s/></text:p>
          </table:table-cell>
          <table:table-cell office:value-type="float" office:value="638" table:formula="msoxl:=SUM(U10-U11)" table:style-name="ce8">
            <text:p>638<text:s/></text:p>
          </table:table-cell>
          <table:table-cell office:value-type="float" office:value="0" table:formula="msoxl:=SUM(V10-V11)" table:style-name="ce8">
            <text:p>0<text:s/></text:p>
          </table:table-cell>
          <table:table-cell office:value-type="float" office:value="0" table:formula="msoxl:=SUM(W10-W11)" table:style-name="ce8">
            <text:p>0<text:s/></text:p>
          </table:table-cell>
          <table:table-cell office:value-type="float" office:value="18" table:formula="msoxl:=SUM(X10-X11)" table:style-name="ce8">
            <text:p>18<text:s/></text:p>
          </table:table-cell>
          <table:table-cell office:value-type="float" office:value="80" table:formula="msoxl:=SUM(Y10-Y11)" table:style-name="ce8">
            <text:p>80<text:s/></text:p>
          </table:table-cell>
          <table:table-cell office:value-type="float" office:value="0" table:formula="msoxl:=SUM(Z10-Z11)" table:style-name="ce8">
            <text:p>0<text:s/></text:p>
          </table:table-cell>
          <table:table-cell office:value-type="float" office:value="2" table:formula="msoxl:=SUM(AA10-AA11)" table:style-name="ce8">
            <text:p>2<text:s/></text:p>
          </table:table-cell>
          <table:table-cell office:value-type="float" office:value="99.976325757575751" table:formula="msoxl:=D12/C12*100" table:style-name="ce10">
            <text:p>99.98<text:s/></text:p>
          </table:table-cell>
          <table:table-cell office:value-type="float" office:value="2.3674242424242424E-2" table:formula="msoxl:=AA12/C12*100" table:style-name="ce10">
            <text:p>0.02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0 - 24歲<text:s/></text:p>
          </table:table-cell>
          <table:table-cell office:value-type="string" table:style-name="ce14">
            <text:p>計</text:p>
          </table:table-cell>
          <table:table-cell office:value-type="float" office:value="15639" table:formula="msoxl:=SUM(D13+AA13)" table:style-name="ce8">
            <text:p>15,639<text:s/></text:p>
          </table:table-cell>
          <table:table-cell office:value-type="float" office:value="15638" table:formula="msoxl:=SUM(E13:Z13)" table:style-name="ce8">
            <text:p>15,6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3775" table:style-name="ce15">
            <text:p>3,775<text:s/></text:p>
          </table:table-cell>
          <table:table-cell office:value-type="float" office:value="7150" table:style-name="ce15">
            <text:p>7,15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52" table:style-name="ce15">
            <text:p>552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237" table:style-name="ce15">
            <text:p>1,237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.993605729266577" table:formula="msoxl:=D13/C13*100" table:style-name="ce10">
            <text:p>99.99<text:s/></text:p>
          </table:table-cell>
          <table:table-cell office:value-type="float" office:value="6.3942707334228533E-3" table:formula="msoxl:=AA13/C13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161" table:formula="msoxl:=SUM(D14+AA14)" table:style-name="ce8">
            <text:p>8,161<text:s/></text:p>
          </table:table-cell>
          <table:table-cell office:value-type="float" office:value="8160" table:formula="msoxl:=SUM(E14:Z14)" table:style-name="ce8">
            <text:p>8,1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645" table:style-name="ce16">
            <text:p>645<text:s/></text:p>
          </table:table-cell>
          <table:table-cell office:value-type="float" office:value="1613" table:style-name="ce16">
            <text:p>1,613<text:s/></text:p>
          </table:table-cell>
          <table:table-cell office:value-type="float" office:value="3862" table:style-name="ce16">
            <text:p>3,862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64" table:style-name="ce16">
            <text:p>26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9.987746599681415" table:formula="msoxl:=D14/C14*100" table:style-name="ce10">
            <text:p>99.99<text:s/></text:p>
          </table:table-cell>
          <table:table-cell office:value-type="float" office:value="1.2253400318588408E-2" table:formula="msoxl:=AA14/C14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478" table:formula="msoxl:=SUM(D15+AA15)" table:style-name="ce8">
            <text:p>7,478<text:s/></text:p>
          </table:table-cell>
          <table:table-cell office:value-type="float" office:value="7478" table:formula="msoxl:=SUM(E15:Z15)" table:style-name="ce8">
            <text:p>7,478<text:s/></text:p>
          </table:table-cell>
          <table:table-cell office:value-type="float" office:value="0" table:formula="msoxl:=SUM(E13-E14)" table:style-name="ce16">
            <text:p>0<text:s/></text:p>
          </table:table-cell>
          <table:table-cell office:value-type="float" office:value="1" table:formula="msoxl:=SUM(F13-F14)" table:style-name="ce16">
            <text:p>1<text:s/></text:p>
          </table:table-cell>
          <table:table-cell office:value-type="float" office:value="68" table:formula="msoxl:=SUM(G13-G14)" table:style-name="ce16">
            <text:p>68<text:s/></text:p>
          </table:table-cell>
          <table:table-cell office:value-type="float" office:value="382" table:formula="msoxl:=SUM(H13-H14)" table:style-name="ce16">
            <text:p>382<text:s/></text:p>
          </table:table-cell>
          <table:table-cell office:value-type="float" office:value="2162" table:formula="msoxl:=SUM(I13-I14)" table:style-name="ce16">
            <text:p>2,162<text:s/></text:p>
          </table:table-cell>
          <table:table-cell office:value-type="float" office:value="3288" table:formula="msoxl:=SUM(J13-J14)" table:style-name="ce16">
            <text:p>3,288<text:s/></text:p>
          </table:table-cell>
          <table:table-cell office:value-type="float" office:value="112" table:formula="msoxl:=SUM(K13-K14)" table:style-name="ce16">
            <text:p>112<text:s/></text:p>
          </table:table-cell>
          <table:table-cell office:value-type="float" office:value="90" table:formula="msoxl:=SUM(L13-L14)" table:style-name="ce16">
            <text:p>90<text:s/></text:p>
          </table:table-cell>
          <table:table-cell office:value-type="float" office:value="167" table:formula="msoxl:=SUM(M13-M14)" table:style-name="ce16">
            <text:p>167<text:s/></text:p>
          </table:table-cell>
          <table:table-cell office:value-type="float" office:value="5" table:formula="msoxl:=SUM(N13-N14)" table:style-name="ce16">
            <text:p>5<text:s/></text:p>
          </table:table-cell>
          <table:table-cell office:value-type="float" office:value="48" table:formula="msoxl:=SUM(O13-O14)" table:style-name="ce16">
            <text:p>48<text:s/></text:p>
          </table:table-cell>
          <table:table-cell office:value-type="float" office:value="288" table:formula="msoxl:=SUM(P13-P14)" table:style-name="ce16">
            <text:p>288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479" table:formula="msoxl:=SUM(R13-R14)" table:style-name="ce16">
            <text:p>479<text:s/></text:p>
          </table:table-cell>
          <table:table-cell office:value-type="float" office:value="175" table:formula="msoxl:=SUM(S13-S14)" table:style-name="ce16">
            <text:p>175<text:s/></text:p>
          </table:table-cell>
          <table:table-cell office:value-type="float" office:value="75" table:formula="msoxl:=SUM(T13-T14)" table:style-name="ce16">
            <text:p>75<text:s/></text:p>
          </table:table-cell>
          <table:table-cell office:value-type="float" office:value="41" table:formula="msoxl:=SUM(U13-U14)" table:style-name="ce16">
            <text:p>41<text:s/></text:p>
          </table:table-cell>
          <table:table-cell office:value-type="float" office:value="0" table:formula="msoxl:=SUM(V13-V14)" table:style-name="ce16">
            <text:p>0<text:s/></text:p>
          </table:table-cell>
          <table:table-cell office:value-type="float" office:value="0" table:formula="msoxl:=SUM(W13-W14)" table:style-name="ce16">
            <text:p>0<text:s/></text:p>
          </table:table-cell>
          <table:table-cell office:value-type="float" office:value="1" table:formula="msoxl:=SUM(X13-X14)" table:style-name="ce16">
            <text:p>1<text:s/></text:p>
          </table:table-cell>
          <table:table-cell office:value-type="float" office:value="6" table:formula="msoxl:=SUM(Y13-Y14)" table:style-name="ce16">
            <text:p>6<text:s/></text:p>
          </table:table-cell>
          <table:table-cell office:value-type="float" office:value="0" table:formula="msoxl:=SUM(Z13-Z14)" table:style-name="ce16">
            <text:p>0<text:s/></text:p>
          </table:table-cell>
          <table:table-cell office:value-type="float" office:value="0" table:formula="msoxl:=SUM(AA13-AA14)" table:style-name="ce16">
            <text:p>0<text:s/></text:p>
          </table:table-cell>
          <table:table-cell office:value-type="float" office:value="100" table:formula="msoxl:=D15/C15*100" table:style-name="ce10">
            <text:p>100.00<text:s/></text:p>
          </table:table-cell>
          <table:table-cell office:value-type="float" office:value="0" table:formula="msoxl:=AA15/C15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5 - 29歲</text:p>
          </table:table-cell>
          <table:table-cell office:value-type="string" table:style-name="ce14">
            <text:p>計</text:p>
          </table:table-cell>
          <table:table-cell office:value-type="float" office:value="16663" table:formula="msoxl:=SUM(D16+AA16)" table:style-name="ce8">
            <text:p>16,663<text:s/></text:p>
          </table:table-cell>
          <table:table-cell office:value-type="float" office:value="16661" table:formula="msoxl:=SUM(E16:Z16)" table:style-name="ce8">
            <text:p>16,66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2107" table:style-name="ce15">
            <text:p>2,107<text:s/></text:p>
          </table:table-cell>
          <table:table-cell office:value-type="float" office:value="806" table:style-name="ce15">
            <text:p>806<text:s/></text:p>
          </table:table-cell>
          <table:table-cell office:value-type="float" office:value="8322" table:style-name="ce15">
            <text:p>8,322<text:s/></text:p>
          </table:table-cell>
          <table:table-cell office:value-type="float" office:value="971" table:style-name="ce15">
            <text:p>971<text:s/></text:p>
          </table:table-cell>
          <table:table-cell office:value-type="float" office:value="770" table:style-name="ce15">
            <text:p>770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1341" table:style-name="ce15">
            <text:p>1,341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273" table:style-name="ce15">
            <text:p>273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9.987997359419069" table:formula="msoxl:=D16/C16*100" table:style-name="ce10">
            <text:p>99.99<text:s/></text:p>
          </table:table-cell>
          <table:table-cell office:value-type="float" office:value="1.2002640580927804E-2" table:formula="msoxl:=AA16/C16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162" table:formula="msoxl:=SUM(D17+AA17)" table:style-name="ce8">
            <text:p>8,162<text:s/></text:p>
          </table:table-cell>
          <table:table-cell office:value-type="float" office:value="8160" table:formula="msoxl:=SUM(E17:Z17)" table:style-name="ce8">
            <text:p>8,16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245" table:style-name="ce16">
            <text:p>1,245<text:s/></text:p>
          </table:table-cell>
          <table:table-cell office:value-type="float" office:value="433" table:style-name="ce16">
            <text:p>433<text:s/></text:p>
          </table:table-cell>
          <table:table-cell office:value-type="float" office:value="3643" table:style-name="ce16">
            <text:p>3,643<text:s/></text:p>
          </table:table-cell>
          <table:table-cell office:value-type="float" office:value="545" table:style-name="ce16">
            <text:p>545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225" table:style-name="ce16">
            <text:p>225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53" table:style-name="ce16">
            <text:p>153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709" table:style-name="ce16">
            <text:p>709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9.975496201911298" table:formula="msoxl:=D17/C17*100" table:style-name="ce10">
            <text:p>99.98<text:s/></text:p>
          </table:table-cell>
          <table:table-cell office:value-type="float" office:value="2.4503798088703749E-2" table:formula="msoxl:=AA17/C17*100" table:style-name="ce10">
            <text:p>0.02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8501" table:formula="msoxl:=SUM(D18+AA18)" table:style-name="ce8">
            <text:p>8,501<text:s/></text:p>
          </table:table-cell>
          <table:table-cell office:value-type="float" office:value="8501" table:formula="msoxl:=SUM(E18:Z18)" table:style-name="ce8">
            <text:p>8,501<text:s/></text:p>
          </table:table-cell>
          <table:table-cell office:value-type="float" office:value="4" table:formula="msoxl:=SUM(E16-E17)" table:style-name="ce16">
            <text:p>4<text:s/></text:p>
          </table:table-cell>
          <table:table-cell office:value-type="float" office:value="44" table:formula="msoxl:=SUM(F16-F17)" table:style-name="ce16">
            <text:p>44<text:s/></text:p>
          </table:table-cell>
          <table:table-cell office:value-type="float" office:value="862" table:formula="msoxl:=SUM(G16-G17)" table:style-name="ce16">
            <text:p>862<text:s/></text:p>
          </table:table-cell>
          <table:table-cell office:value-type="float" office:value="373" table:formula="msoxl:=SUM(H16-H17)" table:style-name="ce16">
            <text:p>373<text:s/></text:p>
          </table:table-cell>
          <table:table-cell office:value-type="float" office:value="4679" table:formula="msoxl:=SUM(I16-I17)" table:style-name="ce16">
            <text:p>4,679<text:s/></text:p>
          </table:table-cell>
          <table:table-cell office:value-type="float" office:value="426" table:formula="msoxl:=SUM(J16-J17)" table:style-name="ce16">
            <text:p>426<text:s/></text:p>
          </table:table-cell>
          <table:table-cell office:value-type="float" office:value="414" table:formula="msoxl:=SUM(K16-K17)" table:style-name="ce16">
            <text:p>414<text:s/></text:p>
          </table:table-cell>
          <table:table-cell office:value-type="float" office:value="122" table:formula="msoxl:=SUM(L16-L17)" table:style-name="ce16">
            <text:p>122<text:s/></text:p>
          </table:table-cell>
          <table:table-cell office:value-type="float" office:value="207" table:formula="msoxl:=SUM(M16-M17)" table:style-name="ce16">
            <text:p>207<text:s/></text:p>
          </table:table-cell>
          <table:table-cell office:value-type="float" office:value="6" table:formula="msoxl:=SUM(N16-N17)" table:style-name="ce16">
            <text:p>6<text:s/></text:p>
          </table:table-cell>
          <table:table-cell office:value-type="float" office:value="29" table:formula="msoxl:=SUM(O16-O17)" table:style-name="ce16">
            <text:p>29<text:s/></text:p>
          </table:table-cell>
          <table:table-cell office:value-type="float" office:value="177" table:formula="msoxl:=SUM(P16-P17)" table:style-name="ce16">
            <text:p>177<text:s/></text:p>
          </table:table-cell>
          <table:table-cell office:value-type="float" office:value="125" table:formula="msoxl:=SUM(Q16-Q17)" table:style-name="ce16">
            <text:p>125<text:s/></text:p>
          </table:table-cell>
          <table:table-cell office:value-type="float" office:value="632" table:formula="msoxl:=SUM(R16-R17)" table:style-name="ce16">
            <text:p>632<text:s/></text:p>
          </table:table-cell>
          <table:table-cell office:value-type="float" office:value="193" table:formula="msoxl:=SUM(S16-S17)" table:style-name="ce16">
            <text:p>193<text:s/></text:p>
          </table:table-cell>
          <table:table-cell office:value-type="float" office:value="127" table:formula="msoxl:=SUM(T16-T17)" table:style-name="ce16">
            <text:p>127<text:s/></text:p>
          </table:table-cell>
          <table:table-cell office:value-type="float" office:value="61" table:formula="msoxl:=SUM(U16-U17)" table:style-name="ce16">
            <text:p>61<text:s/></text:p>
          </table:table-cell>
          <table:table-cell office:value-type="float" office:value="0" table:formula="msoxl:=SUM(V16-V17)" table:style-name="ce16">
            <text:p>0<text:s/></text:p>
          </table:table-cell>
          <table:table-cell office:value-type="float" office:value="0" table:formula="msoxl:=SUM(W16-W17)" table:style-name="ce16">
            <text:p>0<text:s/></text:p>
          </table:table-cell>
          <table:table-cell office:value-type="float" office:value="14" table:formula="msoxl:=SUM(X16-X17)" table:style-name="ce16">
            <text:p>14<text:s/></text:p>
          </table:table-cell>
          <table:table-cell office:value-type="float" office:value="6" table:formula="msoxl:=SUM(Y16-Y17)" table:style-name="ce16">
            <text:p>6<text:s/></text:p>
          </table:table-cell>
          <table:table-cell office:value-type="float" office:value="0" table:formula="msoxl:=SUM(Z16-Z17)" table:style-name="ce16">
            <text:p>0<text:s/></text:p>
          </table:table-cell>
          <table:table-cell office:value-type="float" office:value="0" table:formula="msoxl:=SUM(AA16-AA17)" table:style-name="ce16">
            <text:p>0<text:s/></text:p>
          </table:table-cell>
          <table:table-cell office:value-type="float" office:value="100" table:formula="msoxl:=D18/C18*100" table:style-name="ce10">
            <text:p>100.00<text:s/></text:p>
          </table:table-cell>
          <table:table-cell office:value-type="float" office:value="0" table:formula="msoxl:=AA18/C18*100" table:style-name="ce10">
            <text:p>0.00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0 - 34歲<text:s/></text:p>
          </table:table-cell>
          <table:table-cell office:value-type="string" table:style-name="ce14">
            <text:p>計</text:p>
          </table:table-cell>
          <table:table-cell office:value-type="float" office:value="21959" table:formula="msoxl:=SUM(D19+AA19)" table:style-name="ce8">
            <text:p>21,959<text:s/></text:p>
          </table:table-cell>
          <table:table-cell office:value-type="float" office:value="21948" table:formula="msoxl:=SUM(E19:Z19)" table:style-name="ce8">
            <text:p>21,948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3206" table:style-name="ce15">
            <text:p>3,206<text:s/></text:p>
          </table:table-cell>
          <table:table-cell office:value-type="float" office:value="636" table:style-name="ce15">
            <text:p>636<text:s/></text:p>
          </table:table-cell>
          <table:table-cell office:value-type="float" office:value="8767" table:style-name="ce15">
            <text:p>8,767<text:s/></text:p>
          </table:table-cell>
          <table:table-cell office:value-type="float" office:value="718" table:style-name="ce15">
            <text:p>718<text:s/></text:p>
          </table:table-cell>
          <table:table-cell office:value-type="float" office:value="2504" table:style-name="ce15">
            <text:p>2,504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789" table:style-name="ce15">
            <text:p>789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38" table:style-name="ce15">
            <text:p>638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2468" table:style-name="ce15">
            <text:p>2,468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9.949906644200553" table:formula="msoxl:=D19/C19*100" table:style-name="ce10">
            <text:p>99.95<text:s/></text:p>
          </table:table-cell>
          <table:table-cell office:value-type="float" office:value="5.009335579944442E-2" table:formula="msoxl:=AA19/C19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298" table:formula="msoxl:=SUM(D20+AA20)" table:style-name="ce8">
            <text:p>10,298<text:s/></text:p>
          </table:table-cell>
          <table:table-cell office:value-type="float" office:value="10291" table:formula="msoxl:=SUM(E20:Z20)" table:style-name="ce8">
            <text:p>10,291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785" table:style-name="ce16">
            <text:p>1,785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3707" table:style-name="ce16">
            <text:p>3,707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1019" table:style-name="ce16">
            <text:p>1,019<text:s/></text:p>
          </table:table-cell>
          <table:table-cell office:value-type="float" office:value="263" table:style-name="ce16">
            <text:p>263<text:s/></text:p>
          </table:table-cell>
          <table:table-cell office:value-type="float" office:value="339" table:style-name="ce16">
            <text:p>339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1260" table:style-name="ce16">
            <text:p>1,260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9.932025636045836" table:formula="msoxl:=D20/C20*100" table:style-name="ce10">
            <text:p>99.93<text:s/></text:p>
          </table:table-cell>
          <table:table-cell office:value-type="float" office:value="6.7974363954165853E-2" table:formula="msoxl:=AA20/C20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661" table:formula="msoxl:=SUM(D21+AA21)" table:style-name="ce8">
            <text:p>11,661<text:s/></text:p>
          </table:table-cell>
          <table:table-cell office:value-type="float" office:value="11657" table:formula="msoxl:=SUM(E21:Z21)" table:style-name="ce8">
            <text:p>11,657<text:s/></text:p>
          </table:table-cell>
          <table:table-cell office:value-type="float" office:value="62" table:formula="msoxl:=SUM(E19-E20)" table:style-name="ce16">
            <text:p>62<text:s/></text:p>
          </table:table-cell>
          <table:table-cell office:value-type="float" office:value="63" table:formula="msoxl:=SUM(F19-F20)" table:style-name="ce16">
            <text:p>63<text:s/></text:p>
          </table:table-cell>
          <table:table-cell office:value-type="float" office:value="1421" table:formula="msoxl:=SUM(G19-G20)" table:style-name="ce16">
            <text:p>1,421<text:s/></text:p>
          </table:table-cell>
          <table:table-cell office:value-type="float" office:value="302" table:formula="msoxl:=SUM(H19-H20)" table:style-name="ce16">
            <text:p>302<text:s/></text:p>
          </table:table-cell>
          <table:table-cell office:value-type="float" office:value="5060" table:formula="msoxl:=SUM(I19-I20)" table:style-name="ce16">
            <text:p>5,060<text:s/></text:p>
          </table:table-cell>
          <table:table-cell office:value-type="float" office:value="376" table:formula="msoxl:=SUM(J19-J20)" table:style-name="ce16">
            <text:p>376<text:s/></text:p>
          </table:table-cell>
          <table:table-cell office:value-type="float" office:value="1485" table:formula="msoxl:=SUM(K19-K20)" table:style-name="ce16">
            <text:p>1,485<text:s/></text:p>
          </table:table-cell>
          <table:table-cell office:value-type="float" office:value="191" table:formula="msoxl:=SUM(L19-L20)" table:style-name="ce16">
            <text:p>191<text:s/></text:p>
          </table:table-cell>
          <table:table-cell office:value-type="float" office:value="450" table:formula="msoxl:=SUM(M19-M20)" table:style-name="ce16">
            <text:p>450<text:s/></text:p>
          </table:table-cell>
          <table:table-cell office:value-type="float" office:value="72" table:formula="msoxl:=SUM(N19-N20)" table:style-name="ce16">
            <text:p>72<text:s/></text:p>
          </table:table-cell>
          <table:table-cell office:value-type="float" office:value="9" table:formula="msoxl:=SUM(O19-O20)" table:style-name="ce16">
            <text:p>9<text:s/></text:p>
          </table:table-cell>
          <table:table-cell office:value-type="float" office:value="329" table:formula="msoxl:=SUM(P19-P20)" table:style-name="ce16">
            <text:p>329<text:s/></text:p>
          </table:table-cell>
          <table:table-cell office:value-type="float" office:value="92" table:formula="msoxl:=SUM(Q19-Q20)" table:style-name="ce16">
            <text:p>92<text:s/></text:p>
          </table:table-cell>
          <table:table-cell office:value-type="float" office:value="1208" table:formula="msoxl:=SUM(R19-R20)" table:style-name="ce16">
            <text:p>1,208<text:s/></text:p>
          </table:table-cell>
          <table:table-cell office:value-type="float" office:value="139" table:formula="msoxl:=SUM(S19-S20)" table:style-name="ce16">
            <text:p>139<text:s/></text:p>
          </table:table-cell>
          <table:table-cell office:value-type="float" office:value="274" table:formula="msoxl:=SUM(T19-T20)" table:style-name="ce16">
            <text:p>274<text:s/></text:p>
          </table:table-cell>
          <table:table-cell office:value-type="float" office:value="51" table:formula="msoxl:=SUM(U19-U20)" table:style-name="ce16">
            <text:p>51<text:s/></text:p>
          </table:table-cell>
          <table:table-cell office:value-type="float" office:value="0" table:formula="msoxl:=SUM(V19-V20)" table:style-name="ce16">
            <text:p>0<text:s/></text:p>
          </table:table-cell>
          <table:table-cell office:value-type="float" office:value="0" table:formula="msoxl:=SUM(W19-W20)" table:style-name="ce16">
            <text:p>0<text:s/></text:p>
          </table:table-cell>
          <table:table-cell office:value-type="float" office:value="43" table:formula="msoxl:=SUM(X19-X20)" table:style-name="ce16">
            <text:p>43<text:s/></text:p>
          </table:table-cell>
          <table:table-cell office:value-type="float" office:value="29" table:formula="msoxl:=SUM(Y19-Y20)" table:style-name="ce16">
            <text:p>29<text:s/></text:p>
          </table:table-cell>
          <table:table-cell office:value-type="float" office:value="1" table:formula="msoxl:=SUM(Z19-Z20)" table:style-name="ce16">
            <text:p>1<text:s/></text:p>
          </table:table-cell>
          <table:table-cell office:value-type="float" office:value="4" table:formula="msoxl:=SUM(AA19-AA20)" table:style-name="ce16">
            <text:p>4<text:s/></text:p>
          </table:table-cell>
          <table:table-cell office:value-type="float" office:value="99.965697624560505" table:formula="msoxl:=D21/C21*100" table:style-name="ce10">
            <text:p>99.97<text:s/></text:p>
          </table:table-cell>
          <table:table-cell office:value-type="float" office:value="3.430237543949919E-2" table:formula="msoxl:=AA21/C21*100" table:style-name="ce10">
            <text:p>0.03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5 - 39歲</text:p>
          </table:table-cell>
          <table:table-cell office:value-type="string" table:style-name="ce14">
            <text:p>計</text:p>
          </table:table-cell>
          <table:table-cell office:value-type="float" office:value="22127" table:formula="msoxl:=SUM(D22+AA22)" table:style-name="ce8">
            <text:p>22,127<text:s/></text:p>
          </table:table-cell>
          <table:table-cell office:value-type="float" office:value="22112" table:formula="msoxl:=SUM(E22:Z22)" table:style-name="ce8">
            <text:p>22,112<text:s/></text:p>
          </table:table-cell>
          <table:table-cell office:value-type="float" office:value="284" table:style-name="ce16">
            <text:p>284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353" table:style-name="ce15">
            <text:p>3,353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7209" table:style-name="ce15">
            <text:p>7,209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2919" table:style-name="ce15">
            <text:p>2,919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1544" table:style-name="ce15">
            <text:p>1,54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34" table:style-name="ce15">
            <text:p>1,234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2827" table:style-name="ce15">
            <text:p>2,827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696" table:style-name="ce15">
            <text:p>696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9.932209517783704" table:formula="msoxl:=D22/C22*100" table:style-name="ce10">
            <text:p>99.93<text:s/></text:p>
          </table:table-cell>
          <table:table-cell office:value-type="float" office:value="6.7790482216296841E-2" table:formula="msoxl:=AA22/C22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151" table:formula="msoxl:=SUM(D23+AA23)" table:style-name="ce8">
            <text:p>10,151<text:s/></text:p>
          </table:table-cell>
          <table:table-cell office:value-type="float" office:value="10144" table:formula="msoxl:=SUM(E23:Z23)" table:style-name="ce8">
            <text:p>10,144<text:s/></text:p>
          </table:table-cell>
          <table:table-cell office:value-type="float" office:value="177" table:style-name="ce16">
            <text:p>177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275" table:style-name="ce16">
            <text:p>275<text:s/></text:p>
          </table:table-cell>
          <table:table-cell office:value-type="float" office:value="2960" table:style-name="ce16">
            <text:p>2,960<text:s/></text:p>
          </table:table-cell>
          <table:table-cell office:value-type="float" office:value="172" table:style-name="ce16">
            <text:p>172<text:s/></text:p>
          </table:table-cell>
          <table:table-cell office:value-type="float" office:value="1162" table:style-name="ce16">
            <text:p>1,162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680" table:style-name="ce16">
            <text:p>680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72" table:style-name="ce16">
            <text:p>572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289" table:style-name="ce16">
            <text:p>1,289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361" table:style-name="ce16">
            <text:p>361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9.931041276721515" table:formula="msoxl:=D23/C23*100" table:style-name="ce10">
            <text:p>99.93<text:s/></text:p>
          </table:table-cell>
          <table:table-cell office:value-type="float" office:value="6.8958723278494727E-2" table:formula="msoxl:=AA23/C23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976" table:formula="msoxl:=SUM(D24+AA24)" table:style-name="ce8">
            <text:p>11,976<text:s/></text:p>
          </table:table-cell>
          <table:table-cell office:value-type="float" office:value="11968" table:formula="msoxl:=SUM(E24:Z24)" table:style-name="ce8">
            <text:p>11,968<text:s/></text:p>
          </table:table-cell>
          <table:table-cell office:value-type="float" office:value="107" table:formula="msoxl:=SUM(E22-E23)" table:style-name="ce16">
            <text:p>107<text:s/></text:p>
          </table:table-cell>
          <table:table-cell office:value-type="float" office:value="59" table:formula="msoxl:=SUM(F22-F23)" table:style-name="ce16">
            <text:p>59<text:s/></text:p>
          </table:table-cell>
          <table:table-cell office:value-type="float" office:value="1502" table:formula="msoxl:=SUM(G22-G23)" table:style-name="ce16">
            <text:p>1,502<text:s/></text:p>
          </table:table-cell>
          <table:table-cell office:value-type="float" office:value="299" table:formula="msoxl:=SUM(H22-H23)" table:style-name="ce16">
            <text:p>299<text:s/></text:p>
          </table:table-cell>
          <table:table-cell office:value-type="float" office:value="4249" table:formula="msoxl:=SUM(I22-I23)" table:style-name="ce16">
            <text:p>4,249<text:s/></text:p>
          </table:table-cell>
          <table:table-cell office:value-type="float" office:value="158" table:formula="msoxl:=SUM(J22-J23)" table:style-name="ce16">
            <text:p>158<text:s/></text:p>
          </table:table-cell>
          <table:table-cell office:value-type="float" office:value="1757" table:formula="msoxl:=SUM(K22-K23)" table:style-name="ce16">
            <text:p>1,757<text:s/></text:p>
          </table:table-cell>
          <table:table-cell office:value-type="float" office:value="109" table:formula="msoxl:=SUM(L22-L23)" table:style-name="ce16">
            <text:p>109<text:s/></text:p>
          </table:table-cell>
          <table:table-cell office:value-type="float" office:value="864" table:formula="msoxl:=SUM(M22-M23)" table:style-name="ce16">
            <text:p>864<text:s/></text:p>
          </table:table-cell>
          <table:table-cell office:value-type="float" office:value="29" table:formula="msoxl:=SUM(N22-N23)" table:style-name="ce16">
            <text:p>29<text:s/></text:p>
          </table:table-cell>
          <table:table-cell office:value-type="float" office:value="1" table:formula="msoxl:=SUM(O22-O23)" table:style-name="ce16">
            <text:p>1<text:s/></text:p>
          </table:table-cell>
          <table:table-cell office:value-type="float" office:value="662" table:formula="msoxl:=SUM(P22-P23)" table:style-name="ce16">
            <text:p>662<text:s/></text:p>
          </table:table-cell>
          <table:table-cell office:value-type="float" office:value="52" table:formula="msoxl:=SUM(Q22-Q23)" table:style-name="ce16">
            <text:p>52<text:s/></text:p>
          </table:table-cell>
          <table:table-cell office:value-type="float" office:value="1538" table:formula="msoxl:=SUM(R22-R23)" table:style-name="ce16">
            <text:p>1,538<text:s/></text:p>
          </table:table-cell>
          <table:table-cell office:value-type="float" office:value="65" table:formula="msoxl:=SUM(S22-S23)" table:style-name="ce16">
            <text:p>65<text:s/></text:p>
          </table:table-cell>
          <table:table-cell office:value-type="float" office:value="335" table:formula="msoxl:=SUM(T22-T23)" table:style-name="ce16">
            <text:p>335<text:s/></text:p>
          </table:table-cell>
          <table:table-cell office:value-type="float" office:value="67" table:formula="msoxl:=SUM(U22-U23)" table:style-name="ce16">
            <text:p>67<text:s/></text:p>
          </table:table-cell>
          <table:table-cell office:value-type="float" office:value="0" table:formula="msoxl:=SUM(V22-V23)" table:style-name="ce16">
            <text:p>0<text:s/></text:p>
          </table:table-cell>
          <table:table-cell office:value-type="float" office:value="0" table:formula="msoxl:=SUM(W22-W23)" table:style-name="ce16">
            <text:p>0<text:s/></text:p>
          </table:table-cell>
          <table:table-cell office:value-type="float" office:value="76" table:formula="msoxl:=SUM(X22-X23)" table:style-name="ce16">
            <text:p>76<text:s/></text:p>
          </table:table-cell>
          <table:table-cell office:value-type="float" office:value="34" table:formula="msoxl:=SUM(Y22-Y23)" table:style-name="ce16">
            <text:p>34<text:s/></text:p>
          </table:table-cell>
          <table:table-cell office:value-type="float" office:value="5" table:formula="msoxl:=SUM(Z22-Z23)" table:style-name="ce16">
            <text:p>5<text:s/></text:p>
          </table:table-cell>
          <table:table-cell office:value-type="float" office:value="8" table:formula="msoxl:=SUM(AA22-AA23)" table:style-name="ce16">
            <text:p>8<text:s/></text:p>
          </table:table-cell>
          <table:table-cell office:value-type="float" office:value="99.933199732798926" table:formula="msoxl:=D24/C24*100" table:style-name="ce10">
            <text:p>99.93<text:s/></text:p>
          </table:table-cell>
          <table:table-cell office:value-type="float" office:value="6.6800267201068811E-2" table:formula="msoxl:=AA24/C24*100" table:style-name="ce10">
            <text:p>0.07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0 - 44歲<text:s/></text:p>
          </table:table-cell>
          <table:table-cell office:value-type="string" table:style-name="ce14">
            <text:p>計</text:p>
          </table:table-cell>
          <table:table-cell office:value-type="float" office:value="23098" table:formula="msoxl:=SUM(D25+AA25)" table:style-name="ce8">
            <text:p>23,098<text:s/></text:p>
          </table:table-cell>
          <table:table-cell office:value-type="float" office:value="23086" table:formula="msoxl:=SUM(E25:Z25)" table:style-name="ce8">
            <text:p>23,086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3264" table:style-name="ce15">
            <text:p>3,264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6159" table:style-name="ce15">
            <text:p>6,159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801" table:style-name="ce15">
            <text:p>2,801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2129" table:style-name="ce15">
            <text:p>2,12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716" table:style-name="ce15">
            <text:p>1,716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3766" table:style-name="ce15">
            <text:p>3,766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9.94804744999567" table:formula="msoxl:=D25/C25*100" table:style-name="ce10">
            <text:p>99.95<text:s/></text:p>
          </table:table-cell>
          <table:table-cell office:value-type="float" office:value="5.1952550004329384E-2" table:formula="msoxl:=AA25/C25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606" table:formula="msoxl:=SUM(D26+AA26)" table:style-name="ce8">
            <text:p>10,606<text:s/></text:p>
          </table:table-cell>
          <table:table-cell office:value-type="float" office:value="10599" table:formula="msoxl:=SUM(E26:Z26)" table:style-name="ce8">
            <text:p>10,599<text:s/></text:p>
          </table:table-cell>
          <table:table-cell office:value-type="float" office:value="225" table:style-name="ce16">
            <text:p>225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784" table:style-name="ce16">
            <text:p>1,784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2544" table:style-name="ce16">
            <text:p>2,544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139" table:style-name="ce16">
            <text:p>1,139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977" table:style-name="ce16">
            <text:p>977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93" table:style-name="ce16">
            <text:p>793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1624" table:style-name="ce16">
            <text:p>1,624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487" table:style-name="ce16">
            <text:p>487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9.933999622854984" table:formula="msoxl:=D26/C26*100" table:style-name="ce10">
            <text:p>99.93<text:s/></text:p>
          </table:table-cell>
          <table:table-cell office:value-type="float" office:value="6.6000377145012251E-2" table:formula="msoxl:=AA26/C26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492" table:formula="msoxl:=SUM(D27+AA27)" table:style-name="ce8">
            <text:p>12,492<text:s/></text:p>
          </table:table-cell>
          <table:table-cell office:value-type="float" office:value="12487" table:formula="msoxl:=SUM(E27:Z27)" table:style-name="ce8">
            <text:p>12,487<text:s/></text:p>
          </table:table-cell>
          <table:table-cell office:value-type="float" office:value="143" table:formula="msoxl:=SUM(E25-E26)" table:style-name="ce16">
            <text:p>143<text:s/></text:p>
          </table:table-cell>
          <table:table-cell office:value-type="float" office:value="58" table:formula="msoxl:=SUM(F25-F26)" table:style-name="ce16">
            <text:p>58<text:s/></text:p>
          </table:table-cell>
          <table:table-cell office:value-type="float" office:value="1480" table:formula="msoxl:=SUM(G25-G26)" table:style-name="ce16">
            <text:p>1,480<text:s/></text:p>
          </table:table-cell>
          <table:table-cell office:value-type="float" office:value="215" table:formula="msoxl:=SUM(H25-H26)" table:style-name="ce16">
            <text:p>215<text:s/></text:p>
          </table:table-cell>
          <table:table-cell office:value-type="float" office:value="3615" table:formula="msoxl:=SUM(I25-I26)" table:style-name="ce16">
            <text:p>3,615<text:s/></text:p>
          </table:table-cell>
          <table:table-cell office:value-type="float" office:value="138" table:formula="msoxl:=SUM(J25-J26)" table:style-name="ce16">
            <text:p>138<text:s/></text:p>
          </table:table-cell>
          <table:table-cell office:value-type="float" office:value="1662" table:formula="msoxl:=SUM(K25-K26)" table:style-name="ce16">
            <text:p>1,662<text:s/></text:p>
          </table:table-cell>
          <table:table-cell office:value-type="float" office:value="100" table:formula="msoxl:=SUM(L25-L26)" table:style-name="ce16">
            <text:p>100<text:s/></text:p>
          </table:table-cell>
          <table:table-cell office:value-type="float" office:value="1152" table:formula="msoxl:=SUM(M25-M26)" table:style-name="ce16">
            <text:p>1,152<text:s/></text:p>
          </table:table-cell>
          <table:table-cell office:value-type="float" office:value="24" table:formula="msoxl:=SUM(N25-N26)" table:style-name="ce16">
            <text:p>24<text:s/></text:p>
          </table:table-cell>
          <table:table-cell office:value-type="float" office:value="4" table:formula="msoxl:=SUM(O25-O26)" table:style-name="ce16">
            <text:p>4<text:s/></text:p>
          </table:table-cell>
          <table:table-cell office:value-type="float" office:value="923" table:formula="msoxl:=SUM(P25-P26)" table:style-name="ce16">
            <text:p>923<text:s/></text:p>
          </table:table-cell>
          <table:table-cell office:value-type="float" office:value="55" table:formula="msoxl:=SUM(Q25-Q26)" table:style-name="ce16">
            <text:p>55<text:s/></text:p>
          </table:table-cell>
          <table:table-cell office:value-type="float" office:value="2142" table:formula="msoxl:=SUM(R25-R26)" table:style-name="ce16">
            <text:p>2,142<text:s/></text:p>
          </table:table-cell>
          <table:table-cell office:value-type="float" office:value="79" table:formula="msoxl:=SUM(S25-S26)" table:style-name="ce16">
            <text:p>79<text:s/></text:p>
          </table:table-cell>
          <table:table-cell office:value-type="float" office:value="492" table:formula="msoxl:=SUM(T25-T26)" table:style-name="ce16">
            <text:p>492<text:s/></text:p>
          </table:table-cell>
          <table:table-cell office:value-type="float" office:value="56" table:formula="msoxl:=SUM(U25-U26)" table:style-name="ce16">
            <text:p>56<text:s/></text:p>
          </table:table-cell>
          <table:table-cell office:value-type="float" office:value="0" table:formula="msoxl:=SUM(V25-V26)" table:style-name="ce16">
            <text:p>0<text:s/></text:p>
          </table:table-cell>
          <table:table-cell office:value-type="float" office:value="0" table:formula="msoxl:=SUM(W25-W26)" table:style-name="ce16">
            <text:p>0<text:s/></text:p>
          </table:table-cell>
          <table:table-cell office:value-type="float" office:value="106" table:formula="msoxl:=SUM(X25-X26)" table:style-name="ce16">
            <text:p>106<text:s/></text:p>
          </table:table-cell>
          <table:table-cell office:value-type="float" office:value="42" table:formula="msoxl:=SUM(Y25-Y26)" table:style-name="ce16">
            <text:p>42<text:s/></text:p>
          </table:table-cell>
          <table:table-cell office:value-type="float" office:value="1" table:formula="msoxl:=SUM(Z25-Z26)" table:style-name="ce16">
            <text:p>1<text:s/></text:p>
          </table:table-cell>
          <table:table-cell office:value-type="float" office:value="5" table:formula="msoxl:=SUM(AA25-AA26)" table:style-name="ce16">
            <text:p>5<text:s/></text:p>
          </table:table-cell>
          <table:table-cell office:value-type="float" office:value="99.959974383605513" table:formula="msoxl:=D27/C27*100" table:style-name="ce10">
            <text:p>99.96<text:s/></text:p>
          </table:table-cell>
          <table:table-cell office:value-type="float" office:value="4.0025616394492473E-2" table:formula="msoxl:=AA27/C27*100" table:style-name="ce10">
            <text:p>0.04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5 - 49歲<text:s/></text:p>
          </table:table-cell>
          <table:table-cell office:value-type="string" table:style-name="ce14">
            <text:p>計</text:p>
          </table:table-cell>
          <table:table-cell office:value-type="float" office:value="22932" table:formula="msoxl:=SUM(D28+AA28)" table:style-name="ce8">
            <text:p>22,932<text:s/></text:p>
          </table:table-cell>
          <table:table-cell office:value-type="float" office:value="22919" table:formula="msoxl:=SUM(E28:Z28)" table:style-name="ce8">
            <text:p>22,919<text:s/></text:p>
          </table:table-cell>
          <table:table-cell office:value-type="float" office:value="465" table:style-name="ce16">
            <text:p>465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695" table:style-name="ce15">
            <text:p>2,695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5314" table:style-name="ce15">
            <text:p>5,314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2149" table:style-name="ce15">
            <text:p>2,149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2519" table:style-name="ce15">
            <text:p>2,519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4402" table:style-name="ce15">
            <text:p>4,402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508" table:style-name="ce15">
            <text:p>1,508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9.943310657596371" table:formula="msoxl:=D28/C28*100" table:style-name="ce10">
            <text:p>99.94<text:s/></text:p>
          </table:table-cell>
          <table:table-cell office:value-type="float" office:value="5.6689342403628121E-2" table:formula="msoxl:=AA28/C28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847" table:formula="msoxl:=SUM(D29+AA29)" table:style-name="ce8">
            <text:p>10,847<text:s/></text:p>
          </table:table-cell>
          <table:table-cell office:value-type="float" office:value="10838" table:formula="msoxl:=SUM(E29:Z29)" table:style-name="ce8">
            <text:p>10,838<text:s/></text:p>
          </table:table-cell>
          <table:table-cell office:value-type="float" office:value="324" table:style-name="ce16">
            <text:p>324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589" table:style-name="ce16">
            <text:p>1,589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2331" table:style-name="ce16">
            <text:p>2,331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962" table:style-name="ce16">
            <text:p>962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1221" table:style-name="ce16">
            <text:p>1,221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98" table:style-name="ce16">
            <text:p>898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800" table:style-name="ce16">
            <text:p>1,800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788" table:style-name="ce16">
            <text:p>788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9.917027749608195" table:formula="msoxl:=D29/C29*100" table:style-name="ce10">
            <text:p>99.92<text:s/></text:p>
          </table:table-cell>
          <table:table-cell office:value-type="float" office:value="8.2972250391813412E-2" table:formula="msoxl:=AA29/C29*100" table:style-name="ce10">
            <text:p>0.0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085" table:formula="msoxl:=SUM(D30+AA30)" table:style-name="ce8">
            <text:p>12,085<text:s/></text:p>
          </table:table-cell>
          <table:table-cell office:value-type="float" office:value="12081" table:formula="msoxl:=SUM(E30:Z30)" table:style-name="ce8">
            <text:p>12,081<text:s/></text:p>
          </table:table-cell>
          <table:table-cell office:value-type="float" office:value="141" table:formula="msoxl:=SUM(E28-E29)" table:style-name="ce16">
            <text:p>141<text:s/></text:p>
          </table:table-cell>
          <table:table-cell office:value-type="float" office:value="41" table:formula="msoxl:=SUM(F28-F29)" table:style-name="ce16">
            <text:p>41<text:s/></text:p>
          </table:table-cell>
          <table:table-cell office:value-type="float" office:value="1106" table:formula="msoxl:=SUM(G28-G29)" table:style-name="ce16">
            <text:p>1,106<text:s/></text:p>
          </table:table-cell>
          <table:table-cell office:value-type="float" office:value="157" table:formula="msoxl:=SUM(H28-H29)" table:style-name="ce16">
            <text:p>157<text:s/></text:p>
          </table:table-cell>
          <table:table-cell office:value-type="float" office:value="2983" table:formula="msoxl:=SUM(I28-I29)" table:style-name="ce16">
            <text:p>2,983<text:s/></text:p>
          </table:table-cell>
          <table:table-cell office:value-type="float" office:value="137" table:formula="msoxl:=SUM(J28-J29)" table:style-name="ce16">
            <text:p>137<text:s/></text:p>
          </table:table-cell>
          <table:table-cell office:value-type="float" office:value="1187" table:formula="msoxl:=SUM(K28-K29)" table:style-name="ce16">
            <text:p>1,187<text:s/></text:p>
          </table:table-cell>
          <table:table-cell office:value-type="float" office:value="76" table:formula="msoxl:=SUM(L28-L29)" table:style-name="ce16">
            <text:p>76<text:s/></text:p>
          </table:table-cell>
          <table:table-cell office:value-type="float" office:value="1298" table:formula="msoxl:=SUM(M28-M29)" table:style-name="ce16">
            <text:p>1,298<text:s/></text:p>
          </table:table-cell>
          <table:table-cell office:value-type="float" office:value="49" table:formula="msoxl:=SUM(N28-N29)" table:style-name="ce16">
            <text:p>49<text:s/></text:p>
          </table:table-cell>
          <table:table-cell office:value-type="float" office:value="2" table:formula="msoxl:=SUM(O28-O29)" table:style-name="ce16">
            <text:p>2<text:s/></text:p>
          </table:table-cell>
          <table:table-cell office:value-type="float" office:value="1053" table:formula="msoxl:=SUM(P28-P29)" table:style-name="ce16">
            <text:p>1,053<text:s/></text:p>
          </table:table-cell>
          <table:table-cell office:value-type="float" office:value="76" table:formula="msoxl:=SUM(Q28-Q29)" table:style-name="ce16">
            <text:p>76<text:s/></text:p>
          </table:table-cell>
          <table:table-cell office:value-type="float" office:value="2602" table:formula="msoxl:=SUM(R28-R29)" table:style-name="ce16">
            <text:p>2,602<text:s/></text:p>
          </table:table-cell>
          <table:table-cell office:value-type="float" office:value="105" table:formula="msoxl:=SUM(S28-S29)" table:style-name="ce16">
            <text:p>105<text:s/></text:p>
          </table:table-cell>
          <table:table-cell office:value-type="float" office:value="720" table:formula="msoxl:=SUM(T28-T29)" table:style-name="ce16">
            <text:p>720<text:s/></text:p>
          </table:table-cell>
          <table:table-cell office:value-type="float" office:value="98" table:formula="msoxl:=SUM(U28-U29)" table:style-name="ce16">
            <text:p>98<text:s/></text:p>
          </table:table-cell>
          <table:table-cell office:value-type="float" office:value="2" table:formula="msoxl:=SUM(V28-V29)" table:style-name="ce16">
            <text:p>2<text:s/></text:p>
          </table:table-cell>
          <table:table-cell office:value-type="float" office:value="0" table:formula="msoxl:=SUM(W28-W29)" table:style-name="ce16">
            <text:p>0<text:s/></text:p>
          </table:table-cell>
          <table:table-cell office:value-type="float" office:value="187" table:formula="msoxl:=SUM(X28-X29)" table:style-name="ce16">
            <text:p>187<text:s/></text:p>
          </table:table-cell>
          <table:table-cell office:value-type="float" office:value="55" table:formula="msoxl:=SUM(Y28-Y29)" table:style-name="ce16">
            <text:p>55<text:s/></text:p>
          </table:table-cell>
          <table:table-cell office:value-type="float" office:value="6" table:formula="msoxl:=SUM(Z28-Z29)" table:style-name="ce16">
            <text:p>6<text:s/></text:p>
          </table:table-cell>
          <table:table-cell office:value-type="float" office:value="4" table:formula="msoxl:=SUM(AA28-AA29)" table:style-name="ce16">
            <text:p>4<text:s/></text:p>
          </table:table-cell>
          <table:table-cell office:value-type="float" office:value="99.966901117087303" table:formula="msoxl:=D30/C30*100" table:style-name="ce10">
            <text:p>99.97<text:s/></text:p>
          </table:table-cell>
          <table:table-cell office:value-type="float" office:value="3.3098882912701702E-2" table:formula="msoxl:=AA30/C30*100" table:style-name="ce10">
            <text:p>0.03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0 - 54歲<text:s/></text:p>
          </table:table-cell>
          <table:table-cell office:value-type="string" table:style-name="ce14">
            <text:p>計</text:p>
          </table:table-cell>
          <table:table-cell office:value-type="float" office:value="21548" table:formula="msoxl:=SUM(D31+AA31)" table:style-name="ce8">
            <text:p>21,548<text:s/></text:p>
          </table:table-cell>
          <table:table-cell office:value-type="float" office:value="21521" table:formula="msoxl:=SUM(E31:Z31)" table:style-name="ce8">
            <text:p>21,521<text:s/></text:p>
          </table:table-cell>
          <table:table-cell office:value-type="float" office:value="434" table:style-name="ce16">
            <text:p>43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5012" table:style-name="ce15">
            <text:p>5,012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523" table:style-name="ce15">
            <text:p>1,523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272" table:style-name="ce15">
            <text:p>2,27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52" table:style-name="ce15">
            <text:p>2,052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4076" table:style-name="ce15">
            <text:p>4,076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2066" table:style-name="ce15">
            <text:p>2,066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9.874698347874514" table:formula="msoxl:=D31/C31*100" table:style-name="ce10">
            <text:p>99.87<text:s/></text:p>
          </table:table-cell>
          <table:table-cell office:value-type="float" office:value="0.12530165212548727" table:formula="msoxl:=AA31/C31*100" table:style-name="ce10">
            <text:p>0.13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233" table:formula="msoxl:=SUM(D32+AA32)" table:style-name="ce8">
            <text:p>10,233<text:s/></text:p>
          </table:table-cell>
          <table:table-cell office:value-type="float" office:value="10225" table:formula="msoxl:=SUM(E32:Z32)" table:style-name="ce8">
            <text:p>10,225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1174" table:style-name="ce16">
            <text:p>1,174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2393" table:style-name="ce16">
            <text:p>2,393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660" table:style-name="ce16">
            <text:p>66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205" table:style-name="ce16">
            <text:p>1,205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05" table:style-name="ce16">
            <text:p>1,005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517" table:style-name="ce16">
            <text:p>1,517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976" table:style-name="ce16">
            <text:p>976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9.921821557705456" table:formula="msoxl:=D32/C32*100" table:style-name="ce10">
            <text:p>99.92<text:s/></text:p>
          </table:table-cell>
          <table:table-cell office:value-type="float" office:value="7.8178442294537284E-2" table:formula="msoxl:=AA32/C32*100" table:style-name="ce10">
            <text:p>0.0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315" table:formula="msoxl:=SUM(D33+AA33)" table:style-name="ce8">
            <text:p>11,315<text:s/></text:p>
          </table:table-cell>
          <table:table-cell office:value-type="float" office:value="11296" table:formula="msoxl:=SUM(E33:Z33)" table:style-name="ce8">
            <text:p>11,296<text:s/></text:p>
          </table:table-cell>
          <table:table-cell office:value-type="float" office:value="125" table:formula="msoxl:=SUM(E31-E32)" table:style-name="ce16">
            <text:p>125<text:s/></text:p>
          </table:table-cell>
          <table:table-cell office:value-type="float" office:value="21" table:formula="msoxl:=SUM(F31-F32)" table:style-name="ce16">
            <text:p>21<text:s/></text:p>
          </table:table-cell>
          <table:table-cell office:value-type="float" office:value="697" table:formula="msoxl:=SUM(G31-G32)" table:style-name="ce16">
            <text:p>697<text:s/></text:p>
          </table:table-cell>
          <table:table-cell office:value-type="float" office:value="74" table:formula="msoxl:=SUM(H31-H32)" table:style-name="ce16">
            <text:p>74<text:s/></text:p>
          </table:table-cell>
          <table:table-cell office:value-type="float" office:value="2619" table:formula="msoxl:=SUM(I31-I32)" table:style-name="ce16">
            <text:p>2,619<text:s/></text:p>
          </table:table-cell>
          <table:table-cell office:value-type="float" office:value="111" table:formula="msoxl:=SUM(J31-J32)" table:style-name="ce16">
            <text:p>111<text:s/></text:p>
          </table:table-cell>
          <table:table-cell office:value-type="float" office:value="863" table:formula="msoxl:=SUM(K31-K32)" table:style-name="ce16">
            <text:p>863<text:s/></text:p>
          </table:table-cell>
          <table:table-cell office:value-type="float" office:value="76" table:formula="msoxl:=SUM(L31-L32)" table:style-name="ce16">
            <text:p>76<text:s/></text:p>
          </table:table-cell>
          <table:table-cell office:value-type="float" office:value="1067" table:formula="msoxl:=SUM(M31-M32)" table:style-name="ce16">
            <text:p>1,067<text:s/></text:p>
          </table:table-cell>
          <table:table-cell office:value-type="float" office:value="47" table:formula="msoxl:=SUM(N31-N32)" table:style-name="ce16">
            <text:p>47<text:s/></text:p>
          </table:table-cell>
          <table:table-cell office:value-type="float" office:value="1" table:formula="msoxl:=SUM(O31-O32)" table:style-name="ce16">
            <text:p>1<text:s/></text:p>
          </table:table-cell>
          <table:table-cell office:value-type="float" office:value="1047" table:formula="msoxl:=SUM(P31-P32)" table:style-name="ce16">
            <text:p>1,047<text:s/></text:p>
          </table:table-cell>
          <table:table-cell office:value-type="float" office:value="95" table:formula="msoxl:=SUM(Q31-Q32)" table:style-name="ce16">
            <text:p>95<text:s/></text:p>
          </table:table-cell>
          <table:table-cell office:value-type="float" office:value="2559" table:formula="msoxl:=SUM(R31-R32)" table:style-name="ce16">
            <text:p>2,559<text:s/></text:p>
          </table:table-cell>
          <table:table-cell office:value-type="float" office:value="112" table:formula="msoxl:=SUM(S31-S32)" table:style-name="ce16">
            <text:p>112<text:s/></text:p>
          </table:table-cell>
          <table:table-cell office:value-type="float" office:value="1090" table:formula="msoxl:=SUM(T31-T32)" table:style-name="ce16">
            <text:p>1,090<text:s/></text:p>
          </table:table-cell>
          <table:table-cell office:value-type="float" office:value="102" table:formula="msoxl:=SUM(U31-U32)" table:style-name="ce16">
            <text:p>102<text:s/></text:p>
          </table:table-cell>
          <table:table-cell office:value-type="float" office:value="1" table:formula="msoxl:=SUM(V31-V32)" table:style-name="ce16">
            <text:p>1<text:s/></text:p>
          </table:table-cell>
          <table:table-cell office:value-type="float" office:value="0" table:formula="msoxl:=SUM(W31-W32)" table:style-name="ce16">
            <text:p>0<text:s/></text:p>
          </table:table-cell>
          <table:table-cell office:value-type="float" office:value="527" table:formula="msoxl:=SUM(X31-X32)" table:style-name="ce16">
            <text:p>527<text:s/></text:p>
          </table:table-cell>
          <table:table-cell office:value-type="float" office:value="59" table:formula="msoxl:=SUM(Y31-Y32)" table:style-name="ce16">
            <text:p>59<text:s/></text:p>
          </table:table-cell>
          <table:table-cell office:value-type="float" office:value="3" table:formula="msoxl:=SUM(Z31-Z32)" table:style-name="ce16">
            <text:p>3<text:s/></text:p>
          </table:table-cell>
          <table:table-cell office:value-type="float" office:value="19" table:formula="msoxl:=SUM(AA31-AA32)" table:style-name="ce16">
            <text:p>19<text:s/></text:p>
          </table:table-cell>
          <table:table-cell office:value-type="float" office:value="99.832081307998237" table:formula="msoxl:=D33/C33*100" table:style-name="ce10">
            <text:p>99.83<text:s/></text:p>
          </table:table-cell>
          <table:table-cell office:value-type="float" office:value="0.16791869200176757" table:formula="msoxl:=AA33/C33*100" table:style-name="ce10">
            <text:p>0.17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5 - 59歲</text:p>
          </table:table-cell>
          <table:table-cell office:value-type="string" table:style-name="ce14">
            <text:p>計</text:p>
          </table:table-cell>
          <table:table-cell office:value-type="float" office:value="19369" table:formula="msoxl:=SUM(D34+AA34)" table:style-name="ce8">
            <text:p>19,369<text:s/></text:p>
          </table:table-cell>
          <table:table-cell office:value-type="float" office:value="19336" table:formula="msoxl:=SUM(E34:Z34)" table:style-name="ce8">
            <text:p>19,336<text:s/></text:p>
          </table:table-cell>
          <table:table-cell office:value-type="float" office:value="369" table:style-name="ce16">
            <text:p>36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260" table:style-name="ce15">
            <text:p>1,26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4238" table:style-name="ce15">
            <text:p>4,238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973" table:style-name="ce15">
            <text:p>1,973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975" table:style-name="ce15">
            <text:p>1,975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3443" table:style-name="ce15">
            <text:p>3,443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653" table:style-name="ce15">
            <text:p>1,653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04" table:style-name="ce15">
            <text:p>2,004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9.82962465795859" table:formula="msoxl:=D34/C34*100" table:style-name="ce10">
            <text:p>99.83<text:s/></text:p>
          </table:table-cell>
          <table:table-cell office:value-type="float" office:value="0.17037534204140636" table:formula="msoxl:=AA34/C34*100" table:style-name="ce10">
            <text:p>0.1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165" table:formula="msoxl:=SUM(D35+AA35)" table:style-name="ce8">
            <text:p>9,165<text:s/></text:p>
          </table:table-cell>
          <table:table-cell office:value-type="float" office:value="9154" table:formula="msoxl:=SUM(E35:Z35)" table:style-name="ce8">
            <text:p>9,154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858" table:style-name="ce16">
            <text:p>858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2160" table:style-name="ce16">
            <text:p>2,160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505" table:style-name="ce16">
            <text:p>505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1082" table:style-name="ce16">
            <text:p>1,082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98" table:style-name="ce16">
            <text:p>998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744" table:style-name="ce16">
            <text:p>744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31" table:style-name="ce16">
            <text:p>631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9.879978177850518" table:formula="msoxl:=D35/C35*100" table:style-name="ce10">
            <text:p>99.88<text:s/></text:p>
          </table:table-cell>
          <table:table-cell office:value-type="float" office:value="0.12002182214948172" table:formula="msoxl:=AA35/C35*100" table:style-name="ce10">
            <text:p>0.12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0204" table:formula="msoxl:=SUM(D36+AA36)" table:style-name="ce8">
            <text:p>10,204<text:s/></text:p>
          </table:table-cell>
          <table:table-cell office:value-type="float" office:value="10182" table:formula="msoxl:=SUM(E36:Z36)" table:style-name="ce8">
            <text:p>10,182<text:s/></text:p>
          </table:table-cell>
          <table:table-cell office:value-type="float" office:value="89" table:formula="msoxl:=SUM(E34-E35)" table:style-name="ce16">
            <text:p>89<text:s/></text:p>
          </table:table-cell>
          <table:table-cell office:value-type="float" office:value="8" table:formula="msoxl:=SUM(F34-F35)" table:style-name="ce16">
            <text:p>8<text:s/></text:p>
          </table:table-cell>
          <table:table-cell office:value-type="float" office:value="402" table:formula="msoxl:=SUM(G34-G35)" table:style-name="ce16">
            <text:p>402<text:s/></text:p>
          </table:table-cell>
          <table:table-cell office:value-type="float" office:value="38" table:formula="msoxl:=SUM(H34-H35)" table:style-name="ce16">
            <text:p>38<text:s/></text:p>
          </table:table-cell>
          <table:table-cell office:value-type="float" office:value="2078" table:formula="msoxl:=SUM(I34-I35)" table:style-name="ce16">
            <text:p>2,078<text:s/></text:p>
          </table:table-cell>
          <table:table-cell office:value-type="float" office:value="106" table:formula="msoxl:=SUM(J34-J35)" table:style-name="ce16">
            <text:p>106<text:s/></text:p>
          </table:table-cell>
          <table:table-cell office:value-type="float" office:value="647" table:formula="msoxl:=SUM(K34-K35)" table:style-name="ce16">
            <text:p>647<text:s/></text:p>
          </table:table-cell>
          <table:table-cell office:value-type="float" office:value="46" table:formula="msoxl:=SUM(L34-L35)" table:style-name="ce16">
            <text:p>46<text:s/></text:p>
          </table:table-cell>
          <table:table-cell office:value-type="float" office:value="891" table:formula="msoxl:=SUM(M34-M35)" table:style-name="ce16">
            <text:p>891<text:s/></text:p>
          </table:table-cell>
          <table:table-cell office:value-type="float" office:value="25" table:formula="msoxl:=SUM(N34-N35)" table:style-name="ce16">
            <text:p>25<text:s/></text:p>
          </table:table-cell>
          <table:table-cell office:value-type="float" office:value="1" table:formula="msoxl:=SUM(O34-O35)" table:style-name="ce16">
            <text:p>1<text:s/></text:p>
          </table:table-cell>
          <table:table-cell office:value-type="float" office:value="977" table:formula="msoxl:=SUM(P34-P35)" table:style-name="ce16">
            <text:p>977<text:s/></text:p>
          </table:table-cell>
          <table:table-cell office:value-type="float" office:value="81" table:formula="msoxl:=SUM(Q34-Q35)" table:style-name="ce16">
            <text:p>81<text:s/></text:p>
          </table:table-cell>
          <table:table-cell office:value-type="float" office:value="2165" table:formula="msoxl:=SUM(R34-R35)" table:style-name="ce16">
            <text:p>2,165<text:s/></text:p>
          </table:table-cell>
          <table:table-cell office:value-type="float" office:value="77" table:formula="msoxl:=SUM(S34-S35)" table:style-name="ce16">
            <text:p>77<text:s/></text:p>
          </table:table-cell>
          <table:table-cell office:value-type="float" office:value="909" table:formula="msoxl:=SUM(T34-T35)" table:style-name="ce16">
            <text:p>909<text:s/></text:p>
          </table:table-cell>
          <table:table-cell office:value-type="float" office:value="118" table:formula="msoxl:=SUM(U34-U35)" table:style-name="ce16">
            <text:p>118<text:s/></text:p>
          </table:table-cell>
          <table:table-cell office:value-type="float" office:value="16" table:formula="msoxl:=SUM(V34-V35)" table:style-name="ce16">
            <text:p>16<text:s/></text:p>
          </table:table-cell>
          <table:table-cell office:value-type="float" office:value="3" table:formula="msoxl:=SUM(W34-W35)" table:style-name="ce16">
            <text:p>3<text:s/></text:p>
          </table:table-cell>
          <table:table-cell office:value-type="float" office:value="1373" table:formula="msoxl:=SUM(X34-X35)" table:style-name="ce16">
            <text:p>1,373<text:s/></text:p>
          </table:table-cell>
          <table:table-cell office:value-type="float" office:value="114" table:formula="msoxl:=SUM(Y34-Y35)" table:style-name="ce16">
            <text:p>114<text:s/></text:p>
          </table:table-cell>
          <table:table-cell office:value-type="float" office:value="18" table:formula="msoxl:=SUM(Z34-Z35)" table:style-name="ce16">
            <text:p>18<text:s/></text:p>
          </table:table-cell>
          <table:table-cell office:value-type="float" office:value="22" table:formula="msoxl:=SUM(AA34-AA35)" table:style-name="ce16">
            <text:p>22<text:s/></text:p>
          </table:table-cell>
          <table:table-cell office:value-type="float" office:value="99.784398275186206" table:formula="msoxl:=D36/C36*100" table:style-name="ce10">
            <text:p>99.78<text:s/></text:p>
          </table:table-cell>
          <table:table-cell office:value-type="float" office:value="0.2156017248137985" table:formula="msoxl:=AA36/C36*100" table:style-name="ce10">
            <text:p>0.22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0 - 64歲<text:s/></text:p>
          </table:table-cell>
          <table:table-cell office:value-type="string" table:style-name="ce14">
            <text:p>計</text:p>
          </table:table-cell>
          <table:table-cell office:value-type="float" office:value="15577" table:formula="msoxl:=SUM(D37+AA37)" table:style-name="ce8">
            <text:p>15,577<text:s/></text:p>
          </table:table-cell>
          <table:table-cell office:value-type="float" office:value="15512" table:formula="msoxl:=SUM(E37:Z37)" table:style-name="ce8">
            <text:p>15,512<text:s/></text:p>
          </table:table-cell>
          <table:table-cell office:value-type="float" office:value="229" table:style-name="ce16">
            <text:p>22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767" table:style-name="ce15">
            <text:p>76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553" table:style-name="ce15">
            <text:p>3,55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248" table:style-name="ce15">
            <text:p>1,24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461" table:style-name="ce15">
            <text:p>1,461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2177" table:style-name="ce15">
            <text:p>2,177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296" table:style-name="ce15">
            <text:p>1,296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901" table:style-name="ce15">
            <text:p>2,901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99.582718110034023" table:formula="msoxl:=D37/C37*100" table:style-name="ce10">
            <text:p>99.58<text:s/></text:p>
          </table:table-cell>
          <table:table-cell office:value-type="float" office:value="0.41728188996597548" table:formula="msoxl:=AA37/C37*100" table:style-name="ce10">
            <text:p>0.42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7292" table:formula="msoxl:=SUM(D38+AA38)" table:style-name="ce8">
            <text:p>7,292<text:s/></text:p>
          </table:table-cell>
          <table:table-cell office:value-type="float" office:value="7278" table:formula="msoxl:=SUM(E38:Z38)" table:style-name="ce8">
            <text:p>7,278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032" table:style-name="ce16">
            <text:p>2,032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400" table:style-name="ce16">
            <text:p>40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709" table:style-name="ce16">
            <text:p>709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14" table:style-name="ce16">
            <text:p>71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790" table:style-name="ce16">
            <text:p>79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482" table:style-name="ce16">
            <text:p>482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976" table:style-name="ce16">
            <text:p>976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99.80800877674163" table:formula="msoxl:=D38/C38*100" table:style-name="ce10">
            <text:p>99.81<text:s/></text:p>
          </table:table-cell>
          <table:table-cell office:value-type="float" office:value="0.19199122325836532" table:formula="msoxl:=AA38/C38*100" table:style-name="ce10">
            <text:p>0.1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8285" table:formula="msoxl:=SUM(D39+AA39)" table:style-name="ce8">
            <text:p>8,285<text:s/></text:p>
          </table:table-cell>
          <table:table-cell office:value-type="float" office:value="8234" table:formula="msoxl:=SUM(E39:Z39)" table:style-name="ce8">
            <text:p>8,234<text:s/></text:p>
          </table:table-cell>
          <table:table-cell office:value-type="float" office:value="45" table:formula="msoxl:=SUM(E37-E38)" table:style-name="ce16">
            <text:p>45<text:s/></text:p>
          </table:table-cell>
          <table:table-cell office:value-type="float" office:value="4" table:formula="msoxl:=SUM(F37-F38)" table:style-name="ce16">
            <text:p>4<text:s/></text:p>
          </table:table-cell>
          <table:table-cell office:value-type="float" office:value="234" table:formula="msoxl:=SUM(G37-G38)" table:style-name="ce16">
            <text:p>234<text:s/></text:p>
          </table:table-cell>
          <table:table-cell office:value-type="float" office:value="16" table:formula="msoxl:=SUM(H37-H38)" table:style-name="ce16">
            <text:p>16<text:s/></text:p>
          </table:table-cell>
          <table:table-cell office:value-type="float" office:value="1521" table:formula="msoxl:=SUM(I37-I38)" table:style-name="ce16">
            <text:p>1,521<text:s/></text:p>
          </table:table-cell>
          <table:table-cell office:value-type="float" office:value="74" table:formula="msoxl:=SUM(J37-J38)" table:style-name="ce16">
            <text:p>74<text:s/></text:p>
          </table:table-cell>
          <table:table-cell office:value-type="float" office:value="433" table:formula="msoxl:=SUM(K37-K38)" table:style-name="ce16">
            <text:p>433<text:s/></text:p>
          </table:table-cell>
          <table:table-cell office:value-type="float" office:value="21" table:formula="msoxl:=SUM(L37-L38)" table:style-name="ce16">
            <text:p>21<text:s/></text:p>
          </table:table-cell>
          <table:table-cell office:value-type="float" office:value="539" table:formula="msoxl:=SUM(M37-M38)" table:style-name="ce16">
            <text:p>539<text:s/></text:p>
          </table:table-cell>
          <table:table-cell office:value-type="float" office:value="12" table:formula="msoxl:=SUM(N37-N38)" table:style-name="ce16">
            <text:p>12<text:s/></text:p>
          </table:table-cell>
          <table:table-cell office:value-type="float" office:value="0" table:formula="msoxl:=SUM(O37-O38)" table:style-name="ce16">
            <text:p>0<text:s/></text:p>
          </table:table-cell>
          <table:table-cell office:value-type="float" office:value="747" table:formula="msoxl:=SUM(P37-P38)" table:style-name="ce16">
            <text:p>747<text:s/></text:p>
          </table:table-cell>
          <table:table-cell office:value-type="float" office:value="59" table:formula="msoxl:=SUM(Q37-Q38)" table:style-name="ce16">
            <text:p>59<text:s/></text:p>
          </table:table-cell>
          <table:table-cell office:value-type="float" office:value="1387" table:formula="msoxl:=SUM(R37-R38)" table:style-name="ce16">
            <text:p>1,387<text:s/></text:p>
          </table:table-cell>
          <table:table-cell office:value-type="float" office:value="66" table:formula="msoxl:=SUM(S37-S38)" table:style-name="ce16">
            <text:p>66<text:s/></text:p>
          </table:table-cell>
          <table:table-cell office:value-type="float" office:value="814" table:formula="msoxl:=SUM(T37-T38)" table:style-name="ce16">
            <text:p>814<text:s/></text:p>
          </table:table-cell>
          <table:table-cell office:value-type="float" office:value="130" table:formula="msoxl:=SUM(U37-U38)" table:style-name="ce16">
            <text:p>130<text:s/></text:p>
          </table:table-cell>
          <table:table-cell office:value-type="float" office:value="38" table:formula="msoxl:=SUM(V37-V38)" table:style-name="ce16">
            <text:p>38<text:s/></text:p>
          </table:table-cell>
          <table:table-cell office:value-type="float" office:value="11" table:formula="msoxl:=SUM(W37-W38)" table:style-name="ce16">
            <text:p>11<text:s/></text:p>
          </table:table-cell>
          <table:table-cell office:value-type="float" office:value="1925" table:formula="msoxl:=SUM(X37-X38)" table:style-name="ce16">
            <text:p>1,925<text:s/></text:p>
          </table:table-cell>
          <table:table-cell office:value-type="float" office:value="128" table:formula="msoxl:=SUM(Y37-Y38)" table:style-name="ce16">
            <text:p>128<text:s/></text:p>
          </table:table-cell>
          <table:table-cell office:value-type="float" office:value="30" table:formula="msoxl:=SUM(Z37-Z38)" table:style-name="ce16">
            <text:p>30<text:s/></text:p>
          </table:table-cell>
          <table:table-cell office:value-type="float" office:value="51" table:formula="msoxl:=SUM(AA37-AA38)" table:style-name="ce16">
            <text:p>51<text:s/></text:p>
          </table:table-cell>
          <table:table-cell office:value-type="float" office:value="99.384429692214852" table:formula="msoxl:=D39/C39*100" table:style-name="ce10">
            <text:p>99.38<text:s/></text:p>
          </table:table-cell>
          <table:table-cell office:value-type="float" office:value="0.61557030778515387" table:formula="msoxl:=AA39/C39*100" table:style-name="ce10">
            <text:p>0.62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5 歲 以 上</text:p>
          </table:table-cell>
          <table:table-cell office:value-type="string" table:style-name="ce14">
            <text:p>計</text:p>
          </table:table-cell>
          <table:table-cell office:value-type="float" office:value="32115" table:formula="msoxl:=SUM(D40+AA40)" table:style-name="ce8">
            <text:p>32,115<text:s/></text:p>
          </table:table-cell>
          <table:table-cell office:value-type="float" office:value="30599" table:formula="msoxl:=SUM(E40:Z40)" table:style-name="ce8">
            <text:p>30,599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989" table:style-name="ce15">
            <text:p>4,989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1315" table:style-name="ce15">
            <text:p>1,31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140" table:style-name="ce15">
            <text:p>1,14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403" table:style-name="ce15">
            <text:p>3,403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2204" table:style-name="ce15">
            <text:p>2,204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3733" table:style-name="ce15">
            <text:p>3,733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939" table:style-name="ce15">
            <text:p>9,939<text:s/></text:p>
          </table:table-cell>
          <table:table-cell office:value-type="float" office:value="941" table:style-name="ce15">
            <text:p>941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1516" table:style-name="ce15">
            <text:p>1,516<text:s/></text:p>
          </table:table-cell>
          <table:table-cell office:value-type="float" office:value="95.279464424723642" table:formula="msoxl:=D40/C40*100" table:style-name="ce10">
            <text:p>95.28<text:s/></text:p>
          </table:table-cell>
          <table:table-cell office:value-type="float" office:value="4.7205355752763509" table:formula="msoxl:=AA40/C40*100" table:style-name="ce10">
            <text:p>4.72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4797" table:formula="msoxl:=SUM(D41+AA41)" table:style-name="ce8">
            <text:p>14,797<text:s/></text:p>
          </table:table-cell>
          <table:table-cell office:value-type="float" office:value="14629" table:formula="msoxl:=SUM(E41:Z41)" table:style-name="ce8">
            <text:p>14,629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83" table:style-name="ce16">
            <text:p>583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558" table:style-name="ce16">
            <text:p>3,558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704" table:style-name="ce16">
            <text:p>70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783" table:style-name="ce16">
            <text:p>78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19" table:style-name="ce16">
            <text:p>1,619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1233" table:style-name="ce16">
            <text:p>1,233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1527" table:style-name="ce16">
            <text:p>1,527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262" table:style-name="ce16">
            <text:p>3,262<text:s/></text:p>
          </table:table-cell>
          <table:table-cell office:value-type="float" office:value="252" table:style-name="ce16">
            <text:p>252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98.864634723254724" table:formula="msoxl:=D41/C41*100" table:style-name="ce10">
            <text:p>98.86<text:s/></text:p>
          </table:table-cell>
          <table:table-cell office:value-type="float" office:value="1.1353652767452862" table:formula="msoxl:=AA41/C41*100" table:style-name="ce10">
            <text:p>1.14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7318" table:formula="msoxl:=SUM(D42+AA42)" table:style-name="ce8">
            <text:p>17,318<text:s/></text:p>
          </table:table-cell>
          <table:table-cell office:value-type="float" office:value="15970" table:formula="msoxl:=SUM(E42:Z42)" table:style-name="ce8">
            <text:p>15,970<text:s/></text:p>
          </table:table-cell>
          <table:table-cell office:value-type="float" office:value="17" table:formula="msoxl:=SUM(E40-E41)" table:style-name="ce16">
            <text:p>17<text:s/></text:p>
          </table:table-cell>
          <table:table-cell office:value-type="float" office:value="0" table:formula="msoxl:=SUM(F40-F41)" table:style-name="ce16">
            <text:p>0<text:s/></text:p>
          </table:table-cell>
          <table:table-cell office:value-type="float" office:value="161" table:formula="msoxl:=SUM(G40-G41)" table:style-name="ce16">
            <text:p>161<text:s/></text:p>
          </table:table-cell>
          <table:table-cell office:value-type="float" office:value="13" table:formula="msoxl:=SUM(H40-H41)" table:style-name="ce16">
            <text:p>13<text:s/></text:p>
          </table:table-cell>
          <table:table-cell office:value-type="float" office:value="1431" table:formula="msoxl:=SUM(I40-I41)" table:style-name="ce16">
            <text:p>1,431<text:s/></text:p>
          </table:table-cell>
          <table:table-cell office:value-type="float" office:value="95" table:formula="msoxl:=SUM(J40-J41)" table:style-name="ce16">
            <text:p>95<text:s/></text:p>
          </table:table-cell>
          <table:table-cell office:value-type="float" office:value="611" table:formula="msoxl:=SUM(K40-K41)" table:style-name="ce16">
            <text:p>611<text:s/></text:p>
          </table:table-cell>
          <table:table-cell office:value-type="float" office:value="31" table:formula="msoxl:=SUM(L40-L41)" table:style-name="ce16">
            <text:p>31<text:s/></text:p>
          </table:table-cell>
          <table:table-cell office:value-type="float" office:value="357" table:formula="msoxl:=SUM(M40-M41)" table:style-name="ce16">
            <text:p>357<text:s/></text:p>
          </table:table-cell>
          <table:table-cell office:value-type="float" office:value="18" table:formula="msoxl:=SUM(N40-N41)" table:style-name="ce16">
            <text:p>18<text:s/></text:p>
          </table:table-cell>
          <table:table-cell office:value-type="float" office:value="0" table:formula="msoxl:=SUM(O40-O41)" table:style-name="ce16">
            <text:p>0<text:s/></text:p>
          </table:table-cell>
          <table:table-cell office:value-type="float" office:value="1784" table:formula="msoxl:=SUM(P40-P41)" table:style-name="ce16">
            <text:p>1,784<text:s/></text:p>
          </table:table-cell>
          <table:table-cell office:value-type="float" office:value="124" table:formula="msoxl:=SUM(Q40-Q41)" table:style-name="ce16">
            <text:p>124<text:s/></text:p>
          </table:table-cell>
          <table:table-cell office:value-type="float" office:value="971" table:formula="msoxl:=SUM(R40-R41)" table:style-name="ce16">
            <text:p>971<text:s/></text:p>
          </table:table-cell>
          <table:table-cell office:value-type="float" office:value="55" table:formula="msoxl:=SUM(S40-S41)" table:style-name="ce16">
            <text:p>55<text:s/></text:p>
          </table:table-cell>
          <table:table-cell office:value-type="float" office:value="2206" table:formula="msoxl:=SUM(T40-T41)" table:style-name="ce16">
            <text:p>2,206<text:s/></text:p>
          </table:table-cell>
          <table:table-cell office:value-type="float" office:value="228" table:formula="msoxl:=SUM(U40-U41)" table:style-name="ce16">
            <text:p>228<text:s/></text:p>
          </table:table-cell>
          <table:table-cell office:value-type="float" office:value="105" table:formula="msoxl:=SUM(V40-V41)" table:style-name="ce16">
            <text:p>105<text:s/></text:p>
          </table:table-cell>
          <table:table-cell office:value-type="float" office:value="10" table:formula="msoxl:=SUM(W40-W41)" table:style-name="ce16">
            <text:p>10<text:s/></text:p>
          </table:table-cell>
          <table:table-cell office:value-type="float" office:value="6677" table:formula="msoxl:=SUM(X40-X41)" table:style-name="ce16">
            <text:p>6,677<text:s/></text:p>
          </table:table-cell>
          <table:table-cell office:value-type="float" office:value="689" table:formula="msoxl:=SUM(Y40-Y41)" table:style-name="ce16">
            <text:p>689<text:s/></text:p>
          </table:table-cell>
          <table:table-cell office:value-type="float" office:value="387" table:formula="msoxl:=SUM(Z40-Z41)" table:style-name="ce16">
            <text:p>387<text:s/></text:p>
          </table:table-cell>
          <table:table-cell office:value-type="float" office:value="1348" table:formula="msoxl:=SUM(AA40-AA41)" table:style-name="ce16">
            <text:p>1,348<text:s/></text:p>
          </table:table-cell>
          <table:table-cell office:value-type="float" office:value="92.216191246102312" table:formula="msoxl:=D42/C42*100" table:style-name="ce10">
            <text:p>92.22<text:s/></text:p>
          </table:table-cell>
          <table:table-cell office:value-type="float" office:value="7.783808753897679" table:formula="msoxl:=AA42/C42*100" table:style-name="ce10">
            <text:p>7.78<text:s/></text:p>
          </table:table-cell>
          <table:table-cell table:number-columns-repeated="16355"/>
        </table:table-row>
        <table:table-row table:number-rows-repeated="6" table:style-name="ro8">
          <table:table-cell table:number-columns-repeated="2" table:style-name="ce17"/>
          <table:table-cell table:number-columns-repeated="44" table:style-name="ce2"/>
          <table:table-cell table:number-columns-repeated="16338"/>
        </table:table-row>
        <table:table-row table:number-rows-repeated="83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4"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40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1048401" table:style-name="ro8">
          <table:table-cell table:number-columns-repeated="16384"/>
        </table:table-row>
      </table:table>
      <table:table table:name="100年" table:style-name="ta1">
        <table:table-column table:style-name="co1" table:default-cell-style-name="ce18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2" table:number-columns-repeated="17" table:default-cell-style-name="ce2"/>
        <table:table-column table:style-name="co12" table:number-columns-repeated="16338" table:default-cell-style-name="ce1"/>
        <table:table-row table:style-name="ro1">
          <table:table-cell office:value-type="string" table:number-columns-spanned="27" table:number-rows-spanned="1" table:style-name="ce33">
            <text:p><text:s text:c="39"/>臺北市文山區民國100年15歲以上人口數按性別年齡及教育程度<text:s/></text:p>
          </table:table-cell>
          <table:covered-table-cell table:number-columns-repeated="26"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2">
          <table:table-cell table:number-columns-repeated="2" table:style-name="ce3"/>
          <table:table-cell table:number-columns-repeated="23" table:style-name="ce4"/>
          <table:table-cell table:number-columns-spanned="2" table:number-rows-spanned="1" table:style-name="ce35"/>
          <table:covered-table-cell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3">
          <table:table-cell office:value-type="string" table:number-columns-spanned="1" table:number-rows-spanned="4" table:style-name="ce22">
            <text:p>年齡別</text:p>
          </table:table-cell>
          <table:table-cell office:value-type="string" table:number-columns-spanned="1" table:number-rows-spanned="4" table:style-name="ce22">
            <text:p>性別</text:p>
          </table:table-cell>
          <table:table-cell office:value-type="string" table:number-columns-spanned="1" table:number-rows-spanned="4" table:style-name="ce22">
            <text:p>總計</text:p>
          </table:table-cell>
          <table:table-cell office:value-type="string" table:number-columns-spanned="23" table:number-rows-spanned="1" table:style-name="ce22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40">
            <text:p>不識字</text:p>
          </table:table-cell>
          <table:table-cell office:value-type="string" table:number-columns-spanned="1" table:number-rows-spanned="4" table:style-name="ce41">
            <text:p>識字率</text:p>
            <text:p>(%)</text:p>
          </table:table-cell>
          <table:table-cell office:value-type="string" table:number-columns-spanned="1" table:number-rows-spanned="4" table:style-name="ce41">
            <text:p>不識字率</text:p>
            <text:p>(%)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2" table:number-rows-spanned="2" table:style-name="ce22">
            <text:p>博士</text:p>
          </table:table-cell>
          <table:covered-table-cell/>
          <table:table-cell office:value-type="string" table:number-columns-spanned="2" table:number-rows-spanned="2" table:style-name="ce22">
            <text:p>碩士</text:p>
          </table:table-cell>
          <table:covered-table-cell/>
          <table:table-cell office:value-type="string" table:number-columns-spanned="2" table:number-rows-spanned="2" table:style-name="ce22">
            <text:p>大學</text:p>
          </table:table-cell>
          <table:covered-table-cell/>
          <table:table-cell office:value-type="string" table:number-columns-spanned="5" table:number-rows-spanned="1" table:style-name="ce22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二、三年制</text:p>
          </table:table-cell>
          <table:covered-table-cell/>
          <table:table-cell office:value-type="string" table:number-columns-spanned="2" table:number-rows-spanned="1" table:style-name="ce22">
            <text:p>五年制後二年</text:p>
          </table:table-cell>
          <table:covered-table-cell/>
          <table:table-cell office:value-type="string" table:style-name="ce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歲以上人口數</text:p>
          </table:table-cell>
          <table:table-cell office:value-type="string" table:style-name="ce6">
            <text:p>計</text:p>
          </table:table-cell>
          <table:table-cell office:value-type="float" office:value="225455" table:formula="msoxl:=SUM(D7+AA7)" table:style-name="ce8">
            <text:p>225,455<text:s/></text:p>
          </table:table-cell>
          <table:table-cell office:value-type="float" office:value="223647" table:formula="msoxl:=SUM(E7:Z7)" table:style-name="ce8">
            <text:p>223,647<text:s/></text:p>
          </table:table-cell>
          <table:table-cell office:value-type="float" office:value="2412" table:style-name="ce9">
            <text:p>2,412<text:s/></text:p>
          </table:table-cell>
          <table:table-cell office:value-type="float" office:value="834" table:style-name="ce9">
            <text:p>834<text:s/></text:p>
          </table:table-cell>
          <table:table-cell office:value-type="float" office:value="18215" table:style-name="ce9">
            <text:p>18,215<text:s/></text:p>
          </table:table-cell>
          <table:table-cell office:value-type="float" office:value="3654" table:style-name="ce9">
            <text:p>3,654<text:s/></text:p>
          </table:table-cell>
          <table:table-cell office:value-type="float" office:value="55405" table:style-name="ce9">
            <text:p>55,405<text:s/></text:p>
          </table:table-cell>
          <table:table-cell office:value-type="float" office:value="11776" table:style-name="ce9">
            <text:p>11,776<text:s/></text:p>
          </table:table-cell>
          <table:table-cell office:value-type="float" office:value="16005" table:style-name="ce9">
            <text:p>16,005<text:s/></text:p>
          </table:table-cell>
          <table:table-cell office:value-type="float" office:value="2026" table:style-name="ce9">
            <text:p>2,026<text:s/></text:p>
          </table:table-cell>
          <table:table-cell office:value-type="float" office:value="14301" table:style-name="ce9">
            <text:p>14,301<text:s/></text:p>
          </table:table-cell>
          <table:table-cell office:value-type="float" office:value="730" table:style-name="ce9">
            <text:p>730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17369" table:style-name="ce9">
            <text:p>17,369<text:s/></text:p>
          </table:table-cell>
          <table:table-cell office:value-type="float" office:value="7874" table:style-name="ce9">
            <text:p>7,874<text:s/></text:p>
          </table:table-cell>
          <table:table-cell office:value-type="float" office:value="29045" table:style-name="ce9">
            <text:p>29,045<text:s/></text:p>
          </table:table-cell>
          <table:table-cell office:value-type="float" office:value="6881" table:style-name="ce9">
            <text:p>6,881<text:s/></text:p>
          </table:table-cell>
          <table:table-cell office:value-type="float" office:value="13761" table:style-name="ce9">
            <text:p>13,761<text:s/></text:p>
          </table:table-cell>
          <table:table-cell office:value-type="float" office:value="3146" table:style-name="ce9">
            <text:p>3,146<text:s/></text:p>
          </table:table-cell>
          <table:table-cell office:value-type="float" office:value="272" table:style-name="ce9">
            <text:p>272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16694" table:style-name="ce9">
            <text:p>16,694<text:s/></text:p>
          </table:table-cell>
          <table:table-cell office:value-type="float" office:value="1934" table:style-name="ce9">
            <text:p>1,934<text:s/></text:p>
          </table:table-cell>
          <table:table-cell office:value-type="float" office:value="640" table:style-name="ce8">
            <text:p>640<text:s/></text:p>
          </table:table-cell>
          <table:table-cell office:value-type="float" office:value="1808" table:style-name="ce8">
            <text:p>1,808<text:s/></text:p>
          </table:table-cell>
          <table:table-cell office:value-type="float" office:value="99.198066132931189" table:formula="msoxl:=D7/C7*100" table:style-name="ce10">
            <text:p>99.20<text:s/></text:p>
          </table:table-cell>
          <table:table-cell office:value-type="float" office:value="0.80193386706881642" table:formula="msoxl:=AA7/C7*100" table:style-name="ce10">
            <text:p>0.80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男</text:p>
          </table:table-cell>
          <table:table-cell office:value-type="float" office:value="107425" table:formula="msoxl:=SUM(D8+AA8)" table:style-name="ce8">
            <text:p>107,425<text:s/></text:p>
          </table:table-cell>
          <table:table-cell office:value-type="float" office:value="107171" table:formula="msoxl:=SUM(E8:Z8)" table:style-name="ce8">
            <text:p>107,171<text:s/></text:p>
          </table:table-cell>
          <table:table-cell office:value-type="float" office:value="1741" table:style-name="ce11">
            <text:p>1,741<text:s/></text:p>
          </table:table-cell>
          <table:table-cell office:value-type="float" office:value="552" table:style-name="ce11">
            <text:p>552<text:s/></text:p>
          </table:table-cell>
          <table:table-cell office:value-type="float" office:value="10865" table:style-name="ce11">
            <text:p>10,865<text:s/></text:p>
          </table:table-cell>
          <table:table-cell office:value-type="float" office:value="1947" table:style-name="ce11">
            <text:p>1,947<text:s/></text:p>
          </table:table-cell>
          <table:table-cell office:value-type="float" office:value="26381" table:style-name="ce11">
            <text:p>26,381<text:s/></text:p>
          </table:table-cell>
          <table:table-cell office:value-type="float" office:value="6116" table:style-name="ce11">
            <text:p>6,116<text:s/></text:p>
          </table:table-cell>
          <table:table-cell office:value-type="float" office:value="6929" table:style-name="ce11">
            <text:p>6,929<text:s/></text:p>
          </table:table-cell>
          <table:table-cell office:value-type="float" office:value="1114" table:style-name="ce11">
            <text:p>1,114<text:s/></text:p>
          </table:table-cell>
          <table:table-cell office:value-type="float" office:value="7272" table:style-name="ce11">
            <text:p>7,272<text:s/></text:p>
          </table:table-cell>
          <table:table-cell office:value-type="float" office:value="425" table:style-name="ce11">
            <text:p>425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8314" table:style-name="ce11">
            <text:p>8,314<text:s/></text:p>
          </table:table-cell>
          <table:table-cell office:value-type="float" office:value="3910" table:style-name="ce11">
            <text:p>3,910<text:s/></text:p>
          </table:table-cell>
          <table:table-cell office:value-type="float" office:value="12911" table:style-name="ce11">
            <text:p>12,911<text:s/></text:p>
          </table:table-cell>
          <table:table-cell office:value-type="float" office:value="4104" table:style-name="ce11">
            <text:p>4,104<text:s/></text:p>
          </table:table-cell>
          <table:table-cell office:value-type="float" office:value="6359" table:style-name="ce11">
            <text:p>6,359<text:s/></text:p>
          </table:table-cell>
          <table:table-cell office:value-type="float" office:value="1601" table:style-name="ce11">
            <text:p>1,601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5507" table:style-name="ce11">
            <text:p>5,507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99.763555969280887" table:formula="msoxl:=D8/C8*100" table:style-name="ce13">
            <text:p>99.76<text:s/></text:p>
          </table:table-cell>
          <table:table-cell office:value-type="float" office:value="0.23644403071910636" table:formula="msoxl:=AA8/C8*100" table:style-name="ce10">
            <text:p>0.24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女</text:p>
          </table:table-cell>
          <table:table-cell office:value-type="float" office:value="118030" table:formula="msoxl:=SUM(C7-C8)" table:style-name="ce8">
            <text:p>118,030<text:s/></text:p>
          </table:table-cell>
          <table:table-cell office:value-type="float" office:value="116476" table:formula="msoxl:=SUM(E9:Z9)" table:style-name="ce8">
            <text:p>116,476<text:s/></text:p>
          </table:table-cell>
          <table:table-cell office:value-type="float" office:value="671" table:formula="msoxl:=SUM(E7-E8)" table:style-name="ce12">
            <text:p>671<text:s/></text:p>
          </table:table-cell>
          <table:table-cell office:value-type="float" office:value="282" table:formula="msoxl:=SUM(F7-F8)" table:style-name="ce12">
            <text:p>282<text:s/></text:p>
          </table:table-cell>
          <table:table-cell office:value-type="float" office:value="7350" table:formula="msoxl:=SUM(G7-G8)" table:style-name="ce12">
            <text:p>7,350<text:s/></text:p>
          </table:table-cell>
          <table:table-cell office:value-type="float" office:value="1707" table:formula="msoxl:=SUM(H7-H8)" table:style-name="ce12">
            <text:p>1,707<text:s/></text:p>
          </table:table-cell>
          <table:table-cell office:value-type="float" office:value="29024" table:formula="msoxl:=SUM(I7-I8)" table:style-name="ce12">
            <text:p>29,024<text:s/></text:p>
          </table:table-cell>
          <table:table-cell office:value-type="float" office:value="5660" table:formula="msoxl:=SUM(J7-J8)" table:style-name="ce12">
            <text:p>5,660<text:s/></text:p>
          </table:table-cell>
          <table:table-cell office:value-type="float" office:value="9076" table:formula="msoxl:=SUM(K7-K8)" table:style-name="ce12">
            <text:p>9,076<text:s/></text:p>
          </table:table-cell>
          <table:table-cell office:value-type="float" office:value="912" table:formula="msoxl:=SUM(L7-L8)" table:style-name="ce12">
            <text:p>912<text:s/></text:p>
          </table:table-cell>
          <table:table-cell office:value-type="float" office:value="7029" table:formula="msoxl:=SUM(M7-M8)" table:style-name="ce12">
            <text:p>7,029<text:s/></text:p>
          </table:table-cell>
          <table:table-cell office:value-type="float" office:value="305" table:formula="msoxl:=SUM(N7-N8)" table:style-name="ce12">
            <text:p>305<text:s/></text:p>
          </table:table-cell>
          <table:table-cell office:value-type="float" office:value="438" table:formula="msoxl:=SUM(O7-O8)" table:style-name="ce12">
            <text:p>438<text:s/></text:p>
          </table:table-cell>
          <table:table-cell office:value-type="float" office:value="9055" table:formula="msoxl:=SUM(P7-P8)" table:style-name="ce12">
            <text:p>9,055<text:s/></text:p>
          </table:table-cell>
          <table:table-cell office:value-type="float" office:value="3964" table:formula="msoxl:=SUM(Q7-Q8)" table:style-name="ce12">
            <text:p>3,964<text:s/></text:p>
          </table:table-cell>
          <table:table-cell office:value-type="float" office:value="16134" table:formula="msoxl:=SUM(R7-R8)" table:style-name="ce12">
            <text:p>16,134<text:s/></text:p>
          </table:table-cell>
          <table:table-cell office:value-type="float" office:value="2777" table:formula="msoxl:=SUM(S7-S8)" table:style-name="ce12">
            <text:p>2,777<text:s/></text:p>
          </table:table-cell>
          <table:table-cell office:value-type="float" office:value="7402" table:formula="msoxl:=SUM(T7-T8)" table:style-name="ce12">
            <text:p>7,402<text:s/></text:p>
          </table:table-cell>
          <table:table-cell office:value-type="float" office:value="1545" table:formula="msoxl:=SUM(U7-U8)" table:style-name="ce12">
            <text:p>1,545<text:s/></text:p>
          </table:table-cell>
          <table:table-cell office:value-type="float" office:value="165" table:formula="msoxl:=SUM(V7-V8)" table:style-name="ce12">
            <text:p>165<text:s/></text:p>
          </table:table-cell>
          <table:table-cell office:value-type="float" office:value="23" table:formula="msoxl:=SUM(W7-W8)" table:style-name="ce12">
            <text:p>23<text:s/></text:p>
          </table:table-cell>
          <table:table-cell office:value-type="float" office:value="11187" table:formula="msoxl:=SUM(X7-X8)" table:style-name="ce12">
            <text:p>11,187<text:s/></text:p>
          </table:table-cell>
          <table:table-cell office:value-type="float" office:value="1296" table:formula="msoxl:=SUM(Y7-Y8)" table:style-name="ce12">
            <text:p>1,296<text:s/></text:p>
          </table:table-cell>
          <table:table-cell office:value-type="float" office:value="474" table:formula="msoxl:=SUM(Z7-Z8)" table:style-name="ce12">
            <text:p>474<text:s/></text:p>
          </table:table-cell>
          <table:table-cell office:value-type="float" office:value="1554" table:style-name="ce12">
            <text:p>1,554<text:s/></text:p>
          </table:table-cell>
          <table:table-cell office:value-type="float" office:value="98.683385579937294" table:formula="msoxl:=D9/C9*100" table:style-name="ce13">
            <text:p>98.68<text:s/></text:p>
          </table:table-cell>
          <table:table-cell office:value-type="float" office:value="1.3166144200626959" table:formula="msoxl:=AA9/C9*100" table:style-name="ce10">
            <text:p>1.32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 - 19歲<text:s/></text:p>
          </table:table-cell>
          <table:table-cell office:value-type="string" table:style-name="ce14">
            <text:p>計</text:p>
          </table:table-cell>
          <table:table-cell office:value-type="float" office:value="17315" table:formula="msoxl:=SUM(D10+AA10)" table:style-name="ce8">
            <text:p>17,315<text:s/></text:p>
          </table:table-cell>
          <table:table-cell office:value-type="float" office:value="17313" table:formula="msoxl:=SUM(E10:Z10)" table:style-name="ce8">
            <text:p>17,3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13" table:style-name="ce15">
            <text:p>2,1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27" table:style-name="ce15">
            <text:p>427<text:s/></text:p>
          </table:table-cell>
          <table:table-cell office:value-type="float" office:value="1564" table:style-name="ce15">
            <text:p>1,564<text:s/></text:p>
          </table:table-cell>
          <table:table-cell office:value-type="float" office:value="6021" table:style-name="ce15">
            <text:p>6,021<text:s/></text:p>
          </table:table-cell>
          <table:table-cell office:value-type="float" office:value="956" table:style-name="ce15">
            <text:p>956<text:s/></text:p>
          </table:table-cell>
          <table:table-cell office:value-type="float" office:value="4145" table:style-name="ce15">
            <text:p>4,145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9.988449321397638" table:formula="msoxl:=D10/C10*100" table:style-name="ce10">
            <text:p>99.99<text:s/></text:p>
          </table:table-cell>
          <table:table-cell office:value-type="float" office:value="1.1550678602367888E-2" table:formula="msoxl:=AA10/C10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987" table:formula="msoxl:=SUM(D11+AA11)" table:style-name="ce8">
            <text:p>8,987<text:s/></text:p>
          </table:table-cell>
          <table:table-cell office:value-type="float" office:value="8987" table:formula="msoxl:=SUM(E11:Z11)" table:style-name="ce8">
            <text:p>8,9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6" table:style-name="ce16">
            <text:p>1,0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732" table:style-name="ce16">
            <text:p>732<text:s/></text:p>
          </table:table-cell>
          <table:table-cell office:value-type="float" office:value="2909" table:style-name="ce16">
            <text:p>2,909<text:s/></text:p>
          </table:table-cell>
          <table:table-cell office:value-type="float" office:value="564" table:style-name="ce16">
            <text:p>564<text:s/></text:p>
          </table:table-cell>
          <table:table-cell office:value-type="float" office:value="2458" table:style-name="ce16">
            <text:p>2,458<text:s/></text:p>
          </table:table-cell>
          <table:table-cell office:value-type="float" office:value="355" table:style-name="ce16">
            <text:p>355<text:s/></text:p>
          </table:table-cell>
          <table:table-cell office:value-type="float" office:value="615" table:style-name="ce16">
            <text:p>6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formula="msoxl:=D11/C11*100" table:style-name="ce10">
            <text:p>100.00<text:s/></text:p>
          </table:table-cell>
          <table:table-cell office:value-type="float" office:value="0" table:formula="msoxl:=AA11/C11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8328" table:formula="msoxl:=SUM(C10-C11)" table:style-name="ce8">
            <text:p>8,328<text:s/></text:p>
          </table:table-cell>
          <table:table-cell office:value-type="float" office:value="8326" table:formula="msoxl:=SUM(E12:Z12)" table:style-name="ce8">
            <text:p>8,326<text:s/></text:p>
          </table:table-cell>
          <table:table-cell office:value-type="float" office:value="0" table:formula="msoxl:=SUM(E10-E11)" table:style-name="ce8">
            <text:p>0<text:s/></text:p>
          </table:table-cell>
          <table:table-cell office:value-type="float" office:value="0" table:formula="msoxl:=SUM(F10-F11)" table:style-name="ce8">
            <text:p>0<text:s/></text:p>
          </table:table-cell>
          <table:table-cell office:value-type="float" office:value="0" table:formula="msoxl:=SUM(G10-G11)" table:style-name="ce8">
            <text:p>0<text:s/></text:p>
          </table:table-cell>
          <table:table-cell office:value-type="float" office:value="0" table:formula="msoxl:=SUM(H10-H11)" table:style-name="ce8">
            <text:p>0<text:s/></text:p>
          </table:table-cell>
          <table:table-cell office:value-type="float" office:value="0" table:formula="msoxl:=SUM(I10-I11)" table:style-name="ce8">
            <text:p>0<text:s/></text:p>
          </table:table-cell>
          <table:table-cell office:value-type="float" office:value="1017" table:style-name="ce8">
            <text:p>1,017<text:s/></text:p>
          </table:table-cell>
          <table:table-cell office:value-type="float" office:value="0" table:formula="msoxl:=SUM(K10-K11)" table:style-name="ce8">
            <text:p>0<text:s/></text:p>
          </table:table-cell>
          <table:table-cell office:value-type="float" office:value="15" table:formula="msoxl:=SUM(L10-L11)" table:style-name="ce8">
            <text:p>15<text:s/></text:p>
          </table:table-cell>
          <table:table-cell office:value-type="float" office:value="0" table:formula="msoxl:=SUM(M10-M11)" table:style-name="ce8">
            <text:p>0<text:s/></text:p>
          </table:table-cell>
          <table:table-cell office:value-type="float" office:value="12" table:formula="msoxl:=SUM(N10-N11)" table:style-name="ce8">
            <text:p>12<text:s/></text:p>
          </table:table-cell>
          <table:table-cell office:value-type="float" office:value="326" table:formula="msoxl:=SUM(O10-O11)" table:style-name="ce8">
            <text:p>326<text:s/></text:p>
          </table:table-cell>
          <table:table-cell office:value-type="float" office:value="832" table:formula="msoxl:=SUM(P10-P11)" table:style-name="ce8">
            <text:p>832<text:s/></text:p>
          </table:table-cell>
          <table:table-cell office:value-type="float" office:value="3112" table:formula="msoxl:=SUM(Q10-Q11)" table:style-name="ce8">
            <text:p>3,112<text:s/></text:p>
          </table:table-cell>
          <table:table-cell office:value-type="float" office:value="392" table:formula="msoxl:=SUM(R10-R11)" table:style-name="ce8">
            <text:p>392<text:s/></text:p>
          </table:table-cell>
          <table:table-cell office:value-type="float" office:value="1687" table:formula="msoxl:=SUM(S10-S11)" table:style-name="ce8">
            <text:p>1,687<text:s/></text:p>
          </table:table-cell>
          <table:table-cell office:value-type="float" office:value="256" table:formula="msoxl:=SUM(T10-T11)" table:style-name="ce8">
            <text:p>256<text:s/></text:p>
          </table:table-cell>
          <table:table-cell office:value-type="float" office:value="572" table:formula="msoxl:=SUM(U10-U11)" table:style-name="ce8">
            <text:p>572<text:s/></text:p>
          </table:table-cell>
          <table:table-cell office:value-type="float" office:value="0" table:formula="msoxl:=SUM(V10-V11)" table:style-name="ce8">
            <text:p>0<text:s/></text:p>
          </table:table-cell>
          <table:table-cell office:value-type="float" office:value="0" table:formula="msoxl:=SUM(W10-W11)" table:style-name="ce8">
            <text:p>0<text:s/></text:p>
          </table:table-cell>
          <table:table-cell office:value-type="float" office:value="6" table:formula="msoxl:=SUM(X10-X11)" table:style-name="ce8">
            <text:p>6<text:s/></text:p>
          </table:table-cell>
          <table:table-cell office:value-type="float" office:value="99" table:formula="msoxl:=SUM(Y10-Y11)" table:style-name="ce8">
            <text:p>99<text:s/></text:p>
          </table:table-cell>
          <table:table-cell office:value-type="float" office:value="0" table:formula="msoxl:=SUM(Z10-Z11)" table:style-name="ce8">
            <text:p>0<text:s/></text:p>
          </table:table-cell>
          <table:table-cell office:value-type="float" office:value="2" table:formula="msoxl:=SUM(AA10-AA11)" table:style-name="ce8">
            <text:p>2<text:s/></text:p>
          </table:table-cell>
          <table:table-cell office:value-type="float" office:value="99.97598463016331" table:formula="msoxl:=D12/C12*100" table:style-name="ce10">
            <text:p>99.98<text:s/></text:p>
          </table:table-cell>
          <table:table-cell office:value-type="float" office:value="2.4015369836695485E-2" table:formula="msoxl:=AA12/C12*100" table:style-name="ce10">
            <text:p>0.02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0 - 24歲<text:s/></text:p>
          </table:table-cell>
          <table:table-cell office:value-type="string" table:style-name="ce14">
            <text:p>計</text:p>
          </table:table-cell>
          <table:table-cell office:value-type="float" office:value="15446" table:formula="msoxl:=SUM(D13+AA13)" table:style-name="ce8">
            <text:p>15,446<text:s/></text:p>
          </table:table-cell>
          <table:table-cell office:value-type="float" office:value="15445" table:formula="msoxl:=SUM(E13:Z13)" table:style-name="ce8">
            <text:p>15,4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620" table:style-name="ce15">
            <text:p>620<text:s/></text:p>
          </table:table-cell>
          <table:table-cell office:value-type="float" office:value="3952" table:style-name="ce15">
            <text:p>3,952<text:s/></text:p>
          </table:table-cell>
          <table:table-cell office:value-type="float" office:value="6476" table:style-name="ce15">
            <text:p>6,476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883" table:style-name="ce15">
            <text:p>883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490" table:style-name="ce15">
            <text:p>1,490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.993525831930597" table:formula="msoxl:=D13/C13*100" table:style-name="ce10">
            <text:p>99.99<text:s/></text:p>
          </table:table-cell>
          <table:table-cell office:value-type="float" office:value="6.4741680694030811E-3" table:formula="msoxl:=AA13/C13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7974" table:formula="msoxl:=SUM(D14+AA14)" table:style-name="ce8">
            <text:p>7,974<text:s/></text:p>
          </table:table-cell>
          <table:table-cell office:value-type="float" office:value="7973" table:formula="msoxl:=SUM(E14:Z14)" table:style-name="ce8">
            <text:p>7,9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3416" table:style-name="ce16">
            <text:p>3,416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418" table:style-name="ce16">
            <text:p>418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936" table:style-name="ce16">
            <text:p>936<text:s/></text:p>
          </table:table-cell>
          <table:table-cell office:value-type="float" office:value="350" table:style-name="ce16">
            <text:p>350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9.98745924253825" table:formula="msoxl:=D14/C14*100" table:style-name="ce10">
            <text:p>99.99<text:s/></text:p>
          </table:table-cell>
          <table:table-cell office:value-type="float" office:value="1.2540757461750688E-2" table:formula="msoxl:=AA14/C14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472" table:formula="msoxl:=SUM(D15+AA15)" table:style-name="ce8">
            <text:p>7,472<text:s/></text:p>
          </table:table-cell>
          <table:table-cell office:value-type="float" office:value="7472" table:formula="msoxl:=SUM(E15:Z15)" table:style-name="ce8">
            <text:p>7,472<text:s/></text:p>
          </table:table-cell>
          <table:table-cell office:value-type="float" office:value="0" table:formula="msoxl:=SUM(E13-E14)" table:style-name="ce16">
            <text:p>0<text:s/></text:p>
          </table:table-cell>
          <table:table-cell office:value-type="float" office:value="2" table:formula="msoxl:=SUM(F13-F14)" table:style-name="ce16">
            <text:p>2<text:s/></text:p>
          </table:table-cell>
          <table:table-cell office:value-type="float" office:value="51" table:formula="msoxl:=SUM(G13-G14)" table:style-name="ce16">
            <text:p>51<text:s/></text:p>
          </table:table-cell>
          <table:table-cell office:value-type="float" office:value="254" table:formula="msoxl:=SUM(H13-H14)" table:style-name="ce16">
            <text:p>254<text:s/></text:p>
          </table:table-cell>
          <table:table-cell office:value-type="float" office:value="2194" table:formula="msoxl:=SUM(I13-I14)" table:style-name="ce16">
            <text:p>2,194<text:s/></text:p>
          </table:table-cell>
          <table:table-cell office:value-type="float" office:value="3060" table:formula="msoxl:=SUM(J13-J14)" table:style-name="ce16">
            <text:p>3,060<text:s/></text:p>
          </table:table-cell>
          <table:table-cell office:value-type="float" office:value="134" table:formula="msoxl:=SUM(K13-K14)" table:style-name="ce16">
            <text:p>134<text:s/></text:p>
          </table:table-cell>
          <table:table-cell office:value-type="float" office:value="112" table:formula="msoxl:=SUM(L13-L14)" table:style-name="ce16">
            <text:p>112<text:s/></text:p>
          </table:table-cell>
          <table:table-cell office:value-type="float" office:value="148" table:formula="msoxl:=SUM(M13-M14)" table:style-name="ce16">
            <text:p>148<text:s/></text:p>
          </table:table-cell>
          <table:table-cell office:value-type="float" office:value="10" table:formula="msoxl:=SUM(N13-N14)" table:style-name="ce16">
            <text:p>10<text:s/></text:p>
          </table:table-cell>
          <table:table-cell office:value-type="float" office:value="65" table:formula="msoxl:=SUM(O13-O14)" table:style-name="ce16">
            <text:p>65<text:s/></text:p>
          </table:table-cell>
          <table:table-cell office:value-type="float" office:value="465" table:formula="msoxl:=SUM(P13-P14)" table:style-name="ce16">
            <text:p>465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554" table:formula="msoxl:=SUM(R13-R14)" table:style-name="ce16">
            <text:p>554<text:s/></text:p>
          </table:table-cell>
          <table:table-cell office:value-type="float" office:value="191" table:formula="msoxl:=SUM(S13-S14)" table:style-name="ce16">
            <text:p>191<text:s/></text:p>
          </table:table-cell>
          <table:table-cell office:value-type="float" office:value="72" table:formula="msoxl:=SUM(T13-T14)" table:style-name="ce16">
            <text:p>72<text:s/></text:p>
          </table:table-cell>
          <table:table-cell office:value-type="float" office:value="59" table:formula="msoxl:=SUM(U13-U14)" table:style-name="ce16">
            <text:p>59<text:s/></text:p>
          </table:table-cell>
          <table:table-cell office:value-type="float" office:value="0" table:formula="msoxl:=SUM(V13-V14)" table:style-name="ce16">
            <text:p>0<text:s/></text:p>
          </table:table-cell>
          <table:table-cell office:value-type="float" office:value="0" table:formula="msoxl:=SUM(W13-W14)" table:style-name="ce16">
            <text:p>0<text:s/></text:p>
          </table:table-cell>
          <table:table-cell office:value-type="float" office:value="5" table:formula="msoxl:=SUM(X13-X14)" table:style-name="ce16">
            <text:p>5<text:s/></text:p>
          </table:table-cell>
          <table:table-cell office:value-type="float" office:value="9" table:formula="msoxl:=SUM(Y13-Y14)" table:style-name="ce16">
            <text:p>9<text:s/></text:p>
          </table:table-cell>
          <table:table-cell office:value-type="float" office:value="0" table:formula="msoxl:=SUM(Z13-Z14)" table:style-name="ce16">
            <text:p>0<text:s/></text:p>
          </table:table-cell>
          <table:table-cell office:value-type="float" office:value="0" table:formula="msoxl:=SUM(AA13-AA14)" table:style-name="ce16">
            <text:p>0<text:s/></text:p>
          </table:table-cell>
          <table:table-cell office:value-type="float" office:value="100" table:formula="msoxl:=D15/C15*100" table:style-name="ce10">
            <text:p>100.00<text:s/></text:p>
          </table:table-cell>
          <table:table-cell office:value-type="float" office:value="0" table:formula="msoxl:=AA15/C15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5 - 29歲</text:p>
          </table:table-cell>
          <table:table-cell office:value-type="string" table:style-name="ce14">
            <text:p>計</text:p>
          </table:table-cell>
          <table:table-cell office:value-type="float" office:value="17310" table:formula="msoxl:=SUM(D16+AA16)" table:style-name="ce8">
            <text:p>17,310<text:s/></text:p>
          </table:table-cell>
          <table:table-cell office:value-type="float" office:value="17306" table:formula="msoxl:=SUM(E16:Z16)" table:style-name="ce8">
            <text:p>17,30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2046" table:style-name="ce15">
            <text:p>2,046<text:s/></text:p>
          </table:table-cell>
          <table:table-cell office:value-type="float" office:value="810" table:style-name="ce15">
            <text:p>810<text:s/></text:p>
          </table:table-cell>
          <table:table-cell office:value-type="float" office:value="8322" table:style-name="ce15">
            <text:p>8,322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1007" table:style-name="ce15">
            <text:p>1,007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1448" table:style-name="ce15">
            <text:p>1,448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9.976891969959553" table:formula="msoxl:=D16/C16*100" table:style-name="ce10">
            <text:p>99.98<text:s/></text:p>
          </table:table-cell>
          <table:table-cell office:value-type="float" office:value="2.3108030040439053E-2" table:formula="msoxl:=AA16/C16*100" table:style-name="ce10">
            <text:p>0.02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510" table:formula="msoxl:=SUM(D17+AA17)" table:style-name="ce8">
            <text:p>8,510<text:s/></text:p>
          </table:table-cell>
          <table:table-cell office:value-type="float" office:value="8506" table:formula="msoxl:=SUM(E17:Z17)" table:style-name="ce8">
            <text:p>8,50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237" table:style-name="ce16">
            <text:p>1,237<text:s/></text:p>
          </table:table-cell>
          <table:table-cell office:value-type="float" office:value="426" table:style-name="ce16">
            <text:p>426<text:s/></text:p>
          </table:table-cell>
          <table:table-cell office:value-type="float" office:value="3670" table:style-name="ce16">
            <text:p>3,670<text:s/></text:p>
          </table:table-cell>
          <table:table-cell office:value-type="float" office:value="551" table:style-name="ce16">
            <text:p>551<text:s/></text:p>
          </table:table-cell>
          <table:table-cell office:value-type="float" office:value="458" table:style-name="ce16">
            <text:p>458<text:s/></text:p>
          </table:table-cell>
          <table:table-cell office:value-type="float" office:value="277" table:style-name="ce16">
            <text:p>277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72" table:style-name="ce16">
            <text:p>172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99.952996474735599" table:formula="msoxl:=D17/C17*100" table:style-name="ce10">
            <text:p>99.95<text:s/></text:p>
          </table:table-cell>
          <table:table-cell office:value-type="float" office:value="4.700352526439483E-2" table:formula="msoxl:=AA17/C17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8800" table:formula="msoxl:=SUM(D18+AA18)" table:style-name="ce8">
            <text:p>8,800<text:s/></text:p>
          </table:table-cell>
          <table:table-cell office:value-type="float" office:value="8800" table:formula="msoxl:=SUM(E18:Z18)" table:style-name="ce8">
            <text:p>8,800<text:s/></text:p>
          </table:table-cell>
          <table:table-cell office:value-type="float" office:value="5" table:formula="msoxl:=SUM(E16-E17)" table:style-name="ce16">
            <text:p>5<text:s/></text:p>
          </table:table-cell>
          <table:table-cell office:value-type="float" office:value="44" table:formula="msoxl:=SUM(F16-F17)" table:style-name="ce16">
            <text:p>44<text:s/></text:p>
          </table:table-cell>
          <table:table-cell office:value-type="float" office:value="809" table:formula="msoxl:=SUM(G16-G17)" table:style-name="ce16">
            <text:p>809<text:s/></text:p>
          </table:table-cell>
          <table:table-cell office:value-type="float" office:value="384" table:formula="msoxl:=SUM(H16-H17)" table:style-name="ce16">
            <text:p>384<text:s/></text:p>
          </table:table-cell>
          <table:table-cell office:value-type="float" office:value="4652" table:formula="msoxl:=SUM(I16-I17)" table:style-name="ce16">
            <text:p>4,652<text:s/></text:p>
          </table:table-cell>
          <table:table-cell office:value-type="float" office:value="450" table:formula="msoxl:=SUM(J16-J17)" table:style-name="ce16">
            <text:p>450<text:s/></text:p>
          </table:table-cell>
          <table:table-cell office:value-type="float" office:value="549" table:formula="msoxl:=SUM(K16-K17)" table:style-name="ce16">
            <text:p>549<text:s/></text:p>
          </table:table-cell>
          <table:table-cell office:value-type="float" office:value="166" table:formula="msoxl:=SUM(L16-L17)" table:style-name="ce16">
            <text:p>166<text:s/></text:p>
          </table:table-cell>
          <table:table-cell office:value-type="float" office:value="222" table:formula="msoxl:=SUM(M16-M17)" table:style-name="ce16">
            <text:p>222<text:s/></text:p>
          </table:table-cell>
          <table:table-cell office:value-type="float" office:value="14" table:formula="msoxl:=SUM(N16-N17)" table:style-name="ce16">
            <text:p>14<text:s/></text:p>
          </table:table-cell>
          <table:table-cell office:value-type="float" office:value="32" table:formula="msoxl:=SUM(O16-O17)" table:style-name="ce16">
            <text:p>32<text:s/></text:p>
          </table:table-cell>
          <table:table-cell office:value-type="float" office:value="186" table:formula="msoxl:=SUM(P16-P17)" table:style-name="ce16">
            <text:p>186<text:s/></text:p>
          </table:table-cell>
          <table:table-cell office:value-type="float" office:value="149" table:formula="msoxl:=SUM(Q16-Q17)" table:style-name="ce16">
            <text:p>149<text:s/></text:p>
          </table:table-cell>
          <table:table-cell office:value-type="float" office:value="696" table:formula="msoxl:=SUM(R16-R17)" table:style-name="ce16">
            <text:p>696<text:s/></text:p>
          </table:table-cell>
          <table:table-cell office:value-type="float" office:value="214" table:formula="msoxl:=SUM(S16-S17)" table:style-name="ce16">
            <text:p>214<text:s/></text:p>
          </table:table-cell>
          <table:table-cell office:value-type="float" office:value="153" table:formula="msoxl:=SUM(T16-T17)" table:style-name="ce16">
            <text:p>153<text:s/></text:p>
          </table:table-cell>
          <table:table-cell office:value-type="float" office:value="50" table:formula="msoxl:=SUM(U16-U17)" table:style-name="ce16">
            <text:p>50<text:s/></text:p>
          </table:table-cell>
          <table:table-cell office:value-type="float" office:value="0" table:formula="msoxl:=SUM(V16-V17)" table:style-name="ce16">
            <text:p>0<text:s/></text:p>
          </table:table-cell>
          <table:table-cell office:value-type="float" office:value="0" table:formula="msoxl:=SUM(W16-W17)" table:style-name="ce16">
            <text:p>0<text:s/></text:p>
          </table:table-cell>
          <table:table-cell office:value-type="float" office:value="21" table:formula="msoxl:=SUM(X16-X17)" table:style-name="ce16">
            <text:p>21<text:s/></text:p>
          </table:table-cell>
          <table:table-cell office:value-type="float" office:value="4" table:formula="msoxl:=SUM(Y16-Y17)" table:style-name="ce16">
            <text:p>4<text:s/></text:p>
          </table:table-cell>
          <table:table-cell office:value-type="float" office:value="0" table:formula="msoxl:=SUM(Z16-Z17)" table:style-name="ce16">
            <text:p>0<text:s/></text:p>
          </table:table-cell>
          <table:table-cell office:value-type="float" office:value="0" table:formula="msoxl:=SUM(AA16-AA17)" table:style-name="ce16">
            <text:p>0<text:s/></text:p>
          </table:table-cell>
          <table:table-cell office:value-type="float" office:value="100" table:formula="msoxl:=D18/C18*100" table:style-name="ce10">
            <text:p>100.00<text:s/></text:p>
          </table:table-cell>
          <table:table-cell office:value-type="float" office:value="0" table:formula="msoxl:=AA18/C18*100" table:style-name="ce10">
            <text:p>0.00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0 - 34歲<text:s/></text:p>
          </table:table-cell>
          <table:table-cell office:value-type="string" table:style-name="ce14">
            <text:p>計</text:p>
          </table:table-cell>
          <table:table-cell office:value-type="float" office:value="20962" table:formula="msoxl:=SUM(D19+AA19)" table:style-name="ce8">
            <text:p>20,962<text:s/></text:p>
          </table:table-cell>
          <table:table-cell office:value-type="float" office:value="20950" table:formula="msoxl:=SUM(E19:Z19)" table:style-name="ce8">
            <text:p>20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2914" table:style-name="ce15">
            <text:p>2,914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7905" table:style-name="ce15">
            <text:p>7,905<text:s/></text:p>
          </table:table-cell>
          <table:table-cell office:value-type="float" office:value="659" table:style-name="ce15">
            <text:p>659<text:s/></text:p>
          </table:table-cell>
          <table:table-cell office:value-type="float" office:value="2608" table:style-name="ce15">
            <text:p>2,608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2499" table:style-name="ce15">
            <text:p>2,499<text:s/></text:p>
          </table:table-cell>
          <table:table-cell office:value-type="float" office:value="313" table:style-name="ce15">
            <text:p>313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9.942753554050185" table:formula="msoxl:=D19/C19*100" table:style-name="ce10">
            <text:p>99.94<text:s/></text:p>
          </table:table-cell>
          <table:table-cell office:value-type="float" office:value="5.724644594981395E-2" table:formula="msoxl:=AA19/C19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753" table:formula="msoxl:=SUM(D20+AA20)" table:style-name="ce8">
            <text:p>9,753<text:s/></text:p>
          </table:table-cell>
          <table:table-cell office:value-type="float" office:value="9746" table:formula="msoxl:=SUM(E20:Z20)" table:style-name="ce8">
            <text:p>9,746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1602" table:style-name="ce16">
            <text:p>1,602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3336" table:style-name="ce16">
            <text:p>3,336<text:s/></text:p>
          </table:table-cell>
          <table:table-cell office:value-type="float" office:value="311" table:style-name="ce16">
            <text:p>311<text:s/></text:p>
          </table:table-cell>
          <table:table-cell office:value-type="float" office:value="1039" table:style-name="ce16">
            <text:p>1,039<text:s/></text:p>
          </table:table-cell>
          <table:table-cell office:value-type="float" office:value="247" table:style-name="ce16">
            <text:p>247<text:s/></text:p>
          </table:table-cell>
          <table:table-cell office:value-type="float" office:value="407" table:style-name="ce16">
            <text:p>407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267" table:style-name="ce16">
            <text:p>26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9.928227212139859" table:formula="msoxl:=D20/C20*100" table:style-name="ce10">
            <text:p>99.93<text:s/></text:p>
          </table:table-cell>
          <table:table-cell office:value-type="float" office:value="7.1772787860145598E-2" table:formula="msoxl:=AA20/C20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209" table:formula="msoxl:=SUM(D21+AA21)" table:style-name="ce8">
            <text:p>11,209<text:s/></text:p>
          </table:table-cell>
          <table:table-cell office:value-type="float" office:value="11204" table:formula="msoxl:=SUM(E21:Z21)" table:style-name="ce8">
            <text:p>11,204<text:s/></text:p>
          </table:table-cell>
          <table:table-cell office:value-type="float" office:value="44" table:formula="msoxl:=SUM(E19-E20)" table:style-name="ce16">
            <text:p>44<text:s/></text:p>
          </table:table-cell>
          <table:table-cell office:value-type="float" office:value="56" table:formula="msoxl:=SUM(F19-F20)" table:style-name="ce16">
            <text:p>56<text:s/></text:p>
          </table:table-cell>
          <table:table-cell office:value-type="float" office:value="1312" table:formula="msoxl:=SUM(G19-G20)" table:style-name="ce16">
            <text:p>1,312<text:s/></text:p>
          </table:table-cell>
          <table:table-cell office:value-type="float" office:value="293" table:formula="msoxl:=SUM(H19-H20)" table:style-name="ce16">
            <text:p>293<text:s/></text:p>
          </table:table-cell>
          <table:table-cell office:value-type="float" office:value="4569" table:formula="msoxl:=SUM(I19-I20)" table:style-name="ce16">
            <text:p>4,569<text:s/></text:p>
          </table:table-cell>
          <table:table-cell office:value-type="float" office:value="348" table:formula="msoxl:=SUM(J19-J20)" table:style-name="ce16">
            <text:p>348<text:s/></text:p>
          </table:table-cell>
          <table:table-cell office:value-type="float" office:value="1569" table:formula="msoxl:=SUM(K19-K20)" table:style-name="ce16">
            <text:p>1,569<text:s/></text:p>
          </table:table-cell>
          <table:table-cell office:value-type="float" office:value="175" table:formula="msoxl:=SUM(L19-L20)" table:style-name="ce16">
            <text:p>175<text:s/></text:p>
          </table:table-cell>
          <table:table-cell office:value-type="float" office:value="537" table:formula="msoxl:=SUM(M19-M20)" table:style-name="ce16">
            <text:p>537<text:s/></text:p>
          </table:table-cell>
          <table:table-cell office:value-type="float" office:value="72" table:formula="msoxl:=SUM(N19-N20)" table:style-name="ce16">
            <text:p>72<text:s/></text:p>
          </table:table-cell>
          <table:table-cell office:value-type="float" office:value="5" table:formula="msoxl:=SUM(O19-O20)" table:style-name="ce16">
            <text:p>5<text:s/></text:p>
          </table:table-cell>
          <table:table-cell office:value-type="float" office:value="379" table:formula="msoxl:=SUM(P19-P20)" table:style-name="ce16">
            <text:p>379<text:s/></text:p>
          </table:table-cell>
          <table:table-cell office:value-type="float" office:value="74" table:formula="msoxl:=SUM(Q19-Q20)" table:style-name="ce16">
            <text:p>74<text:s/></text:p>
          </table:table-cell>
          <table:table-cell office:value-type="float" office:value="1255" table:formula="msoxl:=SUM(R19-R20)" table:style-name="ce16">
            <text:p>1,255<text:s/></text:p>
          </table:table-cell>
          <table:table-cell office:value-type="float" office:value="113" table:formula="msoxl:=SUM(S19-S20)" table:style-name="ce16">
            <text:p>113<text:s/></text:p>
          </table:table-cell>
          <table:table-cell office:value-type="float" office:value="261" table:formula="msoxl:=SUM(T19-T20)" table:style-name="ce16">
            <text:p>261<text:s/></text:p>
          </table:table-cell>
          <table:table-cell office:value-type="float" office:value="56" table:formula="msoxl:=SUM(U19-U20)" table:style-name="ce16">
            <text:p>56<text:s/></text:p>
          </table:table-cell>
          <table:table-cell office:value-type="float" office:value="0" table:formula="msoxl:=SUM(V19-V20)" table:style-name="ce16">
            <text:p>0<text:s/></text:p>
          </table:table-cell>
          <table:table-cell office:value-type="float" office:value="0" table:formula="msoxl:=SUM(W19-W20)" table:style-name="ce16">
            <text:p>0<text:s/></text:p>
          </table:table-cell>
          <table:table-cell office:value-type="float" office:value="51" table:formula="msoxl:=SUM(X19-X20)" table:style-name="ce16">
            <text:p>51<text:s/></text:p>
          </table:table-cell>
          <table:table-cell office:value-type="float" office:value="33" table:formula="msoxl:=SUM(Y19-Y20)" table:style-name="ce16">
            <text:p>33<text:s/></text:p>
          </table:table-cell>
          <table:table-cell office:value-type="float" office:value="2" table:formula="msoxl:=SUM(Z19-Z20)" table:style-name="ce16">
            <text:p>2<text:s/></text:p>
          </table:table-cell>
          <table:table-cell office:value-type="float" office:value="5" table:formula="msoxl:=SUM(AA19-AA20)" table:style-name="ce16">
            <text:p>5<text:s/></text:p>
          </table:table-cell>
          <table:table-cell office:value-type="float" office:value="99.955392987777685" table:formula="msoxl:=D21/C21*100" table:style-name="ce10">
            <text:p>99.96<text:s/></text:p>
          </table:table-cell>
          <table:table-cell office:value-type="float" office:value="4.460701222232135E-2" table:formula="msoxl:=AA21/C21*100" table:style-name="ce10">
            <text:p>0.04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5 - 39歲</text:p>
          </table:table-cell>
          <table:table-cell office:value-type="string" table:style-name="ce14">
            <text:p>計</text:p>
          </table:table-cell>
          <table:table-cell office:value-type="float" office:value="21923" table:formula="msoxl:=SUM(D22+AA22)" table:style-name="ce8">
            <text:p>21,923<text:s/></text:p>
          </table:table-cell>
          <table:table-cell office:value-type="float" office:value="21909" table:formula="msoxl:=SUM(E22:Z22)" table:style-name="ce8">
            <text:p>21,909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223" table:style-name="ce15">
            <text:p>3,223<text:s/></text:p>
          </table:table-cell>
          <table:table-cell office:value-type="float" office:value="585" table:style-name="ce15">
            <text:p>585<text:s/></text:p>
          </table:table-cell>
          <table:table-cell office:value-type="float" office:value="6900" table:style-name="ce15">
            <text:p>6,900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2842" table:style-name="ce15">
            <text:p>2,842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17" table:style-name="ce15">
            <text:p>1,317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2943" table:style-name="ce15">
            <text:p>2,943<text:s/></text:p>
          </table:table-cell>
          <table:table-cell office:value-type="float" office:value="204" table:style-name="ce15">
            <text:p>204<text:s/></text:p>
          </table:table-cell>
          <table:table-cell office:value-type="float" office:value="759" table:style-name="ce15">
            <text:p>759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9.936140126807459" table:formula="msoxl:=D22/C22*100" table:style-name="ce10">
            <text:p>99.94<text:s/></text:p>
          </table:table-cell>
          <table:table-cell office:value-type="float" office:value="6.3859873192537525E-2" table:formula="msoxl:=AA22/C22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022" table:formula="msoxl:=SUM(D23+AA23)" table:style-name="ce8">
            <text:p>10,022<text:s/></text:p>
          </table:table-cell>
          <table:table-cell office:value-type="float" office:value="10015" table:formula="msoxl:=SUM(E23:Z23)" table:style-name="ce8">
            <text:p>10,01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752" table:style-name="ce16">
            <text:p>1,752<text:s/></text:p>
          </table:table-cell>
          <table:table-cell office:value-type="float" office:value="292" table:style-name="ce16">
            <text:p>292<text:s/></text:p>
          </table:table-cell>
          <table:table-cell office:value-type="float" office:value="2843" table:style-name="ce16">
            <text:p>2,843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1142" table:style-name="ce16">
            <text:p>1,142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725" table:style-name="ce16">
            <text:p>725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09" table:style-name="ce16">
            <text:p>609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331" table:style-name="ce16">
            <text:p>1,331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9.93015366194372" table:formula="msoxl:=D23/C23*100" table:style-name="ce10">
            <text:p>99.93<text:s/></text:p>
          </table:table-cell>
          <table:table-cell office:value-type="float" office:value="6.98463380562762E-2" table:formula="msoxl:=AA23/C23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901" table:formula="msoxl:=SUM(D24+AA24)" table:style-name="ce8">
            <text:p>11,901<text:s/></text:p>
          </table:table-cell>
          <table:table-cell office:value-type="float" office:value="11894" table:formula="msoxl:=SUM(E24:Z24)" table:style-name="ce8">
            <text:p>11,894<text:s/></text:p>
          </table:table-cell>
          <table:table-cell office:value-type="float" office:value="102" table:formula="msoxl:=SUM(E22-E23)" table:style-name="ce16">
            <text:p>102<text:s/></text:p>
          </table:table-cell>
          <table:table-cell office:value-type="float" office:value="62" table:formula="msoxl:=SUM(F22-F23)" table:style-name="ce16">
            <text:p>62<text:s/></text:p>
          </table:table-cell>
          <table:table-cell office:value-type="float" office:value="1471" table:formula="msoxl:=SUM(G22-G23)" table:style-name="ce16">
            <text:p>1,471<text:s/></text:p>
          </table:table-cell>
          <table:table-cell office:value-type="float" office:value="293" table:formula="msoxl:=SUM(H22-H23)" table:style-name="ce16">
            <text:p>293<text:s/></text:p>
          </table:table-cell>
          <table:table-cell office:value-type="float" office:value="4057" table:formula="msoxl:=SUM(I22-I23)" table:style-name="ce16">
            <text:p>4,057<text:s/></text:p>
          </table:table-cell>
          <table:table-cell office:value-type="float" office:value="145" table:formula="msoxl:=SUM(J22-J23)" table:style-name="ce16">
            <text:p>145<text:s/></text:p>
          </table:table-cell>
          <table:table-cell office:value-type="float" office:value="1700" table:formula="msoxl:=SUM(K22-K23)" table:style-name="ce16">
            <text:p>1,700<text:s/></text:p>
          </table:table-cell>
          <table:table-cell office:value-type="float" office:value="96" table:formula="msoxl:=SUM(L22-L23)" table:style-name="ce16">
            <text:p>96<text:s/></text:p>
          </table:table-cell>
          <table:table-cell office:value-type="float" office:value="944" table:formula="msoxl:=SUM(M22-M23)" table:style-name="ce16">
            <text:p>944<text:s/></text:p>
          </table:table-cell>
          <table:table-cell office:value-type="float" office:value="22" table:formula="msoxl:=SUM(N22-N23)" table:style-name="ce16">
            <text:p>22<text:s/></text:p>
          </table:table-cell>
          <table:table-cell office:value-type="float" office:value="3" table:formula="msoxl:=SUM(O22-O23)" table:style-name="ce16">
            <text:p>3<text:s/></text:p>
          </table:table-cell>
          <table:table-cell office:value-type="float" office:value="708" table:formula="msoxl:=SUM(P22-P23)" table:style-name="ce16">
            <text:p>708<text:s/></text:p>
          </table:table-cell>
          <table:table-cell office:value-type="float" office:value="47" table:formula="msoxl:=SUM(Q22-Q23)" table:style-name="ce16">
            <text:p>47<text:s/></text:p>
          </table:table-cell>
          <table:table-cell office:value-type="float" office:value="1612" table:formula="msoxl:=SUM(R22-R23)" table:style-name="ce16">
            <text:p>1,612<text:s/></text:p>
          </table:table-cell>
          <table:table-cell office:value-type="float" office:value="71" table:formula="msoxl:=SUM(S22-S23)" table:style-name="ce16">
            <text:p>71<text:s/></text:p>
          </table:table-cell>
          <table:table-cell office:value-type="float" office:value="380" table:formula="msoxl:=SUM(T22-T23)" table:style-name="ce16">
            <text:p>380<text:s/></text:p>
          </table:table-cell>
          <table:table-cell office:value-type="float" office:value="67" table:formula="msoxl:=SUM(U22-U23)" table:style-name="ce16">
            <text:p>67<text:s/></text:p>
          </table:table-cell>
          <table:table-cell office:value-type="float" office:value="0" table:formula="msoxl:=SUM(V22-V23)" table:style-name="ce16">
            <text:p>0<text:s/></text:p>
          </table:table-cell>
          <table:table-cell office:value-type="float" office:value="0" table:formula="msoxl:=SUM(W22-W23)" table:style-name="ce16">
            <text:p>0<text:s/></text:p>
          </table:table-cell>
          <table:table-cell office:value-type="float" office:value="72" table:formula="msoxl:=SUM(X22-X23)" table:style-name="ce16">
            <text:p>72<text:s/></text:p>
          </table:table-cell>
          <table:table-cell office:value-type="float" office:value="38" table:formula="msoxl:=SUM(Y22-Y23)" table:style-name="ce16">
            <text:p>38<text:s/></text:p>
          </table:table-cell>
          <table:table-cell office:value-type="float" office:value="4" table:formula="msoxl:=SUM(Z22-Z23)" table:style-name="ce16">
            <text:p>4<text:s/></text:p>
          </table:table-cell>
          <table:table-cell office:value-type="float" office:value="7" table:formula="msoxl:=SUM(AA22-AA23)" table:style-name="ce16">
            <text:p>7<text:s/></text:p>
          </table:table-cell>
          <table:table-cell office:value-type="float" office:value="99.941181413326603" table:formula="msoxl:=D24/C24*100" table:style-name="ce10">
            <text:p>99.94<text:s/></text:p>
          </table:table-cell>
          <table:table-cell office:value-type="float" office:value="5.8818586673388788E-2" table:formula="msoxl:=AA24/C24*100" table:style-name="ce10">
            <text:p>0.06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0 - 44歲<text:s/></text:p>
          </table:table-cell>
          <table:table-cell office:value-type="string" table:style-name="ce14">
            <text:p>計</text:p>
          </table:table-cell>
          <table:table-cell office:value-type="float" office:value="23354" table:formula="msoxl:=SUM(D25+AA25)" table:style-name="ce8">
            <text:p>23,354<text:s/></text:p>
          </table:table-cell>
          <table:table-cell office:value-type="float" office:value="23344" table:formula="msoxl:=SUM(E25:Z25)" table:style-name="ce8">
            <text:p>23,344<text:s/></text:p>
          </table:table-cell>
          <table:table-cell office:value-type="float" office:value="377" table:style-name="ce16">
            <text:p>377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3140" table:style-name="ce15">
            <text:p>3,140<text:s/></text:p>
          </table:table-cell>
          <table:table-cell office:value-type="float" office:value="436" table:style-name="ce15">
            <text:p>436<text:s/></text:p>
          </table:table-cell>
          <table:table-cell office:value-type="float" office:value="6031" table:style-name="ce15">
            <text:p>6,031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2709" table:style-name="ce15">
            <text:p>2,709<text:s/></text:p>
          </table:table-cell>
          <table:table-cell office:value-type="float" office:value="175" table:style-name="ce15">
            <text:p>175<text:s/></text:p>
          </table:table-cell>
          <table:table-cell office:value-type="float" office:value="2255" table:style-name="ce15">
            <text:p>2,255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21" table:style-name="ce15">
            <text:p>1,821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4031" table:style-name="ce15">
            <text:p>4,031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064" table:style-name="ce15">
            <text:p>1,064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9.957180782735293" table:formula="msoxl:=D25/C25*100" table:style-name="ce10">
            <text:p>99.96<text:s/></text:p>
          </table:table-cell>
          <table:table-cell office:value-type="float" office:value="4.2819217264708401E-2" table:formula="msoxl:=AA25/C25*100" table:style-name="ce10">
            <text:p>0.04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692" table:formula="msoxl:=SUM(D26+AA26)" table:style-name="ce8">
            <text:p>10,692<text:s/></text:p>
          </table:table-cell>
          <table:table-cell office:value-type="float" office:value="10686" table:formula="msoxl:=SUM(E26:Z26)" table:style-name="ce8">
            <text:p>10,686<text:s/></text:p>
          </table:table-cell>
          <table:table-cell office:value-type="float" office:value="243" table:style-name="ce16">
            <text:p>243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1753" table:style-name="ce16">
            <text:p>1,753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2479" table:style-name="ce16">
            <text:p>2,479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1100" table:style-name="ce16">
            <text:p>1,100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1052" table:style-name="ce16">
            <text:p>1,052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693" table:style-name="ce16">
            <text:p>1,693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544" table:style-name="ce16">
            <text:p>544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9.943883277216599" table:formula="msoxl:=D26/C26*100" table:style-name="ce10">
            <text:p>99.94<text:s/></text:p>
          </table:table-cell>
          <table:table-cell office:value-type="float" office:value="5.6116722783389458E-2" table:formula="msoxl:=AA26/C26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662" table:formula="msoxl:=SUM(D27+AA27)" table:style-name="ce8">
            <text:p>12,662<text:s/></text:p>
          </table:table-cell>
          <table:table-cell office:value-type="float" office:value="12658" table:formula="msoxl:=SUM(E27:Z27)" table:style-name="ce8">
            <text:p>12,658<text:s/></text:p>
          </table:table-cell>
          <table:table-cell office:value-type="float" office:value="134" table:formula="msoxl:=SUM(E25-E26)" table:style-name="ce16">
            <text:p>134<text:s/></text:p>
          </table:table-cell>
          <table:table-cell office:value-type="float" office:value="55" table:formula="msoxl:=SUM(F25-F26)" table:style-name="ce16">
            <text:p>55<text:s/></text:p>
          </table:table-cell>
          <table:table-cell office:value-type="float" office:value="1387" table:formula="msoxl:=SUM(G25-G26)" table:style-name="ce16">
            <text:p>1,387<text:s/></text:p>
          </table:table-cell>
          <table:table-cell office:value-type="float" office:value="212" table:formula="msoxl:=SUM(H25-H26)" table:style-name="ce16">
            <text:p>212<text:s/></text:p>
          </table:table-cell>
          <table:table-cell office:value-type="float" office:value="3552" table:formula="msoxl:=SUM(I25-I26)" table:style-name="ce16">
            <text:p>3,552<text:s/></text:p>
          </table:table-cell>
          <table:table-cell office:value-type="float" office:value="137" table:formula="msoxl:=SUM(J25-J26)" table:style-name="ce16">
            <text:p>137<text:s/></text:p>
          </table:table-cell>
          <table:table-cell office:value-type="float" office:value="1609" table:formula="msoxl:=SUM(K25-K26)" table:style-name="ce16">
            <text:p>1,609<text:s/></text:p>
          </table:table-cell>
          <table:table-cell office:value-type="float" office:value="109" table:formula="msoxl:=SUM(L25-L26)" table:style-name="ce16">
            <text:p>109<text:s/></text:p>
          </table:table-cell>
          <table:table-cell office:value-type="float" office:value="1203" table:formula="msoxl:=SUM(M25-M26)" table:style-name="ce16">
            <text:p>1,203<text:s/></text:p>
          </table:table-cell>
          <table:table-cell office:value-type="float" office:value="35" table:formula="msoxl:=SUM(N25-N26)" table:style-name="ce16">
            <text:p>35<text:s/></text:p>
          </table:table-cell>
          <table:table-cell office:value-type="float" office:value="2" table:formula="msoxl:=SUM(O25-O26)" table:style-name="ce16">
            <text:p>2<text:s/></text:p>
          </table:table-cell>
          <table:table-cell office:value-type="float" office:value="1001" table:formula="msoxl:=SUM(P25-P26)" table:style-name="ce16">
            <text:p>1,001<text:s/></text:p>
          </table:table-cell>
          <table:table-cell office:value-type="float" office:value="62" table:formula="msoxl:=SUM(Q25-Q26)" table:style-name="ce16">
            <text:p>62<text:s/></text:p>
          </table:table-cell>
          <table:table-cell office:value-type="float" office:value="2338" table:formula="msoxl:=SUM(R25-R26)" table:style-name="ce16">
            <text:p>2,338<text:s/></text:p>
          </table:table-cell>
          <table:table-cell office:value-type="float" office:value="86" table:formula="msoxl:=SUM(S25-S26)" table:style-name="ce16">
            <text:p>86<text:s/></text:p>
          </table:table-cell>
          <table:table-cell office:value-type="float" office:value="520" table:formula="msoxl:=SUM(T25-T26)" table:style-name="ce16">
            <text:p>520<text:s/></text:p>
          </table:table-cell>
          <table:table-cell office:value-type="float" office:value="71" table:formula="msoxl:=SUM(U25-U26)" table:style-name="ce16">
            <text:p>71<text:s/></text:p>
          </table:table-cell>
          <table:table-cell office:value-type="float" office:value="0" table:formula="msoxl:=SUM(V25-V26)" table:style-name="ce16">
            <text:p>0<text:s/></text:p>
          </table:table-cell>
          <table:table-cell office:value-type="float" office:value="0" table:formula="msoxl:=SUM(W25-W26)" table:style-name="ce16">
            <text:p>0<text:s/></text:p>
          </table:table-cell>
          <table:table-cell office:value-type="float" office:value="104" table:formula="msoxl:=SUM(X25-X26)" table:style-name="ce16">
            <text:p>104<text:s/></text:p>
          </table:table-cell>
          <table:table-cell office:value-type="float" office:value="39" table:formula="msoxl:=SUM(Y25-Y26)" table:style-name="ce16">
            <text:p>39<text:s/></text:p>
          </table:table-cell>
          <table:table-cell office:value-type="float" office:value="2" table:formula="msoxl:=SUM(Z25-Z26)" table:style-name="ce16">
            <text:p>2<text:s/></text:p>
          </table:table-cell>
          <table:table-cell office:value-type="float" office:value="4" table:formula="msoxl:=SUM(AA25-AA26)" table:style-name="ce16">
            <text:p>4<text:s/></text:p>
          </table:table-cell>
          <table:table-cell office:value-type="float" office:value="99.968409413994635" table:formula="msoxl:=D27/C27*100" table:style-name="ce10">
            <text:p>99.97<text:s/></text:p>
          </table:table-cell>
          <table:table-cell office:value-type="float" office:value="3.1590586005370395E-2" table:formula="msoxl:=AA27/C27*100" table:style-name="ce10">
            <text:p>0.03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5 - 49歲<text:s/></text:p>
          </table:table-cell>
          <table:table-cell office:value-type="string" table:style-name="ce14">
            <text:p>計</text:p>
          </table:table-cell>
          <table:table-cell office:value-type="float" office:value="23147" table:formula="msoxl:=SUM(D28+AA28)" table:style-name="ce8">
            <text:p>23,147<text:s/></text:p>
          </table:table-cell>
          <table:table-cell office:value-type="float" office:value="23132" table:formula="msoxl:=SUM(E28:Z28)" table:style-name="ce8">
            <text:p>23,132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524" table:style-name="ce15">
            <text:p>2,524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5311" table:style-name="ce15">
            <text:p>5,311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080" table:style-name="ce15">
            <text:p>2,080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2630" table:style-name="ce15">
            <text:p>2,63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50" table:style-name="ce15">
            <text:p>2,050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4438" table:style-name="ce15">
            <text:p>4,438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9.935196785760567" table:formula="msoxl:=D28/C28*100" table:style-name="ce10">
            <text:p>99.94<text:s/></text:p>
          </table:table-cell>
          <table:table-cell office:value-type="float" office:value="6.4803214239426268E-2" table:formula="msoxl:=AA28/C28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1092" table:formula="msoxl:=SUM(D29+AA29)" table:style-name="ce8">
            <text:p>11,092<text:s/></text:p>
          </table:table-cell>
          <table:table-cell office:value-type="float" office:value="11083" table:formula="msoxl:=SUM(E29:Z29)" table:style-name="ce8">
            <text:p>11,083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1541" table:style-name="ce16">
            <text:p>1,541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2409" table:style-name="ce16">
            <text:p>2,409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950" table:style-name="ce16">
            <text:p>95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313" table:style-name="ce16">
            <text:p>1,313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59" table:style-name="ce16">
            <text:p>959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805" table:style-name="ce16">
            <text:p>1,805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864" table:style-name="ce16">
            <text:p>864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9.918860439956731" table:formula="msoxl:=D29/C29*100" table:style-name="ce10">
            <text:p>99.92<text:s/></text:p>
          </table:table-cell>
          <table:table-cell office:value-type="float" office:value="8.1139560043274439E-2" table:formula="msoxl:=AA29/C29*100" table:style-name="ce10">
            <text:p>0.0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055" table:formula="msoxl:=SUM(D30+AA30)" table:style-name="ce8">
            <text:p>12,055<text:s/></text:p>
          </table:table-cell>
          <table:table-cell office:value-type="float" office:value="12049" table:formula="msoxl:=SUM(E30:Z30)" table:style-name="ce8">
            <text:p>12,049<text:s/></text:p>
          </table:table-cell>
          <table:table-cell office:value-type="float" office:value="150" table:formula="msoxl:=SUM(E28-E29)" table:style-name="ce16">
            <text:p>150<text:s/></text:p>
          </table:table-cell>
          <table:table-cell office:value-type="float" office:value="37" table:formula="msoxl:=SUM(F28-F29)" table:style-name="ce16">
            <text:p>37<text:s/></text:p>
          </table:table-cell>
          <table:table-cell office:value-type="float" office:value="983" table:formula="msoxl:=SUM(G28-G29)" table:style-name="ce16">
            <text:p>983<text:s/></text:p>
          </table:table-cell>
          <table:table-cell office:value-type="float" office:value="147" table:formula="msoxl:=SUM(H28-H29)" table:style-name="ce16">
            <text:p>147<text:s/></text:p>
          </table:table-cell>
          <table:table-cell office:value-type="float" office:value="2902" table:formula="msoxl:=SUM(I28-I29)" table:style-name="ce16">
            <text:p>2,902<text:s/></text:p>
          </table:table-cell>
          <table:table-cell office:value-type="float" office:value="136" table:formula="msoxl:=SUM(J28-J29)" table:style-name="ce16">
            <text:p>136<text:s/></text:p>
          </table:table-cell>
          <table:table-cell office:value-type="float" office:value="1130" table:formula="msoxl:=SUM(K28-K29)" table:style-name="ce16">
            <text:p>1,130<text:s/></text:p>
          </table:table-cell>
          <table:table-cell office:value-type="float" office:value="76" table:formula="msoxl:=SUM(L28-L29)" table:style-name="ce16">
            <text:p>76<text:s/></text:p>
          </table:table-cell>
          <table:table-cell office:value-type="float" office:value="1317" table:formula="msoxl:=SUM(M28-M29)" table:style-name="ce16">
            <text:p>1,317<text:s/></text:p>
          </table:table-cell>
          <table:table-cell office:value-type="float" office:value="47" table:formula="msoxl:=SUM(N28-N29)" table:style-name="ce16">
            <text:p>47<text:s/></text:p>
          </table:table-cell>
          <table:table-cell office:value-type="float" office:value="2" table:formula="msoxl:=SUM(O28-O29)" table:style-name="ce16">
            <text:p>2<text:s/></text:p>
          </table:table-cell>
          <table:table-cell office:value-type="float" office:value="1091" table:formula="msoxl:=SUM(P28-P29)" table:style-name="ce16">
            <text:p>1,091<text:s/></text:p>
          </table:table-cell>
          <table:table-cell office:value-type="float" office:value="81" table:formula="msoxl:=SUM(Q28-Q29)" table:style-name="ce16">
            <text:p>81<text:s/></text:p>
          </table:table-cell>
          <table:table-cell office:value-type="float" office:value="2633" table:formula="msoxl:=SUM(R28-R29)" table:style-name="ce16">
            <text:p>2,633<text:s/></text:p>
          </table:table-cell>
          <table:table-cell office:value-type="float" office:value="117" table:formula="msoxl:=SUM(S28-S29)" table:style-name="ce16">
            <text:p>117<text:s/></text:p>
          </table:table-cell>
          <table:table-cell office:value-type="float" office:value="822" table:formula="msoxl:=SUM(T28-T29)" table:style-name="ce16">
            <text:p>822<text:s/></text:p>
          </table:table-cell>
          <table:table-cell office:value-type="float" office:value="98" table:formula="msoxl:=SUM(U28-U29)" table:style-name="ce16">
            <text:p>98<text:s/></text:p>
          </table:table-cell>
          <table:table-cell office:value-type="float" office:value="2" table:formula="msoxl:=SUM(V28-V29)" table:style-name="ce16">
            <text:p>2<text:s/></text:p>
          </table:table-cell>
          <table:table-cell office:value-type="float" office:value="0" table:formula="msoxl:=SUM(W28-W29)" table:style-name="ce16">
            <text:p>0<text:s/></text:p>
          </table:table-cell>
          <table:table-cell office:value-type="float" office:value="222" table:formula="msoxl:=SUM(X28-X29)" table:style-name="ce16">
            <text:p>222<text:s/></text:p>
          </table:table-cell>
          <table:table-cell office:value-type="float" office:value="50" table:formula="msoxl:=SUM(Y28-Y29)" table:style-name="ce16">
            <text:p>50<text:s/></text:p>
          </table:table-cell>
          <table:table-cell office:value-type="float" office:value="6" table:formula="msoxl:=SUM(Z28-Z29)" table:style-name="ce16">
            <text:p>6<text:s/></text:p>
          </table:table-cell>
          <table:table-cell office:value-type="float" office:value="6" table:formula="msoxl:=SUM(AA28-AA29)" table:style-name="ce16">
            <text:p>6<text:s/></text:p>
          </table:table-cell>
          <table:table-cell office:value-type="float" office:value="99.950228121111579" table:formula="msoxl:=D30/C30*100" table:style-name="ce10">
            <text:p>99.95<text:s/></text:p>
          </table:table-cell>
          <table:table-cell office:value-type="float" office:value="4.9771878888428038E-2" table:formula="msoxl:=AA30/C30*100" table:style-name="ce10">
            <text:p>0.05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0 - 54歲<text:s/></text:p>
          </table:table-cell>
          <table:table-cell office:value-type="string" table:style-name="ce14">
            <text:p>計</text:p>
          </table:table-cell>
          <table:table-cell office:value-type="float" office:value="21288" table:formula="msoxl:=SUM(D31+AA31)" table:style-name="ce8">
            <text:p>21,288<text:s/></text:p>
          </table:table-cell>
          <table:table-cell office:value-type="float" office:value="21262" table:formula="msoxl:=SUM(E31:Z31)" table:style-name="ce8">
            <text:p>21,262<text:s/></text:p>
          </table:table-cell>
          <table:table-cell office:value-type="float" office:value="424" table:style-name="ce16">
            <text:p>42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742" table:style-name="ce15">
            <text:p>1,742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4873" table:style-name="ce15">
            <text:p>4,873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1411" table:style-name="ce15">
            <text:p>1,41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2192" table:style-name="ce15">
            <text:p>2,19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031" table:style-name="ce15">
            <text:p>2,031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4050" table:style-name="ce15">
            <text:p>4,050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2117" table:style-name="ce15">
            <text:p>2,117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7" table:style-name="ce15">
            <text:p>917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99.877865464111238" table:formula="msoxl:=D31/C31*100" table:style-name="ce10">
            <text:p>99.88<text:s/></text:p>
          </table:table-cell>
          <table:table-cell office:value-type="float" office:value="0.12213453588876362" table:formula="msoxl:=AA31/C31*100" table:style-name="ce10">
            <text:p>0.12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110" table:formula="msoxl:=SUM(D32+AA32)" table:style-name="ce8">
            <text:p>10,110<text:s/></text:p>
          </table:table-cell>
          <table:table-cell office:value-type="float" office:value="10100" table:formula="msoxl:=SUM(E32:Z32)" table:style-name="ce8">
            <text:p>10,100<text:s/></text:p>
          </table:table-cell>
          <table:table-cell office:value-type="float" office:value="313" table:style-name="ce16">
            <text:p>313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088" table:style-name="ce16">
            <text:p>1,088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2373" table:style-name="ce16">
            <text:p>2,373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603" table:style-name="ce16">
            <text:p>603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1181" table:style-name="ce16">
            <text:p>1,181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05" table:style-name="ce16">
            <text:p>1,005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995" table:style-name="ce16">
            <text:p>995<text:s/></text:p>
          </table:table-cell>
          <table:table-cell office:value-type="float" office:value="144" table:style-name="ce16">
            <text:p>1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9.901088031651824" table:formula="msoxl:=D32/C32*100" table:style-name="ce10">
            <text:p>99.90<text:s/></text:p>
          </table:table-cell>
          <table:table-cell office:value-type="float" office:value="9.8911968348170121E-2" table:formula="msoxl:=AA32/C32*100" table:style-name="ce10">
            <text:p>0.10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178" table:formula="msoxl:=SUM(D33+AA33)" table:style-name="ce8">
            <text:p>11,178<text:s/></text:p>
          </table:table-cell>
          <table:table-cell office:value-type="float" office:value="11162" table:formula="msoxl:=SUM(E33:Z33)" table:style-name="ce8">
            <text:p>11,162<text:s/></text:p>
          </table:table-cell>
          <table:table-cell office:value-type="float" office:value="111" table:formula="msoxl:=SUM(E31-E32)" table:style-name="ce16">
            <text:p>111<text:s/></text:p>
          </table:table-cell>
          <table:table-cell office:value-type="float" office:value="16" table:formula="msoxl:=SUM(F31-F32)" table:style-name="ce16">
            <text:p>16<text:s/></text:p>
          </table:table-cell>
          <table:table-cell office:value-type="float" office:value="654" table:formula="msoxl:=SUM(G31-G32)" table:style-name="ce16">
            <text:p>654<text:s/></text:p>
          </table:table-cell>
          <table:table-cell office:value-type="float" office:value="61" table:formula="msoxl:=SUM(H31-H32)" table:style-name="ce16">
            <text:p>61<text:s/></text:p>
          </table:table-cell>
          <table:table-cell office:value-type="float" office:value="2500" table:formula="msoxl:=SUM(I31-I32)" table:style-name="ce16">
            <text:p>2,500<text:s/></text:p>
          </table:table-cell>
          <table:table-cell office:value-type="float" office:value="125" table:formula="msoxl:=SUM(J31-J32)" table:style-name="ce16">
            <text:p>125<text:s/></text:p>
          </table:table-cell>
          <table:table-cell office:value-type="float" office:value="808" table:formula="msoxl:=SUM(K31-K32)" table:style-name="ce16">
            <text:p>808<text:s/></text:p>
          </table:table-cell>
          <table:table-cell office:value-type="float" office:value="75" table:formula="msoxl:=SUM(L31-L32)" table:style-name="ce16">
            <text:p>75<text:s/></text:p>
          </table:table-cell>
          <table:table-cell office:value-type="float" office:value="1011" table:formula="msoxl:=SUM(M31-M32)" table:style-name="ce16">
            <text:p>1,011<text:s/></text:p>
          </table:table-cell>
          <table:table-cell office:value-type="float" office:value="44" table:formula="msoxl:=SUM(N31-N32)" table:style-name="ce16">
            <text:p>44<text:s/></text:p>
          </table:table-cell>
          <table:table-cell office:value-type="float" office:value="2" table:formula="msoxl:=SUM(O31-O32)" table:style-name="ce16">
            <text:p>2<text:s/></text:p>
          </table:table-cell>
          <table:table-cell office:value-type="float" office:value="1026" table:formula="msoxl:=SUM(P31-P32)" table:style-name="ce16">
            <text:p>1,026<text:s/></text:p>
          </table:table-cell>
          <table:table-cell office:value-type="float" office:value="98" table:formula="msoxl:=SUM(Q31-Q32)" table:style-name="ce16">
            <text:p>98<text:s/></text:p>
          </table:table-cell>
          <table:table-cell office:value-type="float" office:value="2550" table:formula="msoxl:=SUM(R31-R32)" table:style-name="ce16">
            <text:p>2,550<text:s/></text:p>
          </table:table-cell>
          <table:table-cell office:value-type="float" office:value="110" table:formula="msoxl:=SUM(S31-S32)" table:style-name="ce16">
            <text:p>110<text:s/></text:p>
          </table:table-cell>
          <table:table-cell office:value-type="float" office:value="1122" table:formula="msoxl:=SUM(T31-T32)" table:style-name="ce16">
            <text:p>1,122<text:s/></text:p>
          </table:table-cell>
          <table:table-cell office:value-type="float" office:value="113" table:formula="msoxl:=SUM(U31-U32)" table:style-name="ce16">
            <text:p>113<text:s/></text:p>
          </table:table-cell>
          <table:table-cell office:value-type="float" office:value="1" table:formula="msoxl:=SUM(V31-V32)" table:style-name="ce16">
            <text:p>1<text:s/></text:p>
          </table:table-cell>
          <table:table-cell office:value-type="float" office:value="0" table:formula="msoxl:=SUM(W31-W32)" table:style-name="ce16">
            <text:p>0<text:s/></text:p>
          </table:table-cell>
          <table:table-cell office:value-type="float" office:value="659" table:formula="msoxl:=SUM(X31-X32)" table:style-name="ce16">
            <text:p>659<text:s/></text:p>
          </table:table-cell>
          <table:table-cell office:value-type="float" office:value="70" table:formula="msoxl:=SUM(Y31-Y32)" table:style-name="ce16">
            <text:p>70<text:s/></text:p>
          </table:table-cell>
          <table:table-cell office:value-type="float" office:value="6" table:formula="msoxl:=SUM(Z31-Z32)" table:style-name="ce16">
            <text:p>6<text:s/></text:p>
          </table:table-cell>
          <table:table-cell office:value-type="float" office:value="16" table:formula="msoxl:=SUM(AA31-AA32)" table:style-name="ce16">
            <text:p>16<text:s/></text:p>
          </table:table-cell>
          <table:table-cell office:value-type="float" office:value="99.856861692610494" table:formula="msoxl:=D33/C33*100" table:style-name="ce10">
            <text:p>99.86<text:s/></text:p>
          </table:table-cell>
          <table:table-cell office:value-type="float" office:value="0.14313830738951511" table:formula="msoxl:=AA33/C33*100" table:style-name="ce10">
            <text:p>0.14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5 - 59歲</text:p>
          </table:table-cell>
          <table:table-cell office:value-type="string" table:style-name="ce14">
            <text:p>計</text:p>
          </table:table-cell>
          <table:table-cell office:value-type="float" office:value="19174" table:formula="msoxl:=SUM(D34+AA34)" table:style-name="ce8">
            <text:p>19,174<text:s/></text:p>
          </table:table-cell>
          <table:table-cell office:value-type="float" office:value="19137" table:formula="msoxl:=SUM(E34:Z34)" table:style-name="ce8">
            <text:p>19,137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180" table:style-name="ce15">
            <text:p>1,18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4163" table:style-name="ce15">
            <text:p>4,163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1131" table:style-name="ce15">
            <text:p>1,13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1908" table:style-name="ce15">
            <text:p>1,90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945" table:style-name="ce15">
            <text:p>1,945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276" table:style-name="ce15">
            <text:p>3,276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549" table:style-name="ce15">
            <text:p>1,549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386" table:style-name="ce15">
            <text:p>2,386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99.807030353603849" table:formula="msoxl:=D34/C34*100" table:style-name="ce10">
            <text:p>99.81<text:s/></text:p>
          </table:table-cell>
          <table:table-cell office:value-type="float" office:value="0.19296964639616146" table:formula="msoxl:=AA34/C34*100" table:style-name="ce10">
            <text:p>0.1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065" table:formula="msoxl:=SUM(D35+AA35)" table:style-name="ce8">
            <text:p>9,065<text:s/></text:p>
          </table:table-cell>
          <table:table-cell office:value-type="float" office:value="9054" table:formula="msoxl:=SUM(E35:Z35)" table:style-name="ce8">
            <text:p>9,054<text:s/></text:p>
          </table:table-cell>
          <table:table-cell office:value-type="float" office:value="260" table:style-name="ce16">
            <text:p>26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819" table:style-name="ce16">
            <text:p>819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2157" table:style-name="ce16">
            <text:p>2,157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515" table:style-name="ce16">
            <text:p>51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035" table:style-name="ce16">
            <text:p>1,035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86" table:style-name="ce16">
            <text:p>986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1218" table:style-name="ce16">
            <text:p>1,218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676" table:style-name="ce16">
            <text:p>676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86" table:style-name="ce16">
            <text:p>786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9.878654164368456" table:formula="msoxl:=D35/C35*100" table:style-name="ce10">
            <text:p>99.88<text:s/></text:p>
          </table:table-cell>
          <table:table-cell office:value-type="float" office:value="0.12134583563154992" table:formula="msoxl:=AA35/C35*100" table:style-name="ce10">
            <text:p>0.12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0109" table:formula="msoxl:=SUM(D36+AA36)" table:style-name="ce8">
            <text:p>10,109<text:s/></text:p>
          </table:table-cell>
          <table:table-cell office:value-type="float" office:value="10083" table:formula="msoxl:=SUM(E36:Z36)" table:style-name="ce8">
            <text:p>10,083<text:s/></text:p>
          </table:table-cell>
          <table:table-cell office:value-type="float" office:value="80" table:formula="msoxl:=SUM(E34-E35)" table:style-name="ce16">
            <text:p>80<text:s/></text:p>
          </table:table-cell>
          <table:table-cell office:value-type="float" office:value="6" table:formula="msoxl:=SUM(F34-F35)" table:style-name="ce16">
            <text:p>6<text:s/></text:p>
          </table:table-cell>
          <table:table-cell office:value-type="float" office:value="361" table:formula="msoxl:=SUM(G34-G35)" table:style-name="ce16">
            <text:p>361<text:s/></text:p>
          </table:table-cell>
          <table:table-cell office:value-type="float" office:value="37" table:formula="msoxl:=SUM(H34-H35)" table:style-name="ce16">
            <text:p>37<text:s/></text:p>
          </table:table-cell>
          <table:table-cell office:value-type="float" office:value="2006" table:formula="msoxl:=SUM(I34-I35)" table:style-name="ce16">
            <text:p>2,006<text:s/></text:p>
          </table:table-cell>
          <table:table-cell office:value-type="float" office:value="90" table:formula="msoxl:=SUM(J34-J35)" table:style-name="ce16">
            <text:p>90<text:s/></text:p>
          </table:table-cell>
          <table:table-cell office:value-type="float" office:value="616" table:formula="msoxl:=SUM(K34-K35)" table:style-name="ce16">
            <text:p>616<text:s/></text:p>
          </table:table-cell>
          <table:table-cell office:value-type="float" office:value="41" table:formula="msoxl:=SUM(L34-L35)" table:style-name="ce16">
            <text:p>41<text:s/></text:p>
          </table:table-cell>
          <table:table-cell office:value-type="float" office:value="873" table:formula="msoxl:=SUM(M34-M35)" table:style-name="ce16">
            <text:p>873<text:s/></text:p>
          </table:table-cell>
          <table:table-cell office:value-type="float" office:value="23" table:formula="msoxl:=SUM(N34-N35)" table:style-name="ce16">
            <text:p>23<text:s/></text:p>
          </table:table-cell>
          <table:table-cell office:value-type="float" office:value="1" table:formula="msoxl:=SUM(O34-O35)" table:style-name="ce16">
            <text:p>1<text:s/></text:p>
          </table:table-cell>
          <table:table-cell office:value-type="float" office:value="959" table:formula="msoxl:=SUM(P34-P35)" table:style-name="ce16">
            <text:p>959<text:s/></text:p>
          </table:table-cell>
          <table:table-cell office:value-type="float" office:value="82" table:formula="msoxl:=SUM(Q34-Q35)" table:style-name="ce16">
            <text:p>82<text:s/></text:p>
          </table:table-cell>
          <table:table-cell office:value-type="float" office:value="2058" table:formula="msoxl:=SUM(R34-R35)" table:style-name="ce16">
            <text:p>2,058<text:s/></text:p>
          </table:table-cell>
          <table:table-cell office:value-type="float" office:value="83" table:formula="msoxl:=SUM(S34-S35)" table:style-name="ce16">
            <text:p>83<text:s/></text:p>
          </table:table-cell>
          <table:table-cell office:value-type="float" office:value="873" table:formula="msoxl:=SUM(T34-T35)" table:style-name="ce16">
            <text:p>873<text:s/></text:p>
          </table:table-cell>
          <table:table-cell office:value-type="float" office:value="127" table:formula="msoxl:=SUM(U34-U35)" table:style-name="ce16">
            <text:p>127<text:s/></text:p>
          </table:table-cell>
          <table:table-cell office:value-type="float" office:value="23" table:formula="msoxl:=SUM(V34-V35)" table:style-name="ce16">
            <text:p>23<text:s/></text:p>
          </table:table-cell>
          <table:table-cell office:value-type="float" office:value="5" table:formula="msoxl:=SUM(W34-W35)" table:style-name="ce16">
            <text:p>5<text:s/></text:p>
          </table:table-cell>
          <table:table-cell office:value-type="float" office:value="1600" table:formula="msoxl:=SUM(X34-X35)" table:style-name="ce16">
            <text:p>1,600<text:s/></text:p>
          </table:table-cell>
          <table:table-cell office:value-type="float" office:value="119" table:formula="msoxl:=SUM(Y34-Y35)" table:style-name="ce16">
            <text:p>119<text:s/></text:p>
          </table:table-cell>
          <table:table-cell office:value-type="float" office:value="20" table:formula="msoxl:=SUM(Z34-Z35)" table:style-name="ce16">
            <text:p>2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99.742803442476998" table:formula="msoxl:=D36/C36*100" table:style-name="ce10">
            <text:p>99.74<text:s/></text:p>
          </table:table-cell>
          <table:table-cell office:value-type="float" office:value="0.2571965575229993" table:formula="msoxl:=AA36/C36*100" table:style-name="ce10">
            <text:p>0.26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0 - 64歲<text:s/></text:p>
          </table:table-cell>
          <table:table-cell office:value-type="string" table:style-name="ce14">
            <text:p>計</text:p>
          </table:table-cell>
          <table:table-cell office:value-type="float" office:value="14377" table:formula="msoxl:=SUM(D37+AA37)" table:style-name="ce8">
            <text:p>14,377<text:s/></text:p>
          </table:table-cell>
          <table:table-cell office:value-type="float" office:value="14304" table:formula="msoxl:=SUM(E37:Z37)" table:style-name="ce8">
            <text:p>14,304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320" table:style-name="ce15">
            <text:p>3,320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727" table:style-name="ce15">
            <text:p>72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046" table:style-name="ce15">
            <text:p>1,04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71" table:style-name="ce15">
            <text:p>1,371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1933" table:style-name="ce15">
            <text:p>1,933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247" table:style-name="ce15">
            <text:p>1,247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854" table:style-name="ce15">
            <text:p>2,854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99.49224455727898" table:formula="msoxl:=D37/C37*100" table:style-name="ce10">
            <text:p>99.49<text:s/></text:p>
          </table:table-cell>
          <table:table-cell office:value-type="float" office:value="0.5077554427210127" table:formula="msoxl:=AA37/C37*100" table:style-name="ce10">
            <text:p>0.51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6692" table:formula="msoxl:=SUM(D38+AA38)" table:style-name="ce8">
            <text:p>6,692<text:s/></text:p>
          </table:table-cell>
          <table:table-cell office:value-type="float" office:value="6680" table:formula="msoxl:=SUM(E38:Z38)" table:style-name="ce8">
            <text:p>6,680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455" table:style-name="ce16">
            <text:p>45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942" table:style-name="ce16">
            <text:p>1,942<text:s/></text:p>
          </table:table-cell>
          <table:table-cell office:value-type="float" office:value="69" table:style-name="ce16">
            <text:p>69<text:s/></text:p>
          </table:table-cell>
          <table:table-cell office:value-type="float" office:value="338" table:style-name="ce16">
            <text:p>3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613" table:style-name="ce16">
            <text:p>61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49" table:style-name="ce16">
            <text:p>649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708" table:style-name="ce16">
            <text:p>708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471" table:style-name="ce16">
            <text:p>471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29" table:style-name="ce16">
            <text:p>929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99.820681410639565" table:formula="msoxl:=D38/C38*100" table:style-name="ce10">
            <text:p>99.82<text:s/></text:p>
          </table:table-cell>
          <table:table-cell office:value-type="float" office:value="0.17931858936043038" table:formula="msoxl:=AA38/C38*100" table:style-name="ce10">
            <text:p>0.1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685" table:formula="msoxl:=SUM(D39+AA39)" table:style-name="ce8">
            <text:p>7,685<text:s/></text:p>
          </table:table-cell>
          <table:table-cell office:value-type="float" office:value="7624" table:formula="msoxl:=SUM(E39:Z39)" table:style-name="ce8">
            <text:p>7,624<text:s/></text:p>
          </table:table-cell>
          <table:table-cell office:value-type="float" office:value="35" table:formula="msoxl:=SUM(E37-E38)" table:style-name="ce16">
            <text:p>35<text:s/></text:p>
          </table:table-cell>
          <table:table-cell office:value-type="float" office:value="4" table:formula="msoxl:=SUM(F37-F38)" table:style-name="ce16">
            <text:p>4<text:s/></text:p>
          </table:table-cell>
          <table:table-cell office:value-type="float" office:value="194" table:formula="msoxl:=SUM(G37-G38)" table:style-name="ce16">
            <text:p>194<text:s/></text:p>
          </table:table-cell>
          <table:table-cell office:value-type="float" office:value="14" table:formula="msoxl:=SUM(H37-H38)" table:style-name="ce16">
            <text:p>14<text:s/></text:p>
          </table:table-cell>
          <table:table-cell office:value-type="float" office:value="1378" table:formula="msoxl:=SUM(I37-I38)" table:style-name="ce16">
            <text:p>1,378<text:s/></text:p>
          </table:table-cell>
          <table:table-cell office:value-type="float" office:value="67" table:formula="msoxl:=SUM(J37-J38)" table:style-name="ce16">
            <text:p>67<text:s/></text:p>
          </table:table-cell>
          <table:table-cell office:value-type="float" office:value="389" table:formula="msoxl:=SUM(K37-K38)" table:style-name="ce16">
            <text:p>389<text:s/></text:p>
          </table:table-cell>
          <table:table-cell office:value-type="float" office:value="18" table:formula="msoxl:=SUM(L37-L38)" table:style-name="ce16">
            <text:p>18<text:s/></text:p>
          </table:table-cell>
          <table:table-cell office:value-type="float" office:value="433" table:formula="msoxl:=SUM(M37-M38)" table:style-name="ce16">
            <text:p>43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formula="msoxl:=SUM(O37-O38)" table:style-name="ce16">
            <text:p>0<text:s/></text:p>
          </table:table-cell>
          <table:table-cell office:value-type="float" office:value="722" table:formula="msoxl:=SUM(P37-P38)" table:style-name="ce16">
            <text:p>722<text:s/></text:p>
          </table:table-cell>
          <table:table-cell office:value-type="float" office:value="46" table:formula="msoxl:=SUM(Q37-Q38)" table:style-name="ce16">
            <text:p>46<text:s/></text:p>
          </table:table-cell>
          <table:table-cell office:value-type="float" office:value="1225" table:formula="msoxl:=SUM(R37-R38)" table:style-name="ce16">
            <text:p>1,225<text:s/></text:p>
          </table:table-cell>
          <table:table-cell office:value-type="float" office:value="57" table:formula="msoxl:=SUM(S37-S38)" table:style-name="ce16">
            <text:p>57<text:s/></text:p>
          </table:table-cell>
          <table:table-cell office:value-type="float" office:value="776" table:formula="msoxl:=SUM(T37-T38)" table:style-name="ce16">
            <text:p>776<text:s/></text:p>
          </table:table-cell>
          <table:table-cell office:value-type="float" office:value="114" table:formula="msoxl:=SUM(U37-U38)" table:style-name="ce16">
            <text:p>114<text:s/></text:p>
          </table:table-cell>
          <table:table-cell office:value-type="float" office:value="42" table:formula="msoxl:=SUM(V37-V38)" table:style-name="ce16">
            <text:p>42<text:s/></text:p>
          </table:table-cell>
          <table:table-cell office:value-type="float" office:value="8" table:formula="msoxl:=SUM(W37-W38)" table:style-name="ce16">
            <text:p>8<text:s/></text:p>
          </table:table-cell>
          <table:table-cell office:value-type="float" office:value="1925" table:formula="msoxl:=SUM(X37-X38)" table:style-name="ce16">
            <text:p>1,925<text:s/></text:p>
          </table:table-cell>
          <table:table-cell office:value-type="float" office:value="128" table:formula="msoxl:=SUM(Y37-Y38)" table:style-name="ce16">
            <text:p>128<text:s/></text:p>
          </table:table-cell>
          <table:table-cell office:value-type="float" office:value="33" table:formula="msoxl:=SUM(Z37-Z38)" table:style-name="ce16">
            <text:p>33<text:s/></text:p>
          </table:table-cell>
          <table:table-cell office:value-type="float" office:value="61" table:formula="msoxl:=SUM(AA37-AA38)" table:style-name="ce16">
            <text:p>61<text:s/></text:p>
          </table:table-cell>
          <table:table-cell office:value-type="float" office:value="99.206245933636964" table:formula="msoxl:=D39/C39*100" table:style-name="ce10">
            <text:p>99.21<text:s/></text:p>
          </table:table-cell>
          <table:table-cell office:value-type="float" office:value="0.79375406636304491" table:formula="msoxl:=AA39/C39*100" table:style-name="ce10">
            <text:p>0.79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5 歲 以 上</text:p>
          </table:table-cell>
          <table:table-cell office:value-type="string" table:style-name="ce14">
            <text:p>計</text:p>
          </table:table-cell>
          <table:table-cell office:value-type="float" office:value="31159" table:formula="msoxl:=SUM(D40+AA40)" table:style-name="ce8">
            <text:p>31,159<text:s/></text:p>
          </table:table-cell>
          <table:table-cell office:value-type="float" office:value="29545" table:formula="msoxl:=SUM(E40:Z40)" table:style-name="ce8">
            <text:p>29,545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628" table:style-name="ce15">
            <text:p>4,628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247" table:style-name="ce15">
            <text:p>1,24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99" table:style-name="ce15">
            <text:p>1,09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303" table:style-name="ce15">
            <text:p>3,303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1981" table:style-name="ce15">
            <text:p>1,981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710" table:style-name="ce15">
            <text:p>3,710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825" table:style-name="ce15">
            <text:p>9,825<text:s/></text:p>
          </table:table-cell>
          <table:table-cell office:value-type="float" office:value="970" table:style-name="ce15">
            <text:p>970<text:s/></text:p>
          </table:table-cell>
          <table:table-cell office:value-type="float" office:value="549" table:style-name="ce15">
            <text:p>549<text:s/></text:p>
          </table:table-cell>
          <table:table-cell office:value-type="float" office:value="1614" table:style-name="ce15">
            <text:p>1,614<text:s/></text:p>
          </table:table-cell>
          <table:table-cell office:value-type="float" office:value="94.820116178311238" table:formula="msoxl:=D40/C40*100" table:style-name="ce10">
            <text:p>94.82<text:s/></text:p>
          </table:table-cell>
          <table:table-cell office:value-type="float" office:value="5.1798838216887582" table:formula="msoxl:=AA40/C40*100" table:style-name="ce10">
            <text:p>5.1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4528" table:formula="msoxl:=SUM(D41+AA41)" table:style-name="ce8">
            <text:p>14,528<text:s/></text:p>
          </table:table-cell>
          <table:table-cell office:value-type="float" office:value="14341" table:formula="msoxl:=SUM(E41:Z41)" table:style-name="ce8">
            <text:p>14,341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28" table:style-name="ce16">
            <text:p>528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3414" table:style-name="ce16">
            <text:p>3,414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675" table:style-name="ce16">
            <text:p>675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617" table:style-name="ce16">
            <text:p>1,617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1160" table:style-name="ce16">
            <text:p>1,160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543" table:style-name="ce16">
            <text:p>1,543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303" table:style-name="ce16">
            <text:p>3,303<text:s/></text:p>
          </table:table-cell>
          <table:table-cell office:value-type="float" office:value="263" table:style-name="ce16">
            <text:p>263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98.712830396475766" table:formula="msoxl:=D41/C41*100" table:style-name="ce10">
            <text:p>98.71<text:s/></text:p>
          </table:table-cell>
          <table:table-cell office:value-type="float" office:value="1.287169603524229" table:formula="msoxl:=AA41/C41*100" table:style-name="ce10">
            <text:p>1.2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6631" table:formula="msoxl:=SUM(D42+AA42)" table:style-name="ce8">
            <text:p>16,631<text:s/></text:p>
          </table:table-cell>
          <table:table-cell office:value-type="float" office:value="15204" table:formula="msoxl:=SUM(E42:Z42)" table:style-name="ce8">
            <text:p>15,204<text:s/></text:p>
          </table:table-cell>
          <table:table-cell office:value-type="float" office:value="10" table:formula="msoxl:=SUM(E40-E41)" table:style-name="ce16">
            <text:p>10<text:s/></text:p>
          </table:table-cell>
          <table:table-cell office:value-type="float" office:value="0" table:formula="msoxl:=SUM(F40-F41)" table:style-name="ce16">
            <text:p>0<text:s/></text:p>
          </table:table-cell>
          <table:table-cell office:value-type="float" office:value="128" table:formula="msoxl:=SUM(G40-G41)" table:style-name="ce16">
            <text:p>128<text:s/></text:p>
          </table:table-cell>
          <table:table-cell office:value-type="float" office:value="12" table:formula="msoxl:=SUM(H40-H41)" table:style-name="ce16">
            <text:p>12<text:s/></text:p>
          </table:table-cell>
          <table:table-cell office:value-type="float" office:value="1214" table:formula="msoxl:=SUM(I40-I41)" table:style-name="ce16">
            <text:p>1,214<text:s/></text:p>
          </table:table-cell>
          <table:table-cell office:value-type="float" office:value="85" table:formula="msoxl:=SUM(J40-J41)" table:style-name="ce16">
            <text:p>85<text:s/></text:p>
          </table:table-cell>
          <table:table-cell office:value-type="float" office:value="572" table:formula="msoxl:=SUM(K40-K41)" table:style-name="ce16">
            <text:p>572<text:s/></text:p>
          </table:table-cell>
          <table:table-cell office:value-type="float" office:value="29" table:formula="msoxl:=SUM(L40-L41)" table:style-name="ce16">
            <text:p>29<text:s/></text:p>
          </table:table-cell>
          <table:table-cell office:value-type="float" office:value="341" table:formula="msoxl:=SUM(M40-M41)" table:style-name="ce16">
            <text:p>34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formula="msoxl:=SUM(O40-O41)" table:style-name="ce16">
            <text:p>0<text:s/></text:p>
          </table:table-cell>
          <table:table-cell office:value-type="float" office:value="1686" table:formula="msoxl:=SUM(P40-P41)" table:style-name="ce16">
            <text:p>1,686<text:s/></text:p>
          </table:table-cell>
          <table:table-cell office:value-type="float" office:value="126" table:formula="msoxl:=SUM(Q40-Q41)" table:style-name="ce16">
            <text:p>126<text:s/></text:p>
          </table:table-cell>
          <table:table-cell office:value-type="float" office:value="821" table:formula="msoxl:=SUM(R40-R41)" table:style-name="ce16">
            <text:p>821<text:s/></text:p>
          </table:table-cell>
          <table:table-cell office:value-type="float" office:value="48" table:formula="msoxl:=SUM(S40-S41)" table:style-name="ce16">
            <text:p>48<text:s/></text:p>
          </table:table-cell>
          <table:table-cell office:value-type="float" office:value="2167" table:formula="msoxl:=SUM(T40-T41)" table:style-name="ce16">
            <text:p>2,167<text:s/></text:p>
          </table:table-cell>
          <table:table-cell office:value-type="float" office:value="218" table:formula="msoxl:=SUM(U40-U41)" table:style-name="ce16">
            <text:p>218<text:s/></text:p>
          </table:table-cell>
          <table:table-cell office:value-type="float" office:value="97" table:formula="msoxl:=SUM(V40-V41)" table:style-name="ce16">
            <text:p>97<text:s/></text:p>
          </table:table-cell>
          <table:table-cell office:value-type="float" office:value="10" table:formula="msoxl:=SUM(W40-W41)" table:style-name="ce16">
            <text:p>10<text:s/></text:p>
          </table:table-cell>
          <table:table-cell office:value-type="float" office:value="6522" table:formula="msoxl:=SUM(X40-X41)" table:style-name="ce16">
            <text:p>6,522<text:s/></text:p>
          </table:table-cell>
          <table:table-cell office:value-type="float" office:value="707" table:formula="msoxl:=SUM(Y40-Y41)" table:style-name="ce16">
            <text:p>707<text:s/></text:p>
          </table:table-cell>
          <table:table-cell office:value-type="float" office:value="401" table:formula="msoxl:=SUM(Z40-Z41)" table:style-name="ce16">
            <text:p>401<text:s/></text:p>
          </table:table-cell>
          <table:table-cell office:value-type="float" office:value="1427" table:style-name="ce16">
            <text:p>1,427<text:s/></text:p>
          </table:table-cell>
          <table:table-cell office:value-type="float" office:value="91.419638025374311" table:formula="msoxl:=D42/C42*100" table:style-name="ce10">
            <text:p>91.42<text:s/></text:p>
          </table:table-cell>
          <table:table-cell office:value-type="float" office:value="8.5803619746256992" table:formula="msoxl:=AA42/C42*100" table:style-name="ce10">
            <text:p>8.58<text:s/></text:p>
          </table:table-cell>
          <table:table-cell table:number-columns-repeated="16355"/>
        </table:table-row>
        <table:table-row table:number-rows-repeated="6" table:style-name="ro8">
          <table:table-cell table:number-columns-repeated="2" table:style-name="ce17"/>
          <table:table-cell table:number-columns-repeated="44" table:style-name="ce2"/>
          <table:table-cell table:number-columns-repeated="16338"/>
        </table:table-row>
        <table:table-row table:number-rows-repeated="83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4"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40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1048401" table:style-name="ro8">
          <table:table-cell table:number-columns-repeated="16384"/>
        </table:table-row>
      </table:table>
      <table:table table:name="99年" table:style-name="ta2">
        <table:table-column table:style-name="co1" table:default-cell-style-name="ce18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7" table:default-cell-style-name="ce2"/>
        <table:table-column table:style-name="co12" table:number-columns-repeated="16338" table:default-cell-style-name="ce1"/>
        <table:table-row table:style-name="ro1">
          <table:table-cell office:value-type="string" table:number-columns-spanned="27" table:number-rows-spanned="1" table:style-name="ce33">
            <text:p><text:s text:c="39"/>臺北市文山區民國99年15歲以上人口數按性別年齡及教育程度<text:s/></text:p>
          </table:table-cell>
          <table:covered-table-cell table:number-columns-repeated="26"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2">
          <table:table-cell table:number-columns-repeated="2" table:style-name="ce3"/>
          <table:table-cell table:number-columns-repeated="23" table:style-name="ce4"/>
          <table:table-cell table:number-columns-spanned="2" table:number-rows-spanned="1" table:style-name="ce35"/>
          <table:covered-table-cell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3">
          <table:table-cell office:value-type="string" table:number-columns-spanned="1" table:number-rows-spanned="4" table:style-name="ce22">
            <text:p>年齡別</text:p>
          </table:table-cell>
          <table:table-cell office:value-type="string" table:number-columns-spanned="1" table:number-rows-spanned="4" table:style-name="ce22">
            <text:p>性別</text:p>
          </table:table-cell>
          <table:table-cell office:value-type="string" table:number-columns-spanned="1" table:number-rows-spanned="4" table:style-name="ce22">
            <text:p>總計</text:p>
          </table:table-cell>
          <table:table-cell office:value-type="string" table:number-columns-spanned="23" table:number-rows-spanned="1" table:style-name="ce22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40">
            <text:p>不識字</text:p>
          </table:table-cell>
          <table:table-cell office:value-type="string" table:number-columns-spanned="1" table:number-rows-spanned="4" table:style-name="ce41">
            <text:p>識字率</text:p>
            <text:p>(%)</text:p>
          </table:table-cell>
          <table:table-cell office:value-type="string" table:number-columns-spanned="1" table:number-rows-spanned="4" table:style-name="ce41">
            <text:p>不識字率</text:p>
            <text:p>(%)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2" table:number-rows-spanned="2" table:style-name="ce22">
            <text:p>博士</text:p>
          </table:table-cell>
          <table:covered-table-cell/>
          <table:table-cell office:value-type="string" table:number-columns-spanned="2" table:number-rows-spanned="2" table:style-name="ce22">
            <text:p>碩士</text:p>
          </table:table-cell>
          <table:covered-table-cell/>
          <table:table-cell office:value-type="string" table:number-columns-spanned="2" table:number-rows-spanned="2" table:style-name="ce22">
            <text:p>大學</text:p>
          </table:table-cell>
          <table:covered-table-cell/>
          <table:table-cell office:value-type="string" table:number-columns-spanned="5" table:number-rows-spanned="1" table:style-name="ce22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二、三年制</text:p>
          </table:table-cell>
          <table:covered-table-cell/>
          <table:table-cell office:value-type="string" table:number-columns-spanned="2" table:number-rows-spanned="1" table:style-name="ce22">
            <text:p>五年制後二年</text:p>
          </table:table-cell>
          <table:covered-table-cell/>
          <table:table-cell office:value-type="string" table:style-name="ce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歲以上人口數</text:p>
          </table:table-cell>
          <table:table-cell office:value-type="string" table:style-name="ce6">
            <text:p>計</text:p>
          </table:table-cell>
          <table:table-cell office:value-type="float" office:value="221034" table:formula="msoxl:=SUM(D7+AA7)" table:style-name="ce8">
            <text:p>221,034<text:s/></text:p>
          </table:table-cell>
          <table:table-cell office:value-type="float" office:value="219133" table:formula="msoxl:=SUM(E7:Z7)" table:style-name="ce8">
            <text:p>219,133<text:s/></text:p>
          </table:table-cell>
          <table:table-cell office:value-type="float" office:value="607" table:style-name="ce9">
            <text:p>607<text:s/></text:p>
          </table:table-cell>
          <table:table-cell office:value-type="float" office:value="611" table:style-name="ce9">
            <text:p>611<text:s/></text:p>
          </table:table-cell>
          <table:table-cell office:value-type="float" office:value="18296" table:style-name="ce9">
            <text:p>18,296<text:s/></text:p>
          </table:table-cell>
          <table:table-cell office:value-type="float" office:value="3643" table:style-name="ce9">
            <text:p>3,643<text:s/></text:p>
          </table:table-cell>
          <table:table-cell office:value-type="float" office:value="52912" table:style-name="ce9">
            <text:p>52,912<text:s/></text:p>
          </table:table-cell>
          <table:table-cell office:value-type="float" office:value="12890" table:style-name="ce9">
            <text:p>12,890<text:s/></text:p>
          </table:table-cell>
          <table:table-cell office:value-type="float" office:value="15790" table:style-name="ce9">
            <text:p>15,790<text:s/></text:p>
          </table:table-cell>
          <table:table-cell office:value-type="float" office:value="2106" table:style-name="ce9">
            <text:p>2,106<text:s/></text:p>
          </table:table-cell>
          <table:table-cell office:value-type="float" office:value="14460" table:style-name="ce9">
            <text:p>14,460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673" table:style-name="ce9">
            <text:p>673<text:s/></text:p>
          </table:table-cell>
          <table:table-cell office:value-type="float" office:value="16241" table:style-name="ce9">
            <text:p>16,241<text:s/></text:p>
          </table:table-cell>
          <table:table-cell office:value-type="float" office:value="7359" table:style-name="ce9">
            <text:p>7,359<text:s/></text:p>
          </table:table-cell>
          <table:table-cell office:value-type="float" office:value="28391" table:style-name="ce9">
            <text:p>28,391<text:s/></text:p>
          </table:table-cell>
          <table:table-cell office:value-type="float" office:value="6457" table:style-name="ce9">
            <text:p>6,457<text:s/></text:p>
          </table:table-cell>
          <table:table-cell office:value-type="float" office:value="14530" table:style-name="ce9">
            <text:p>14,530<text:s/></text:p>
          </table:table-cell>
          <table:table-cell office:value-type="float" office:value="3249" table:style-name="ce9">
            <text:p>3,249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17107" table:style-name="ce9">
            <text:p>17,107<text:s/></text:p>
          </table:table-cell>
          <table:table-cell office:value-type="float" office:value="2063" table:style-name="ce9">
            <text:p>2,063<text:s/></text:p>
          </table:table-cell>
          <table:table-cell office:value-type="float" office:value="682" table:style-name="ce8">
            <text:p>682<text:s/></text:p>
          </table:table-cell>
          <table:table-cell office:value-type="float" office:value="1901" table:style-name="ce8">
            <text:p>1,901<text:s/></text:p>
          </table:table-cell>
          <table:table-cell office:value-type="float" office:value="99.139951319706469" table:formula="msoxl:=D7/C7*100" table:style-name="ce10">
            <text:p>99.14<text:s/></text:p>
          </table:table-cell>
          <table:table-cell office:value-type="float" office:value="0.86004868029352954" table:formula="msoxl:=AA7/C7*100" table:style-name="ce10">
            <text:p>0.86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男</text:p>
          </table:table-cell>
          <table:table-cell office:value-type="float" office:value="105375" table:formula="msoxl:=SUM(D8+AA8)" table:style-name="ce8">
            <text:p>105,375<text:s/></text:p>
          </table:table-cell>
          <table:table-cell office:value-type="float" office:value="105096" table:formula="msoxl:=SUM(E8:Z8)" table:style-name="ce8">
            <text:p>105,096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1976" table:style-name="ce11">
            <text:p>1,976<text:s/></text:p>
          </table:table-cell>
          <table:table-cell office:value-type="float" office:value="25377" table:style-name="ce11">
            <text:p>25,377<text:s/></text:p>
          </table:table-cell>
          <table:table-cell office:value-type="float" office:value="6644" table:style-name="ce11">
            <text:p>6,644<text:s/></text:p>
          </table:table-cell>
          <table:table-cell office:value-type="float" office:value="6834" table:style-name="ce11">
            <text:p>6,834<text:s/></text:p>
          </table:table-cell>
          <table:table-cell office:value-type="float" office:value="1135" table:style-name="ce11">
            <text:p>1,135<text:s/></text:p>
          </table:table-cell>
          <table:table-cell office:value-type="float" office:value="7337" table:style-name="ce11">
            <text:p>7,337<text:s/></text:p>
          </table:table-cell>
          <table:table-cell office:value-type="float" office:value="426" table:style-name="ce11">
            <text:p>426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7880" table:style-name="ce11">
            <text:p>7,880<text:s/></text:p>
          </table:table-cell>
          <table:table-cell office:value-type="float" office:value="3699" table:style-name="ce11">
            <text:p>3,699<text:s/></text:p>
          </table:table-cell>
          <table:table-cell office:value-type="float" office:value="12492" table:style-name="ce11">
            <text:p>12,492<text:s/></text:p>
          </table:table-cell>
          <table:table-cell office:value-type="float" office:value="3839" table:style-name="ce11">
            <text:p>3,839<text:s/></text:p>
          </table:table-cell>
          <table:table-cell office:value-type="float" office:value="6766" table:style-name="ce11">
            <text:p>6,766<text:s/></text:p>
          </table:table-cell>
          <table:table-cell office:value-type="float" office:value="1661" table:style-name="ce11">
            <text:p>1,661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5704" table:style-name="ce11">
            <text:p>5,704<text:s/></text:p>
          </table:table-cell>
          <table:table-cell office:value-type="float" office:value="711" table:style-name="ce11">
            <text:p>711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99.735231316725987" table:formula="msoxl:=D8/C8*100" table:style-name="ce13">
            <text:p>99.74<text:s/></text:p>
          </table:table-cell>
          <table:table-cell office:value-type="float" office:value="0.26476868327402137" table:formula="msoxl:=AA8/C8*100" table:style-name="ce10">
            <text:p>0.26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女</text:p>
          </table:table-cell>
          <table:table-cell office:value-type="float" office:value="115659" table:formula="msoxl:=SUM(C7-C8)" table:style-name="ce8">
            <text:p>115,659<text:s/></text:p>
          </table:table-cell>
          <table:table-cell office:value-type="float" office:value="114037" table:formula="msoxl:=SUM(E9:Z9)" table:style-name="ce8">
            <text:p>114,037<text:s/></text:p>
          </table:table-cell>
          <table:table-cell office:value-type="float" office:value="187" table:formula="msoxl:=SUM(E7-E8)" table:style-name="ce12">
            <text:p>187<text:s/></text:p>
          </table:table-cell>
          <table:table-cell office:value-type="float" office:value="220" table:formula="msoxl:=SUM(F7-F8)" table:style-name="ce12">
            <text:p>220<text:s/></text:p>
          </table:table-cell>
          <table:table-cell office:value-type="float" office:value="7028" table:formula="msoxl:=SUM(G7-G8)" table:style-name="ce12">
            <text:p>7,028<text:s/></text:p>
          </table:table-cell>
          <table:table-cell office:value-type="float" office:value="1667" table:formula="msoxl:=SUM(H7-H8)" table:style-name="ce12">
            <text:p>1,667<text:s/></text:p>
          </table:table-cell>
          <table:table-cell office:value-type="float" office:value="27535" table:formula="msoxl:=SUM(I7-I8)" table:style-name="ce12">
            <text:p>27,535<text:s/></text:p>
          </table:table-cell>
          <table:table-cell office:value-type="float" office:value="6246" table:formula="msoxl:=SUM(J7-J8)" table:style-name="ce12">
            <text:p>6,246<text:s/></text:p>
          </table:table-cell>
          <table:table-cell office:value-type="float" office:value="8956" table:formula="msoxl:=SUM(K7-K8)" table:style-name="ce12">
            <text:p>8,956<text:s/></text:p>
          </table:table-cell>
          <table:table-cell office:value-type="float" office:value="971" table:formula="msoxl:=SUM(L7-L8)" table:style-name="ce12">
            <text:p>971<text:s/></text:p>
          </table:table-cell>
          <table:table-cell office:value-type="float" office:value="7123" table:formula="msoxl:=SUM(M7-M8)" table:style-name="ce12">
            <text:p>7,123<text:s/></text:p>
          </table:table-cell>
          <table:table-cell office:value-type="float" office:value="310" table:formula="msoxl:=SUM(N7-N8)" table:style-name="ce12">
            <text:p>310<text:s/></text:p>
          </table:table-cell>
          <table:table-cell office:value-type="float" office:value="461" table:formula="msoxl:=SUM(O7-O8)" table:style-name="ce12">
            <text:p>461<text:s/></text:p>
          </table:table-cell>
          <table:table-cell office:value-type="float" office:value="8361" table:formula="msoxl:=SUM(P7-P8)" table:style-name="ce12">
            <text:p>8,361<text:s/></text:p>
          </table:table-cell>
          <table:table-cell office:value-type="float" office:value="3660" table:formula="msoxl:=SUM(Q7-Q8)" table:style-name="ce12">
            <text:p>3,660<text:s/></text:p>
          </table:table-cell>
          <table:table-cell office:value-type="float" office:value="15899" table:formula="msoxl:=SUM(R7-R8)" table:style-name="ce12">
            <text:p>15,899<text:s/></text:p>
          </table:table-cell>
          <table:table-cell office:value-type="float" office:value="2618" table:formula="msoxl:=SUM(S7-S8)" table:style-name="ce12">
            <text:p>2,618<text:s/></text:p>
          </table:table-cell>
          <table:table-cell office:value-type="float" office:value="7764" table:formula="msoxl:=SUM(T7-T8)" table:style-name="ce12">
            <text:p>7,764<text:s/></text:p>
          </table:table-cell>
          <table:table-cell office:value-type="float" office:value="1588" table:formula="msoxl:=SUM(U7-U8)" table:style-name="ce12">
            <text:p>1,588<text:s/></text:p>
          </table:table-cell>
          <table:table-cell office:value-type="float" office:value="166" table:formula="msoxl:=SUM(V7-V8)" table:style-name="ce12">
            <text:p>166<text:s/></text:p>
          </table:table-cell>
          <table:table-cell office:value-type="float" office:value="24" table:formula="msoxl:=SUM(W7-W8)" table:style-name="ce12">
            <text:p>24<text:s/></text:p>
          </table:table-cell>
          <table:table-cell office:value-type="float" office:value="11403" table:formula="msoxl:=SUM(X7-X8)" table:style-name="ce12">
            <text:p>11,403<text:s/></text:p>
          </table:table-cell>
          <table:table-cell office:value-type="float" office:value="1352" table:formula="msoxl:=SUM(Y7-Y8)" table:style-name="ce12">
            <text:p>1,352<text:s/></text:p>
          </table:table-cell>
          <table:table-cell office:value-type="float" office:value="498" table:formula="msoxl:=SUM(Z7-Z8)" table:style-name="ce12">
            <text:p>498<text:s/></text:p>
          </table:table-cell>
          <table:table-cell office:value-type="float" office:value="1622" table:style-name="ce12">
            <text:p>1,622<text:s/></text:p>
          </table:table-cell>
          <table:table-cell office:value-type="float" office:value="98.597601570132881" table:formula="msoxl:=D9/C9*100" table:style-name="ce13">
            <text:p>98.60<text:s/></text:p>
          </table:table-cell>
          <table:table-cell office:value-type="float" office:value="1.4023984298671093" table:formula="msoxl:=AA9/C9*100" table:style-name="ce10">
            <text:p>1.40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 - 19歲<text:s/></text:p>
          </table:table-cell>
          <table:table-cell office:value-type="string" table:style-name="ce14">
            <text:p>計</text:p>
          </table:table-cell>
          <table:table-cell office:value-type="float" office:value="17007" table:formula="msoxl:=SUM(D10+AA10)" table:style-name="ce8">
            <text:p>17,007<text:s/></text:p>
          </table:table-cell>
          <table:table-cell office:value-type="float" office:value="17007" table:formula="msoxl:=SUM(E10:Z10)" table:style-name="ce8">
            <text:p>17,00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88" table:style-name="ce15">
            <text:p>3,4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5452" table:style-name="ce15">
            <text:p>5,452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3731" table:style-name="ce15">
            <text:p>3,731<text:s/>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1259" table:style-name="ce15">
            <text:p>1,25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" table:formula="msoxl:=D10/C10*100" table:style-name="ce10">
            <text:p>100.00<text:s/></text:p>
          </table:table-cell>
          <table:table-cell office:value-type="float" office:value="0" table:formula="msoxl:=AA10/C10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868" table:formula="msoxl:=SUM(D11+AA11)" table:style-name="ce8">
            <text:p>8,868<text:s/></text:p>
          </table:table-cell>
          <table:table-cell office:value-type="float" office:value="8868" table:formula="msoxl:=SUM(E11:Z11)" table:style-name="ce8">
            <text:p>8,8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13" table:style-name="ce16">
            <text:p>1,8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351" table:style-name="ce16">
            <text:p>351<text:s/></text:p>
          </table:table-cell>
          <table:table-cell office:value-type="float" office:value="2196" table:style-name="ce16">
            <text:p>2,196<text:s/></text:p>
          </table:table-cell>
          <table:table-cell office:value-type="float" office:value="714" table:style-name="ce16">
            <text:p>714<text:s/></text:p>
          </table:table-cell>
          <table:table-cell office:value-type="float" office:value="663" table:style-name="ce16">
            <text:p>6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formula="msoxl:=D11/C11*100" table:style-name="ce10">
            <text:p>100.00<text:s/></text:p>
          </table:table-cell>
          <table:table-cell office:value-type="float" office:value="0" table:formula="msoxl:=AA11/C11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8139" table:formula="msoxl:=SUM(C10-C11)" table:style-name="ce8">
            <text:p>8,139<text:s/></text:p>
          </table:table-cell>
          <table:table-cell office:value-type="float" office:value="8139" table:formula="msoxl:=SUM(E12:Z12)" table:style-name="ce8">
            <text:p>8,139<text:s/></text:p>
          </table:table-cell>
          <table:table-cell office:value-type="float" office:value="0" table:formula="msoxl:=SUM(E10-E11)" table:style-name="ce8">
            <text:p>0<text:s/></text:p>
          </table:table-cell>
          <table:table-cell office:value-type="float" office:value="0" table:formula="msoxl:=SUM(F10-F11)" table:style-name="ce8">
            <text:p>0<text:s/></text:p>
          </table:table-cell>
          <table:table-cell office:value-type="float" office:value="0" table:formula="msoxl:=SUM(G10-G11)" table:style-name="ce8">
            <text:p>0<text:s/></text:p>
          </table:table-cell>
          <table:table-cell office:value-type="float" office:value="0" table:formula="msoxl:=SUM(H10-H11)" table:style-name="ce8">
            <text:p>0<text:s/></text:p>
          </table:table-cell>
          <table:table-cell office:value-type="float" office:value="0" table:formula="msoxl:=SUM(I10-I11)" table:style-name="ce8">
            <text:p>0<text:s/></text:p>
          </table:table-cell>
          <table:table-cell office:value-type="float" office:value="1675" table:formula="msoxl:=SUM(J10-J11)" table:style-name="ce8">
            <text:p>1,675<text:s/></text:p>
          </table:table-cell>
          <table:table-cell office:value-type="float" office:value="0" table:formula="msoxl:=SUM(K10-K11)" table:style-name="ce8">
            <text:p>0<text:s/></text:p>
          </table:table-cell>
          <table:table-cell office:value-type="float" office:value="31" table:formula="msoxl:=SUM(L10-L11)" table:style-name="ce8">
            <text:p>31<text:s/></text:p>
          </table:table-cell>
          <table:table-cell office:value-type="float" office:value="0" table:formula="msoxl:=SUM(M10-M11)" table:style-name="ce8">
            <text:p>0<text:s/></text:p>
          </table:table-cell>
          <table:table-cell office:value-type="float" office:value="3" table:formula="msoxl:=SUM(N10-N11)" table:style-name="ce8">
            <text:p>3<text:s/></text:p>
          </table:table-cell>
          <table:table-cell office:value-type="float" office:value="365" table:formula="msoxl:=SUM(O10-O11)" table:style-name="ce8">
            <text:p>365<text:s/></text:p>
          </table:table-cell>
          <table:table-cell office:value-type="float" office:value="184" table:formula="msoxl:=SUM(P10-P11)" table:style-name="ce8">
            <text:p>184<text:s/></text:p>
          </table:table-cell>
          <table:table-cell office:value-type="float" office:value="2791" table:formula="msoxl:=SUM(Q10-Q11)" table:style-name="ce8">
            <text:p>2,791<text:s/></text:p>
          </table:table-cell>
          <table:table-cell office:value-type="float" office:value="227" table:formula="msoxl:=SUM(R10-R11)" table:style-name="ce8">
            <text:p>227<text:s/></text:p>
          </table:table-cell>
          <table:table-cell office:value-type="float" office:value="1535" table:formula="msoxl:=SUM(S10-S11)" table:style-name="ce8">
            <text:p>1,535<text:s/></text:p>
          </table:table-cell>
          <table:table-cell office:value-type="float" office:value="587" table:formula="msoxl:=SUM(T10-T11)" table:style-name="ce8">
            <text:p>587<text:s/></text:p>
          </table:table-cell>
          <table:table-cell office:value-type="float" office:value="596" table:formula="msoxl:=SUM(U10-U11)" table:style-name="ce8">
            <text:p>596<text:s/></text:p>
          </table:table-cell>
          <table:table-cell office:value-type="float" office:value="0" table:formula="msoxl:=SUM(V10-V11)" table:style-name="ce8">
            <text:p>0<text:s/></text:p>
          </table:table-cell>
          <table:table-cell office:value-type="float" office:value="0" table:formula="msoxl:=SUM(W10-W11)" table:style-name="ce8">
            <text:p>0<text:s/></text:p>
          </table:table-cell>
          <table:table-cell office:value-type="float" office:value="33" table:formula="msoxl:=SUM(X10-X11)" table:style-name="ce8">
            <text:p>33<text:s/></text:p>
          </table:table-cell>
          <table:table-cell office:value-type="float" office:value="112" table:formula="msoxl:=SUM(Y10-Y11)" table:style-name="ce8">
            <text:p>112<text:s/></text:p>
          </table:table-cell>
          <table:table-cell office:value-type="float" office:value="0" table:formula="msoxl:=SUM(Z10-Z11)" table:style-name="ce8">
            <text:p>0<text:s/></text:p>
          </table:table-cell>
          <table:table-cell office:value-type="float" office:value="0" table:formula="msoxl:=SUM(AA10-AA11)" table:style-name="ce8">
            <text:p>0<text:s/></text:p>
          </table:table-cell>
          <table:table-cell office:value-type="float" office:value="100" table:formula="msoxl:=D12/C12*100" table:style-name="ce10">
            <text:p>100.00<text:s/></text:p>
          </table:table-cell>
          <table:table-cell office:value-type="float" office:value="0" table:formula="msoxl:=AA12/C12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0 - 24歲<text:s/></text:p>
          </table:table-cell>
          <table:table-cell office:value-type="string" table:style-name="ce14">
            <text:p>計</text:p>
          </table:table-cell>
          <table:table-cell office:value-type="float" office:value="15302" table:formula="msoxl:=SUM(D13+AA13)" table:style-name="ce8">
            <text:p>15,302<text:s/></text:p>
          </table:table-cell>
          <table:table-cell office:value-type="float" office:value="15301" table:formula="msoxl:=SUM(E13:Z13)" table:style-name="ce8">
            <text:p>15,30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3657" table:style-name="ce15">
            <text:p>3,657<text:s/></text:p>
          </table:table-cell>
          <table:table-cell office:value-type="float" office:value="6278" table:style-name="ce15">
            <text:p>6,278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910" table:style-name="ce15">
            <text:p>910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496" table:style-name="ce15">
            <text:p>1,496<text:s/></text:p>
          </table:table-cell>
          <table:table-cell office:value-type="float" office:value="563" table:style-name="ce15">
            <text:p>563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.993464906548169" table:formula="msoxl:=D13/C13*100" table:style-name="ce10">
            <text:p>99.99<text:s/></text:p>
          </table:table-cell>
          <table:table-cell office:value-type="float" office:value="6.5350934518363614E-3" table:formula="msoxl:=AA13/C13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7859" table:formula="msoxl:=SUM(D14+AA14)" table:style-name="ce8">
            <text:p>7,859<text:s/></text:p>
          </table:table-cell>
          <table:table-cell office:value-type="float" office:value="7858" table:formula="msoxl:=SUM(E14:Z14)" table:style-name="ce8">
            <text:p>7,85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361" table:style-name="ce16">
            <text:p>361<text:s/></text:p>
          </table:table-cell>
          <table:table-cell office:value-type="float" office:value="1601" table:style-name="ce16">
            <text:p>1,601<text:s/></text:p>
          </table:table-cell>
          <table:table-cell office:value-type="float" office:value="3289" table:style-name="ce16">
            <text:p>3,289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233" table:style-name="ce16">
            <text:p>233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457" table:style-name="ce16">
            <text:p>457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929" table:style-name="ce16">
            <text:p>929<text:s/></text:p>
          </table:table-cell>
          <table:table-cell office:value-type="float" office:value="355" table:style-name="ce16">
            <text:p>355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9.987275734826312" table:formula="msoxl:=D14/C14*100" table:style-name="ce10">
            <text:p>99.99<text:s/></text:p>
          </table:table-cell>
          <table:table-cell office:value-type="float" office:value="1.2724265173686218E-2" table:formula="msoxl:=AA14/C14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443" table:formula="msoxl:=SUM(D15+AA15)" table:style-name="ce8">
            <text:p>7,443<text:s/></text:p>
          </table:table-cell>
          <table:table-cell office:value-type="float" office:value="7443" table:formula="msoxl:=SUM(E15:Z15)" table:style-name="ce8">
            <text:p>7,443<text:s/></text:p>
          </table:table-cell>
          <table:table-cell office:value-type="float" office:value="0" table:formula="msoxl:=SUM(E13-E14)" table:style-name="ce16">
            <text:p>0<text:s/></text:p>
          </table:table-cell>
          <table:table-cell office:value-type="float" office:value="1" table:formula="msoxl:=SUM(F13-F14)" table:style-name="ce16">
            <text:p>1<text:s/></text:p>
          </table:table-cell>
          <table:table-cell office:value-type="float" office:value="45" table:formula="msoxl:=SUM(G13-G14)" table:style-name="ce16">
            <text:p>45<text:s/></text:p>
          </table:table-cell>
          <table:table-cell office:value-type="float" office:value="268" table:formula="msoxl:=SUM(H13-H14)" table:style-name="ce16">
            <text:p>268<text:s/></text:p>
          </table:table-cell>
          <table:table-cell office:value-type="float" office:value="2056" table:formula="msoxl:=SUM(I13-I14)" table:style-name="ce16">
            <text:p>2,056<text:s/></text:p>
          </table:table-cell>
          <table:table-cell office:value-type="float" office:value="2989" table:formula="msoxl:=SUM(J13-J14)" table:style-name="ce16">
            <text:p>2,989<text:s/></text:p>
          </table:table-cell>
          <table:table-cell office:value-type="float" office:value="176" table:formula="msoxl:=SUM(K13-K14)" table:style-name="ce16">
            <text:p>176<text:s/></text:p>
          </table:table-cell>
          <table:table-cell office:value-type="float" office:value="158" table:formula="msoxl:=SUM(L13-L14)" table:style-name="ce16">
            <text:p>158<text:s/></text:p>
          </table:table-cell>
          <table:table-cell office:value-type="float" office:value="188" table:formula="msoxl:=SUM(M13-M14)" table:style-name="ce16">
            <text:p>188<text:s/></text:p>
          </table:table-cell>
          <table:table-cell office:value-type="float" office:value="6" table:formula="msoxl:=SUM(N13-N14)" table:style-name="ce16">
            <text:p>6<text:s/></text:p>
          </table:table-cell>
          <table:table-cell office:value-type="float" office:value="56" table:formula="msoxl:=SUM(O13-O14)" table:style-name="ce16">
            <text:p>56<text:s/></text:p>
          </table:table-cell>
          <table:table-cell office:value-type="float" office:value="453" table:formula="msoxl:=SUM(P13-P14)" table:style-name="ce16">
            <text:p>453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567" table:formula="msoxl:=SUM(R13-R14)" table:style-name="ce16">
            <text:p>567<text:s/></text:p>
          </table:table-cell>
          <table:table-cell office:value-type="float" office:value="208" table:formula="msoxl:=SUM(S13-S14)" table:style-name="ce16">
            <text:p>208<text:s/></text:p>
          </table:table-cell>
          <table:table-cell office:value-type="float" office:value="91" table:formula="msoxl:=SUM(T13-T14)" table:style-name="ce16">
            <text:p>91<text:s/></text:p>
          </table:table-cell>
          <table:table-cell office:value-type="float" office:value="75" table:formula="msoxl:=SUM(U13-U14)" table:style-name="ce16">
            <text:p>75<text:s/></text:p>
          </table:table-cell>
          <table:table-cell office:value-type="float" office:value="0" table:formula="msoxl:=SUM(V13-V14)" table:style-name="ce16">
            <text:p>0<text:s/></text:p>
          </table:table-cell>
          <table:table-cell office:value-type="float" office:value="0" table:formula="msoxl:=SUM(W13-W14)" table:style-name="ce16">
            <text:p>0<text:s/></text:p>
          </table:table-cell>
          <table:table-cell office:value-type="float" office:value="6" table:formula="msoxl:=SUM(X13-X14)" table:style-name="ce16">
            <text:p>6<text:s/></text:p>
          </table:table-cell>
          <table:table-cell office:value-type="float" office:value="12" table:formula="msoxl:=SUM(Y13-Y14)" table:style-name="ce16">
            <text:p>12<text:s/></text:p>
          </table:table-cell>
          <table:table-cell office:value-type="float" office:value="0" table:formula="msoxl:=SUM(Z13-Z14)" table:style-name="ce16">
            <text:p>0<text:s/></text:p>
          </table:table-cell>
          <table:table-cell office:value-type="float" office:value="0" table:formula="msoxl:=SUM(AA13-AA14)" table:style-name="ce16">
            <text:p>0<text:s/></text:p>
          </table:table-cell>
          <table:table-cell office:value-type="float" office:value="100" table:formula="msoxl:=D15/C15*100" table:style-name="ce10">
            <text:p>100.00<text:s/></text:p>
          </table:table-cell>
          <table:table-cell office:value-type="float" office:value="0" table:formula="msoxl:=AA15/C15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5 - 29歲</text:p>
          </table:table-cell>
          <table:table-cell office:value-type="string" table:style-name="ce14">
            <text:p>計</text:p>
          </table:table-cell>
          <table:table-cell office:value-type="float" office:value="17802" table:formula="msoxl:=SUM(D16+AA16)" table:style-name="ce8">
            <text:p>17,802<text:s/></text:p>
          </table:table-cell>
          <table:table-cell office:value-type="float" office:value="17794" table:formula="msoxl:=SUM(E16:Z16)" table:style-name="ce8">
            <text:p>17,79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994" table:style-name="ce15">
            <text:p>1,994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8141" table:style-name="ce15">
            <text:p>8,141<text:s/></text:p>
          </table:table-cell>
          <table:table-cell office:value-type="float" office:value="1025" table:style-name="ce15">
            <text:p>1,025<text:s/></text:p>
          </table:table-cell>
          <table:table-cell office:value-type="float" office:value="1261" table:style-name="ce15">
            <text:p>1,261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336" table:style-name="ce15">
            <text:p>336<text:s/></text:p>
          </table:table-cell>
          <table:table-cell office:value-type="float" office:value="1555" table:style-name="ce15">
            <text:p>1,555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9.955061229075383" table:formula="msoxl:=D16/C16*100" table:style-name="ce10">
            <text:p>99.96<text:s/></text:p>
          </table:table-cell>
          <table:table-cell office:value-type="float" office:value="4.4938770924615214E-2" table:formula="msoxl:=AA16/C16*100" table:style-name="ce10">
            <text:p>0.04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815" table:formula="msoxl:=SUM(D17+AA17)" table:style-name="ce8">
            <text:p>8,815<text:s/></text:p>
          </table:table-cell>
          <table:table-cell office:value-type="float" office:value="8810" table:formula="msoxl:=SUM(E17:Z17)" table:style-name="ce8">
            <text:p>8,81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1230" table:style-name="ce16">
            <text:p>1,230<text:s/></text:p>
          </table:table-cell>
          <table:table-cell office:value-type="float" office:value="470" table:style-name="ce16">
            <text:p>470<text:s/></text:p>
          </table:table-cell>
          <table:table-cell office:value-type="float" office:value="3631" table:style-name="ce16">
            <text:p>3,631<text:s/></text:p>
          </table:table-cell>
          <table:table-cell office:value-type="float" office:value="535" table:style-name="ce16">
            <text:p>535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314" table:style-name="ce16">
            <text:p>314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98" table:style-name="ce16">
            <text:p>198<text:s/></text:p>
          </table:table-cell>
          <table:table-cell office:value-type="float" office:value="163" table:style-name="ce16">
            <text:p>163<text:s/></text:p>
          </table:table-cell>
          <table:table-cell office:value-type="float" office:value="797" table:style-name="ce16">
            <text:p>797<text:s/></text:p>
          </table:table-cell>
          <table:table-cell office:value-type="float" office:value="359" table:style-name="ce16">
            <text:p>359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9.943278502552474" table:formula="msoxl:=D17/C17*100" table:style-name="ce10">
            <text:p>99.94<text:s/></text:p>
          </table:table-cell>
          <table:table-cell office:value-type="float" office:value="5.6721497447532618E-2" table:formula="msoxl:=AA17/C17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8987" table:formula="msoxl:=SUM(D18+AA18)" table:style-name="ce8">
            <text:p>8,987<text:s/></text:p>
          </table:table-cell>
          <table:table-cell office:value-type="float" office:value="8984" table:formula="msoxl:=SUM(E18:Z18)" table:style-name="ce8">
            <text:p>8,984<text:s/></text:p>
          </table:table-cell>
          <table:table-cell office:value-type="float" office:value="2" table:formula="msoxl:=SUM(E16-E17)" table:style-name="ce16">
            <text:p>2<text:s/></text:p>
          </table:table-cell>
          <table:table-cell office:value-type="float" office:value="50" table:formula="msoxl:=SUM(F16-F17)" table:style-name="ce16">
            <text:p>50<text:s/></text:p>
          </table:table-cell>
          <table:table-cell office:value-type="float" office:value="764" table:formula="msoxl:=SUM(G16-G17)" table:style-name="ce16">
            <text:p>764<text:s/></text:p>
          </table:table-cell>
          <table:table-cell office:value-type="float" office:value="382" table:formula="msoxl:=SUM(H16-H17)" table:style-name="ce16">
            <text:p>382<text:s/></text:p>
          </table:table-cell>
          <table:table-cell office:value-type="float" office:value="4510" table:formula="msoxl:=SUM(I16-I17)" table:style-name="ce16">
            <text:p>4,510<text:s/></text:p>
          </table:table-cell>
          <table:table-cell office:value-type="float" office:value="490" table:formula="msoxl:=SUM(J16-J17)" table:style-name="ce16">
            <text:p>490<text:s/></text:p>
          </table:table-cell>
          <table:table-cell office:value-type="float" office:value="691" table:formula="msoxl:=SUM(K16-K17)" table:style-name="ce16">
            <text:p>691<text:s/></text:p>
          </table:table-cell>
          <table:table-cell office:value-type="float" office:value="193" table:formula="msoxl:=SUM(L16-L17)" table:style-name="ce16">
            <text:p>193<text:s/></text:p>
          </table:table-cell>
          <table:table-cell office:value-type="float" office:value="259" table:formula="msoxl:=SUM(M16-M17)" table:style-name="ce16">
            <text:p>259<text:s/></text:p>
          </table:table-cell>
          <table:table-cell office:value-type="float" office:value="33" table:formula="msoxl:=SUM(N16-N17)" table:style-name="ce16">
            <text:p>33<text:s/></text:p>
          </table:table-cell>
          <table:table-cell office:value-type="float" office:value="26" table:formula="msoxl:=SUM(O16-O17)" table:style-name="ce16">
            <text:p>26<text:s/></text:p>
          </table:table-cell>
          <table:table-cell office:value-type="float" office:value="199" table:formula="msoxl:=SUM(P16-P17)" table:style-name="ce16">
            <text:p>199<text:s/></text:p>
          </table:table-cell>
          <table:table-cell office:value-type="float" office:value="173" table:formula="msoxl:=SUM(Q16-Q17)" table:style-name="ce16">
            <text:p>173<text:s/></text:p>
          </table:table-cell>
          <table:table-cell office:value-type="float" office:value="758" table:formula="msoxl:=SUM(R16-R17)" table:style-name="ce16">
            <text:p>758<text:s/></text:p>
          </table:table-cell>
          <table:table-cell office:value-type="float" office:value="207" table:formula="msoxl:=SUM(S16-S17)" table:style-name="ce16">
            <text:p>207<text:s/></text:p>
          </table:table-cell>
          <table:table-cell office:value-type="float" office:value="164" table:formula="msoxl:=SUM(T16-T17)" table:style-name="ce16">
            <text:p>164<text:s/></text:p>
          </table:table-cell>
          <table:table-cell office:value-type="float" office:value="49" table:formula="msoxl:=SUM(U16-U17)" table:style-name="ce16">
            <text:p>49<text:s/></text:p>
          </table:table-cell>
          <table:table-cell office:value-type="float" office:value="0" table:formula="msoxl:=SUM(V16-V17)" table:style-name="ce16">
            <text:p>0<text:s/></text:p>
          </table:table-cell>
          <table:table-cell office:value-type="float" office:value="0" table:formula="msoxl:=SUM(W16-W17)" table:style-name="ce16">
            <text:p>0<text:s/></text:p>
          </table:table-cell>
          <table:table-cell office:value-type="float" office:value="24" table:formula="msoxl:=SUM(X16-X17)" table:style-name="ce16">
            <text:p>24<text:s/></text:p>
          </table:table-cell>
          <table:table-cell office:value-type="float" office:value="9" table:formula="msoxl:=SUM(Y16-Y17)" table:style-name="ce16">
            <text:p>9<text:s/></text:p>
          </table:table-cell>
          <table:table-cell office:value-type="float" office:value="1" table:formula="msoxl:=SUM(Z16-Z17)" table:style-name="ce16">
            <text:p>1<text:s/></text:p>
          </table:table-cell>
          <table:table-cell office:value-type="float" office:value="3" table:formula="msoxl:=SUM(AA16-AA17)" table:style-name="ce16">
            <text:p>3<text:s/></text:p>
          </table:table-cell>
          <table:table-cell office:value-type="float" office:value="99.966618448870591" table:formula="msoxl:=D18/C18*100" table:style-name="ce10">
            <text:p>99.97<text:s/></text:p>
          </table:table-cell>
          <table:table-cell office:value-type="float" office:value="3.3381551129409145E-2" table:formula="msoxl:=AA18/C18*100" table:style-name="ce10">
            <text:p>0.03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0 - 34歲<text:s/></text:p>
          </table:table-cell>
          <table:table-cell office:value-type="string" table:style-name="ce14">
            <text:p>計</text:p>
          </table:table-cell>
          <table:table-cell office:value-type="float" office:value="20325" table:formula="msoxl:=SUM(D19+AA19)" table:style-name="ce8">
            <text:p>20,325<text:s/></text:p>
          </table:table-cell>
          <table:table-cell office:value-type="float" office:value="20315" table:formula="msoxl:=SUM(E19:Z19)" table:style-name="ce8">
            <text:p>20,315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2598" table:style-name="ce15">
            <text:p>2,598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7322" table:style-name="ce15">
            <text:p>7,322<text:s/></text:p>
          </table:table-cell>
          <table:table-cell office:value-type="float" office:value="602" table:style-name="ce15">
            <text:p>602<text:s/></text:p>
          </table:table-cell>
          <table:table-cell office:value-type="float" office:value="2676" table:style-name="ce15">
            <text:p>2,676<text:s/></text:p>
          </table:table-cell>
          <table:table-cell office:value-type="float" office:value="367" table:style-name="ce15">
            <text:p>367<text:s/></text:p>
          </table:table-cell>
          <table:table-cell office:value-type="float" office:value="1064" table:style-name="ce15">
            <text:p>1,064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28" table:style-name="ce15">
            <text:p>828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2615" table:style-name="ce15">
            <text:p>2,615<text:s/></text:p>
          </table:table-cell>
          <table:table-cell office:value-type="float" office:value="286" table:style-name="ce15">
            <text:p>286<text:s/></text:p>
          </table:table-cell>
          <table:table-cell office:value-type="float" office:value="568" table:style-name="ce15">
            <text:p>568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9.950799507995086" table:formula="msoxl:=D19/C19*100" table:style-name="ce10">
            <text:p>99.95<text:s/></text:p>
          </table:table-cell>
          <table:table-cell office:value-type="float" office:value="4.9200492004920042E-2" table:formula="msoxl:=AA19/C19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344" table:formula="msoxl:=SUM(D20+AA20)" table:style-name="ce8">
            <text:p>9,344<text:s/></text:p>
          </table:table-cell>
          <table:table-cell office:value-type="float" office:value="9336" table:formula="msoxl:=SUM(E20:Z20)" table:style-name="ce8">
            <text:p>9,336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425" table:style-name="ce16">
            <text:p>1,425<text:s/></text:p>
          </table:table-cell>
          <table:table-cell office:value-type="float" office:value="316" table:style-name="ce16">
            <text:p>316<text:s/></text:p>
          </table:table-cell>
          <table:table-cell office:value-type="float" office:value="3019" table:style-name="ce16">
            <text:p>3,019<text:s/></text:p>
          </table:table-cell>
          <table:table-cell office:value-type="float" office:value="274" table:style-name="ce16">
            <text:p>274<text:s/></text:p>
          </table:table-cell>
          <table:table-cell office:value-type="float" office:value="1069" table:style-name="ce16">
            <text:p>1,069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449" table:style-name="ce16">
            <text:p>44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99" table:style-name="ce16">
            <text:p>399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1287" table:style-name="ce16">
            <text:p>1,287<text:s/></text:p>
          </table:table-cell>
          <table:table-cell office:value-type="float" office:value="191" table:style-name="ce16">
            <text:p>191<text:s/></text:p>
          </table:table-cell>
          <table:table-cell office:value-type="float" office:value="288" table:style-name="ce16">
            <text:p>288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9.914383561643831" table:formula="msoxl:=D20/C20*100" table:style-name="ce10">
            <text:p>99.91<text:s/></text:p>
          </table:table-cell>
          <table:table-cell office:value-type="float" office:value="8.5616438356164379E-2" table:formula="msoxl:=AA20/C20*100" table:style-name="ce10">
            <text:p>0.0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0981" table:formula="msoxl:=SUM(D21+AA21)" table:style-name="ce8">
            <text:p>10,981<text:s/></text:p>
          </table:table-cell>
          <table:table-cell office:value-type="float" office:value="10979" table:formula="msoxl:=SUM(E21:Z21)" table:style-name="ce8">
            <text:p>10,979<text:s/></text:p>
          </table:table-cell>
          <table:table-cell office:value-type="float" office:value="31" table:formula="msoxl:=SUM(E19-E20)" table:style-name="ce16">
            <text:p>31<text:s/></text:p>
          </table:table-cell>
          <table:table-cell office:value-type="float" office:value="46" table:formula="msoxl:=SUM(F19-F20)" table:style-name="ce16">
            <text:p>46<text:s/></text:p>
          </table:table-cell>
          <table:table-cell office:value-type="float" office:value="1173" table:formula="msoxl:=SUM(G19-G20)" table:style-name="ce16">
            <text:p>1,173<text:s/></text:p>
          </table:table-cell>
          <table:table-cell office:value-type="float" office:value="312" table:formula="msoxl:=SUM(H19-H20)" table:style-name="ce16">
            <text:p>312<text:s/></text:p>
          </table:table-cell>
          <table:table-cell office:value-type="float" office:value="4303" table:formula="msoxl:=SUM(I19-I20)" table:style-name="ce16">
            <text:p>4,303<text:s/></text:p>
          </table:table-cell>
          <table:table-cell office:value-type="float" office:value="328" table:formula="msoxl:=SUM(J19-J20)" table:style-name="ce16">
            <text:p>328<text:s/></text:p>
          </table:table-cell>
          <table:table-cell office:value-type="float" office:value="1607" table:formula="msoxl:=SUM(K19-K20)" table:style-name="ce16">
            <text:p>1,607<text:s/></text:p>
          </table:table-cell>
          <table:table-cell office:value-type="float" office:value="152" table:formula="msoxl:=SUM(L19-L20)" table:style-name="ce16">
            <text:p>152<text:s/></text:p>
          </table:table-cell>
          <table:table-cell office:value-type="float" office:value="615" table:formula="msoxl:=SUM(M19-M20)" table:style-name="ce16">
            <text:p>615<text:s/></text:p>
          </table:table-cell>
          <table:table-cell office:value-type="float" office:value="68" table:formula="msoxl:=SUM(N19-N20)" table:style-name="ce16">
            <text:p>68<text:s/></text:p>
          </table:table-cell>
          <table:table-cell office:value-type="float" office:value="4" table:formula="msoxl:=SUM(O19-O20)" table:style-name="ce16">
            <text:p>4<text:s/></text:p>
          </table:table-cell>
          <table:table-cell office:value-type="float" office:value="429" table:formula="msoxl:=SUM(P19-P20)" table:style-name="ce16">
            <text:p>429<text:s/></text:p>
          </table:table-cell>
          <table:table-cell office:value-type="float" office:value="63" table:formula="msoxl:=SUM(Q19-Q20)" table:style-name="ce16">
            <text:p>63<text:s/></text:p>
          </table:table-cell>
          <table:table-cell office:value-type="float" office:value="1328" table:formula="msoxl:=SUM(R19-R20)" table:style-name="ce16">
            <text:p>1,328<text:s/></text:p>
          </table:table-cell>
          <table:table-cell office:value-type="float" office:value="95" table:formula="msoxl:=SUM(S19-S20)" table:style-name="ce16">
            <text:p>95<text:s/></text:p>
          </table:table-cell>
          <table:table-cell office:value-type="float" office:value="280" table:formula="msoxl:=SUM(T19-T20)" table:style-name="ce16">
            <text:p>280<text:s/></text:p>
          </table:table-cell>
          <table:table-cell office:value-type="float" office:value="59" table:formula="msoxl:=SUM(U19-U20)" table:style-name="ce16">
            <text:p>59<text:s/></text:p>
          </table:table-cell>
          <table:table-cell office:value-type="float" office:value="0" table:formula="msoxl:=SUM(V19-V20)" table:style-name="ce16">
            <text:p>0<text:s/></text:p>
          </table:table-cell>
          <table:table-cell office:value-type="float" office:value="0" table:formula="msoxl:=SUM(W19-W20)" table:style-name="ce16">
            <text:p>0<text:s/></text:p>
          </table:table-cell>
          <table:table-cell office:value-type="float" office:value="52" table:formula="msoxl:=SUM(X19-X20)" table:style-name="ce16">
            <text:p>52<text:s/></text:p>
          </table:table-cell>
          <table:table-cell office:value-type="float" office:value="31" table:formula="msoxl:=SUM(Y19-Y20)" table:style-name="ce16">
            <text:p>31<text:s/></text:p>
          </table:table-cell>
          <table:table-cell office:value-type="float" office:value="3" table:formula="msoxl:=SUM(Z19-Z20)" table:style-name="ce16">
            <text:p>3<text:s/></text:p>
          </table:table-cell>
          <table:table-cell office:value-type="float" office:value="2" table:formula="msoxl:=SUM(AA19-AA20)" table:style-name="ce16">
            <text:p>2<text:s/></text:p>
          </table:table-cell>
          <table:table-cell office:value-type="float" office:value="99.98178672252071" table:formula="msoxl:=D21/C21*100" table:style-name="ce10">
            <text:p>99.98<text:s/></text:p>
          </table:table-cell>
          <table:table-cell office:value-type="float" office:value="1.8213277479282398E-2" table:formula="msoxl:=AA21/C21*100" table:style-name="ce10">
            <text:p>0.02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5 - 39歲</text:p>
          </table:table-cell>
          <table:table-cell office:value-type="string" table:style-name="ce14">
            <text:p>計</text:p>
          </table:table-cell>
          <table:table-cell office:value-type="float" office:value="20867" table:formula="msoxl:=SUM(D22+AA22)" table:style-name="ce8">
            <text:p>20,867<text:s/></text:p>
          </table:table-cell>
          <table:table-cell office:value-type="float" office:value="20855" table:formula="msoxl:=SUM(E22:Z22)" table:style-name="ce8">
            <text:p>20,855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3052" table:style-name="ce15">
            <text:p>3,052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6306" table:style-name="ce15">
            <text:p>6,306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2687" table:style-name="ce15">
            <text:p>2,68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750" table:style-name="ce15">
            <text:p>1,750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21" table:style-name="ce15">
            <text:p>1,321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2984" table:style-name="ce15">
            <text:p>2,984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762" table:style-name="ce15">
            <text:p>762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9.942492931422819" table:formula="msoxl:=D22/C22*100" table:style-name="ce10">
            <text:p>99.94<text:s/></text:p>
          </table:table-cell>
          <table:table-cell office:value-type="float" office:value="5.7507068577179278E-2" table:formula="msoxl:=AA22/C22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457" table:formula="msoxl:=SUM(D23+AA23)" table:style-name="ce8">
            <text:p>9,457<text:s/></text:p>
          </table:table-cell>
          <table:table-cell office:value-type="float" office:value="9452" table:formula="msoxl:=SUM(E23:Z23)" table:style-name="ce8">
            <text:p>9,452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1665" table:style-name="ce16">
            <text:p>1,665<text:s/></text:p>
          </table:table-cell>
          <table:table-cell office:value-type="float" office:value="282" table:style-name="ce16">
            <text:p>282<text:s/></text:p>
          </table:table-cell>
          <table:table-cell office:value-type="float" office:value="2609" table:style-name="ce16">
            <text:p>2,609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1053" table:style-name="ce16">
            <text:p>1,053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21" table:style-name="ce16">
            <text:p>621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1301" table:style-name="ce16">
            <text:p>1,301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381" table:style-name="ce16">
            <text:p>381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9.947129110711643" table:formula="msoxl:=D23/C23*100" table:style-name="ce10">
            <text:p>99.95<text:s/></text:p>
          </table:table-cell>
          <table:table-cell office:value-type="float" office:value="5.2870889288357828E-2" table:formula="msoxl:=AA23/C23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410" table:formula="msoxl:=SUM(D24+AA24)" table:style-name="ce8">
            <text:p>11,410<text:s/></text:p>
          </table:table-cell>
          <table:table-cell office:value-type="float" office:value="11403" table:formula="msoxl:=SUM(E24:Z24)" table:style-name="ce8">
            <text:p>11,403<text:s/></text:p>
          </table:table-cell>
          <table:table-cell office:value-type="float" office:value="55" table:formula="msoxl:=SUM(E22-E23)" table:style-name="ce16">
            <text:p>55<text:s/></text:p>
          </table:table-cell>
          <table:table-cell office:value-type="float" office:value="39" table:formula="msoxl:=SUM(F22-F23)" table:style-name="ce16">
            <text:p>39<text:s/></text:p>
          </table:table-cell>
          <table:table-cell office:value-type="float" office:value="1387" table:formula="msoxl:=SUM(G22-G23)" table:style-name="ce16">
            <text:p>1,387<text:s/></text:p>
          </table:table-cell>
          <table:table-cell office:value-type="float" office:value="263" table:formula="msoxl:=SUM(H22-H23)" table:style-name="ce16">
            <text:p>263<text:s/></text:p>
          </table:table-cell>
          <table:table-cell office:value-type="float" office:value="3697" table:formula="msoxl:=SUM(I22-I23)" table:style-name="ce16">
            <text:p>3,697<text:s/></text:p>
          </table:table-cell>
          <table:table-cell office:value-type="float" office:value="140" table:formula="msoxl:=SUM(J22-J23)" table:style-name="ce16">
            <text:p>140<text:s/></text:p>
          </table:table-cell>
          <table:table-cell office:value-type="float" office:value="1634" table:formula="msoxl:=SUM(K22-K23)" table:style-name="ce16">
            <text:p>1,634<text:s/></text:p>
          </table:table-cell>
          <table:table-cell office:value-type="float" office:value="98" table:formula="msoxl:=SUM(L22-L23)" table:style-name="ce16">
            <text:p>98<text:s/></text:p>
          </table:table-cell>
          <table:table-cell office:value-type="float" office:value="998" table:formula="msoxl:=SUM(M22-M23)" table:style-name="ce16">
            <text:p>998<text:s/></text:p>
          </table:table-cell>
          <table:table-cell office:value-type="float" office:value="20" table:formula="msoxl:=SUM(N22-N23)" table:style-name="ce16">
            <text:p>20<text:s/></text:p>
          </table:table-cell>
          <table:table-cell office:value-type="float" office:value="3" table:formula="msoxl:=SUM(O22-O23)" table:style-name="ce16">
            <text:p>3<text:s/></text:p>
          </table:table-cell>
          <table:table-cell office:value-type="float" office:value="700" table:formula="msoxl:=SUM(P22-P23)" table:style-name="ce16">
            <text:p>700<text:s/></text:p>
          </table:table-cell>
          <table:table-cell office:value-type="float" office:value="49" table:formula="msoxl:=SUM(Q22-Q23)" table:style-name="ce16">
            <text:p>49<text:s/></text:p>
          </table:table-cell>
          <table:table-cell office:value-type="float" office:value="1683" table:formula="msoxl:=SUM(R22-R23)" table:style-name="ce16">
            <text:p>1,683<text:s/></text:p>
          </table:table-cell>
          <table:table-cell office:value-type="float" office:value="75" table:formula="msoxl:=SUM(S22-S23)" table:style-name="ce16">
            <text:p>75<text:s/></text:p>
          </table:table-cell>
          <table:table-cell office:value-type="float" office:value="381" table:formula="msoxl:=SUM(T22-T23)" table:style-name="ce16">
            <text:p>381<text:s/></text:p>
          </table:table-cell>
          <table:table-cell office:value-type="float" office:value="69" table:formula="msoxl:=SUM(U22-U23)" table:style-name="ce16">
            <text:p>69<text:s/></text:p>
          </table:table-cell>
          <table:table-cell office:value-type="float" office:value="0" table:formula="msoxl:=SUM(V22-V23)" table:style-name="ce16">
            <text:p>0<text:s/></text:p>
          </table:table-cell>
          <table:table-cell office:value-type="float" office:value="0" table:formula="msoxl:=SUM(W22-W23)" table:style-name="ce16">
            <text:p>0<text:s/></text:p>
          </table:table-cell>
          <table:table-cell office:value-type="float" office:value="71" table:formula="msoxl:=SUM(X22-X23)" table:style-name="ce16">
            <text:p>71<text:s/></text:p>
          </table:table-cell>
          <table:table-cell office:value-type="float" office:value="38" table:formula="msoxl:=SUM(Y22-Y23)" table:style-name="ce16">
            <text:p>38<text:s/></text:p>
          </table:table-cell>
          <table:table-cell office:value-type="float" office:value="3" table:formula="msoxl:=SUM(Z22-Z23)" table:style-name="ce16">
            <text:p>3<text:s/></text:p>
          </table:table-cell>
          <table:table-cell office:value-type="float" office:value="7" table:formula="msoxl:=SUM(AA22-AA23)" table:style-name="ce16">
            <text:p>7<text:s/></text:p>
          </table:table-cell>
          <table:table-cell office:value-type="float" office:value="99.938650306748471" table:formula="msoxl:=D24/C24*100" table:style-name="ce10">
            <text:p>99.94<text:s/></text:p>
          </table:table-cell>
          <table:table-cell office:value-type="float" office:value="6.1349693251533749E-2" table:formula="msoxl:=AA24/C24*100" table:style-name="ce10">
            <text:p>0.06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0 - 44歲<text:s/></text:p>
          </table:table-cell>
          <table:table-cell office:value-type="string" table:style-name="ce14">
            <text:p>計</text:p>
          </table:table-cell>
          <table:table-cell office:value-type="float" office:value="23568" table:formula="msoxl:=SUM(D25+AA25)" table:style-name="ce8">
            <text:p>23,568<text:s/></text:p>
          </table:table-cell>
          <table:table-cell office:value-type="float" office:value="23555" table:formula="msoxl:=SUM(E25:Z25)" table:style-name="ce8">
            <text:p>23,555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212" table:style-name="ce15">
            <text:p>3,212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5939" table:style-name="ce15">
            <text:p>5,939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635" table:style-name="ce15">
            <text:p>2,635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2397" table:style-name="ce15">
            <text:p>2,39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938" table:style-name="ce15">
            <text:p>1,938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4189" table:style-name="ce15">
            <text:p>4,189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1173" table:style-name="ce15">
            <text:p>1,173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9.944840461642897" table:formula="msoxl:=D25/C25*100" table:style-name="ce10">
            <text:p>99.94<text:s/></text:p>
          </table:table-cell>
          <table:table-cell office:value-type="float" office:value="5.5159538357094369E-2" table:formula="msoxl:=AA25/C25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800" table:formula="msoxl:=SUM(D26+AA26)" table:style-name="ce8">
            <text:p>10,800<text:s/></text:p>
          </table:table-cell>
          <table:table-cell office:value-type="float" office:value="10790" table:formula="msoxl:=SUM(E26:Z26)" table:style-name="ce8">
            <text:p>10,790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826" table:style-name="ce16">
            <text:p>1,826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2435" table:style-name="ce16">
            <text:p>2,435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093" table:style-name="ce16">
            <text:p>1,093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1145" table:style-name="ce16">
            <text:p>1,145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73" table:style-name="ce16">
            <text:p>873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742" table:style-name="ce16">
            <text:p>1,742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589" table:style-name="ce16">
            <text:p>589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9.907407407407405" table:formula="msoxl:=D26/C26*100" table:style-name="ce10">
            <text:p>99.91<text:s/></text:p>
          </table:table-cell>
          <table:table-cell office:value-type="float" office:value="9.2592592592592601E-2" table:formula="msoxl:=AA26/C26*100" table:style-name="ce10">
            <text:p>0.0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768" table:formula="msoxl:=SUM(D27+AA27)" table:style-name="ce8">
            <text:p>12,768<text:s/></text:p>
          </table:table-cell>
          <table:table-cell office:value-type="float" office:value="12765" table:formula="msoxl:=SUM(E27:Z27)" table:style-name="ce8">
            <text:p>12,765<text:s/></text:p>
          </table:table-cell>
          <table:table-cell office:value-type="float" office:value="41" table:formula="msoxl:=SUM(E25-E26)" table:style-name="ce16">
            <text:p>41<text:s/></text:p>
          </table:table-cell>
          <table:table-cell office:value-type="float" office:value="42" table:formula="msoxl:=SUM(F25-F26)" table:style-name="ce16">
            <text:p>42<text:s/></text:p>
          </table:table-cell>
          <table:table-cell office:value-type="float" office:value="1386" table:formula="msoxl:=SUM(G25-G26)" table:style-name="ce16">
            <text:p>1,386<text:s/></text:p>
          </table:table-cell>
          <table:table-cell office:value-type="float" office:value="197" table:formula="msoxl:=SUM(H25-H26)" table:style-name="ce16">
            <text:p>197<text:s/></text:p>
          </table:table-cell>
          <table:table-cell office:value-type="float" office:value="3504" table:formula="msoxl:=SUM(I25-I26)" table:style-name="ce16">
            <text:p>3,504<text:s/></text:p>
          </table:table-cell>
          <table:table-cell office:value-type="float" office:value="138" table:formula="msoxl:=SUM(J25-J26)" table:style-name="ce16">
            <text:p>138<text:s/></text:p>
          </table:table-cell>
          <table:table-cell office:value-type="float" office:value="1542" table:formula="msoxl:=SUM(K25-K26)" table:style-name="ce16">
            <text:p>1,542<text:s/></text:p>
          </table:table-cell>
          <table:table-cell office:value-type="float" office:value="108" table:formula="msoxl:=SUM(L25-L26)" table:style-name="ce16">
            <text:p>108<text:s/></text:p>
          </table:table-cell>
          <table:table-cell office:value-type="float" office:value="1252" table:formula="msoxl:=SUM(M25-M26)" table:style-name="ce16">
            <text:p>1,252<text:s/></text:p>
          </table:table-cell>
          <table:table-cell office:value-type="float" office:value="39" table:formula="msoxl:=SUM(N25-N26)" table:style-name="ce16">
            <text:p>39<text:s/></text:p>
          </table:table-cell>
          <table:table-cell office:value-type="float" office:value="2" table:formula="msoxl:=SUM(O25-O26)" table:style-name="ce16">
            <text:p>2<text:s/></text:p>
          </table:table-cell>
          <table:table-cell office:value-type="float" office:value="1065" table:formula="msoxl:=SUM(P25-P26)" table:style-name="ce16">
            <text:p>1,065<text:s/></text:p>
          </table:table-cell>
          <table:table-cell office:value-type="float" office:value="66" table:formula="msoxl:=SUM(Q25-Q26)" table:style-name="ce16">
            <text:p>66<text:s/></text:p>
          </table:table-cell>
          <table:table-cell office:value-type="float" office:value="2447" table:formula="msoxl:=SUM(R25-R26)" table:style-name="ce16">
            <text:p>2,447<text:s/></text:p>
          </table:table-cell>
          <table:table-cell office:value-type="float" office:value="97" table:formula="msoxl:=SUM(S25-S26)" table:style-name="ce16">
            <text:p>97<text:s/></text:p>
          </table:table-cell>
          <table:table-cell office:value-type="float" office:value="584" table:formula="msoxl:=SUM(T25-T26)" table:style-name="ce16">
            <text:p>584<text:s/></text:p>
          </table:table-cell>
          <table:table-cell office:value-type="float" office:value="90" table:formula="msoxl:=SUM(U25-U26)" table:style-name="ce16">
            <text:p>90<text:s/></text:p>
          </table:table-cell>
          <table:table-cell office:value-type="float" office:value="0" table:formula="msoxl:=SUM(V25-V26)" table:style-name="ce16">
            <text:p>0<text:s/></text:p>
          </table:table-cell>
          <table:table-cell office:value-type="float" office:value="0" table:formula="msoxl:=SUM(W25-W26)" table:style-name="ce16">
            <text:p>0<text:s/></text:p>
          </table:table-cell>
          <table:table-cell office:value-type="float" office:value="115" table:formula="msoxl:=SUM(X25-X26)" table:style-name="ce16">
            <text:p>115<text:s/></text:p>
          </table:table-cell>
          <table:table-cell office:value-type="float" office:value="46" table:formula="msoxl:=SUM(Y25-Y26)" table:style-name="ce16">
            <text:p>46<text:s/></text:p>
          </table:table-cell>
          <table:table-cell office:value-type="float" office:value="4" table:formula="msoxl:=SUM(Z25-Z26)" table:style-name="ce16">
            <text:p>4<text:s/></text:p>
          </table:table-cell>
          <table:table-cell office:value-type="float" office:value="3" table:formula="msoxl:=SUM(AA25-AA26)" table:style-name="ce16">
            <text:p>3<text:s/></text:p>
          </table:table-cell>
          <table:table-cell office:value-type="float" office:value="99.976503759398497" table:formula="msoxl:=D27/C27*100" table:style-name="ce10">
            <text:p>99.98<text:s/></text:p>
          </table:table-cell>
          <table:table-cell office:value-type="float" office:value="2.3496240601503758E-2" table:formula="msoxl:=AA27/C27*100" table:style-name="ce10">
            <text:p>0.02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5 - 49歲<text:s/></text:p>
          </table:table-cell>
          <table:table-cell office:value-type="string" table:style-name="ce14">
            <text:p>計</text:p>
          </table:table-cell>
          <table:table-cell office:value-type="float" office:value="23021" table:formula="msoxl:=SUM(D28+AA28)" table:style-name="ce8">
            <text:p>23,021<text:s/></text:p>
          </table:table-cell>
          <table:table-cell office:value-type="float" office:value="23009" table:formula="msoxl:=SUM(E28:Z28)" table:style-name="ce8">
            <text:p>23,009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2647" table:style-name="ce15">
            <text:p>2,647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5338" table:style-name="ce15">
            <text:p>5,338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1973" table:style-name="ce15">
            <text:p>1,973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2654" table:style-name="ce15">
            <text:p>2,65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35" table:style-name="ce15">
            <text:p>2,035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4415" table:style-name="ce15">
            <text:p>4,415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838" table:style-name="ce15">
            <text:p>1,838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9.947873680552533" table:formula="msoxl:=D28/C28*100" table:style-name="ce10">
            <text:p>99.95<text:s/></text:p>
          </table:table-cell>
          <table:table-cell office:value-type="float" office:value="5.2126319447461017E-2" table:formula="msoxl:=AA28/C28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1053" table:formula="msoxl:=SUM(D29+AA29)" table:style-name="ce8">
            <text:p>11,053<text:s/></text:p>
          </table:table-cell>
          <table:table-cell office:value-type="float" office:value="11048" table:formula="msoxl:=SUM(E29:Z29)" table:style-name="ce8">
            <text:p>11,048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1683" table:style-name="ce16">
            <text:p>1,683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2488" table:style-name="ce16">
            <text:p>2,488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892" table:style-name="ce16">
            <text:p>892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334" table:style-name="ce16">
            <text:p>1,334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45" table:style-name="ce16">
            <text:p>945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1748" table:style-name="ce16">
            <text:p>1,748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945" table:style-name="ce16">
            <text:p>945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9.954763412648148" table:formula="msoxl:=D29/C29*100" table:style-name="ce10">
            <text:p>99.95<text:s/></text:p>
          </table:table-cell>
          <table:table-cell office:value-type="float" office:value="4.5236587351850176E-2" table:formula="msoxl:=AA29/C29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968" table:formula="msoxl:=SUM(D30+AA30)" table:style-name="ce8">
            <text:p>11,968<text:s/></text:p>
          </table:table-cell>
          <table:table-cell office:value-type="float" office:value="11961" table:formula="msoxl:=SUM(E30:Z30)" table:style-name="ce8">
            <text:p>11,961<text:s/></text:p>
          </table:table-cell>
          <table:table-cell office:value-type="float" office:value="30" table:formula="msoxl:=SUM(E28-E29)" table:style-name="ce16">
            <text:p>30<text:s/></text:p>
          </table:table-cell>
          <table:table-cell office:value-type="float" office:value="26" table:formula="msoxl:=SUM(F28-F29)" table:style-name="ce16">
            <text:p>26<text:s/></text:p>
          </table:table-cell>
          <table:table-cell office:value-type="float" office:value="964" table:formula="msoxl:=SUM(G28-G29)" table:style-name="ce16">
            <text:p>964<text:s/></text:p>
          </table:table-cell>
          <table:table-cell office:value-type="float" office:value="135" table:formula="msoxl:=SUM(H28-H29)" table:style-name="ce16">
            <text:p>135<text:s/></text:p>
          </table:table-cell>
          <table:table-cell office:value-type="float" office:value="2850" table:formula="msoxl:=SUM(I28-I29)" table:style-name="ce16">
            <text:p>2,850<text:s/></text:p>
          </table:table-cell>
          <table:table-cell office:value-type="float" office:value="133" table:formula="msoxl:=SUM(J28-J29)" table:style-name="ce16">
            <text:p>133<text:s/></text:p>
          </table:table-cell>
          <table:table-cell office:value-type="float" office:value="1081" table:formula="msoxl:=SUM(K28-K29)" table:style-name="ce16">
            <text:p>1,081<text:s/></text:p>
          </table:table-cell>
          <table:table-cell office:value-type="float" office:value="75" table:formula="msoxl:=SUM(L28-L29)" table:style-name="ce16">
            <text:p>75<text:s/></text:p>
          </table:table-cell>
          <table:table-cell office:value-type="float" office:value="1320" table:formula="msoxl:=SUM(M28-M29)" table:style-name="ce16">
            <text:p>1,320<text:s/></text:p>
          </table:table-cell>
          <table:table-cell office:value-type="float" office:value="56" table:formula="msoxl:=SUM(N28-N29)" table:style-name="ce16">
            <text:p>56<text:s/></text:p>
          </table:table-cell>
          <table:table-cell office:value-type="float" office:value="3" table:formula="msoxl:=SUM(O28-O29)" table:style-name="ce16">
            <text:p>3<text:s/></text:p>
          </table:table-cell>
          <table:table-cell office:value-type="float" office:value="1090" table:formula="msoxl:=SUM(P28-P29)" table:style-name="ce16">
            <text:p>1,090<text:s/></text:p>
          </table:table-cell>
          <table:table-cell office:value-type="float" office:value="91" table:formula="msoxl:=SUM(Q28-Q29)" table:style-name="ce16">
            <text:p>91<text:s/></text:p>
          </table:table-cell>
          <table:table-cell office:value-type="float" office:value="2667" table:formula="msoxl:=SUM(R28-R29)" table:style-name="ce16">
            <text:p>2,667<text:s/></text:p>
          </table:table-cell>
          <table:table-cell office:value-type="float" office:value="108" table:formula="msoxl:=SUM(S28-S29)" table:style-name="ce16">
            <text:p>108<text:s/></text:p>
          </table:table-cell>
          <table:table-cell office:value-type="float" office:value="893" table:formula="msoxl:=SUM(T28-T29)" table:style-name="ce16">
            <text:p>893<text:s/></text:p>
          </table:table-cell>
          <table:table-cell office:value-type="float" office:value="106" table:formula="msoxl:=SUM(U28-U29)" table:style-name="ce16">
            <text:p>106<text:s/></text:p>
          </table:table-cell>
          <table:table-cell office:value-type="float" office:value="3" table:formula="msoxl:=SUM(V28-V29)" table:style-name="ce16">
            <text:p>3<text:s/></text:p>
          </table:table-cell>
          <table:table-cell office:value-type="float" office:value="0" table:formula="msoxl:=SUM(W28-W29)" table:style-name="ce16">
            <text:p>0<text:s/></text:p>
          </table:table-cell>
          <table:table-cell office:value-type="float" office:value="281" table:formula="msoxl:=SUM(X28-X29)" table:style-name="ce16">
            <text:p>281<text:s/></text:p>
          </table:table-cell>
          <table:table-cell office:value-type="float" office:value="45" table:formula="msoxl:=SUM(Y28-Y29)" table:style-name="ce16">
            <text:p>45<text:s/></text:p>
          </table:table-cell>
          <table:table-cell office:value-type="float" office:value="4" table:formula="msoxl:=SUM(Z28-Z29)" table:style-name="ce16">
            <text:p>4<text:s/></text:p>
          </table:table-cell>
          <table:table-cell office:value-type="float" office:value="7" table:formula="msoxl:=SUM(AA28-AA29)" table:style-name="ce16">
            <text:p>7<text:s/></text:p>
          </table:table-cell>
          <table:table-cell office:value-type="float" office:value="99.941510695187162" table:formula="msoxl:=D30/C30*100" table:style-name="ce10">
            <text:p>99.94<text:s/></text:p>
          </table:table-cell>
          <table:table-cell office:value-type="float" office:value="5.8489304812834222E-2" table:formula="msoxl:=AA30/C30*100" table:style-name="ce10">
            <text:p>0.06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0 - 54歲<text:s/></text:p>
          </table:table-cell>
          <table:table-cell office:value-type="string" table:style-name="ce14">
            <text:p>計</text:p>
          </table:table-cell>
          <table:table-cell office:value-type="float" office:value="21148" table:formula="msoxl:=SUM(D31+AA31)" table:style-name="ce8">
            <text:p>21,148<text:s/></text:p>
          </table:table-cell>
          <table:table-cell office:value-type="float" office:value="21115" table:formula="msoxl:=SUM(E31:Z31)" table:style-name="ce8">
            <text:p>21,115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940" table:style-name="ce15">
            <text:p>1,940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4750" table:style-name="ce15">
            <text:p>4,750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337" table:style-name="ce15">
            <text:p>1,337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166" table:style-name="ce15">
            <text:p>2,166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091" table:style-name="ce15">
            <text:p>2,091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4036" table:style-name="ce15">
            <text:p>4,036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2125" table:style-name="ce15">
            <text:p>2,125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11" table:style-name="ce15">
            <text:p>1,111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9.84395687535465" table:formula="msoxl:=D31/C31*100" table:style-name="ce10">
            <text:p>99.84<text:s/></text:p>
          </table:table-cell>
          <table:table-cell office:value-type="float" office:value="0.15604312464535655" table:formula="msoxl:=AA31/C31*100" table:style-name="ce10">
            <text:p>0.1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005" table:formula="msoxl:=SUM(D32+AA32)" table:style-name="ce8">
            <text:p>10,005<text:s/></text:p>
          </table:table-cell>
          <table:table-cell office:value-type="float" office:value="9992" table:formula="msoxl:=SUM(E32:Z32)" table:style-name="ce8">
            <text:p>9,992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291" table:style-name="ce16">
            <text:p>1,291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560" table:style-name="ce16">
            <text:p>560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176" table:style-name="ce16">
            <text:p>1,176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056" table:style-name="ce16">
            <text:p>1,056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1483" table:style-name="ce16">
            <text:p>1,483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964" table:style-name="ce16">
            <text:p>964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7" table:style-name="ce16">
            <text:p>317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9.870064967516242" table:formula="msoxl:=D32/C32*100" table:style-name="ce10">
            <text:p>99.87<text:s/></text:p>
          </table:table-cell>
          <table:table-cell office:value-type="float" office:value="0.12993503248375812" table:formula="msoxl:=AA32/C32*100" table:style-name="ce10">
            <text:p>0.13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143" table:formula="msoxl:=SUM(D33+AA33)" table:style-name="ce8">
            <text:p>11,143<text:s/></text:p>
          </table:table-cell>
          <table:table-cell office:value-type="float" office:value="11123" table:formula="msoxl:=SUM(E33:Z33)" table:style-name="ce8">
            <text:p>11,123<text:s/></text:p>
          </table:table-cell>
          <table:table-cell office:value-type="float" office:value="15" table:formula="msoxl:=SUM(E31-E32)" table:style-name="ce16">
            <text:p>15<text:s/></text:p>
          </table:table-cell>
          <table:table-cell office:value-type="float" office:value="8" table:formula="msoxl:=SUM(F31-F32)" table:style-name="ce16">
            <text:p>8<text:s/></text:p>
          </table:table-cell>
          <table:table-cell office:value-type="float" office:value="649" table:formula="msoxl:=SUM(G31-G32)" table:style-name="ce16">
            <text:p>649<text:s/></text:p>
          </table:table-cell>
          <table:table-cell office:value-type="float" office:value="53" table:formula="msoxl:=SUM(H31-H32)" table:style-name="ce16">
            <text:p>53<text:s/></text:p>
          </table:table-cell>
          <table:table-cell office:value-type="float" office:value="2416" table:formula="msoxl:=SUM(I31-I32)" table:style-name="ce16">
            <text:p>2,416<text:s/></text:p>
          </table:table-cell>
          <table:table-cell office:value-type="float" office:value="124" table:formula="msoxl:=SUM(J31-J32)" table:style-name="ce16">
            <text:p>124<text:s/></text:p>
          </table:table-cell>
          <table:table-cell office:value-type="float" office:value="777" table:formula="msoxl:=SUM(K31-K32)" table:style-name="ce16">
            <text:p>777<text:s/></text:p>
          </table:table-cell>
          <table:table-cell office:value-type="float" office:value="73" table:formula="msoxl:=SUM(L31-L32)" table:style-name="ce16">
            <text:p>73<text:s/></text:p>
          </table:table-cell>
          <table:table-cell office:value-type="float" office:value="990" table:formula="msoxl:=SUM(M31-M32)" table:style-name="ce16">
            <text:p>990<text:s/></text:p>
          </table:table-cell>
          <table:table-cell office:value-type="float" office:value="40" table:formula="msoxl:=SUM(N31-N32)" table:style-name="ce16">
            <text:p>40<text:s/></text:p>
          </table:table-cell>
          <table:table-cell office:value-type="float" office:value="1" table:formula="msoxl:=SUM(O31-O32)" table:style-name="ce16">
            <text:p>1<text:s/></text:p>
          </table:table-cell>
          <table:table-cell office:value-type="float" office:value="1035" table:formula="msoxl:=SUM(P31-P32)" table:style-name="ce16">
            <text:p>1,035<text:s/></text:p>
          </table:table-cell>
          <table:table-cell office:value-type="float" office:value="104" table:formula="msoxl:=SUM(Q31-Q32)" table:style-name="ce16">
            <text:p>104<text:s/></text:p>
          </table:table-cell>
          <table:table-cell office:value-type="float" office:value="2553" table:formula="msoxl:=SUM(R31-R32)" table:style-name="ce16">
            <text:p>2,553<text:s/></text:p>
          </table:table-cell>
          <table:table-cell office:value-type="float" office:value="121" table:formula="msoxl:=SUM(S31-S32)" table:style-name="ce16">
            <text:p>121<text:s/></text:p>
          </table:table-cell>
          <table:table-cell office:value-type="float" office:value="1161" table:formula="msoxl:=SUM(T31-T32)" table:style-name="ce16">
            <text:p>1,161<text:s/></text:p>
          </table:table-cell>
          <table:table-cell office:value-type="float" office:value="105" table:formula="msoxl:=SUM(U31-U32)" table:style-name="ce16">
            <text:p>105<text:s/></text:p>
          </table:table-cell>
          <table:table-cell office:value-type="float" office:value="1" table:formula="msoxl:=SUM(V31-V32)" table:style-name="ce16">
            <text:p>1<text:s/></text:p>
          </table:table-cell>
          <table:table-cell office:value-type="float" office:value="0" table:formula="msoxl:=SUM(W31-W32)" table:style-name="ce16">
            <text:p>0<text:s/></text:p>
          </table:table-cell>
          <table:table-cell office:value-type="float" office:value="794" table:formula="msoxl:=SUM(X31-X32)" table:style-name="ce16">
            <text:p>794<text:s/></text:p>
          </table:table-cell>
          <table:table-cell office:value-type="float" office:value="93" table:formula="msoxl:=SUM(Y31-Y32)" table:style-name="ce16">
            <text:p>93<text:s/></text:p>
          </table:table-cell>
          <table:table-cell office:value-type="float" office:value="10" table:formula="msoxl:=SUM(Z31-Z32)" table:style-name="ce16">
            <text:p>10<text:s/></text:p>
          </table:table-cell>
          <table:table-cell office:value-type="float" office:value="20" table:formula="msoxl:=SUM(AA31-AA32)" table:style-name="ce16">
            <text:p>20<text:s/></text:p>
          </table:table-cell>
          <table:table-cell office:value-type="float" office:value="99.820515121601005" table:formula="msoxl:=D33/C33*100" table:style-name="ce10">
            <text:p>99.82<text:s/></text:p>
          </table:table-cell>
          <table:table-cell office:value-type="float" office:value="0.17948487839899488" table:formula="msoxl:=AA33/C33*100" table:style-name="ce10">
            <text:p>0.18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5 - 59歲</text:p>
          </table:table-cell>
          <table:table-cell office:value-type="string" table:style-name="ce14">
            <text:p>計</text:p>
          </table:table-cell>
          <table:table-cell office:value-type="float" office:value="18872" table:formula="msoxl:=SUM(D34+AA34)" table:style-name="ce8">
            <text:p>18,872<text:s/></text:p>
          </table:table-cell>
          <table:table-cell office:value-type="float" office:value="18833" table:formula="msoxl:=SUM(E34:Z34)" table:style-name="ce8">
            <text:p>18,833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282" table:style-name="ce15">
            <text:p>1,282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4187" table:style-name="ce15">
            <text:p>4,187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1072" table:style-name="ce15">
            <text:p>1,07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843" table:style-name="ce15">
            <text:p>1,8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75" table:style-name="ce15">
            <text:p>1,875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3094" table:style-name="ce15">
            <text:p>3,094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451" table:style-name="ce15">
            <text:p>1,451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759" table:style-name="ce15">
            <text:p>2,759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99.793344637558292" table:formula="msoxl:=D34/C34*100" table:style-name="ce10">
            <text:p>99.79<text:s/></text:p>
          </table:table-cell>
          <table:table-cell office:value-type="float" office:value="0.20665536244171256" table:formula="msoxl:=AA34/C34*100" table:style-name="ce10">
            <text:p>0.21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934" table:formula="msoxl:=SUM(D35+AA35)" table:style-name="ce8">
            <text:p>8,934<text:s/></text:p>
          </table:table-cell>
          <table:table-cell office:value-type="float" office:value="8926" table:formula="msoxl:=SUM(E35:Z35)" table:style-name="ce8">
            <text:p>8,92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920" table:style-name="ce16">
            <text:p>920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2214" table:style-name="ce16">
            <text:p>2,214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502" table:style-name="ce16">
            <text:p>502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019" table:style-name="ce16">
            <text:p>1,019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962" table:style-name="ce16">
            <text:p>962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139" table:style-name="ce16">
            <text:p>1,139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38" table:style-name="ce16">
            <text:p>938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9.910454443698228" table:formula="msoxl:=D35/C35*100" table:style-name="ce10">
            <text:p>99.91<text:s/></text:p>
          </table:table-cell>
          <table:table-cell office:value-type="float" office:value="8.9545556301768525E-2" table:formula="msoxl:=AA35/C35*100" table:style-name="ce10">
            <text:p>0.0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9938" table:formula="msoxl:=SUM(D36+AA36)" table:style-name="ce8">
            <text:p>9,938<text:s/></text:p>
          </table:table-cell>
          <table:table-cell office:value-type="float" office:value="9907" table:formula="msoxl:=SUM(E36:Z36)" table:style-name="ce8">
            <text:p>9,907<text:s/></text:p>
          </table:table-cell>
          <table:table-cell office:value-type="float" office:value="10" table:formula="msoxl:=SUM(E34-E35)" table:style-name="ce16">
            <text:p>10<text:s/></text:p>
          </table:table-cell>
          <table:table-cell office:value-type="float" office:value="7" table:formula="msoxl:=SUM(F34-F35)" table:style-name="ce16">
            <text:p>7<text:s/></text:p>
          </table:table-cell>
          <table:table-cell office:value-type="float" office:value="362" table:formula="msoxl:=SUM(G34-G35)" table:style-name="ce16">
            <text:p>362<text:s/></text:p>
          </table:table-cell>
          <table:table-cell office:value-type="float" office:value="35" table:formula="msoxl:=SUM(H34-H35)" table:style-name="ce16">
            <text:p>35<text:s/></text:p>
          </table:table-cell>
          <table:table-cell office:value-type="float" office:value="1973" table:formula="msoxl:=SUM(I34-I35)" table:style-name="ce16">
            <text:p>1,973<text:s/></text:p>
          </table:table-cell>
          <table:table-cell office:value-type="float" office:value="91" table:formula="msoxl:=SUM(J34-J35)" table:style-name="ce16">
            <text:p>91<text:s/></text:p>
          </table:table-cell>
          <table:table-cell office:value-type="float" office:value="570" table:formula="msoxl:=SUM(K34-K35)" table:style-name="ce16">
            <text:p>570<text:s/></text:p>
          </table:table-cell>
          <table:table-cell office:value-type="float" office:value="34" table:formula="msoxl:=SUM(L34-L35)" table:style-name="ce16">
            <text:p>34<text:s/></text:p>
          </table:table-cell>
          <table:table-cell office:value-type="float" office:value="824" table:formula="msoxl:=SUM(M34-M35)" table:style-name="ce16">
            <text:p>824<text:s/></text:p>
          </table:table-cell>
          <table:table-cell office:value-type="float" office:value="22" table:formula="msoxl:=SUM(N34-N35)" table:style-name="ce16">
            <text:p>22<text:s/></text:p>
          </table:table-cell>
          <table:table-cell office:value-type="float" office:value="1" table:formula="msoxl:=SUM(O34-O35)" table:style-name="ce16">
            <text:p>1<text:s/></text:p>
          </table:table-cell>
          <table:table-cell office:value-type="float" office:value="913" table:formula="msoxl:=SUM(P34-P35)" table:style-name="ce16">
            <text:p>913<text:s/></text:p>
          </table:table-cell>
          <table:table-cell office:value-type="float" office:value="68" table:formula="msoxl:=SUM(Q34-Q35)" table:style-name="ce16">
            <text:p>68<text:s/></text:p>
          </table:table-cell>
          <table:table-cell office:value-type="float" office:value="1955" table:formula="msoxl:=SUM(R34-R35)" table:style-name="ce16">
            <text:p>1,955<text:s/></text:p>
          </table:table-cell>
          <table:table-cell office:value-type="float" office:value="76" table:formula="msoxl:=SUM(S34-S35)" table:style-name="ce16">
            <text:p>76<text:s/></text:p>
          </table:table-cell>
          <table:table-cell office:value-type="float" office:value="826" table:formula="msoxl:=SUM(T34-T35)" table:style-name="ce16">
            <text:p>826<text:s/></text:p>
          </table:table-cell>
          <table:table-cell office:value-type="float" office:value="131" table:formula="msoxl:=SUM(U34-U35)" table:style-name="ce16">
            <text:p>131<text:s/></text:p>
          </table:table-cell>
          <table:table-cell office:value-type="float" office:value="34" table:formula="msoxl:=SUM(V34-V35)" table:style-name="ce16">
            <text:p>34<text:s/></text:p>
          </table:table-cell>
          <table:table-cell office:value-type="float" office:value="10" table:formula="msoxl:=SUM(W34-W35)" table:style-name="ce16">
            <text:p>10<text:s/></text:p>
          </table:table-cell>
          <table:table-cell office:value-type="float" office:value="1821" table:formula="msoxl:=SUM(X34-X35)" table:style-name="ce16">
            <text:p>1,821<text:s/></text:p>
          </table:table-cell>
          <table:table-cell office:value-type="float" office:value="125" table:formula="msoxl:=SUM(Y34-Y35)" table:style-name="ce16">
            <text:p>125<text:s/></text:p>
          </table:table-cell>
          <table:table-cell office:value-type="float" office:value="19" table:formula="msoxl:=SUM(Z34-Z35)" table:style-name="ce16">
            <text:p>19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99.688066009257398" table:formula="msoxl:=D36/C36*100" table:style-name="ce10">
            <text:p>99.69<text:s/></text:p>
          </table:table-cell>
          <table:table-cell office:value-type="float" office:value="0.31193399074260414" table:formula="msoxl:=AA36/C36*100" table:style-name="ce10">
            <text:p>0.31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0 - 64歲<text:s/></text:p>
          </table:table-cell>
          <table:table-cell office:value-type="string" table:style-name="ce14">
            <text:p>計</text:p>
          </table:table-cell>
          <table:table-cell office:value-type="float" office:value="12599" table:formula="msoxl:=SUM(D37+AA37)" table:style-name="ce8">
            <text:p>12,599<text:s/></text:p>
          </table:table-cell>
          <table:table-cell office:value-type="float" office:value="12517" table:formula="msoxl:=SUM(E37:Z37)" table:style-name="ce8">
            <text:p>12,51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918" table:style-name="ce15">
            <text:p>2,918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26" table:style-name="ce15">
            <text:p>1,226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576" table:style-name="ce15">
            <text:p>1,576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125" table:style-name="ce15">
            <text:p>1,125<text:s/></text:p>
          </table:table-cell>
          <table:table-cell office:value-type="float" office:value="186" table:style-name="ce15">
            <text:p>186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627" table:style-name="ce15">
            <text:p>2,627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9.349154694817059" table:formula="msoxl:=D37/C37*100" table:style-name="ce10">
            <text:p>99.35<text:s/></text:p>
          </table:table-cell>
          <table:table-cell office:value-type="float" office:value="0.65084530518295103" table:formula="msoxl:=AA37/C37*100" table:style-name="ce10">
            <text:p>0.6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5852" table:formula="msoxl:=SUM(D38+AA38)" table:style-name="ce8">
            <text:p>5,852<text:s/></text:p>
          </table:table-cell>
          <table:table-cell office:value-type="float" office:value="5841" table:formula="msoxl:=SUM(E38:Z38)" table:style-name="ce8">
            <text:p>5,84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14" table:style-name="ce16">
            <text:p>51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759" table:style-name="ce16">
            <text:p>1,759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294" table:style-name="ce16">
            <text:p>294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458" table:style-name="ce16">
            <text:p>45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40" table:style-name="ce16">
            <text:p>54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608" table:style-name="ce16">
            <text:p>608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421" table:style-name="ce16">
            <text:p>421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52" table:style-name="ce16">
            <text:p>852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9.812030075187977" table:formula="msoxl:=D38/C38*100" table:style-name="ce10">
            <text:p>99.81<text:s/></text:p>
          </table:table-cell>
          <table:table-cell office:value-type="float" office:value="0.18796992481203006" table:formula="msoxl:=AA38/C38*100" table:style-name="ce10">
            <text:p>0.1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6747" table:formula="msoxl:=SUM(D39+AA39)" table:style-name="ce8">
            <text:p>6,747<text:s/></text:p>
          </table:table-cell>
          <table:table-cell office:value-type="float" office:value="6676" table:formula="msoxl:=SUM(E39:Z39)" table:style-name="ce8">
            <text:p>6,676<text:s/></text:p>
          </table:table-cell>
          <table:table-cell office:value-type="float" office:value="2" table:formula="msoxl:=SUM(E37-E38)" table:style-name="ce16">
            <text:p>2<text:s/></text:p>
          </table:table-cell>
          <table:table-cell office:value-type="float" office:value="1" table:formula="msoxl:=SUM(F37-F38)" table:style-name="ce16">
            <text:p>1<text:s/></text:p>
          </table:table-cell>
          <table:table-cell office:value-type="float" office:value="183" table:formula="msoxl:=SUM(G37-G38)" table:style-name="ce16">
            <text:p>183<text:s/></text:p>
          </table:table-cell>
          <table:table-cell office:value-type="float" office:value="16" table:formula="msoxl:=SUM(H37-H38)" table:style-name="ce16">
            <text:p>16<text:s/></text:p>
          </table:table-cell>
          <table:table-cell office:value-type="float" office:value="1159" table:formula="msoxl:=SUM(I37-I38)" table:style-name="ce16">
            <text:p>1,159<text:s/></text:p>
          </table:table-cell>
          <table:table-cell office:value-type="float" office:value="62" table:formula="msoxl:=SUM(J37-J38)" table:style-name="ce16">
            <text:p>62<text:s/></text:p>
          </table:table-cell>
          <table:table-cell office:value-type="float" office:value="329" table:formula="msoxl:=SUM(K37-K38)" table:style-name="ce16">
            <text:p>329<text:s/></text:p>
          </table:table-cell>
          <table:table-cell office:value-type="float" office:value="23" table:formula="msoxl:=SUM(L37-L38)" table:style-name="ce16">
            <text:p>23<text:s/></text:p>
          </table:table-cell>
          <table:table-cell office:value-type="float" office:value="341" table:formula="msoxl:=SUM(M37-M38)" table:style-name="ce16">
            <text:p>34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formula="msoxl:=SUM(O37-O38)" table:style-name="ce16">
            <text:p>0<text:s/></text:p>
          </table:table-cell>
          <table:table-cell office:value-type="float" office:value="686" table:formula="msoxl:=SUM(P37-P38)" table:style-name="ce16">
            <text:p>686<text:s/></text:p>
          </table:table-cell>
          <table:table-cell office:value-type="float" office:value="47" table:formula="msoxl:=SUM(Q37-Q38)" table:style-name="ce16">
            <text:p>47<text:s/></text:p>
          </table:table-cell>
          <table:table-cell office:value-type="float" office:value="968" table:formula="msoxl:=SUM(R37-R38)" table:style-name="ce16">
            <text:p>968<text:s/></text:p>
          </table:table-cell>
          <table:table-cell office:value-type="float" office:value="48" table:formula="msoxl:=SUM(S37-S38)" table:style-name="ce16">
            <text:p>48<text:s/></text:p>
          </table:table-cell>
          <table:table-cell office:value-type="float" office:value="704" table:formula="msoxl:=SUM(T37-T38)" table:style-name="ce16">
            <text:p>704<text:s/></text:p>
          </table:table-cell>
          <table:table-cell office:value-type="float" office:value="104" table:formula="msoxl:=SUM(U37-U38)" table:style-name="ce16">
            <text:p>104<text:s/></text:p>
          </table:table-cell>
          <table:table-cell office:value-type="float" office:value="38" table:formula="msoxl:=SUM(V37-V38)" table:style-name="ce16">
            <text:p>38<text:s/></text:p>
          </table:table-cell>
          <table:table-cell office:value-type="float" office:value="5" table:formula="msoxl:=SUM(W37-W38)" table:style-name="ce16">
            <text:p>5<text:s/></text:p>
          </table:table-cell>
          <table:table-cell office:value-type="float" office:value="1775" table:formula="msoxl:=SUM(X37-X38)" table:style-name="ce16">
            <text:p>1,775<text:s/></text:p>
          </table:table-cell>
          <table:table-cell office:value-type="float" office:value="138" table:formula="msoxl:=SUM(Y37-Y38)" table:style-name="ce16">
            <text:p>138<text:s/></text:p>
          </table:table-cell>
          <table:table-cell office:value-type="float" office:value="32" table:formula="msoxl:=SUM(Z37-Z38)" table:style-name="ce16">
            <text:p>32<text:s/></text:p>
          </table:table-cell>
          <table:table-cell office:value-type="float" office:value="71" table:formula="msoxl:=SUM(AA37-AA38)" table:style-name="ce16">
            <text:p>71<text:s/></text:p>
          </table:table-cell>
          <table:table-cell office:value-type="float" office:value="98.947680450570616" table:formula="msoxl:=D39/C39*100" table:style-name="ce10">
            <text:p>98.95<text:s/></text:p>
          </table:table-cell>
          <table:table-cell office:value-type="float" office:value="1.052319549429376" table:formula="msoxl:=AA39/C39*100" table:style-name="ce10">
            <text:p>1.05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5 歲 以 上</text:p>
          </table:table-cell>
          <table:table-cell office:value-type="string" table:style-name="ce14">
            <text:p>計</text:p>
          </table:table-cell>
          <table:table-cell office:value-type="float" office:value="30523" table:formula="msoxl:=SUM(D40+AA40)" table:style-name="ce8">
            <text:p>30,523<text:s/></text:p>
          </table:table-cell>
          <table:table-cell office:value-type="float" office:value="28832" table:formula="msoxl:=SUM(E40:Z40)" table:style-name="ce8">
            <text:p>28,8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354" table:style-name="ce15">
            <text:p>4,354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1204" table:style-name="ce15">
            <text:p>1,204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096" table:style-name="ce15">
            <text:p>1,09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260" table:style-name="ce15">
            <text:p>3,260<text:s/></text:p>
          </table:table-cell>
          <table:table-cell office:value-type="float" office:value="262" table:style-name="ce15">
            <text:p>262<text:s/></text:p>
          </table:table-cell>
          <table:table-cell office:value-type="float" office:value="1853" table:style-name="ce15">
            <text:p>1,85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643" table:style-name="ce15">
            <text:p>3,643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9778" table:style-name="ce15">
            <text:p>9,778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1691" table:style-name="ce15">
            <text:p>1,691<text:s/></text:p>
          </table:table-cell>
          <table:table-cell office:value-type="float" office:value="94.459915473577311" table:formula="msoxl:=D40/C40*100" table:style-name="ce10">
            <text:p>94.46<text:s/></text:p>
          </table:table-cell>
          <table:table-cell office:value-type="float" office:value="5.5400845264226977" table:formula="msoxl:=AA40/C40*100" table:style-name="ce10">
            <text:p>5.54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4339" table:formula="msoxl:=SUM(D41+AA41)" table:style-name="ce8">
            <text:p>14,339<text:s/></text:p>
          </table:table-cell>
          <table:table-cell office:value-type="float" office:value="14175" table:formula="msoxl:=SUM(E41:Z41)" table:style-name="ce8">
            <text:p>14,17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33" table:style-name="ce16">
            <text:p>633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287" table:style-name="ce16">
            <text:p>3,287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655" table:style-name="ce16">
            <text:p>655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760" table:style-name="ce16">
            <text:p>76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653" table:style-name="ce16">
            <text:p>1,653<text:s/></text:p>
          </table:table-cell>
          <table:table-cell office:value-type="float" office:value="142" table:style-name="ce16">
            <text:p>142<text:s/></text:p>
          </table:table-cell>
          <table:table-cell office:value-type="float" office:value="1107" table:style-name="ce16">
            <text:p>1,107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1550" table:style-name="ce16">
            <text:p>1,550<text:s/></text:p>
          </table:table-cell>
          <table:table-cell office:value-type="float" office:value="191" table:style-name="ce16">
            <text:p>191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347" table:style-name="ce16">
            <text:p>3,347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98.856266127345009" table:formula="msoxl:=D41/C41*100" table:style-name="ce10">
            <text:p>98.86<text:s/></text:p>
          </table:table-cell>
          <table:table-cell office:value-type="float" office:value="1.1437338726549968" table:formula="msoxl:=AA41/C41*100" table:style-name="ce10">
            <text:p>1.14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6135" table:formula="msoxl:=SUM(D42+AA42)" table:style-name="ce8">
            <text:p>16,135<text:s/></text:p>
          </table:table-cell>
          <table:table-cell office:value-type="float" office:value="14657" table:formula="msoxl:=SUM(E42:Z42)" table:style-name="ce8">
            <text:p>14,657<text:s/></text:p>
          </table:table-cell>
          <table:table-cell office:value-type="float" office:value="1" table:formula="msoxl:=SUM(E40-E41)" table:style-name="ce16">
            <text:p>1<text:s/></text:p>
          </table:table-cell>
          <table:table-cell office:value-type="float" office:value="0" table:formula="msoxl:=SUM(F40-F41)" table:style-name="ce16">
            <text:p>0<text:s/></text:p>
          </table:table-cell>
          <table:table-cell office:value-type="float" office:value="115" table:formula="msoxl:=SUM(G40-G41)" table:style-name="ce16">
            <text:p>115<text:s/></text:p>
          </table:table-cell>
          <table:table-cell office:value-type="float" office:value="6" table:formula="msoxl:=SUM(H40-H41)" table:style-name="ce16">
            <text:p>6<text:s/></text:p>
          </table:table-cell>
          <table:table-cell office:value-type="float" office:value="1067" table:formula="msoxl:=SUM(I40-I41)" table:style-name="ce16">
            <text:p>1,067<text:s/></text:p>
          </table:table-cell>
          <table:table-cell office:value-type="float" office:value="76" table:formula="msoxl:=SUM(J40-J41)" table:style-name="ce16">
            <text:p>76<text:s/></text:p>
          </table:table-cell>
          <table:table-cell office:value-type="float" office:value="549" table:formula="msoxl:=SUM(K40-K41)" table:style-name="ce16">
            <text:p>549<text:s/></text:p>
          </table:table-cell>
          <table:table-cell office:value-type="float" office:value="26" table:formula="msoxl:=SUM(L40-L41)" table:style-name="ce16">
            <text:p>26<text:s/></text:p>
          </table:table-cell>
          <table:table-cell office:value-type="float" office:value="336" table:formula="msoxl:=SUM(M40-M41)" table:style-name="ce16">
            <text:p>33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formula="msoxl:=SUM(O40-O41)" table:style-name="ce16">
            <text:p>0<text:s/></text:p>
          </table:table-cell>
          <table:table-cell office:value-type="float" office:value="1607" table:formula="msoxl:=SUM(P40-P41)" table:style-name="ce16">
            <text:p>1,607<text:s/></text:p>
          </table:table-cell>
          <table:table-cell office:value-type="float" office:value="120" table:formula="msoxl:=SUM(Q40-Q41)" table:style-name="ce16">
            <text:p>120<text:s/></text:p>
          </table:table-cell>
          <table:table-cell office:value-type="float" office:value="746" table:formula="msoxl:=SUM(R40-R41)" table:style-name="ce16">
            <text:p>746<text:s/></text:p>
          </table:table-cell>
          <table:table-cell office:value-type="float" office:value="48" table:formula="msoxl:=SUM(S40-S41)" table:style-name="ce16">
            <text:p>48<text:s/></text:p>
          </table:table-cell>
          <table:table-cell office:value-type="float" office:value="2093" table:formula="msoxl:=SUM(T40-T41)" table:style-name="ce16">
            <text:p>2,093<text:s/></text:p>
          </table:table-cell>
          <table:table-cell office:value-type="float" office:value="204" table:formula="msoxl:=SUM(U40-U41)" table:style-name="ce16">
            <text:p>204<text:s/></text:p>
          </table:table-cell>
          <table:table-cell office:value-type="float" office:value="90" table:formula="msoxl:=SUM(V40-V41)" table:style-name="ce16">
            <text:p>90<text:s/></text:p>
          </table:table-cell>
          <table:table-cell office:value-type="float" office:value="9" table:formula="msoxl:=SUM(W40-W41)" table:style-name="ce16">
            <text:p>9<text:s/></text:p>
          </table:table-cell>
          <table:table-cell office:value-type="float" office:value="6431" table:formula="msoxl:=SUM(X40-X41)" table:style-name="ce16">
            <text:p>6,431<text:s/></text:p>
          </table:table-cell>
          <table:table-cell office:value-type="float" office:value="703" table:formula="msoxl:=SUM(Y40-Y41)" table:style-name="ce16">
            <text:p>703<text:s/></text:p>
          </table:table-cell>
          <table:table-cell office:value-type="float" office:value="422" table:formula="msoxl:=SUM(Z40-Z41)" table:style-name="ce16">
            <text:p>422<text:s/></text:p>
          </table:table-cell>
          <table:table-cell office:value-type="float" office:value="1478" table:style-name="ce16">
            <text:p>1,478<text:s/></text:p>
          </table:table-cell>
          <table:table-cell office:value-type="float" office:value="90.839789277967157" table:formula="msoxl:=D42/C42*100" table:style-name="ce10">
            <text:p>90.84<text:s/></text:p>
          </table:table-cell>
          <table:table-cell office:value-type="float" office:value="9.1602107220328488" table:formula="msoxl:=AA42/C42*100" table:style-name="ce10">
            <text:p>9.16<text:s/></text:p>
          </table:table-cell>
          <table:table-cell table:number-columns-repeated="16355"/>
        </table:table-row>
        <table:table-row table:number-rows-repeated="6" table:style-name="ro8">
          <table:table-cell table:number-columns-repeated="2" table:style-name="ce17"/>
          <table:table-cell table:number-columns-repeated="44" table:style-name="ce2"/>
          <table:table-cell table:number-columns-repeated="16338"/>
        </table:table-row>
        <table:table-row table:number-rows-repeated="83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4"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40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1048401" table:style-name="ro8">
          <table:table-cell table:number-columns-repeated="16384"/>
        </table:table-row>
      </table:table>
      <table:table table:name="98年" table:style-name="ta3">
        <table:table-column table:style-name="co1" table:default-cell-style-name="ce18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12" table:number-columns-repeated="17" table:default-cell-style-name="ce2"/>
        <table:table-column table:style-name="co12" table:number-columns-repeated="16338" table:default-cell-style-name="ce1"/>
        <table:table-row table:style-name="ro1">
          <table:table-cell office:value-type="string" table:number-columns-spanned="27" table:number-rows-spanned="1" table:style-name="ce33">
            <text:p><text:s text:c="39"/>臺北市文山區民國98年15歲以上人口數按性別年齡及教育程度<text:s/></text:p>
          </table:table-cell>
          <table:covered-table-cell table:number-columns-repeated="26"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2">
          <table:table-cell table:number-columns-repeated="2" table:style-name="ce3"/>
          <table:table-cell table:number-columns-repeated="23" table:style-name="ce4"/>
          <table:table-cell table:number-columns-spanned="2" table:number-rows-spanned="1" table:style-name="ce35"/>
          <table:covered-table-cell/>
          <table:table-cell table:number-columns-repeated="2" table:style-name="ce1"/>
          <table:table-cell table:number-columns-repeated="17" table:style-name="ce2"/>
          <table:table-cell table:number-columns-repeated="16338"/>
        </table:table-row>
        <table:table-row table:style-name="ro3">
          <table:table-cell office:value-type="string" table:number-columns-spanned="1" table:number-rows-spanned="4" table:style-name="ce22">
            <text:p>年齡別</text:p>
          </table:table-cell>
          <table:table-cell office:value-type="string" table:number-columns-spanned="1" table:number-rows-spanned="4" table:style-name="ce22">
            <text:p>性別</text:p>
          </table:table-cell>
          <table:table-cell office:value-type="string" table:number-columns-spanned="1" table:number-rows-spanned="4" table:style-name="ce22">
            <text:p>總計</text:p>
          </table:table-cell>
          <table:table-cell office:value-type="string" table:number-columns-spanned="23" table:number-rows-spanned="1" table:style-name="ce22">
            <text:p>識字</text:p>
          </table:table-cell>
          <table:covered-table-cell table:number-columns-repeated="22"/>
          <table:table-cell office:value-type="string" table:number-columns-spanned="1" table:number-rows-spanned="4" table:style-name="ce40">
            <text:p>不識字</text:p>
          </table:table-cell>
          <table:table-cell office:value-type="string" table:number-columns-spanned="1" table:number-rows-spanned="4" table:style-name="ce41">
            <text:p>識字率</text:p>
            <text:p>(%)</text:p>
          </table:table-cell>
          <table:table-cell office:value-type="string" table:number-columns-spanned="1" table:number-rows-spanned="4" table:style-name="ce41">
            <text:p>不識字率</text:p>
            <text:p>(%)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2" table:number-rows-spanned="2" table:style-name="ce22">
            <text:p>博士</text:p>
          </table:table-cell>
          <table:covered-table-cell/>
          <table:table-cell office:value-type="string" table:number-columns-spanned="2" table:number-rows-spanned="2" table:style-name="ce22">
            <text:p>碩士</text:p>
          </table:table-cell>
          <table:covered-table-cell/>
          <table:table-cell office:value-type="string" table:number-columns-spanned="2" table:number-rows-spanned="2" table:style-name="ce22">
            <text:p>大學</text:p>
          </table:table-cell>
          <table:covered-table-cell/>
          <table:table-cell office:value-type="string" table:number-columns-spanned="5" table:number-rows-spanned="1" table:style-name="ce22">
            <text:p>專科</text:p>
          </table:table-cell>
          <table:covered-table-cell table:number-columns-repeated="4"/>
          <table:table-cell office:value-type="string" table:number-columns-spanned="2" table:number-rows-spanned="2" table:style-name="ce40">
            <text:p>高中</text:p>
          </table:table-cell>
          <table:covered-table-cell/>
          <table:table-cell office:value-type="string" table:number-columns-spanned="2" table:number-rows-spanned="2" table:style-name="ce40">
            <text:p>高職</text:p>
          </table:table-cell>
          <table:covered-table-cell/>
          <table:table-cell office:value-type="string" table:number-columns-spanned="2" table:number-rows-spanned="2" table:style-name="ce40">
            <text:p>國中</text:p>
          </table:table-cell>
          <table:covered-table-cell/>
          <table:table-cell office:value-type="string" table:number-columns-spanned="2" table:number-rows-spanned="2" table:style-name="ce40">
            <text:p>初職</text:p>
          </table:table-cell>
          <table:covered-table-cell/>
          <table:table-cell office:value-type="string" table:number-columns-spanned="2" table:number-rows-spanned="2" table:style-name="ce40">
            <text:p>國小</text:p>
          </table:table-cell>
          <table:covered-table-cell/>
          <table:table-cell office:value-type="string" table:number-columns-spanned="1" table:number-rows-spanned="3" table:style-name="ce40">
            <text:p>自修</text:p>
          </table:table-cell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二、三年制</text:p>
          </table:table-cell>
          <table:covered-table-cell/>
          <table:table-cell office:value-type="string" table:number-columns-spanned="2" table:number-rows-spanned="1" table:style-name="ce22">
            <text:p>五年制後二年</text:p>
          </table:table-cell>
          <table:covered-table-cell/>
          <table:table-cell office:value-type="string" table:style-name="ce6">
            <text:p>五年制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歲以上人口數</text:p>
          </table:table-cell>
          <table:table-cell office:value-type="string" table:style-name="ce6">
            <text:p>計</text:p>
          </table:table-cell>
          <table:table-cell office:value-type="float" office:value="218236" table:formula="msoxl:=SUM(D7+AA7)" table:style-name="ce8">
            <text:p>218,236<text:s/></text:p>
          </table:table-cell>
          <table:table-cell office:value-type="float" office:value="216233" table:formula="msoxl:=SUM(E7:Z7)" table:style-name="ce8">
            <text:p>216,233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328" table:style-name="ce9">
            <text:p>328<text:s/></text:p>
          </table:table-cell>
          <table:table-cell office:value-type="float" office:value="17497" table:style-name="ce9">
            <text:p>17,497<text:s/></text:p>
          </table:table-cell>
          <table:table-cell office:value-type="float" office:value="3599" table:style-name="ce9">
            <text:p>3,599<text:s/></text:p>
          </table:table-cell>
          <table:table-cell office:value-type="float" office:value="50721" table:style-name="ce9">
            <text:p>50,721<text:s/></text:p>
          </table:table-cell>
          <table:table-cell office:value-type="float" office:value="12199" table:style-name="ce9">
            <text:p>12,199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14693" table:style-name="ce9">
            <text:p>14,693<text:s/></text:p>
          </table:table-cell>
          <table:table-cell office:value-type="float" office:value="747" table:style-name="ce9">
            <text:p>747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16624" table:style-name="ce9">
            <text:p>16,624<text:s/></text:p>
          </table:table-cell>
          <table:table-cell office:value-type="float" office:value="6944" table:style-name="ce9">
            <text:p>6,944<text:s/></text:p>
          </table:table-cell>
          <table:table-cell office:value-type="float" office:value="28627" table:style-name="ce9">
            <text:p>28,627<text:s/></text:p>
          </table:table-cell>
          <table:table-cell office:value-type="float" office:value="6234" table:style-name="ce9">
            <text:p>6,234<text:s/></text:p>
          </table:table-cell>
          <table:table-cell office:value-type="float" office:value="15106" table:style-name="ce9">
            <text:p>15,106<text:s/></text:p>
          </table:table-cell>
          <table:table-cell office:value-type="float" office:value="3211" table:style-name="ce9">
            <text:p>3,211<text:s/></text:p>
          </table:table-cell>
          <table:table-cell office:value-type="float" office:value="282" table:style-name="ce9">
            <text:p>282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7630" table:style-name="ce9">
            <text:p>17,630<text:s/></text:p>
          </table:table-cell>
          <table:table-cell office:value-type="float" office:value="2081" table:style-name="ce9">
            <text:p>2,081<text:s/></text:p>
          </table:table-cell>
          <table:table-cell office:value-type="float" office:value="718" table:style-name="ce8">
            <text:p>718<text:s/></text:p>
          </table:table-cell>
          <table:table-cell office:value-type="float" office:value="2003" table:style-name="ce8">
            <text:p>2,003<text:s/></text:p>
          </table:table-cell>
          <table:table-cell office:value-type="float" office:value="99.082186257079499" table:formula="msoxl:=D7/C7*100" table:style-name="ce10">
            <text:p>99.08<text:s/></text:p>
          </table:table-cell>
          <table:table-cell office:value-type="float" office:value="0.9178137429205081" table:formula="msoxl:=AA7/C7*100" table:style-name="ce10">
            <text:p>0.92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男</text:p>
          </table:table-cell>
          <table:table-cell office:value-type="float" office:value="104303" table:formula="msoxl:=SUM(D8+AA8)" table:style-name="ce8">
            <text:p>104,303<text:s/></text:p>
          </table:table-cell>
          <table:table-cell office:value-type="float" office:value="104006" table:formula="msoxl:=SUM(E8:Z8)" table:style-name="ce8">
            <text:p>104,006<text:s/></text:p>
          </table:table-cell>
          <table:table-cell office:value-type="float" office:value="264" table:style-name="ce11">
            <text:p>264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0910" table:style-name="ce11">
            <text:p>10,910<text:s/></text:p>
          </table:table-cell>
          <table:table-cell office:value-type="float" office:value="1966" table:style-name="ce11">
            <text:p>1,966<text:s/></text:p>
          </table:table-cell>
          <table:table-cell office:value-type="float" office:value="24587" table:style-name="ce11">
            <text:p>24,587<text:s/></text:p>
          </table:table-cell>
          <table:table-cell office:value-type="float" office:value="6229" table:style-name="ce11">
            <text:p>6,229<text:s/></text:p>
          </table:table-cell>
          <table:table-cell office:value-type="float" office:value="6776" table:style-name="ce11">
            <text:p>6,776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7518" table:style-name="ce11">
            <text:p>7,518<text:s/></text:p>
          </table:table-cell>
          <table:table-cell office:value-type="float" office:value="431" table:style-name="ce11">
            <text:p>431<text:s/></text:p>
          </table:table-cell>
          <table:table-cell office:value-type="float" office:value="228" table:style-name="ce11">
            <text:p>228<text:s/></text:p>
          </table:table-cell>
          <table:table-cell office:value-type="float" office:value="8057" table:style-name="ce11">
            <text:p>8,057<text:s/></text:p>
          </table:table-cell>
          <table:table-cell office:value-type="float" office:value="3530" table:style-name="ce11">
            <text:p>3,530<text:s/></text:p>
          </table:table-cell>
          <table:table-cell office:value-type="float" office:value="12616" table:style-name="ce11">
            <text:p>12,616<text:s/></text:p>
          </table:table-cell>
          <table:table-cell office:value-type="float" office:value="3746" table:style-name="ce11">
            <text:p>3,746<text:s/></text:p>
          </table:table-cell>
          <table:table-cell office:value-type="float" office:value="7056" table:style-name="ce11">
            <text:p>7,056<text:s/></text:p>
          </table:table-cell>
          <table:table-cell office:value-type="float" office:value="1674" table:style-name="ce11">
            <text:p>1,674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5958" table:style-name="ce11">
            <text:p>5,958<text:s/></text:p>
          </table:table-cell>
          <table:table-cell office:value-type="float" office:value="711" table:style-name="ce11">
            <text:p>711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99.71525267729595" table:formula="msoxl:=D8/C8*100" table:style-name="ce13">
            <text:p>99.72<text:s/></text:p>
          </table:table-cell>
          <table:table-cell office:value-type="float" office:value="0.28474732270404496" table:formula="msoxl:=AA8/C8*100" table:style-name="ce10">
            <text:p>0.28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covered-table-cell/>
          <table:table-cell office:value-type="string" table:style-name="ce6">
            <text:p>女</text:p>
          </table:table-cell>
          <table:table-cell office:value-type="float" office:value="113933" table:formula="msoxl:=SUM(C7-C8)" table:style-name="ce8">
            <text:p>113,933<text:s/></text:p>
          </table:table-cell>
          <table:table-cell office:value-type="float" office:value="112227" table:formula="msoxl:=SUM(E9:Z9)" table:style-name="ce8">
            <text:p>112,227<text:s/></text:p>
          </table:table-cell>
          <table:table-cell office:value-type="float" office:value="129" table:formula="msoxl:=SUM(E7-E8)" table:style-name="ce12">
            <text:p>129<text:s/></text:p>
          </table:table-cell>
          <table:table-cell office:value-type="float" office:value="114" table:formula="msoxl:=SUM(F7-F8)" table:style-name="ce12">
            <text:p>114<text:s/></text:p>
          </table:table-cell>
          <table:table-cell office:value-type="float" office:value="6587" table:formula="msoxl:=SUM(G7-G8)" table:style-name="ce12">
            <text:p>6,587<text:s/></text:p>
          </table:table-cell>
          <table:table-cell office:value-type="float" office:value="1633" table:formula="msoxl:=SUM(H7-H8)" table:style-name="ce12">
            <text:p>1,633<text:s/></text:p>
          </table:table-cell>
          <table:table-cell office:value-type="float" office:value="26134" table:formula="msoxl:=SUM(I7-I8)" table:style-name="ce12">
            <text:p>26,134<text:s/></text:p>
          </table:table-cell>
          <table:table-cell office:value-type="float" office:value="5970" table:formula="msoxl:=SUM(J7-J8)" table:style-name="ce12">
            <text:p>5,970<text:s/></text:p>
          </table:table-cell>
          <table:table-cell office:value-type="float" office:value="8875" table:formula="msoxl:=SUM(K7-K8)" table:style-name="ce12">
            <text:p>8,875<text:s/></text:p>
          </table:table-cell>
          <table:table-cell office:value-type="float" office:value="1035" table:formula="msoxl:=SUM(L7-L8)" table:style-name="ce12">
            <text:p>1,035<text:s/></text:p>
          </table:table-cell>
          <table:table-cell office:value-type="float" office:value="7175" table:formula="msoxl:=SUM(M7-M8)" table:style-name="ce12">
            <text:p>7,175<text:s/></text:p>
          </table:table-cell>
          <table:table-cell office:value-type="float" office:value="316" table:formula="msoxl:=SUM(N7-N8)" table:style-name="ce12">
            <text:p>316<text:s/></text:p>
          </table:table-cell>
          <table:table-cell office:value-type="float" office:value="437" table:formula="msoxl:=SUM(O7-O8)" table:style-name="ce12">
            <text:p>437<text:s/></text:p>
          </table:table-cell>
          <table:table-cell office:value-type="float" office:value="8567" table:formula="msoxl:=SUM(P7-P8)" table:style-name="ce12">
            <text:p>8,567<text:s/></text:p>
          </table:table-cell>
          <table:table-cell office:value-type="float" office:value="3414" table:formula="msoxl:=SUM(Q7-Q8)" table:style-name="ce12">
            <text:p>3,414<text:s/></text:p>
          </table:table-cell>
          <table:table-cell office:value-type="float" office:value="16011" table:formula="msoxl:=SUM(R7-R8)" table:style-name="ce12">
            <text:p>16,011<text:s/></text:p>
          </table:table-cell>
          <table:table-cell office:value-type="float" office:value="2488" table:formula="msoxl:=SUM(S7-S8)" table:style-name="ce12">
            <text:p>2,488<text:s/></text:p>
          </table:table-cell>
          <table:table-cell office:value-type="float" office:value="8050" table:formula="msoxl:=SUM(T7-T8)" table:style-name="ce12">
            <text:p>8,050<text:s/></text:p>
          </table:table-cell>
          <table:table-cell office:value-type="float" office:value="1537" table:formula="msoxl:=SUM(U7-U8)" table:style-name="ce12">
            <text:p>1,537<text:s/></text:p>
          </table:table-cell>
          <table:table-cell office:value-type="float" office:value="170" table:formula="msoxl:=SUM(V7-V8)" table:style-name="ce12">
            <text:p>170<text:s/></text:p>
          </table:table-cell>
          <table:table-cell office:value-type="float" office:value="24" table:formula="msoxl:=SUM(W7-W8)" table:style-name="ce12">
            <text:p>24<text:s/></text:p>
          </table:table-cell>
          <table:table-cell office:value-type="float" office:value="11672" table:formula="msoxl:=SUM(X7-X8)" table:style-name="ce12">
            <text:p>11,672<text:s/></text:p>
          </table:table-cell>
          <table:table-cell office:value-type="float" office:value="1370" table:formula="msoxl:=SUM(Y7-Y8)" table:style-name="ce12">
            <text:p>1,370<text:s/></text:p>
          </table:table-cell>
          <table:table-cell office:value-type="float" office:value="519" table:formula="msoxl:=SUM(Z7-Z8)" table:style-name="ce12">
            <text:p>519<text:s/></text:p>
          </table:table-cell>
          <table:table-cell office:value-type="float" office:value="1706" table:style-name="ce12">
            <text:p>1,706<text:s/></text:p>
          </table:table-cell>
          <table:table-cell office:value-type="float" office:value="98.502628737942473" table:formula="msoxl:=D9/C9*100" table:style-name="ce13">
            <text:p>98.50<text:s/></text:p>
          </table:table-cell>
          <table:table-cell office:value-type="float" office:value="1.497371262057525" table:formula="msoxl:=AA9/C9*100" table:style-name="ce10">
            <text:p>1.50<text:s/></text:p>
          </table:table-cell>
          <table:table-cell table:number-columns-repeated="17" table:style-name="ce2"/>
          <table:table-cell table:number-columns-repeated="16338" table:style-name="ce7"/>
        </table:table-row>
        <table:table-row table:style-name="ro7">
          <table:table-cell office:value-type="string" table:number-columns-spanned="1" table:number-rows-spanned="3" table:style-name="ce22">
            <text:p>15 - 19歲<text:s/></text:p>
          </table:table-cell>
          <table:table-cell office:value-type="string" table:style-name="ce14">
            <text:p>計</text:p>
          </table:table-cell>
          <table:table-cell office:value-type="float" office:value="16782" table:formula="msoxl:=SUM(D10+AA10)" table:style-name="ce8">
            <text:p>16,782<text:s/></text:p>
          </table:table-cell>
          <table:table-cell office:value-type="float" office:value="16781" table:formula="msoxl:=SUM(E10:Z10)" table:style-name="ce8">
            <text:p>16,78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966" table:style-name="ce15">
            <text:p>2,9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5006" table:style-name="ce15">
            <text:p>5,006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3525" table:style-name="ce15">
            <text:p>3,525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1167" table:style-name="ce15">
            <text:p>1,1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.99404123465618" table:formula="msoxl:=D10/C10*100" table:style-name="ce10">
            <text:p>99.99<text:s/></text:p>
          </table:table-cell>
          <table:table-cell office:value-type="float" office:value="5.9587653438207605E-3" table:formula="msoxl:=AA10/C10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824" table:formula="msoxl:=SUM(D11+AA11)" table:style-name="ce8">
            <text:p>8,824<text:s/></text:p>
          </table:table-cell>
          <table:table-cell office:value-type="float" office:value="8824" table:formula="msoxl:=SUM(E11:Z11)" table:style-name="ce8">
            <text:p>8,8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18" table:style-name="ce16">
            <text:p>1,5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2466" table:style-name="ce16">
            <text:p>2,466<text:s/></text:p>
          </table:table-cell>
          <table:table-cell office:value-type="float" office:value="526" table:style-name="ce16">
            <text:p>526<text:s/></text:p>
          </table:table-cell>
          <table:table-cell office:value-type="float" office:value="2143" table:style-name="ce16">
            <text:p>2,143<text:s/></text:p>
          </table:table-cell>
          <table:table-cell office:value-type="float" office:value="895" table:style-name="ce16">
            <text:p>895<text:s/></text:p>
          </table:table-cell>
          <table:table-cell office:value-type="float" office:value="637" table:style-name="ce16">
            <text:p>6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formula="msoxl:=D11/C11*100" table:style-name="ce10">
            <text:p>100.00<text:s/></text:p>
          </table:table-cell>
          <table:table-cell office:value-type="float" office:value="0" table:formula="msoxl:=AA11/C11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958" table:formula="msoxl:=SUM(C10-C11)" table:style-name="ce8">
            <text:p>7,958<text:s/></text:p>
          </table:table-cell>
          <table:table-cell office:value-type="float" office:value="7957" table:formula="msoxl:=SUM(E12:Z12)" table:style-name="ce8">
            <text:p>7,957<text:s/></text:p>
          </table:table-cell>
          <table:table-cell office:value-type="float" office:value="0" table:formula="msoxl:=SUM(E10-E11)" table:style-name="ce8">
            <text:p>0<text:s/></text:p>
          </table:table-cell>
          <table:table-cell office:value-type="float" office:value="0" table:formula="msoxl:=SUM(F10-F11)" table:style-name="ce8">
            <text:p>0<text:s/></text:p>
          </table:table-cell>
          <table:table-cell office:value-type="float" office:value="0" table:formula="msoxl:=SUM(G10-G11)" table:style-name="ce8">
            <text:p>0<text:s/></text:p>
          </table:table-cell>
          <table:table-cell office:value-type="float" office:value="0" table:formula="msoxl:=SUM(H10-H11)" table:style-name="ce8">
            <text:p>0<text:s/></text:p>
          </table:table-cell>
          <table:table-cell office:value-type="float" office:value="0" table:formula="msoxl:=SUM(I10-I11)" table:style-name="ce8">
            <text:p>0<text:s/></text:p>
          </table:table-cell>
          <table:table-cell office:value-type="float" office:value="1448" table:formula="msoxl:=SUM(J10-J11)" table:style-name="ce8">
            <text:p>1,448<text:s/></text:p>
          </table:table-cell>
          <table:table-cell office:value-type="float" office:value="0" table:formula="msoxl:=SUM(K10-K11)" table:style-name="ce8">
            <text:p>0<text:s/></text:p>
          </table:table-cell>
          <table:table-cell office:value-type="float" office:value="38" table:formula="msoxl:=SUM(L10-L11)" table:style-name="ce8">
            <text:p>38<text:s/></text:p>
          </table:table-cell>
          <table:table-cell office:value-type="float" office:value="0" table:formula="msoxl:=SUM(M10-M11)" table:style-name="ce8">
            <text:p>0<text:s/></text:p>
          </table:table-cell>
          <table:table-cell office:value-type="float" office:value="2" table:formula="msoxl:=SUM(N10-N11)" table:style-name="ce8">
            <text:p>2<text:s/></text:p>
          </table:table-cell>
          <table:table-cell office:value-type="float" office:value="333" table:formula="msoxl:=SUM(O10-O11)" table:style-name="ce8">
            <text:p>333<text:s/></text:p>
          </table:table-cell>
          <table:table-cell office:value-type="float" office:value="417" table:formula="msoxl:=SUM(P10-P11)" table:style-name="ce8">
            <text:p>417<text:s/></text:p>
          </table:table-cell>
          <table:table-cell office:value-type="float" office:value="2540" table:formula="msoxl:=SUM(Q10-Q11)" table:style-name="ce8">
            <text:p>2,540<text:s/></text:p>
          </table:table-cell>
          <table:table-cell office:value-type="float" office:value="316" table:formula="msoxl:=SUM(R10-R11)" table:style-name="ce8">
            <text:p>316<text:s/></text:p>
          </table:table-cell>
          <table:table-cell office:value-type="float" office:value="1382" table:formula="msoxl:=SUM(S10-S11)" table:style-name="ce8">
            <text:p>1,382<text:s/></text:p>
          </table:table-cell>
          <table:table-cell office:value-type="float" office:value="833" table:formula="msoxl:=SUM(T10-T11)" table:style-name="ce8">
            <text:p>833<text:s/></text:p>
          </table:table-cell>
          <table:table-cell office:value-type="float" office:value="530" table:formula="msoxl:=SUM(U10-U11)" table:style-name="ce8">
            <text:p>530<text:s/></text:p>
          </table:table-cell>
          <table:table-cell office:value-type="float" office:value="0" table:formula="msoxl:=SUM(V10-V11)" table:style-name="ce8">
            <text:p>0<text:s/></text:p>
          </table:table-cell>
          <table:table-cell office:value-type="float" office:value="0" table:formula="msoxl:=SUM(W10-W11)" table:style-name="ce8">
            <text:p>0<text:s/></text:p>
          </table:table-cell>
          <table:table-cell office:value-type="float" office:value="28" table:formula="msoxl:=SUM(X10-X11)" table:style-name="ce8">
            <text:p>28<text:s/></text:p>
          </table:table-cell>
          <table:table-cell office:value-type="float" office:value="90" table:formula="msoxl:=SUM(Y10-Y11)" table:style-name="ce8">
            <text:p>90<text:s/></text:p>
          </table:table-cell>
          <table:table-cell office:value-type="float" office:value="0" table:formula="msoxl:=SUM(Z10-Z11)" table:style-name="ce8">
            <text:p>0<text:s/></text:p>
          </table:table-cell>
          <table:table-cell office:value-type="float" office:value="1" table:formula="msoxl:=SUM(AA10-AA11)" table:style-name="ce8">
            <text:p>1<text:s/></text:p>
          </table:table-cell>
          <table:table-cell office:value-type="float" office:value="99.987434028650412" table:formula="msoxl:=D12/C12*100" table:style-name="ce10">
            <text:p>99.99<text:s/></text:p>
          </table:table-cell>
          <table:table-cell office:value-type="float" office:value="1.2565971349585321E-2" table:formula="msoxl:=AA12/C12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0 - 24歲<text:s/></text:p>
          </table:table-cell>
          <table:table-cell office:value-type="string" table:style-name="ce14">
            <text:p>計</text:p>
          </table:table-cell>
          <table:table-cell office:value-type="float" office:value="15280" table:formula="msoxl:=SUM(D13+AA13)" table:style-name="ce8">
            <text:p>15,280<text:s/></text:p>
          </table:table-cell>
          <table:table-cell office:value-type="float" office:value="15279" table:formula="msoxl:=SUM(E13:Z13)" table:style-name="ce8">
            <text:p>15,2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3676" table:style-name="ce15">
            <text:p>3,676<text:s/></text:p>
          </table:table-cell>
          <table:table-cell office:value-type="float" office:value="6156" table:style-name="ce15">
            <text:p>6,156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763" table:style-name="ce15">
            <text:p>763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407" table:style-name="ce15">
            <text:p>1,407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.9934554973822" table:formula="msoxl:=D13/C13*100" table:style-name="ce10">
            <text:p>99.99<text:s/></text:p>
          </table:table-cell>
          <table:table-cell office:value-type="float" office:value="6.544502617801048E-3" table:formula="msoxl:=AA13/C13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7737" table:formula="msoxl:=SUM(D14+AA14)" table:style-name="ce8">
            <text:p>7,737<text:s/></text:p>
          </table:table-cell>
          <table:table-cell office:value-type="float" office:value="7736" table:formula="msoxl:=SUM(E14:Z14)" table:style-name="ce8">
            <text:p>7,7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372" table:style-name="ce16">
            <text:p>372<text:s/></text:p>
          </table:table-cell>
          <table:table-cell office:value-type="float" office:value="1610" table:style-name="ce16">
            <text:p>1,610<text:s/></text:p>
          </table:table-cell>
          <table:table-cell office:value-type="float" office:value="3194" table:style-name="ce16">
            <text:p>3,194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264" table:style-name="ce16">
            <text:p>264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381" table:style-name="ce16">
            <text:p>381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833" table:style-name="ce16">
            <text:p>833<text:s/></text:p>
          </table:table-cell>
          <table:table-cell office:value-type="float" office:value="354" table:style-name="ce16">
            <text:p>354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9.98707509370557" table:formula="msoxl:=D14/C14*100" table:style-name="ce10">
            <text:p>99.99<text:s/></text:p>
          </table:table-cell>
          <table:table-cell office:value-type="float" office:value="1.2924906294429366E-2" table:formula="msoxl:=AA14/C14*100" table:style-name="ce10">
            <text:p>0.01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7543" table:formula="msoxl:=SUM(D15+AA15)" table:style-name="ce8">
            <text:p>7,543<text:s/></text:p>
          </table:table-cell>
          <table:table-cell office:value-type="float" office:value="7543" table:formula="msoxl:=SUM(E15:Z15)" table:style-name="ce8">
            <text:p>7,543<text:s/></text:p>
          </table:table-cell>
          <table:table-cell office:value-type="float" office:value="0" table:formula="msoxl:=SUM(E13-E14)" table:style-name="ce16">
            <text:p>0<text:s/></text:p>
          </table:table-cell>
          <table:table-cell office:value-type="float" office:value="3" table:formula="msoxl:=SUM(F13-F14)" table:style-name="ce16">
            <text:p>3<text:s/></text:p>
          </table:table-cell>
          <table:table-cell office:value-type="float" office:value="47" table:formula="msoxl:=SUM(G13-G14)" table:style-name="ce16">
            <text:p>47<text:s/></text:p>
          </table:table-cell>
          <table:table-cell office:value-type="float" office:value="256" table:formula="msoxl:=SUM(H13-H14)" table:style-name="ce16">
            <text:p>256<text:s/></text:p>
          </table:table-cell>
          <table:table-cell office:value-type="float" office:value="2066" table:formula="msoxl:=SUM(I13-I14)" table:style-name="ce16">
            <text:p>2,066<text:s/></text:p>
          </table:table-cell>
          <table:table-cell office:value-type="float" office:value="2962" table:formula="msoxl:=SUM(J13-J14)" table:style-name="ce16">
            <text:p>2,962<text:s/></text:p>
          </table:table-cell>
          <table:table-cell office:value-type="float" office:value="189" table:formula="msoxl:=SUM(K13-K14)" table:style-name="ce16">
            <text:p>189<text:s/></text:p>
          </table:table-cell>
          <table:table-cell office:value-type="float" office:value="204" table:formula="msoxl:=SUM(L13-L14)" table:style-name="ce16">
            <text:p>204<text:s/></text:p>
          </table:table-cell>
          <table:table-cell office:value-type="float" office:value="234" table:formula="msoxl:=SUM(M13-M14)" table:style-name="ce16">
            <text:p>234<text:s/></text:p>
          </table:table-cell>
          <table:table-cell office:value-type="float" office:value="5" table:formula="msoxl:=SUM(N13-N14)" table:style-name="ce16">
            <text:p>5<text:s/></text:p>
          </table:table-cell>
          <table:table-cell office:value-type="float" office:value="67" table:formula="msoxl:=SUM(O13-O14)" table:style-name="ce16">
            <text:p>67<text:s/></text:p>
          </table:table-cell>
          <table:table-cell office:value-type="float" office:value="382" table:formula="msoxl:=SUM(P13-P14)" table:style-name="ce16">
            <text:p>382<text:s/></text:p>
          </table:table-cell>
          <table:table-cell office:value-type="float" office:value="97" table:formula="msoxl:=SUM(Q13-Q14)" table:style-name="ce16">
            <text:p>97<text:s/></text:p>
          </table:table-cell>
          <table:table-cell office:value-type="float" office:value="574" table:formula="msoxl:=SUM(R13-R14)" table:style-name="ce16">
            <text:p>574<text:s/></text:p>
          </table:table-cell>
          <table:table-cell office:value-type="float" office:value="236" table:formula="msoxl:=SUM(S13-S14)" table:style-name="ce16">
            <text:p>236<text:s/></text:p>
          </table:table-cell>
          <table:table-cell office:value-type="float" office:value="109" table:formula="msoxl:=SUM(T13-T14)" table:style-name="ce16">
            <text:p>109<text:s/></text:p>
          </table:table-cell>
          <table:table-cell office:value-type="float" office:value="93" table:formula="msoxl:=SUM(U13-U14)" table:style-name="ce16">
            <text:p>93<text:s/></text:p>
          </table:table-cell>
          <table:table-cell office:value-type="float" office:value="0" table:formula="msoxl:=SUM(V13-V14)" table:style-name="ce16">
            <text:p>0<text:s/></text:p>
          </table:table-cell>
          <table:table-cell office:value-type="float" office:value="0" table:formula="msoxl:=SUM(W13-W14)" table:style-name="ce16">
            <text:p>0<text:s/></text:p>
          </table:table-cell>
          <table:table-cell office:value-type="float" office:value="5" table:formula="msoxl:=SUM(X13-X14)" table:style-name="ce16">
            <text:p>5<text:s/></text:p>
          </table:table-cell>
          <table:table-cell office:value-type="float" office:value="13" table:formula="msoxl:=SUM(Y13-Y14)" table:style-name="ce16">
            <text:p>13<text:s/></text:p>
          </table:table-cell>
          <table:table-cell office:value-type="float" office:value="1" table:formula="msoxl:=SUM(Z13-Z14)" table:style-name="ce16">
            <text:p>1<text:s/></text:p>
          </table:table-cell>
          <table:table-cell office:value-type="float" office:value="0" table:formula="msoxl:=SUM(AA13-AA14)" table:style-name="ce16">
            <text:p>0<text:s/></text:p>
          </table:table-cell>
          <table:table-cell office:value-type="float" office:value="100" table:formula="msoxl:=D15/C15*100" table:style-name="ce10">
            <text:p>100.00<text:s/></text:p>
          </table:table-cell>
          <table:table-cell office:value-type="float" office:value="0" table:formula="msoxl:=AA15/C15*100" table:style-name="ce10">
            <text:p>0.00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table-cell office:value-type="string" table:number-columns-spanned="1" table:number-rows-spanned="3" table:style-name="ce22">
            <text:p>25 - 29歲</text:p>
          </table:table-cell>
          <table:table-cell office:value-type="string" table:style-name="ce14">
            <text:p>計</text:p>
          </table:table-cell>
          <table:table-cell office:value-type="float" office:value="18059" table:formula="msoxl:=SUM(D16+AA16)" table:style-name="ce8">
            <text:p>18,059<text:s/></text:p>
          </table:table-cell>
          <table:table-cell office:value-type="float" office:value="18048" table:formula="msoxl:=SUM(E16:Z16)" table:style-name="ce8">
            <text:p>18,04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854" table:style-name="ce15">
            <text:p>1,854<text:s/></text:p>
          </table:table-cell>
          <table:table-cell office:value-type="float" office:value="878" table:style-name="ce15">
            <text:p>878<text:s/></text:p>
          </table:table-cell>
          <table:table-cell office:value-type="float" office:value="7612" table:style-name="ce15">
            <text:p>7,612<text:s/></text:p>
          </table:table-cell>
          <table:table-cell office:value-type="float" office:value="1115" table:style-name="ce15">
            <text:p>1,115<text:s/></text:p>
          </table:table-cell>
          <table:table-cell office:value-type="float" office:value="1583" table:style-name="ce15">
            <text:p>1,583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1788" table:style-name="ce15">
            <text:p>1,788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9.939088543108696" table:formula="msoxl:=D16/C16*100" table:style-name="ce10">
            <text:p>99.94<text:s/></text:p>
          </table:table-cell>
          <table:table-cell office:value-type="float" office:value="6.091145689130073E-2" table:formula="msoxl:=AA16/C16*100" table:style-name="ce10">
            <text:p>0.06<text:s/></text:p>
          </table:table-cell>
          <table:table-cell table:number-columns-repeated="17" table:style-name="ce2"/>
          <table:table-cell table:number-columns-repeated="16338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025" table:formula="msoxl:=SUM(D17+AA17)" table:style-name="ce8">
            <text:p>9,025<text:s/></text:p>
          </table:table-cell>
          <table:table-cell office:value-type="float" office:value="9018" table:formula="msoxl:=SUM(E17:Z17)" table:style-name="ce8">
            <text:p>9,01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168" table:style-name="ce16">
            <text:p>1,168<text:s/></text:p>
          </table:table-cell>
          <table:table-cell office:value-type="float" office:value="490" table:style-name="ce16">
            <text:p>490<text:s/></text:p>
          </table:table-cell>
          <table:table-cell office:value-type="float" office:value="3421" table:style-name="ce16">
            <text:p>3,421<text:s/></text:p>
          </table:table-cell>
          <table:table-cell office:value-type="float" office:value="564" table:style-name="ce16">
            <text:p>564<text:s/></text:p>
          </table:table-cell>
          <table:table-cell office:value-type="float" office:value="696" table:style-name="ce16">
            <text:p>696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7" table:style-name="ce16">
            <text:p>207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955" table:style-name="ce16">
            <text:p>955<text:s/></text:p>
          </table:table-cell>
          <table:table-cell office:value-type="float" office:value="369" table:style-name="ce16">
            <text:p>369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9.92243767313019" table:formula="msoxl:=D17/C17*100" table:style-name="ce10">
            <text:p>99.92<text:s/></text:p>
          </table:table-cell>
          <table:table-cell office:value-type="float" office:value="7.7562326869806089E-2" table:formula="msoxl:=AA17/C17*100" table:style-name="ce10">
            <text:p>0.0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9034" table:formula="msoxl:=SUM(D18+AA18)" table:style-name="ce8">
            <text:p>9,034<text:s/></text:p>
          </table:table-cell>
          <table:table-cell office:value-type="float" office:value="9030" table:formula="msoxl:=SUM(E18:Z18)" table:style-name="ce8">
            <text:p>9,030<text:s/></text:p>
          </table:table-cell>
          <table:table-cell office:value-type="float" office:value="2" table:formula="msoxl:=SUM(E16-E17)" table:style-name="ce16">
            <text:p>2<text:s/></text:p>
          </table:table-cell>
          <table:table-cell office:value-type="float" office:value="36" table:formula="msoxl:=SUM(F16-F17)" table:style-name="ce16">
            <text:p>36<text:s/></text:p>
          </table:table-cell>
          <table:table-cell office:value-type="float" office:value="686" table:formula="msoxl:=SUM(G16-G17)" table:style-name="ce16">
            <text:p>686<text:s/></text:p>
          </table:table-cell>
          <table:table-cell office:value-type="float" office:value="388" table:formula="msoxl:=SUM(H16-H17)" table:style-name="ce16">
            <text:p>388<text:s/></text:p>
          </table:table-cell>
          <table:table-cell office:value-type="float" office:value="4191" table:formula="msoxl:=SUM(I16-I17)" table:style-name="ce16">
            <text:p>4,191<text:s/></text:p>
          </table:table-cell>
          <table:table-cell office:value-type="float" office:value="551" table:formula="msoxl:=SUM(J16-J17)" table:style-name="ce16">
            <text:p>551<text:s/></text:p>
          </table:table-cell>
          <table:table-cell office:value-type="float" office:value="887" table:formula="msoxl:=SUM(K16-K17)" table:style-name="ce16">
            <text:p>887<text:s/></text:p>
          </table:table-cell>
          <table:table-cell office:value-type="float" office:value="239" table:formula="msoxl:=SUM(L16-L17)" table:style-name="ce16">
            <text:p>239<text:s/></text:p>
          </table:table-cell>
          <table:table-cell office:value-type="float" office:value="282" table:formula="msoxl:=SUM(M16-M17)" table:style-name="ce16">
            <text:p>282<text:s/></text:p>
          </table:table-cell>
          <table:table-cell office:value-type="float" office:value="54" table:formula="msoxl:=SUM(N16-N17)" table:style-name="ce16">
            <text:p>54<text:s/></text:p>
          </table:table-cell>
          <table:table-cell office:value-type="float" office:value="23" table:formula="msoxl:=SUM(O16-O17)" table:style-name="ce16">
            <text:p>23<text:s/></text:p>
          </table:table-cell>
          <table:table-cell office:value-type="float" office:value="214" table:formula="msoxl:=SUM(P16-P17)" table:style-name="ce16">
            <text:p>214<text:s/></text:p>
          </table:table-cell>
          <table:table-cell office:value-type="float" office:value="172" table:formula="msoxl:=SUM(Q16-Q17)" table:style-name="ce16">
            <text:p>172<text:s/></text:p>
          </table:table-cell>
          <table:table-cell office:value-type="float" office:value="833" table:formula="msoxl:=SUM(R16-R17)" table:style-name="ce16">
            <text:p>833<text:s/></text:p>
          </table:table-cell>
          <table:table-cell office:value-type="float" office:value="208" table:formula="msoxl:=SUM(S16-S17)" table:style-name="ce16">
            <text:p>208<text:s/></text:p>
          </table:table-cell>
          <table:table-cell office:value-type="float" office:value="170" table:formula="msoxl:=SUM(T16-T17)" table:style-name="ce16">
            <text:p>170<text:s/></text:p>
          </table:table-cell>
          <table:table-cell office:value-type="float" office:value="45" table:formula="msoxl:=SUM(U16-U17)" table:style-name="ce16">
            <text:p>45<text:s/></text:p>
          </table:table-cell>
          <table:table-cell office:value-type="float" office:value="0" table:formula="msoxl:=SUM(V16-V17)" table:style-name="ce16">
            <text:p>0<text:s/></text:p>
          </table:table-cell>
          <table:table-cell office:value-type="float" office:value="0" table:formula="msoxl:=SUM(W16-W17)" table:style-name="ce16">
            <text:p>0<text:s/></text:p>
          </table:table-cell>
          <table:table-cell office:value-type="float" office:value="29" table:formula="msoxl:=SUM(X16-X17)" table:style-name="ce16">
            <text:p>29<text:s/></text:p>
          </table:table-cell>
          <table:table-cell office:value-type="float" office:value="19" table:formula="msoxl:=SUM(Y16-Y17)" table:style-name="ce16">
            <text:p>19<text:s/></text:p>
          </table:table-cell>
          <table:table-cell office:value-type="float" office:value="1" table:formula="msoxl:=SUM(Z16-Z17)" table:style-name="ce16">
            <text:p>1<text:s/></text:p>
          </table:table-cell>
          <table:table-cell office:value-type="float" office:value="4" table:formula="msoxl:=SUM(AA16-AA17)" table:style-name="ce16">
            <text:p>4<text:s/></text:p>
          </table:table-cell>
          <table:table-cell office:value-type="float" office:value="99.955722824883779" table:formula="msoxl:=D18/C18*100" table:style-name="ce10">
            <text:p>99.96<text:s/></text:p>
          </table:table-cell>
          <table:table-cell office:value-type="float" office:value="4.4277175116227585E-2" table:formula="msoxl:=AA18/C18*100" table:style-name="ce10">
            <text:p>0.04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0 - 34歲<text:s/></text:p>
          </table:table-cell>
          <table:table-cell office:value-type="string" table:style-name="ce14">
            <text:p>計</text:p>
          </table:table-cell>
          <table:table-cell office:value-type="float" office:value="19758" table:formula="msoxl:=SUM(D19+AA19)" table:style-name="ce8">
            <text:p>19,758<text:s/></text:p>
          </table:table-cell>
          <table:table-cell office:value-type="float" office:value="19749" table:formula="msoxl:=SUM(E19:Z19)" table:style-name="ce8">
            <text:p>19,749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2484" table:style-name="ce15">
            <text:p>2,484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6849" table:style-name="ce15">
            <text:p>6,849<text:s/></text:p>
          </table:table-cell>
          <table:table-cell office:value-type="float" office:value="523" table:style-name="ce15">
            <text:p>523<text:s/></text:p>
          </table:table-cell>
          <table:table-cell office:value-type="float" office:value="2640" table:style-name="ce15">
            <text:p>2,640<text:s/></text:p>
          </table:table-cell>
          <table:table-cell office:value-type="float" office:value="347" table:style-name="ce15">
            <text:p>347<text:s/>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20" table:style-name="ce15">
            <text:p>920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2619" table:style-name="ce15">
            <text:p>2,619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585" table:style-name="ce15">
            <text:p>585<text:s/></text:p>
          </table:table-cell>
          <table:table-cell office:value-type="float" office:value="139" table:style-name="ce15">
            <text:p>13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9.954448830853323" table:formula="msoxl:=D19/C19*100" table:style-name="ce10">
            <text:p>99.95<text:s/></text:p>
          </table:table-cell>
          <table:table-cell office:value-type="float" office:value="4.5551169146674765E-2" table:formula="msoxl:=AA19/C19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060" table:formula="msoxl:=SUM(D20+AA20)" table:style-name="ce8">
            <text:p>9,060<text:s/></text:p>
          </table:table-cell>
          <table:table-cell office:value-type="float" office:value="9053" table:formula="msoxl:=SUM(E20:Z20)" table:style-name="ce8">
            <text:p>9,053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357" table:style-name="ce16">
            <text:p>1,357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2823" table:style-name="ce16">
            <text:p>2,823<text:s/></text:p>
          </table:table-cell>
          <table:table-cell office:value-type="float" office:value="243" table:style-name="ce16">
            <text:p>243<text:s/></text:p>
          </table:table-cell>
          <table:table-cell office:value-type="float" office:value="1057" table:style-name="ce16">
            <text:p>1,057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518" table:style-name="ce16">
            <text:p>518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53" table:style-name="ce16">
            <text:p>453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254" table:style-name="ce16">
            <text:p>1,254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293" table:style-name="ce16">
            <text:p>293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9.922737306843274" table:formula="msoxl:=D20/C20*100" table:style-name="ce10">
            <text:p>99.92<text:s/></text:p>
          </table:table-cell>
          <table:table-cell office:value-type="float" office:value="7.7262693156732898E-2" table:formula="msoxl:=AA20/C20*100" table:style-name="ce10">
            <text:p>0.0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0698" table:formula="msoxl:=SUM(D21+AA21)" table:style-name="ce8">
            <text:p>10,698<text:s/></text:p>
          </table:table-cell>
          <table:table-cell office:value-type="float" office:value="10696" table:formula="msoxl:=SUM(E21:Z21)" table:style-name="ce8">
            <text:p>10,696<text:s/></text:p>
          </table:table-cell>
          <table:table-cell office:value-type="float" office:value="28" table:formula="msoxl:=SUM(E19-E20)" table:style-name="ce16">
            <text:p>28<text:s/></text:p>
          </table:table-cell>
          <table:table-cell office:value-type="float" office:value="22" table:formula="msoxl:=SUM(F19-F20)" table:style-name="ce16">
            <text:p>22<text:s/></text:p>
          </table:table-cell>
          <table:table-cell office:value-type="float" office:value="1127" table:formula="msoxl:=SUM(G19-G20)" table:style-name="ce16">
            <text:p>1,127<text:s/></text:p>
          </table:table-cell>
          <table:table-cell office:value-type="float" office:value="317" table:formula="msoxl:=SUM(H19-H20)" table:style-name="ce16">
            <text:p>317<text:s/></text:p>
          </table:table-cell>
          <table:table-cell office:value-type="float" office:value="4026" table:formula="msoxl:=SUM(I19-I20)" table:style-name="ce16">
            <text:p>4,026<text:s/></text:p>
          </table:table-cell>
          <table:table-cell office:value-type="float" office:value="280" table:formula="msoxl:=SUM(J19-J20)" table:style-name="ce16">
            <text:p>280<text:s/></text:p>
          </table:table-cell>
          <table:table-cell office:value-type="float" office:value="1583" table:formula="msoxl:=SUM(K19-K20)" table:style-name="ce16">
            <text:p>1,583<text:s/></text:p>
          </table:table-cell>
          <table:table-cell office:value-type="float" office:value="145" table:formula="msoxl:=SUM(L19-L20)" table:style-name="ce16">
            <text:p>145<text:s/></text:p>
          </table:table-cell>
          <table:table-cell office:value-type="float" office:value="683" table:formula="msoxl:=SUM(M19-M20)" table:style-name="ce16">
            <text:p>683<text:s/></text:p>
          </table:table-cell>
          <table:table-cell office:value-type="float" office:value="64" table:formula="msoxl:=SUM(N19-N20)" table:style-name="ce16">
            <text:p>64<text:s/></text:p>
          </table:table-cell>
          <table:table-cell office:value-type="float" office:value="2" table:formula="msoxl:=SUM(O19-O20)" table:style-name="ce16">
            <text:p>2<text:s/></text:p>
          </table:table-cell>
          <table:table-cell office:value-type="float" office:value="467" table:formula="msoxl:=SUM(P19-P20)" table:style-name="ce16">
            <text:p>467<text:s/></text:p>
          </table:table-cell>
          <table:table-cell office:value-type="float" office:value="55" table:formula="msoxl:=SUM(Q19-Q20)" table:style-name="ce16">
            <text:p>55<text:s/></text:p>
          </table:table-cell>
          <table:table-cell office:value-type="float" office:value="1365" table:formula="msoxl:=SUM(R19-R20)" table:style-name="ce16">
            <text:p>1,365<text:s/></text:p>
          </table:table-cell>
          <table:table-cell office:value-type="float" office:value="75" table:formula="msoxl:=SUM(S19-S20)" table:style-name="ce16">
            <text:p>75<text:s/></text:p>
          </table:table-cell>
          <table:table-cell office:value-type="float" office:value="292" table:formula="msoxl:=SUM(T19-T20)" table:style-name="ce16">
            <text:p>292<text:s/></text:p>
          </table:table-cell>
          <table:table-cell office:value-type="float" office:value="67" table:formula="msoxl:=SUM(U19-U20)" table:style-name="ce16">
            <text:p>67<text:s/></text:p>
          </table:table-cell>
          <table:table-cell office:value-type="float" office:value="0" table:formula="msoxl:=SUM(V19-V20)" table:style-name="ce16">
            <text:p>0<text:s/></text:p>
          </table:table-cell>
          <table:table-cell office:value-type="float" office:value="0" table:formula="msoxl:=SUM(W19-W20)" table:style-name="ce16">
            <text:p>0<text:s/></text:p>
          </table:table-cell>
          <table:table-cell office:value-type="float" office:value="57" table:formula="msoxl:=SUM(X19-X20)" table:style-name="ce16">
            <text:p>57<text:s/></text:p>
          </table:table-cell>
          <table:table-cell office:value-type="float" office:value="35" table:formula="msoxl:=SUM(Y19-Y20)" table:style-name="ce16">
            <text:p>35<text:s/></text:p>
          </table:table-cell>
          <table:table-cell office:value-type="float" office:value="6" table:formula="msoxl:=SUM(Z19-Z20)" table:style-name="ce16">
            <text:p>6<text:s/></text:p>
          </table:table-cell>
          <table:table-cell office:value-type="float" office:value="2" table:formula="msoxl:=SUM(AA19-AA20)" table:style-name="ce16">
            <text:p>2<text:s/></text:p>
          </table:table-cell>
          <table:table-cell office:value-type="float" office:value="99.981304916806877" table:formula="msoxl:=D21/C21*100" table:style-name="ce10">
            <text:p>99.98<text:s/></text:p>
          </table:table-cell>
          <table:table-cell office:value-type="float" office:value="1.8695083193120209E-2" table:formula="msoxl:=AA21/C21*100" table:style-name="ce10">
            <text:p>0.02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35 - 39歲</text:p>
          </table:table-cell>
          <table:table-cell office:value-type="string" table:style-name="ce14">
            <text:p>計</text:p>
          </table:table-cell>
          <table:table-cell office:value-type="float" office:value="21313" table:formula="msoxl:=SUM(D22+AA22)" table:style-name="ce8">
            <text:p>21,313<text:s/></text:p>
          </table:table-cell>
          <table:table-cell office:value-type="float" office:value="21301" table:formula="msoxl:=SUM(E22:Z22)" table:style-name="ce8">
            <text:p>21,301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103" table:style-name="ce15">
            <text:p>3,103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6095" table:style-name="ce15">
            <text:p>6,095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2703" table:style-name="ce15">
            <text:p>2,703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1884" table:style-name="ce15">
            <text:p>1,884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66" table:style-name="ce15">
            <text:p>1,466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3259" table:style-name="ce15">
            <text:p>3,259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861" table:style-name="ce15">
            <text:p>861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9.94369633556984" table:formula="msoxl:=D22/C22*100" table:style-name="ce10">
            <text:p>99.94<text:s/></text:p>
          </table:table-cell>
          <table:table-cell office:value-type="float" office:value="5.6303664430159994E-2" table:formula="msoxl:=AA22/C22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642" table:formula="msoxl:=SUM(D23+AA23)" table:style-name="ce8">
            <text:p>9,642<text:s/></text:p>
          </table:table-cell>
          <table:table-cell office:value-type="float" office:value="9636" table:formula="msoxl:=SUM(E23:Z23)" table:style-name="ce8">
            <text:p>9,636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1705" table:style-name="ce16">
            <text:p>1,705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2508" table:style-name="ce16">
            <text:p>2,508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1050" table:style-name="ce16">
            <text:p>1,050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832" table:style-name="ce16">
            <text:p>832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63" table:style-name="ce16">
            <text:p>663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1413" table:style-name="ce16">
            <text:p>1,413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431" table:style-name="ce16">
            <text:p>431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9.9377722464219" table:formula="msoxl:=D23/C23*100" table:style-name="ce10">
            <text:p>99.94<text:s/></text:p>
          </table:table-cell>
          <table:table-cell office:value-type="float" office:value="6.2227753578095832E-2" table:formula="msoxl:=AA23/C23*100" table:style-name="ce10">
            <text:p>0.06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671" table:formula="msoxl:=SUM(D24+AA24)" table:style-name="ce8">
            <text:p>11,671<text:s/></text:p>
          </table:table-cell>
          <table:table-cell office:value-type="float" office:value="11665" table:formula="msoxl:=SUM(E24:Z24)" table:style-name="ce8">
            <text:p>11,665<text:s/></text:p>
          </table:table-cell>
          <table:table-cell office:value-type="float" office:value="33" table:formula="msoxl:=SUM(E22-E23)" table:style-name="ce16">
            <text:p>33<text:s/></text:p>
          </table:table-cell>
          <table:table-cell office:value-type="float" office:value="22" table:formula="msoxl:=SUM(F22-F23)" table:style-name="ce16">
            <text:p>22<text:s/></text:p>
          </table:table-cell>
          <table:table-cell office:value-type="float" office:value="1398" table:formula="msoxl:=SUM(G22-G23)" table:style-name="ce16">
            <text:p>1,398<text:s/></text:p>
          </table:table-cell>
          <table:table-cell office:value-type="float" office:value="242" table:formula="msoxl:=SUM(H22-H23)" table:style-name="ce16">
            <text:p>242<text:s/></text:p>
          </table:table-cell>
          <table:table-cell office:value-type="float" office:value="3587" table:formula="msoxl:=SUM(I22-I23)" table:style-name="ce16">
            <text:p>3,587<text:s/></text:p>
          </table:table-cell>
          <table:table-cell office:value-type="float" office:value="146" table:formula="msoxl:=SUM(J22-J23)" table:style-name="ce16">
            <text:p>146<text:s/></text:p>
          </table:table-cell>
          <table:table-cell office:value-type="float" office:value="1653" table:formula="msoxl:=SUM(K22-K23)" table:style-name="ce16">
            <text:p>1,653<text:s/></text:p>
          </table:table-cell>
          <table:table-cell office:value-type="float" office:value="111" table:formula="msoxl:=SUM(L22-L23)" table:style-name="ce16">
            <text:p>111<text:s/></text:p>
          </table:table-cell>
          <table:table-cell office:value-type="float" office:value="1052" table:formula="msoxl:=SUM(M22-M23)" table:style-name="ce16">
            <text:p>1,052<text:s/></text:p>
          </table:table-cell>
          <table:table-cell office:value-type="float" office:value="22" table:formula="msoxl:=SUM(N22-N23)" table:style-name="ce16">
            <text:p>22<text:s/></text:p>
          </table:table-cell>
          <table:table-cell office:value-type="float" office:value="4" table:formula="msoxl:=SUM(O22-O23)" table:style-name="ce16">
            <text:p>4<text:s/></text:p>
          </table:table-cell>
          <table:table-cell office:value-type="float" office:value="803" table:formula="msoxl:=SUM(P22-P23)" table:style-name="ce16">
            <text:p>803<text:s/></text:p>
          </table:table-cell>
          <table:table-cell office:value-type="float" office:value="51" table:formula="msoxl:=SUM(Q22-Q23)" table:style-name="ce16">
            <text:p>51<text:s/></text:p>
          </table:table-cell>
          <table:table-cell office:value-type="float" office:value="1846" table:formula="msoxl:=SUM(R22-R23)" table:style-name="ce16">
            <text:p>1,846<text:s/></text:p>
          </table:table-cell>
          <table:table-cell office:value-type="float" office:value="88" table:formula="msoxl:=SUM(S22-S23)" table:style-name="ce16">
            <text:p>88<text:s/></text:p>
          </table:table-cell>
          <table:table-cell office:value-type="float" office:value="430" table:formula="msoxl:=SUM(T22-T23)" table:style-name="ce16">
            <text:p>430<text:s/></text:p>
          </table:table-cell>
          <table:table-cell office:value-type="float" office:value="66" table:formula="msoxl:=SUM(U22-U23)" table:style-name="ce16">
            <text:p>66<text:s/></text:p>
          </table:table-cell>
          <table:table-cell office:value-type="float" office:value="0" table:formula="msoxl:=SUM(V22-V23)" table:style-name="ce16">
            <text:p>0<text:s/></text:p>
          </table:table-cell>
          <table:table-cell office:value-type="float" office:value="0" table:formula="msoxl:=SUM(W22-W23)" table:style-name="ce16">
            <text:p>0<text:s/></text:p>
          </table:table-cell>
          <table:table-cell office:value-type="float" office:value="73" table:formula="msoxl:=SUM(X22-X23)" table:style-name="ce16">
            <text:p>73<text:s/></text:p>
          </table:table-cell>
          <table:table-cell office:value-type="float" office:value="37" table:formula="msoxl:=SUM(Y22-Y23)" table:style-name="ce16">
            <text:p>37<text:s/></text:p>
          </table:table-cell>
          <table:table-cell office:value-type="float" office:value="1" table:formula="msoxl:=SUM(Z22-Z23)" table:style-name="ce16">
            <text:p>1<text:s/></text:p>
          </table:table-cell>
          <table:table-cell office:value-type="float" office:value="6" table:formula="msoxl:=SUM(AA22-AA23)" table:style-name="ce16">
            <text:p>6<text:s/></text:p>
          </table:table-cell>
          <table:table-cell office:value-type="float" office:value="99.948590523519826" table:formula="msoxl:=D24/C24*100" table:style-name="ce10">
            <text:p>99.95<text:s/></text:p>
          </table:table-cell>
          <table:table-cell office:value-type="float" office:value="5.1409476480164508E-2" table:formula="msoxl:=AA24/C24*100" table:style-name="ce10">
            <text:p>0.05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0 - 44歲<text:s/></text:p>
          </table:table-cell>
          <table:table-cell office:value-type="string" table:style-name="ce14">
            <text:p>計</text:p>
          </table:table-cell>
          <table:table-cell office:value-type="float" office:value="23541" table:formula="msoxl:=SUM(D25+AA25)" table:style-name="ce8">
            <text:p>23,541<text:s/></text:p>
          </table:table-cell>
          <table:table-cell office:value-type="float" office:value="23529" table:formula="msoxl:=SUM(E25:Z25)" table:style-name="ce8">
            <text:p>23,529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197" table:style-name="ce15">
            <text:p>3,197<text:s/></text:p>
          </table:table-cell>
          <table:table-cell office:value-type="float" office:value="394" table:style-name="ce15">
            <text:p>394<text:s/></text:p>
          </table:table-cell>
          <table:table-cell office:value-type="float" office:value="5753" table:style-name="ce15">
            <text:p>5,753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2497" table:style-name="ce15">
            <text:p>2,497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2526" table:style-name="ce15">
            <text:p>2,526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953" table:style-name="ce15">
            <text:p>1,953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4419" table:style-name="ce15">
            <text:p>4,419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286" table:style-name="ce15">
            <text:p>1,286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9.949025105135718" table:formula="msoxl:=D25/C25*100" table:style-name="ce10">
            <text:p>99.95<text:s/></text:p>
          </table:table-cell>
          <table:table-cell office:value-type="float" office:value="5.0974894864279342E-2" table:formula="msoxl:=AA25/C25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0934" table:formula="msoxl:=SUM(D26+AA26)" table:style-name="ce8">
            <text:p>10,934<text:s/></text:p>
          </table:table-cell>
          <table:table-cell office:value-type="float" office:value="10926" table:formula="msoxl:=SUM(E26:Z26)" table:style-name="ce8">
            <text:p>10,926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57" table:style-name="ce16">
            <text:p>1,857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2432" table:style-name="ce16">
            <text:p>2,432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050" table:style-name="ce16">
            <text:p>1,050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195" table:style-name="ce16">
            <text:p>1,195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93" table:style-name="ce16">
            <text:p>893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1846" table:style-name="ce16">
            <text:p>1,846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676" table:style-name="ce16">
            <text:p>676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9.926833729650639" table:formula="msoxl:=D26/C26*100" table:style-name="ce10">
            <text:p>99.93<text:s/></text:p>
          </table:table-cell>
          <table:table-cell office:value-type="float" office:value="7.3166270349368942E-2" table:formula="msoxl:=AA26/C26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2607" table:formula="msoxl:=SUM(D27+AA27)" table:style-name="ce8">
            <text:p>12,607<text:s/></text:p>
          </table:table-cell>
          <table:table-cell office:value-type="float" office:value="12603" table:formula="msoxl:=SUM(E27:Z27)" table:style-name="ce8">
            <text:p>12,603<text:s/></text:p>
          </table:table-cell>
          <table:table-cell office:value-type="float" office:value="26" table:formula="msoxl:=SUM(E25-E26)" table:style-name="ce16">
            <text:p>26<text:s/></text:p>
          </table:table-cell>
          <table:table-cell office:value-type="float" office:value="15" table:formula="msoxl:=SUM(F25-F26)" table:style-name="ce16">
            <text:p>15<text:s/></text:p>
          </table:table-cell>
          <table:table-cell office:value-type="float" office:value="1340" table:formula="msoxl:=SUM(G25-G26)" table:style-name="ce16">
            <text:p>1,340<text:s/></text:p>
          </table:table-cell>
          <table:table-cell office:value-type="float" office:value="195" table:formula="msoxl:=SUM(H25-H26)" table:style-name="ce16">
            <text:p>195<text:s/></text:p>
          </table:table-cell>
          <table:table-cell office:value-type="float" office:value="3321" table:formula="msoxl:=SUM(I25-I26)" table:style-name="ce16">
            <text:p>3,321<text:s/></text:p>
          </table:table-cell>
          <table:table-cell office:value-type="float" office:value="131" table:formula="msoxl:=SUM(J25-J26)" table:style-name="ce16">
            <text:p>131<text:s/></text:p>
          </table:table-cell>
          <table:table-cell office:value-type="float" office:value="1447" table:formula="msoxl:=SUM(K25-K26)" table:style-name="ce16">
            <text:p>1,447<text:s/></text:p>
          </table:table-cell>
          <table:table-cell office:value-type="float" office:value="85" table:formula="msoxl:=SUM(L25-L26)" table:style-name="ce16">
            <text:p>85<text:s/></text:p>
          </table:table-cell>
          <table:table-cell office:value-type="float" office:value="1331" table:formula="msoxl:=SUM(M25-M26)" table:style-name="ce16">
            <text:p>1,331<text:s/></text:p>
          </table:table-cell>
          <table:table-cell office:value-type="float" office:value="42" table:formula="msoxl:=SUM(N25-N26)" table:style-name="ce16">
            <text:p>42<text:s/></text:p>
          </table:table-cell>
          <table:table-cell office:value-type="float" office:value="2" table:formula="msoxl:=SUM(O25-O26)" table:style-name="ce16">
            <text:p>2<text:s/></text:p>
          </table:table-cell>
          <table:table-cell office:value-type="float" office:value="1060" table:formula="msoxl:=SUM(P25-P26)" table:style-name="ce16">
            <text:p>1,060<text:s/></text:p>
          </table:table-cell>
          <table:table-cell office:value-type="float" office:value="78" table:formula="msoxl:=SUM(Q25-Q26)" table:style-name="ce16">
            <text:p>78<text:s/></text:p>
          </table:table-cell>
          <table:table-cell office:value-type="float" office:value="2573" table:formula="msoxl:=SUM(R25-R26)" table:style-name="ce16">
            <text:p>2,573<text:s/></text:p>
          </table:table-cell>
          <table:table-cell office:value-type="float" office:value="102" table:formula="msoxl:=SUM(S25-S26)" table:style-name="ce16">
            <text:p>102<text:s/></text:p>
          </table:table-cell>
          <table:table-cell office:value-type="float" office:value="610" table:formula="msoxl:=SUM(T25-T26)" table:style-name="ce16">
            <text:p>610<text:s/></text:p>
          </table:table-cell>
          <table:table-cell office:value-type="float" office:value="89" table:formula="msoxl:=SUM(U25-U26)" table:style-name="ce16">
            <text:p>89<text:s/></text:p>
          </table:table-cell>
          <table:table-cell office:value-type="float" office:value="0" table:formula="msoxl:=SUM(V25-V26)" table:style-name="ce16">
            <text:p>0<text:s/></text:p>
          </table:table-cell>
          <table:table-cell office:value-type="float" office:value="0" table:formula="msoxl:=SUM(W25-W26)" table:style-name="ce16">
            <text:p>0<text:s/></text:p>
          </table:table-cell>
          <table:table-cell office:value-type="float" office:value="106" table:formula="msoxl:=SUM(X25-X26)" table:style-name="ce16">
            <text:p>106<text:s/></text:p>
          </table:table-cell>
          <table:table-cell office:value-type="float" office:value="47" table:formula="msoxl:=SUM(Y25-Y26)" table:style-name="ce16">
            <text:p>47<text:s/></text:p>
          </table:table-cell>
          <table:table-cell office:value-type="float" office:value="3" table:formula="msoxl:=SUM(Z25-Z26)" table:style-name="ce16">
            <text:p>3<text:s/></text:p>
          </table:table-cell>
          <table:table-cell office:value-type="float" office:value="4" table:formula="msoxl:=SUM(AA25-AA26)" table:style-name="ce16">
            <text:p>4<text:s/></text:p>
          </table:table-cell>
          <table:table-cell office:value-type="float" office:value="99.968271595145552" table:formula="msoxl:=D27/C27*100" table:style-name="ce10">
            <text:p>99.97<text:s/></text:p>
          </table:table-cell>
          <table:table-cell office:value-type="float" office:value="3.1728404854445946E-2" table:formula="msoxl:=AA27/C27*100" table:style-name="ce10">
            <text:p>0.03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45 - 49歲<text:s/></text:p>
          </table:table-cell>
          <table:table-cell office:value-type="string" table:style-name="ce14">
            <text:p>計</text:p>
          </table:table-cell>
          <table:table-cell office:value-type="float" office:value="23004" table:formula="msoxl:=SUM(D28+AA28)" table:style-name="ce8">
            <text:p>23,004<text:s/></text:p>
          </table:table-cell>
          <table:table-cell office:value-type="float" office:value="22993" table:formula="msoxl:=SUM(E28:Z28)" table:style-name="ce8">
            <text:p>22,993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509" table:style-name="ce15">
            <text:p>2,509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5372" table:style-name="ce15">
            <text:p>5,372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1832" table:style-name="ce15">
            <text:p>1,832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658" table:style-name="ce15">
            <text:p>2,658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105" table:style-name="ce15">
            <text:p>2,105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4369" table:style-name="ce15">
            <text:p>4,369<text:s/></text:p>
          </table:table-cell>
          <table:table-cell office:value-type="float" office:value="264" table:style-name="ce15">
            <text:p>264<text:s/></text:p>
          </table:table-cell>
          <table:table-cell office:value-type="float" office:value="1954" table:style-name="ce15">
            <text:p>1,954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0" table:style-name="ce15">
            <text:p>520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9.952182229177538" table:formula="msoxl:=D28/C28*100" table:style-name="ce10">
            <text:p>99.95<text:s/></text:p>
          </table:table-cell>
          <table:table-cell office:value-type="float" office:value="4.7817770822465661E-2" table:formula="msoxl:=AA28/C28*100" table:style-name="ce10">
            <text:p>0.05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1007" table:formula="msoxl:=SUM(D29+AA29)" table:style-name="ce8">
            <text:p>11,007<text:s/></text:p>
          </table:table-cell>
          <table:table-cell office:value-type="float" office:value="11003" table:formula="msoxl:=SUM(E29:Z29)" table:style-name="ce8">
            <text:p>11,003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641" table:style-name="ce16">
            <text:p>1,641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2516" table:style-name="ce16">
            <text:p>2,516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1355" table:style-name="ce16">
            <text:p>1,355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87" table:style-name="ce16">
            <text:p>987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1685" table:style-name="ce16">
            <text:p>1,685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966" table:style-name="ce16">
            <text:p>966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99.963659489415818" table:formula="msoxl:=D29/C29*100" table:style-name="ce10">
            <text:p>99.96<text:s/></text:p>
          </table:table-cell>
          <table:table-cell office:value-type="float" office:value="3.6340510584173709E-2" table:formula="msoxl:=AA29/C29*100" table:style-name="ce10">
            <text:p>0.04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997" table:formula="msoxl:=SUM(D30+AA30)" table:style-name="ce8">
            <text:p>11,997<text:s/></text:p>
          </table:table-cell>
          <table:table-cell office:value-type="float" office:value="11990" table:formula="msoxl:=SUM(E30:Z30)" table:style-name="ce8">
            <text:p>11,990<text:s/></text:p>
          </table:table-cell>
          <table:table-cell office:value-type="float" office:value="20" table:formula="msoxl:=SUM(E28-E29)" table:style-name="ce16">
            <text:p>20<text:s/></text:p>
          </table:table-cell>
          <table:table-cell office:value-type="float" office:value="11" table:formula="msoxl:=SUM(F28-F29)" table:style-name="ce16">
            <text:p>11<text:s/></text:p>
          </table:table-cell>
          <table:table-cell office:value-type="float" office:value="868" table:formula="msoxl:=SUM(G28-G29)" table:style-name="ce16">
            <text:p>868<text:s/></text:p>
          </table:table-cell>
          <table:table-cell office:value-type="float" office:value="127" table:formula="msoxl:=SUM(H28-H29)" table:style-name="ce16">
            <text:p>127<text:s/></text:p>
          </table:table-cell>
          <table:table-cell office:value-type="float" office:value="2856" table:formula="msoxl:=SUM(I28-I29)" table:style-name="ce16">
            <text:p>2,856<text:s/></text:p>
          </table:table-cell>
          <table:table-cell office:value-type="float" office:value="127" table:formula="msoxl:=SUM(J28-J29)" table:style-name="ce16">
            <text:p>127<text:s/></text:p>
          </table:table-cell>
          <table:table-cell office:value-type="float" office:value="997" table:formula="msoxl:=SUM(K28-K29)" table:style-name="ce16">
            <text:p>997<text:s/></text:p>
          </table:table-cell>
          <table:table-cell office:value-type="float" office:value="72" table:formula="msoxl:=SUM(L28-L29)" table:style-name="ce16">
            <text:p>72<text:s/></text:p>
          </table:table-cell>
          <table:table-cell office:value-type="float" office:value="1303" table:formula="msoxl:=SUM(M28-M29)" table:style-name="ce16">
            <text:p>1,303<text:s/></text:p>
          </table:table-cell>
          <table:table-cell office:value-type="float" office:value="52" table:formula="msoxl:=SUM(N28-N29)" table:style-name="ce16">
            <text:p>52<text:s/></text:p>
          </table:table-cell>
          <table:table-cell office:value-type="float" office:value="3" table:formula="msoxl:=SUM(O28-O29)" table:style-name="ce16">
            <text:p>3<text:s/></text:p>
          </table:table-cell>
          <table:table-cell office:value-type="float" office:value="1118" table:formula="msoxl:=SUM(P28-P29)" table:style-name="ce16">
            <text:p>1,118<text:s/></text:p>
          </table:table-cell>
          <table:table-cell office:value-type="float" office:value="91" table:formula="msoxl:=SUM(Q28-Q29)" table:style-name="ce16">
            <text:p>91<text:s/></text:p>
          </table:table-cell>
          <table:table-cell office:value-type="float" office:value="2684" table:formula="msoxl:=SUM(R28-R29)" table:style-name="ce16">
            <text:p>2,684<text:s/></text:p>
          </table:table-cell>
          <table:table-cell office:value-type="float" office:value="121" table:formula="msoxl:=SUM(S28-S29)" table:style-name="ce16">
            <text:p>121<text:s/></text:p>
          </table:table-cell>
          <table:table-cell office:value-type="float" office:value="988" table:formula="msoxl:=SUM(T28-T29)" table:style-name="ce16">
            <text:p>988<text:s/></text:p>
          </table:table-cell>
          <table:table-cell office:value-type="float" office:value="120" table:formula="msoxl:=SUM(U28-U29)" table:style-name="ce16">
            <text:p>120<text:s/></text:p>
          </table:table-cell>
          <table:table-cell office:value-type="float" office:value="2" table:formula="msoxl:=SUM(V28-V29)" table:style-name="ce16">
            <text:p>2<text:s/></text:p>
          </table:table-cell>
          <table:table-cell office:value-type="float" office:value="0" table:formula="msoxl:=SUM(W28-W29)" table:style-name="ce16">
            <text:p>0<text:s/></text:p>
          </table:table-cell>
          <table:table-cell office:value-type="float" office:value="369" table:formula="msoxl:=SUM(X28-X29)" table:style-name="ce16">
            <text:p>369<text:s/></text:p>
          </table:table-cell>
          <table:table-cell office:value-type="float" office:value="56" table:formula="msoxl:=SUM(Y28-Y29)" table:style-name="ce16">
            <text:p>56<text:s/></text:p>
          </table:table-cell>
          <table:table-cell office:value-type="float" office:value="5" table:formula="msoxl:=SUM(Z28-Z29)" table:style-name="ce16">
            <text:p>5<text:s/></text:p>
          </table:table-cell>
          <table:table-cell office:value-type="float" office:value="7" table:formula="msoxl:=SUM(AA28-AA29)" table:style-name="ce16">
            <text:p>7<text:s/></text:p>
          </table:table-cell>
          <table:table-cell office:value-type="float" office:value="99.941652079686591" table:formula="msoxl:=D30/C30*100" table:style-name="ce10">
            <text:p>99.94<text:s/></text:p>
          </table:table-cell>
          <table:table-cell office:value-type="float" office:value="5.834792031341169E-2" table:formula="msoxl:=AA30/C30*100" table:style-name="ce10">
            <text:p>0.06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0 - 54歲<text:s/></text:p>
          </table:table-cell>
          <table:table-cell office:value-type="string" table:style-name="ce14">
            <text:p>計</text:p>
          </table:table-cell>
          <table:table-cell office:value-type="float" office:value="20973" table:formula="msoxl:=SUM(D31+AA31)" table:style-name="ce8">
            <text:p>20,973<text:s/></text:p>
          </table:table-cell>
          <table:table-cell office:value-type="float" office:value="20935" table:formula="msoxl:=SUM(E31:Z31)" table:style-name="ce8">
            <text:p>20,93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787" table:style-name="ce15">
            <text:p>1,787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4672" table:style-name="ce15">
            <text:p>4,672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299" table:style-name="ce15">
            <text:p>1,299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2116" table:style-name="ce15">
            <text:p>2,116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082" table:style-name="ce15">
            <text:p>2,082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3996" table:style-name="ce15">
            <text:p>3,996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2064" table:style-name="ce15">
            <text:p>2,064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408" table:style-name="ce15">
            <text:p>1,40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99.818814666475944" table:formula="msoxl:=D31/C31*100" table:style-name="ce10">
            <text:p>99.82<text:s/></text:p>
          </table:table-cell>
          <table:table-cell office:value-type="float" office:value="0.18118533352405472" table:formula="msoxl:=AA31/C31*100" table:style-name="ce10">
            <text:p>0.1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9899" table:formula="msoxl:=SUM(D32+AA32)" table:style-name="ce8">
            <text:p>9,899<text:s/></text:p>
          </table:table-cell>
          <table:table-cell office:value-type="float" office:value="9885" table:formula="msoxl:=SUM(E32:Z32)" table:style-name="ce8">
            <text:p>9,88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23" table:style-name="ce16">
            <text:p>1,223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2338" table:style-name="ce16">
            <text:p>2,338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535" table:style-name="ce16">
            <text:p>535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1163" table:style-name="ce16">
            <text:p>1,163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066" table:style-name="ce16">
            <text:p>1,066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453" table:style-name="ce16">
            <text:p>1,453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09" table:style-name="ce16">
            <text:p>409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99.858571572886149" table:formula="msoxl:=D32/C32*100" table:style-name="ce10">
            <text:p>99.86<text:s/></text:p>
          </table:table-cell>
          <table:table-cell office:value-type="float" office:value="0.1414284271138499" table:formula="msoxl:=AA32/C32*100" table:style-name="ce10">
            <text:p>0.14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1074" table:formula="msoxl:=SUM(D33+AA33)" table:style-name="ce8">
            <text:p>11,074<text:s/></text:p>
          </table:table-cell>
          <table:table-cell office:value-type="float" office:value="11050" table:formula="msoxl:=SUM(E33:Z33)" table:style-name="ce8">
            <text:p>11,050<text:s/></text:p>
          </table:table-cell>
          <table:table-cell office:value-type="float" office:value="6" table:formula="msoxl:=SUM(E31-E32)" table:style-name="ce16">
            <text:p>6<text:s/></text:p>
          </table:table-cell>
          <table:table-cell office:value-type="float" office:value="2" table:formula="msoxl:=SUM(F31-F32)" table:style-name="ce16">
            <text:p>2<text:s/></text:p>
          </table:table-cell>
          <table:table-cell office:value-type="float" office:value="564" table:formula="msoxl:=SUM(G31-G32)" table:style-name="ce16">
            <text:p>564<text:s/></text:p>
          </table:table-cell>
          <table:table-cell office:value-type="float" office:value="60" table:formula="msoxl:=SUM(H31-H32)" table:style-name="ce16">
            <text:p>60<text:s/></text:p>
          </table:table-cell>
          <table:table-cell office:value-type="float" office:value="2334" table:formula="msoxl:=SUM(I31-I32)" table:style-name="ce16">
            <text:p>2,334<text:s/></text:p>
          </table:table-cell>
          <table:table-cell office:value-type="float" office:value="117" table:formula="msoxl:=SUM(J31-J32)" table:style-name="ce16">
            <text:p>117<text:s/></text:p>
          </table:table-cell>
          <table:table-cell office:value-type="float" office:value="764" table:formula="msoxl:=SUM(K31-K32)" table:style-name="ce16">
            <text:p>764<text:s/></text:p>
          </table:table-cell>
          <table:table-cell office:value-type="float" office:value="70" table:formula="msoxl:=SUM(L31-L32)" table:style-name="ce16">
            <text:p>70<text:s/></text:p>
          </table:table-cell>
          <table:table-cell office:value-type="float" office:value="953" table:formula="msoxl:=SUM(M31-M32)" table:style-name="ce16">
            <text:p>953<text:s/></text:p>
          </table:table-cell>
          <table:table-cell office:value-type="float" office:value="38" table:formula="msoxl:=SUM(N31-N32)" table:style-name="ce16">
            <text:p>38<text:s/></text:p>
          </table:table-cell>
          <table:table-cell office:value-type="float" office:value="2" table:formula="msoxl:=SUM(O31-O32)" table:style-name="ce16">
            <text:p>2<text:s/></text:p>
          </table:table-cell>
          <table:table-cell office:value-type="float" office:value="1016" table:formula="msoxl:=SUM(P31-P32)" table:style-name="ce16">
            <text:p>1,016<text:s/></text:p>
          </table:table-cell>
          <table:table-cell office:value-type="float" office:value="104" table:formula="msoxl:=SUM(Q31-Q32)" table:style-name="ce16">
            <text:p>104<text:s/></text:p>
          </table:table-cell>
          <table:table-cell office:value-type="float" office:value="2543" table:formula="msoxl:=SUM(R31-R32)" table:style-name="ce16">
            <text:p>2,543<text:s/></text:p>
          </table:table-cell>
          <table:table-cell office:value-type="float" office:value="112" table:formula="msoxl:=SUM(S31-S32)" table:style-name="ce16">
            <text:p>112<text:s/></text:p>
          </table:table-cell>
          <table:table-cell office:value-type="float" office:value="1138" table:formula="msoxl:=SUM(T31-T32)" table:style-name="ce16">
            <text:p>1,138<text:s/></text:p>
          </table:table-cell>
          <table:table-cell office:value-type="float" office:value="112" table:formula="msoxl:=SUM(U31-U32)" table:style-name="ce16">
            <text:p>112<text:s/></text:p>
          </table:table-cell>
          <table:table-cell office:value-type="float" office:value="3" table:formula="msoxl:=SUM(V31-V32)" table:style-name="ce16">
            <text:p>3<text:s/></text:p>
          </table:table-cell>
          <table:table-cell office:value-type="float" office:value="1" table:formula="msoxl:=SUM(W31-W32)" table:style-name="ce16">
            <text:p>1<text:s/></text:p>
          </table:table-cell>
          <table:table-cell office:value-type="float" office:value="999" table:formula="msoxl:=SUM(X31-X32)" table:style-name="ce16">
            <text:p>999<text:s/></text:p>
          </table:table-cell>
          <table:table-cell office:value-type="float" office:value="100" table:formula="msoxl:=SUM(Y31-Y32)" table:style-name="ce16">
            <text:p>100<text:s/></text:p>
          </table:table-cell>
          <table:table-cell office:value-type="float" office:value="12" table:formula="msoxl:=SUM(Z31-Z32)" table:style-name="ce16">
            <text:p>12<text:s/></text:p>
          </table:table-cell>
          <table:table-cell office:value-type="float" office:value="24" table:formula="msoxl:=SUM(AA31-AA32)" table:style-name="ce16">
            <text:p>24<text:s/></text:p>
          </table:table-cell>
          <table:table-cell office:value-type="float" office:value="99.78327614231533" table:formula="msoxl:=D33/C33*100" table:style-name="ce10">
            <text:p>99.78<text:s/></text:p>
          </table:table-cell>
          <table:table-cell office:value-type="float" office:value="0.21672385768466679" table:formula="msoxl:=AA33/C33*100" table:style-name="ce10">
            <text:p>0.22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55 - 59歲</text:p>
          </table:table-cell>
          <table:table-cell office:value-type="string" table:style-name="ce14">
            <text:p>計</text:p>
          </table:table-cell>
          <table:table-cell office:value-type="float" office:value="18122" table:formula="msoxl:=SUM(D34+AA34)" table:style-name="ce8">
            <text:p>18,122<text:s/></text:p>
          </table:table-cell>
          <table:table-cell office:value-type="float" office:value="18079" table:formula="msoxl:=SUM(E34:Z34)" table:style-name="ce8">
            <text:p>18,07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84" table:style-name="ce15">
            <text:p>1,18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4019" table:style-name="ce15">
            <text:p>4,019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002" table:style-name="ce15">
            <text:p>1,002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719" table:style-name="ce15">
            <text:p>1,719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780" table:style-name="ce15">
            <text:p>1,780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2847" table:style-name="ce15">
            <text:p>2,847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383" table:style-name="ce15">
            <text:p>1,383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926" table:style-name="ce15">
            <text:p>2,926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99.762719346650471" table:formula="msoxl:=D34/C34*100" table:style-name="ce10">
            <text:p>99.76<text:s/></text:p>
          </table:table-cell>
          <table:table-cell office:value-type="float" office:value="0.23728065334951992" table:formula="msoxl:=AA34/C34*100" table:style-name="ce10">
            <text:p>0.24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8616" table:formula="msoxl:=SUM(D35+AA35)" table:style-name="ce8">
            <text:p>8,616<text:s/></text:p>
          </table:table-cell>
          <table:table-cell office:value-type="float" office:value="8610" table:formula="msoxl:=SUM(E35:Z35)" table:style-name="ce8">
            <text:p>8,61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67" table:style-name="ce16">
            <text:p>867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176" table:style-name="ce16">
            <text:p>2,176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478" table:style-name="ce16">
            <text:p>478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966" table:style-name="ce16">
            <text:p>966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06" table:style-name="ce16">
            <text:p>906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1044" table:style-name="ce16">
            <text:p>1,04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585" table:style-name="ce16">
            <text:p>585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10" table:style-name="ce16">
            <text:p>1,010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9.930362116991645" table:formula="msoxl:=D35/C35*100" table:style-name="ce10">
            <text:p>99.93<text:s/></text:p>
          </table:table-cell>
          <table:table-cell office:value-type="float" office:value="6.9637883008356549E-2" table:formula="msoxl:=AA35/C35*100" table:style-name="ce10">
            <text:p>0.0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9506" table:formula="msoxl:=SUM(D36+AA36)" table:style-name="ce8">
            <text:p>9,506<text:s/></text:p>
          </table:table-cell>
          <table:table-cell office:value-type="float" office:value="9469" table:formula="msoxl:=SUM(E36:Z36)" table:style-name="ce8">
            <text:p>9,469<text:s/></text:p>
          </table:table-cell>
          <table:table-cell office:value-type="float" office:value="6" table:formula="msoxl:=SUM(E34-E35)" table:style-name="ce16">
            <text:p>6<text:s/></text:p>
          </table:table-cell>
          <table:table-cell office:value-type="float" office:value="3" table:formula="msoxl:=SUM(F34-F35)" table:style-name="ce16">
            <text:p>3<text:s/></text:p>
          </table:table-cell>
          <table:table-cell office:value-type="float" office:value="317" table:formula="msoxl:=SUM(G34-G35)" table:style-name="ce16">
            <text:p>317<text:s/></text:p>
          </table:table-cell>
          <table:table-cell office:value-type="float" office:value="26" table:formula="msoxl:=SUM(H34-H35)" table:style-name="ce16">
            <text:p>26<text:s/></text:p>
          </table:table-cell>
          <table:table-cell office:value-type="float" office:value="1843" table:formula="msoxl:=SUM(I34-I35)" table:style-name="ce16">
            <text:p>1,843<text:s/></text:p>
          </table:table-cell>
          <table:table-cell office:value-type="float" office:value="83" table:formula="msoxl:=SUM(J34-J35)" table:style-name="ce16">
            <text:p>83<text:s/></text:p>
          </table:table-cell>
          <table:table-cell office:value-type="float" office:value="524" table:formula="msoxl:=SUM(K34-K35)" table:style-name="ce16">
            <text:p>524<text:s/></text:p>
          </table:table-cell>
          <table:table-cell office:value-type="float" office:value="32" table:formula="msoxl:=SUM(L34-L35)" table:style-name="ce16">
            <text:p>32<text:s/></text:p>
          </table:table-cell>
          <table:table-cell office:value-type="float" office:value="753" table:formula="msoxl:=SUM(M34-M35)" table:style-name="ce16">
            <text:p>753<text:s/></text:p>
          </table:table-cell>
          <table:table-cell office:value-type="float" office:value="15" table:formula="msoxl:=SUM(N34-N35)" table:style-name="ce16">
            <text:p>15<text:s/></text:p>
          </table:table-cell>
          <table:table-cell office:value-type="float" office:value="1" table:formula="msoxl:=SUM(O34-O35)" table:style-name="ce16">
            <text:p>1<text:s/></text:p>
          </table:table-cell>
          <table:table-cell office:value-type="float" office:value="874" table:formula="msoxl:=SUM(P34-P35)" table:style-name="ce16">
            <text:p>874<text:s/></text:p>
          </table:table-cell>
          <table:table-cell office:value-type="float" office:value="63" table:formula="msoxl:=SUM(Q34-Q35)" table:style-name="ce16">
            <text:p>63<text:s/></text:p>
          </table:table-cell>
          <table:table-cell office:value-type="float" office:value="1803" table:formula="msoxl:=SUM(R34-R35)" table:style-name="ce16">
            <text:p>1,803<text:s/></text:p>
          </table:table-cell>
          <table:table-cell office:value-type="float" office:value="75" table:formula="msoxl:=SUM(S34-S35)" table:style-name="ce16">
            <text:p>75<text:s/></text:p>
          </table:table-cell>
          <table:table-cell office:value-type="float" office:value="798" table:formula="msoxl:=SUM(T34-T35)" table:style-name="ce16">
            <text:p>798<text:s/></text:p>
          </table:table-cell>
          <table:table-cell office:value-type="float" office:value="128" table:formula="msoxl:=SUM(U34-U35)" table:style-name="ce16">
            <text:p>128<text:s/></text:p>
          </table:table-cell>
          <table:table-cell office:value-type="float" office:value="39" table:formula="msoxl:=SUM(V34-V35)" table:style-name="ce16">
            <text:p>39<text:s/></text:p>
          </table:table-cell>
          <table:table-cell office:value-type="float" office:value="9" table:formula="msoxl:=SUM(W34-W35)" table:style-name="ce16">
            <text:p>9<text:s/></text:p>
          </table:table-cell>
          <table:table-cell office:value-type="float" office:value="1916" table:formula="msoxl:=SUM(X34-X35)" table:style-name="ce16">
            <text:p>1,916<text:s/></text:p>
          </table:table-cell>
          <table:table-cell office:value-type="float" office:value="137" table:formula="msoxl:=SUM(Y34-Y35)" table:style-name="ce16">
            <text:p>137<text:s/></text:p>
          </table:table-cell>
          <table:table-cell office:value-type="float" office:value="24" table:formula="msoxl:=SUM(Z34-Z35)" table:style-name="ce16">
            <text:p>24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99.610772143909116" table:formula="msoxl:=D36/C36*100" table:style-name="ce10">
            <text:p>99.61<text:s/></text:p>
          </table:table-cell>
          <table:table-cell office:value-type="float" office:value="0.38922785609088995" table:formula="msoxl:=AA36/C36*100" table:style-name="ce10">
            <text:p>0.39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0 - 64歲<text:s/></text:p>
          </table:table-cell>
          <table:table-cell office:value-type="string" table:style-name="ce14">
            <text:p>計</text:p>
          </table:table-cell>
          <table:table-cell office:value-type="float" office:value="11201" table:formula="msoxl:=SUM(D37+AA37)" table:style-name="ce8">
            <text:p>11,201<text:s/></text:p>
          </table:table-cell>
          <table:table-cell office:value-type="float" office:value="11115" table:formula="msoxl:=SUM(E37:Z37)" table:style-name="ce8">
            <text:p>11,115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97" table:style-name="ce15">
            <text:p>59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69" table:style-name="ce15">
            <text:p>2,469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565" table:style-name="ce15">
            <text:p>56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637" table:style-name="ce15">
            <text:p>63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91" table:style-name="ce15">
            <text:p>1,091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1322" table:style-name="ce15">
            <text:p>1,32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073" table:style-name="ce15">
            <text:p>1,073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538" table:style-name="ce15">
            <text:p>2,538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99.232211409695566" table:formula="msoxl:=D37/C37*100" table:style-name="ce10">
            <text:p>99.23<text:s/></text:p>
          </table:table-cell>
          <table:table-cell office:value-type="float" office:value="0.76778859030443702" table:formula="msoxl:=AA37/C37*100" table:style-name="ce10">
            <text:p>0.77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5122" table:formula="msoxl:=SUM(D38+AA38)" table:style-name="ce8">
            <text:p>5,122<text:s/></text:p>
          </table:table-cell>
          <table:table-cell office:value-type="float" office:value="5113" table:formula="msoxl:=SUM(E38:Z38)" table:style-name="ce8">
            <text:p>5,11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53" table:style-name="ce16">
            <text:p>45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10" table:style-name="ce16">
            <text:p>1,510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265" table:style-name="ce16">
            <text:p>26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64" table:style-name="ce16">
            <text:p>36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5" table:style-name="ce16">
            <text:p>455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535" table:style-name="ce16">
            <text:p>535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401" table:style-name="ce16">
            <text:p>401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08" table:style-name="ce16">
            <text:p>808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9.824287387739162" table:formula="msoxl:=D38/C38*100" table:style-name="ce10">
            <text:p>99.82<text:s/></text:p>
          </table:table-cell>
          <table:table-cell office:value-type="float" office:value="0.17571261226083562" table:formula="msoxl:=AA38/C38*100" table:style-name="ce10">
            <text:p>0.18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6079" table:formula="msoxl:=SUM(D39+AA39)" table:style-name="ce8">
            <text:p>6,079<text:s/></text:p>
          </table:table-cell>
          <table:table-cell office:value-type="float" office:value="6002" table:formula="msoxl:=SUM(E39:Z39)" table:style-name="ce8">
            <text:p>6,002<text:s/></text:p>
          </table:table-cell>
          <table:table-cell office:value-type="float" office:value="4" table:formula="msoxl:=SUM(E37-E38)" table:style-name="ce16">
            <text:p>4<text:s/></text:p>
          </table:table-cell>
          <table:table-cell office:value-type="float" office:value="0" table:formula="msoxl:=SUM(F37-F38)" table:style-name="ce16">
            <text:p>0<text:s/></text:p>
          </table:table-cell>
          <table:table-cell office:value-type="float" office:value="144" table:formula="msoxl:=SUM(G37-G38)" table:style-name="ce16">
            <text:p>144<text:s/></text:p>
          </table:table-cell>
          <table:table-cell office:value-type="float" office:value="16" table:formula="msoxl:=SUM(H37-H38)" table:style-name="ce16">
            <text:p>16<text:s/></text:p>
          </table:table-cell>
          <table:table-cell office:value-type="float" office:value="959" table:formula="msoxl:=SUM(I37-I38)" table:style-name="ce16">
            <text:p>959<text:s/></text:p>
          </table:table-cell>
          <table:table-cell office:value-type="float" office:value="58" table:formula="msoxl:=SUM(J37-J38)" table:style-name="ce16">
            <text:p>58<text:s/></text:p>
          </table:table-cell>
          <table:table-cell office:value-type="float" office:value="300" table:formula="msoxl:=SUM(K37-K38)" table:style-name="ce16">
            <text:p>300<text:s/></text:p>
          </table:table-cell>
          <table:table-cell office:value-type="float" office:value="13" table:formula="msoxl:=SUM(L37-L38)" table:style-name="ce16">
            <text:p>13<text:s/></text:p>
          </table:table-cell>
          <table:table-cell office:value-type="float" office:value="273" table:formula="msoxl:=SUM(M37-M38)" table:style-name="ce16">
            <text:p>273<text:s/></text:p>
          </table:table-cell>
          <table:table-cell office:value-type="float" office:value="15" table:formula="msoxl:=SUM(N37-N38)" table:style-name="ce16">
            <text:p>15<text:s/></text:p>
          </table:table-cell>
          <table:table-cell office:value-type="float" office:value="0" table:formula="msoxl:=SUM(O37-O38)" table:style-name="ce16">
            <text:p>0<text:s/></text:p>
          </table:table-cell>
          <table:table-cell office:value-type="float" office:value="636" table:formula="msoxl:=SUM(P37-P38)" table:style-name="ce16">
            <text:p>636<text:s/></text:p>
          </table:table-cell>
          <table:table-cell office:value-type="float" office:value="53" table:formula="msoxl:=SUM(Q37-Q38)" table:style-name="ce16">
            <text:p>53<text:s/></text:p>
          </table:table-cell>
          <table:table-cell office:value-type="float" office:value="787" table:formula="msoxl:=SUM(R37-R38)" table:style-name="ce16">
            <text:p>787<text:s/></text:p>
          </table:table-cell>
          <table:table-cell office:value-type="float" office:value="40" table:formula="msoxl:=SUM(S37-S38)" table:style-name="ce16">
            <text:p>40<text:s/></text:p>
          </table:table-cell>
          <table:table-cell office:value-type="float" office:value="672" table:formula="msoxl:=SUM(T37-T38)" table:style-name="ce16">
            <text:p>672<text:s/></text:p>
          </table:table-cell>
          <table:table-cell office:value-type="float" office:value="93" table:formula="msoxl:=SUM(U37-U38)" table:style-name="ce16">
            <text:p>93<text:s/></text:p>
          </table:table-cell>
          <table:table-cell office:value-type="float" office:value="36" table:formula="msoxl:=SUM(V37-V38)" table:style-name="ce16">
            <text:p>36<text:s/></text:p>
          </table:table-cell>
          <table:table-cell office:value-type="float" office:value="4" table:formula="msoxl:=SUM(W37-W38)" table:style-name="ce16">
            <text:p>4<text:s/></text:p>
          </table:table-cell>
          <table:table-cell office:value-type="float" office:value="1730" table:formula="msoxl:=SUM(X37-X38)" table:style-name="ce16">
            <text:p>1,730<text:s/></text:p>
          </table:table-cell>
          <table:table-cell office:value-type="float" office:value="138" table:formula="msoxl:=SUM(Y37-Y38)" table:style-name="ce16">
            <text:p>138<text:s/></text:p>
          </table:table-cell>
          <table:table-cell office:value-type="float" office:value="31" table:formula="msoxl:=SUM(Z37-Z38)" table:style-name="ce16">
            <text:p>31<text:s/></text:p>
          </table:table-cell>
          <table:table-cell office:value-type="float" office:value="77" table:formula="msoxl:=SUM(AA37-AA38)" table:style-name="ce16">
            <text:p>77<text:s/></text:p>
          </table:table-cell>
          <table:table-cell office:value-type="float" office:value="98.733344300049353" table:formula="msoxl:=D39/C39*100" table:style-name="ce10">
            <text:p>98.73<text:s/></text:p>
          </table:table-cell>
          <table:table-cell office:value-type="float" office:value="1.2666556999506497" table:formula="msoxl:=AA39/C39*100" table:style-name="ce10">
            <text:p>1.27<text:s/>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3" table:style-name="ce22">
            <text:p>65 歲 以 上</text:p>
          </table:table-cell>
          <table:table-cell office:value-type="string" table:style-name="ce14">
            <text:p>計</text:p>
          </table:table-cell>
          <table:table-cell office:value-type="float" office:value="30201" table:formula="msoxl:=SUM(D40+AA40)" table:style-name="ce8">
            <text:p>30,201<text:s/></text:p>
          </table:table-cell>
          <table:table-cell office:value-type="float" office:value="28422" table:formula="msoxl:=SUM(E40:Z40)" table:style-name="ce8">
            <text:p>28,42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204" table:style-name="ce15">
            <text:p>4,204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1165" table:style-name="ce15">
            <text:p>1,16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86" table:style-name="ce15">
            <text:p>1,08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286" table:style-name="ce15">
            <text:p>3,286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759" table:style-name="ce15">
            <text:p>1,759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3567" table:style-name="ce15">
            <text:p>3,567<text:s/></text:p>
          </table:table-cell>
          <table:table-cell office:value-type="float" office:value="392" table:style-name="ce15">
            <text:p>392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769" table:style-name="ce15">
            <text:p>9,769<text:s/></text:p>
          </table:table-cell>
          <table:table-cell office:value-type="float" office:value="1020" table:style-name="ce15">
            <text:p>1,020<text:s/></text:p>
          </table:table-cell>
          <table:table-cell office:value-type="float" office:value="614" table:style-name="ce15">
            <text:p>614<text:s/></text:p>
          </table:table-cell>
          <table:table-cell office:value-type="float" office:value="1779" table:style-name="ce15">
            <text:p>1,779<text:s/></text:p>
          </table:table-cell>
          <table:table-cell office:value-type="float" office:value="94.109466573954506" table:formula="msoxl:=D40/C40*100" table:style-name="ce10">
            <text:p>94.11<text:s/></text:p>
          </table:table-cell>
          <table:table-cell office:value-type="float" office:value="5.8905334260454953" table:formula="msoxl:=AA40/C40*100" table:style-name="ce10">
            <text:p>5.89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office:value-type="float" office:value="14437" table:formula="msoxl:=SUM(D41+AA41)" table:style-name="ce8">
            <text:p>14,437<text:s/></text:p>
          </table:table-cell>
          <table:table-cell office:value-type="float" office:value="14202" table:formula="msoxl:=SUM(E41:Z41)" table:style-name="ce8">
            <text:p>14,20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4" table:style-name="ce16">
            <text:p>57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634" table:style-name="ce16">
            <text:p>63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775" table:style-name="ce16">
            <text:p>77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706" table:style-name="ce16">
            <text:p>1,706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1072" table:style-name="ce16">
            <text:p>1,072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557" table:style-name="ce16">
            <text:p>1,557<text:s/></text:p>
          </table:table-cell>
          <table:table-cell office:value-type="float" office:value="198" table:style-name="ce16">
            <text:p>198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409" table:style-name="ce16">
            <text:p>3,409<text:s/></text:p>
          </table:table-cell>
          <table:table-cell office:value-type="float" office:value="322" table:style-name="ce16">
            <text:p>322<text:s/></text:p>
          </table:table-cell>
          <table:table-cell office:value-type="float" office:value="178" table:style-name="ce16">
            <text:p>178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98.372237999584399" table:formula="msoxl:=D41/C41*100" table:style-name="ce10">
            <text:p>98.37<text:s/></text:p>
          </table:table-cell>
          <table:table-cell office:value-type="float" office:value="1.6277620004155988" table:formula="msoxl:=AA41/C41*100" table:style-name="ce10">
            <text:p>1.63<text:s/></text:p>
          </table:table-cell>
          <table:table-cell table:number-columns-repeated="1635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office:value-type="float" office:value="15764" table:formula="msoxl:=SUM(D42+AA42)" table:style-name="ce8">
            <text:p>15,764<text:s/></text:p>
          </table:table-cell>
          <table:table-cell office:value-type="float" office:value="14220" table:formula="msoxl:=SUM(E42:Z42)" table:style-name="ce8">
            <text:p>14,220<text:s/></text:p>
          </table:table-cell>
          <table:table-cell office:value-type="float" office:value="4" table:formula="msoxl:=SUM(E40-E41)" table:style-name="ce16">
            <text:p>4<text:s/></text:p>
          </table:table-cell>
          <table:table-cell office:value-type="float" office:value="0" table:formula="msoxl:=SUM(F40-F41)" table:style-name="ce16">
            <text:p>0<text:s/></text:p>
          </table:table-cell>
          <table:table-cell office:value-type="float" office:value="96" table:formula="msoxl:=SUM(G40-G41)" table:style-name="ce16">
            <text:p>96<text:s/></text:p>
          </table:table-cell>
          <table:table-cell office:value-type="float" office:value="6" table:formula="msoxl:=SUM(H40-H41)" table:style-name="ce16">
            <text:p>6<text:s/></text:p>
          </table:table-cell>
          <table:table-cell office:value-type="float" office:value="951" table:formula="msoxl:=SUM(I40-I41)" table:style-name="ce16">
            <text:p>951<text:s/></text:p>
          </table:table-cell>
          <table:table-cell office:value-type="float" office:value="67" table:formula="msoxl:=SUM(J40-J41)" table:style-name="ce16">
            <text:p>67<text:s/></text:p>
          </table:table-cell>
          <table:table-cell office:value-type="float" office:value="531" table:formula="msoxl:=SUM(K40-K41)" table:style-name="ce16">
            <text:p>531<text:s/></text:p>
          </table:table-cell>
          <table:table-cell office:value-type="float" office:value="26" table:formula="msoxl:=SUM(L40-L41)" table:style-name="ce16">
            <text:p>26<text:s/></text:p>
          </table:table-cell>
          <table:table-cell office:value-type="float" office:value="311" table:formula="msoxl:=SUM(M40-M41)" table:style-name="ce16">
            <text:p>3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formula="msoxl:=SUM(O40-O41)" table:style-name="ce16">
            <text:p>0<text:s/></text:p>
          </table:table-cell>
          <table:table-cell office:value-type="float" office:value="1580" table:formula="msoxl:=SUM(P40-P41)" table:style-name="ce16">
            <text:p>1,580<text:s/></text:p>
          </table:table-cell>
          <table:table-cell office:value-type="float" office:value="110" table:formula="msoxl:=SUM(Q40-Q41)" table:style-name="ce16">
            <text:p>110<text:s/></text:p>
          </table:table-cell>
          <table:table-cell office:value-type="float" office:value="687" table:formula="msoxl:=SUM(R40-R41)" table:style-name="ce16">
            <text:p>687<text:s/></text:p>
          </table:table-cell>
          <table:table-cell office:value-type="float" office:value="46" table:formula="msoxl:=SUM(S40-S41)" table:style-name="ce16">
            <text:p>46<text:s/></text:p>
          </table:table-cell>
          <table:table-cell office:value-type="float" office:value="2010" table:formula="msoxl:=SUM(T40-T41)" table:style-name="ce16">
            <text:p>2,010<text:s/></text:p>
          </table:table-cell>
          <table:table-cell office:value-type="float" office:value="194" table:formula="msoxl:=SUM(U40-U41)" table:style-name="ce16">
            <text:p>194<text:s/></text:p>
          </table:table-cell>
          <table:table-cell office:value-type="float" office:value="90" table:formula="msoxl:=SUM(V40-V41)" table:style-name="ce16">
            <text:p>90<text:s/></text:p>
          </table:table-cell>
          <table:table-cell office:value-type="float" office:value="10" table:formula="msoxl:=SUM(W40-W41)" table:style-name="ce16">
            <text:p>10<text:s/></text:p>
          </table:table-cell>
          <table:table-cell office:value-type="float" office:value="6360" table:formula="msoxl:=SUM(X40-X41)" table:style-name="ce16">
            <text:p>6,360<text:s/></text:p>
          </table:table-cell>
          <table:table-cell office:value-type="float" office:value="698" table:formula="msoxl:=SUM(Y40-Y41)" table:style-name="ce16">
            <text:p>698<text:s/></text:p>
          </table:table-cell>
          <table:table-cell office:value-type="float" office:value="436" table:formula="msoxl:=SUM(Z40-Z41)" table:style-name="ce16">
            <text:p>436<text:s/></text:p>
          </table:table-cell>
          <table:table-cell office:value-type="float" office:value="1544" table:formula="msoxl:=SUM(AA40-AA41)" table:style-name="ce16">
            <text:p>1,544<text:s/></text:p>
          </table:table-cell>
          <table:table-cell office:value-type="float" office:value="90.205531590966757" table:formula="msoxl:=D42/C42*100" table:style-name="ce10">
            <text:p>90.21<text:s/></text:p>
          </table:table-cell>
          <table:table-cell office:value-type="float" office:value="9.7944684090332395" table:formula="msoxl:=AA42/C42*100" table:style-name="ce10">
            <text:p>9.79<text:s/></text:p>
          </table:table-cell>
          <table:table-cell table:number-columns-repeated="16355"/>
        </table:table-row>
        <table:table-row table:number-rows-repeated="6" table:style-name="ro8">
          <table:table-cell table:number-columns-repeated="2" table:style-name="ce17"/>
          <table:table-cell table:number-columns-repeated="44" table:style-name="ce2"/>
          <table:table-cell table:number-columns-repeated="16338"/>
        </table:table-row>
        <table:table-row table:number-rows-repeated="83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4" table:style-name="ro2">
          <table:table-cell table:number-columns-repeated="2" table:style-name="ce17"/>
          <table:table-cell table:number-columns-repeated="16382" table:style-name="ce2"/>
        </table:table-row>
        <table:table-row table:number-rows-repeated="40" table:style-name="ro8">
          <table:table-cell table:number-columns-repeated="2" table:style-name="ce17"/>
          <table:table-cell table:number-columns-repeated="16382" table:style-name="ce2"/>
        </table:table-row>
        <table:table-row table:number-rows-repeated="10484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_k2020" style:display-name="千分位[0]_k2020" style:family="table-cell" style:data-style-name="N33"/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ansen</meta:initial-creator>
    <dc:creator>林錦漢</dc:creator>
    <meta:creation-date>2010-10-19T01:25:35Z</meta:creation-date>
    <dc:date>2016-01-28T01:12:47Z</dc:date>
    <meta:print-date>2016-01-26T10:52:54Z</meta:print-date>
  </office:meta>
</office:document-meta>
</file>