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535-01-0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21315__20998__20301_" style:data-style-name="N6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21315__20998__20301_" style:data-style-name="N52">
      <style:table-cell-properties fo:border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21315__20998__20301_" style:data-style-name="N66">
      <style:table-cell-properties fo:border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_21315__20998__20301_" style:data-style-name="N66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43" style:family="table-cell" style:parent-style-name="_21315__20998__20301_" style:data-style-name="N6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style:font-family-generic="swiss"/>
    </style:style>
    <style:style style:name="ce4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3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6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_19968__33324__3535-01-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13.7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1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200" table:number-columns-spanned="1" table:number-rows-spanned="3" table:style-name="ce57">
            <text:p>1,200<text:s/></text:p>
          </table:table-cell>
          <table:table-cell office:value-type="float" office:value="22717" table:formula="msoxl:=SUM(D8:D9)" table:style-name="ce35">
            <text:p>22,717<text:s/></text:p>
          </table:table-cell>
          <table:table-cell office:value-type="float" office:value="51115" table:formula="msoxl:=SUM(E8:E9)" table:style-name="ce35">
            <text:p>51,115<text:s/></text:p>
          </table:table-cell>
          <table:table-cell office:value-type="float" office:value="2.2500770348197383" table:formula="msoxl:=E7/D7" table:style-name="ce36">
            <text:p>2.25<text:s/></text:p>
          </table:table-cell>
          <table:table-cell office:value-type="float" office:value="115351" table:formula="msoxl:=SUM(G8:G9)" table:style-name="ce35">
            <text:p>115,351<text:s/></text:p>
          </table:table-cell>
          <table:table-cell office:value-type="float" office:value="311218" table:formula="msoxl:=SUM(H8:H9)" table:style-name="ce35">
            <text:p>311,218<text:s/></text:p>
          </table:table-cell>
          <table:table-cell office:value-type="float" office:value="2.698008686530676" table:formula="msoxl:=H7/G7" table:style-name="ce36">
            <text:p>2.70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2125" table:formula="msoxl:=SUM(D11+D14+D17+D20+D23+D26)" table:style-name="ce34">
            <text:p>12,125<text:s/></text:p>
          </table:table-cell>
          <table:table-cell office:value-type="float" office:value="27853" table:formula="msoxl:=SUM(E11+E14+E17+E20+E23+E26)" table:style-name="ce34">
            <text:p>27,853<text:s/></text:p>
          </table:table-cell>
          <table:table-cell office:value-type="float" office:value="2.2971546391752575" table:formula="msoxl:=E8/D8" table:style-name="ce36">
            <text:p>2.30<text:s/></text:p>
          </table:table-cell>
          <table:table-cell office:value-type="float" office:value="60878" table:formula="msoxl:=SUM(G11+G14+G17+G20+G23+G26)" table:style-name="ce34">
            <text:p>60,878<text:s/></text:p>
          </table:table-cell>
          <table:table-cell office:value-type="float" office:value="169942" table:formula="msoxl:=SUM(H11+H14+H17+H20+H23+H26)" table:style-name="ce34">
            <text:p>169,942<text:s/></text:p>
          </table:table-cell>
          <table:table-cell office:value-type="float" office:value="2.7915174611518117" table:formula="msoxl:=H8/G8" table:style-name="ce36">
            <text:p>2.79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0592" table:formula="msoxl:=SUM(D12+D15+D18+D21+D24+D27)" table:style-name="ce34">
            <text:p>10,592<text:s/></text:p>
          </table:table-cell>
          <table:table-cell office:value-type="float" office:value="23262" table:formula="msoxl:=SUM(E12+E15+E18+E21+E24+E27)" table:style-name="ce34">
            <text:p>23,262<text:s/></text:p>
          </table:table-cell>
          <table:table-cell office:value-type="float" office:value="2.1961858006042294" table:formula="msoxl:=E9/D9" table:style-name="ce36">
            <text:p>2.20<text:s/></text:p>
          </table:table-cell>
          <table:table-cell office:value-type="float" office:value="54473" table:formula="msoxl:=SUM(G12+G15+G18+G21+G24+G27)" table:style-name="ce34">
            <text:p>54,473<text:s/></text:p>
          </table:table-cell>
          <table:table-cell office:value-type="float" office:value="141276" table:formula="msoxl:=SUM(H12+H15+H18+H21+H24+H27)" table:style-name="ce34">
            <text:p>141,276<text:s/></text:p>
          </table:table-cell>
          <table:table-cell office:value-type="float" office:value="2.5935050391937291" table:formula="msoxl:=H9/G9" table:style-name="ce36">
            <text:p>2.59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393" table:number-columns-spanned="1" table:number-rows-spanned="3" table:style-name="ce57">
            <text:p>393<text:s/></text:p>
          </table:table-cell>
          <table:table-cell office:value-type="float" office:value="11809" table:formula="msoxl:=SUM(D11:D12)" table:style-name="ce35">
            <text:p>11,809<text:s/></text:p>
          </table:table-cell>
          <table:table-cell office:value-type="float" office:value="23828" table:formula="msoxl:=SUM(E11:E12)" table:style-name="ce35">
            <text:p>23,828<text:s/></text:p>
          </table:table-cell>
          <table:table-cell office:value-type="float" office:value="2.0177830468286899" table:formula="msoxl:=E10/D10" table:style-name="ce36">
            <text:p>2.02<text:s/></text:p>
          </table:table-cell>
          <table:table-cell office:value-type="float" office:value="55011" table:formula="msoxl:=SUM(G11:G12)" table:style-name="ce35">
            <text:p>55,011<text:s/></text:p>
          </table:table-cell>
          <table:table-cell office:value-type="float" office:value="112516" table:formula="msoxl:=SUM(H11:H12)" table:style-name="ce35">
            <text:p>112,516<text:s/></text:p>
          </table:table-cell>
          <table:table-cell office:value-type="float" office:value="2.045336387268001" table:formula="msoxl:=H10/G10" table:style-name="ce36">
            <text:p>2.05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6094" table:style-name="ce42">
            <text:p>6,094<text:s/></text:p>
          </table:table-cell>
          <table:table-cell office:value-type="float" office:value="12344" table:style-name="ce42">
            <text:p>12,344<text:s/></text:p>
          </table:table-cell>
          <table:table-cell office:value-type="float" office:value="2.0255989497866755" table:formula="msoxl:=E11/D11" table:style-name="ce36">
            <text:p>2.03<text:s/></text:p>
          </table:table-cell>
          <table:table-cell office:value-type="float" office:value="26636" table:style-name="ce42">
            <text:p>26,636<text:s/></text:p>
          </table:table-cell>
          <table:table-cell office:value-type="float" office:value="54881" table:style-name="ce42">
            <text:p>54,881<text:s/></text:p>
          </table:table-cell>
          <table:table-cell office:value-type="float" office:value="2.0604069680132153" table:formula="msoxl:=H11/G11" table:style-name="ce36">
            <text:p>2.06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5715" table:style-name="ce42">
            <text:p>5,715<text:s/></text:p>
          </table:table-cell>
          <table:table-cell office:value-type="float" office:value="11484" table:style-name="ce42">
            <text:p>11,484<text:s/></text:p>
          </table:table-cell>
          <table:table-cell office:value-type="float" office:value="2.0094488188976376" table:formula="msoxl:=E12/D12" table:style-name="ce36">
            <text:p>2.01<text:s/></text:p>
          </table:table-cell>
          <table:table-cell office:value-type="float" office:value="28375" table:style-name="ce42">
            <text:p>28,375<text:s/></text:p>
          </table:table-cell>
          <table:table-cell office:value-type="float" office:value="57635" table:style-name="ce42">
            <text:p>57,635<text:s/></text:p>
          </table:table-cell>
          <table:table-cell office:value-type="float" office:value="2.0311894273127753" table:formula="msoxl:=H12/G12" table:style-name="ce36">
            <text:p>2.03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228" table:number-columns-spanned="1" table:number-rows-spanned="3" table:style-name="ce57">
            <text:p>228<text:s/></text:p>
          </table:table-cell>
          <table:table-cell office:value-type="float" office:value="6622" table:formula="msoxl:=SUM(D14:D15)" table:style-name="ce35">
            <text:p>6,622<text:s/></text:p>
          </table:table-cell>
          <table:table-cell office:value-type="float" office:value="15303" table:formula="msoxl:=SUM(E14:E15)" table:style-name="ce35">
            <text:p>15,303<text:s/></text:p>
          </table:table-cell>
          <table:table-cell office:value-type="float" office:value="2.3109332527937179" table:formula="msoxl:=E13/D13" table:style-name="ce36">
            <text:p>2.31<text:s/></text:p>
          </table:table-cell>
          <table:table-cell office:value-type="float" office:value="24438" table:formula="msoxl:=SUM(G14:G15)" table:style-name="ce35">
            <text:p>24,438<text:s/></text:p>
          </table:table-cell>
          <table:table-cell office:value-type="float" office:value="70086" table:formula="msoxl:=SUM(H14:H15)" table:style-name="ce35">
            <text:p>70,086<text:s/></text:p>
          </table:table-cell>
          <table:table-cell office:value-type="float" office:value="2.8679106309845324" table:formula="msoxl:=H13/G13" table:style-name="ce36">
            <text:p>2.8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3460" table:style-name="ce42">
            <text:p>3,460<text:s/></text:p>
          </table:table-cell>
          <table:table-cell office:value-type="float" office:value="8215" table:style-name="ce42">
            <text:p>8,215<text:s/></text:p>
          </table:table-cell>
          <table:table-cell office:value-type="float" office:value="2.3742774566473988" table:formula="msoxl:=E14/D14" table:style-name="ce36">
            <text:p>2.37<text:s/></text:p>
          </table:table-cell>
          <table:table-cell office:value-type="float" office:value="13205" table:style-name="ce42">
            <text:p>13,205<text:s/></text:p>
          </table:table-cell>
          <table:table-cell office:value-type="float" office:value="37209" table:style-name="ce42">
            <text:p>37,209<text:s/></text:p>
          </table:table-cell>
          <table:table-cell office:value-type="float" office:value="2.8177962892843618" table:formula="msoxl:=H14/G14" table:style-name="ce36">
            <text:p>2.8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162" table:style-name="ce42">
            <text:p>3,162<text:s/></text:p>
          </table:table-cell>
          <table:table-cell office:value-type="float" office:value="7088" table:style-name="ce42">
            <text:p>7,088<text:s/></text:p>
          </table:table-cell>
          <table:table-cell office:value-type="float" office:value="2.241619228336496" table:formula="msoxl:=E15/D15" table:style-name="ce36">
            <text:p>2.24<text:s/></text:p>
          </table:table-cell>
          <table:table-cell office:value-type="float" office:value="11233" table:style-name="ce42">
            <text:p>11,233<text:s/></text:p>
          </table:table-cell>
          <table:table-cell office:value-type="float" office:value="32877" table:style-name="ce42">
            <text:p>32,877<text:s/></text:p>
          </table:table-cell>
          <table:table-cell office:value-type="float" office:value="2.926822754384403" table:formula="msoxl:=H15/G15" table:style-name="ce36">
            <text:p>2.9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54" table:number-columns-spanned="1" table:number-rows-spanned="3" table:style-name="ce57">
            <text:p>254<text:s/></text:p>
          </table:table-cell>
          <table:table-cell office:value-type="float" office:value="1321" table:formula="msoxl:=SUM(D17:D18)" table:style-name="ce35">
            <text:p>1,321<text:s/></text:p>
          </table:table-cell>
          <table:table-cell office:value-type="float" office:value="4499" table:formula="msoxl:=SUM(E17:E18)" table:style-name="ce35">
            <text:p>4,499<text:s/></text:p>
          </table:table-cell>
          <table:table-cell office:value-type="float" office:value="3.4057532172596519" table:formula="msoxl:=E16/D16" table:style-name="ce36">
            <text:p>3.41<text:s/></text:p>
          </table:table-cell>
          <table:table-cell office:value-type="float" office:value="14905" table:formula="msoxl:=SUM(G17:G18)" table:style-name="ce35">
            <text:p>14,905<text:s/></text:p>
          </table:table-cell>
          <table:table-cell office:value-type="float" office:value="55345" table:formula="msoxl:=SUM(H17:H18)" table:style-name="ce35">
            <text:p>55,345<text:s/></text:p>
          </table:table-cell>
          <table:table-cell office:value-type="float" office:value="3.7131834954713185" table:formula="msoxl:=H16/G16" table:style-name="ce36">
            <text:p>3.7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768" table:style-name="ce42">
            <text:p>768<text:s/></text:p>
          </table:table-cell>
          <table:table-cell office:value-type="float" office:value="2688" table:style-name="ce42">
            <text:p>2,688<text:s/></text:p>
          </table:table-cell>
          <table:table-cell office:value-type="float" office:value="3.5" table:formula="msoxl:=E17/D17" table:style-name="ce36">
            <text:p>3.50<text:s/></text:p>
          </table:table-cell>
          <table:table-cell office:value-type="float" office:value="9210" table:style-name="ce42">
            <text:p>9,210<text:s/></text:p>
          </table:table-cell>
          <table:table-cell office:value-type="float" office:value="34903" table:style-name="ce42">
            <text:p>34,903<text:s/></text:p>
          </table:table-cell>
          <table:table-cell office:value-type="float" office:value="3.789685124864278" table:formula="msoxl:=H17/G17" table:style-name="ce36">
            <text:p>3.7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553" table:style-name="ce42">
            <text:p>553<text:s/></text:p>
          </table:table-cell>
          <table:table-cell office:value-type="float" office:value="1811" table:style-name="ce42">
            <text:p>1,811<text:s/></text:p>
          </table:table-cell>
          <table:table-cell office:value-type="float" office:value="3.274864376130199" table:formula="msoxl:=E18/D18" table:style-name="ce36">
            <text:p>3.27<text:s/></text:p>
          </table:table-cell>
          <table:table-cell office:value-type="float" office:value="5695" table:style-name="ce42">
            <text:p>5,695<text:s/></text:p>
          </table:table-cell>
          <table:table-cell office:value-type="float" office:value="20442" table:style-name="ce42">
            <text:p>20,442<text:s/></text:p>
          </table:table-cell>
          <table:table-cell office:value-type="float" office:value="3.5894644424934152" table:formula="msoxl:=H18/G18" table:style-name="ce36">
            <text:p>3.5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00" table:number-columns-spanned="1" table:number-rows-spanned="3" table:style-name="ce57">
            <text:p>200<text:s/></text:p>
          </table:table-cell>
          <table:table-cell office:value-type="float" office:value="2367" table:formula="msoxl:=SUM(D20:D21)" table:style-name="ce35">
            <text:p>2,367<text:s/></text:p>
          </table:table-cell>
          <table:table-cell office:value-type="float" office:value="5453" table:formula="msoxl:=SUM(E20:E21)" table:style-name="ce35">
            <text:p>5,453<text:s/></text:p>
          </table:table-cell>
          <table:table-cell office:value-type="float" office:value="2.3037600337980568" table:formula="msoxl:=E19/D19" table:style-name="ce36">
            <text:p>2.30<text:s/></text:p>
          </table:table-cell>
          <table:table-cell office:value-type="float" office:value="14150" table:formula="msoxl:=SUM(G20:G21)" table:style-name="ce35">
            <text:p>14,150<text:s/></text:p>
          </table:table-cell>
          <table:table-cell office:value-type="float" office:value="35240" table:formula="msoxl:=SUM(H20:H21)" table:style-name="ce35">
            <text:p>35,240<text:s/></text:p>
          </table:table-cell>
          <table:table-cell office:value-type="float" office:value="2.4904593639575974" table:formula="msoxl:=H19/G19" table:style-name="ce36">
            <text:p>2.4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488" table:style-name="ce42">
            <text:p>1,488<text:s/></text:p>
          </table:table-cell>
          <table:table-cell office:value-type="float" office:value="3434" table:style-name="ce42">
            <text:p>3,434<text:s/></text:p>
          </table:table-cell>
          <table:table-cell office:value-type="float" office:value="2.307795698924731" table:formula="msoxl:=E20/D20" table:style-name="ce36">
            <text:p>2.31<text:s/></text:p>
          </table:table-cell>
          <table:table-cell office:value-type="float" office:value="8272" table:style-name="ce42">
            <text:p>8,272<text:s/></text:p>
          </table:table-cell>
          <table:table-cell office:value-type="float" office:value="20923" table:style-name="ce42">
            <text:p>20,923<text:s/></text:p>
          </table:table-cell>
          <table:table-cell office:value-type="float" office:value="2.5293762088974856" table:formula="msoxl:=H20/G20" table:style-name="ce36">
            <text:p>2.5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879" table:style-name="ce42">
            <text:p>879<text:s/></text:p>
          </table:table-cell>
          <table:table-cell office:value-type="float" office:value="2019" table:style-name="ce42">
            <text:p>2,019<text:s/></text:p>
          </table:table-cell>
          <table:table-cell office:value-type="float" office:value="2.2969283276450514" table:formula="msoxl:=E21/D21" table:style-name="ce36">
            <text:p>2.30<text:s/></text:p>
          </table:table-cell>
          <table:table-cell office:value-type="float" office:value="5878" table:style-name="ce42">
            <text:p>5,878<text:s/></text:p>
          </table:table-cell>
          <table:table-cell office:value-type="float" office:value="14317" table:style-name="ce42">
            <text:p>14,317<text:s/></text:p>
          </table:table-cell>
          <table:table-cell office:value-type="float" office:value="2.4356924123851651" table:formula="msoxl:=H21/G21" table:style-name="ce36">
            <text:p>2.4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01" table:number-columns-spanned="1" table:number-rows-spanned="3" table:style-name="ce57">
            <text:p>101<text:s/></text:p>
          </table:table-cell>
          <table:table-cell office:value-type="float" office:value="573" table:formula="msoxl:=SUM(D23:D24)" table:style-name="ce35">
            <text:p>573<text:s/></text:p>
          </table:table-cell>
          <table:table-cell office:value-type="float" office:value="2007" table:formula="msoxl:=SUM(E23:E24)" table:style-name="ce35">
            <text:p>2,007<text:s/></text:p>
          </table:table-cell>
          <table:table-cell office:value-type="float" office:value="3.5026178010471205" table:formula="msoxl:=E22/D22" table:style-name="ce36">
            <text:p>3.50<text:s/></text:p>
          </table:table-cell>
          <table:table-cell office:value-type="float" office:value="6634" table:formula="msoxl:=SUM(G23:G24)" table:style-name="ce35">
            <text:p>6,634<text:s/></text:p>
          </table:table-cell>
          <table:table-cell office:value-type="float" office:value="37810" table:formula="msoxl:=SUM(H23:H24)" table:style-name="ce35">
            <text:p>37,810<text:s/></text:p>
          </table:table-cell>
          <table:table-cell office:value-type="float" office:value="5.6994271932469101" table:formula="msoxl:=H22/G22" table:style-name="ce36">
            <text:p>5.7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307" table:style-name="ce42">
            <text:p>307<text:s/></text:p>
          </table:table-cell>
          <table:table-cell office:value-type="float" office:value="1164" table:style-name="ce42">
            <text:p>1,164<text:s/></text:p>
          </table:table-cell>
          <table:table-cell office:value-type="float" office:value="3.7915309446254071" table:formula="msoxl:=E23/D23" table:style-name="ce36">
            <text:p>3.79<text:s/></text:p>
          </table:table-cell>
          <table:table-cell office:value-type="float" office:value="3476" table:style-name="ce42">
            <text:p>3,476<text:s/></text:p>
          </table:table-cell>
          <table:table-cell office:value-type="float" office:value="21947" table:style-name="ce42">
            <text:p>21,947<text:s/></text:p>
          </table:table-cell>
          <table:table-cell office:value-type="float" office:value="6.3138665132336023" table:formula="msoxl:=H23/G23" table:style-name="ce36">
            <text:p>6.3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266" table:style-name="ce42">
            <text:p>266<text:s/></text:p>
          </table:table-cell>
          <table:table-cell office:value-type="float" office:value="843" table:style-name="ce42">
            <text:p>843<text:s/></text:p>
          </table:table-cell>
          <table:table-cell office:value-type="float" office:value="3.1691729323308269" table:formula="msoxl:=E24/D24" table:style-name="ce36">
            <text:p>3.17<text:s/></text:p>
          </table:table-cell>
          <table:table-cell office:value-type="float" office:value="3158" table:style-name="ce42">
            <text:p>3,158<text:s/></text:p>
          </table:table-cell>
          <table:table-cell office:value-type="float" office:value="15863" table:style-name="ce42">
            <text:p>15,863<text:s/></text:p>
          </table:table-cell>
          <table:table-cell office:value-type="float" office:value="5.0231158961367957" table:formula="msoxl:=H24/G24" table:style-name="ce36">
            <text:p>5.0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24" table:number-columns-spanned="1" table:number-rows-spanned="3" table:style-name="ce57">
            <text:p>24<text:s/></text:p>
          </table:table-cell>
          <table:table-cell office:value-type="float" office:value="25" table:formula="msoxl:=SUM(D26:D27)" table:style-name="ce35">
            <text:p>25<text:s/></text:p>
          </table:table-cell>
          <table:table-cell office:value-type="float" office:value="25" table:formula="msoxl:=SUM(E26:E27)" table:style-name="ce35">
            <text:p>25<text:s/></text:p>
          </table:table-cell>
          <table:table-cell office:value-type="float" office:value="1" table:formula="msoxl:=E25/D25" table:style-name="ce36">
            <text:p>1.00<text:s/></text:p>
          </table:table-cell>
          <table:table-cell office:value-type="float" office:value="213" table:formula="msoxl:=SUM(G26:G27)" table:style-name="ce35">
            <text:p>213<text:s/></text:p>
          </table:table-cell>
          <table:table-cell office:value-type="float" office:value="221" table:formula="msoxl:=SUM(H26:H27)" table:style-name="ce35">
            <text:p>221<text:s/></text:p>
          </table:table-cell>
          <table:table-cell office:value-type="float" office:value="1.0375586854460095" table:formula="msoxl:=H25/G25" table:style-name="ce36">
            <text:p>1.04<text:s/></text:p>
          </table:table-cell>
          <table:table-cell table:style-name="ce43"/>
          <table:table-cell table:number-columns-repeated="2" table:style-name="ce37"/>
          <table:table-cell table:style-name="ce42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8" table:style-name="ce42">
            <text:p>8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formula="msoxl:=E26/D26" table:style-name="ce36">
            <text:p>1.00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1" table:formula="msoxl:=H26/G26" table:style-name="ce36">
            <text:p>1.0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7" table:style-name="ce42">
            <text:p>17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" table:formula="msoxl:=E27/D27" table:style-name="ce36">
            <text:p>1.00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.0597014925373134" table:formula="msoxl:=H27/G27" table:style-name="ce36">
            <text:p>1.0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12<text:span text:style-name="T7">月</text:span>07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2月_" table:style-name="ta1" table:print-ranges="2月_.A1:2月_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2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235" table:number-columns-spanned="1" table:number-rows-spanned="3" table:style-name="ce57">
            <text:p>1,235<text:s/></text:p>
          </table:table-cell>
          <table:table-cell office:value-type="float" office:value="16947" table:formula="msoxl:=SUM(D8:D9)" table:style-name="ce35">
            <text:p>16,947<text:s/></text:p>
          </table:table-cell>
          <table:table-cell office:value-type="float" office:value="39014" table:formula="msoxl:=SUM(E8:E9)" table:style-name="ce35">
            <text:p>39,014<text:s/></text:p>
          </table:table-cell>
          <table:table-cell office:value-type="float" office:value="2.302118369032867" table:formula="msoxl:=E7/D7" table:style-name="ce36">
            <text:p>2.30<text:s/></text:p>
          </table:table-cell>
          <table:table-cell office:value-type="float" office:value="91432" table:formula="msoxl:=SUM(G8:G9)" table:style-name="ce35">
            <text:p>91,432<text:s/></text:p>
          </table:table-cell>
          <table:table-cell office:value-type="float" office:value="254167" table:formula="msoxl:=SUM(H8:H9)" table:style-name="ce35">
            <text:p>254,167<text:s/></text:p>
          </table:table-cell>
          <table:table-cell office:value-type="float" office:value="2.7798473182255665" table:formula="msoxl:=H7/G7" table:style-name="ce36">
            <text:p>2.78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9467" table:formula="msoxl:=SUM(D11+D14+D17+D20+D23+D26)" table:style-name="ce34">
            <text:p>9,467<text:s/></text:p>
          </table:table-cell>
          <table:table-cell office:value-type="float" office:value="22074" table:formula="msoxl:=SUM(E11+E14+E17+E20+E23+E26)" table:style-name="ce34">
            <text:p>22,074<text:s/></text:p>
          </table:table-cell>
          <table:table-cell office:value-type="float" office:value="2.3316784620259852" table:formula="msoxl:=E8/D8" table:style-name="ce36">
            <text:p>2.33<text:s/></text:p>
          </table:table-cell>
          <table:table-cell office:value-type="float" office:value="48509" table:formula="msoxl:=SUM(G11+G14+G17+G20+G23+G26)" table:style-name="ce34">
            <text:p>48,509<text:s/></text:p>
          </table:table-cell>
          <table:table-cell office:value-type="float" office:value="139630" table:formula="msoxl:=SUM(H11+H14+H17+H20+H23+H26)" table:style-name="ce34">
            <text:p>139,630<text:s/></text:p>
          </table:table-cell>
          <table:table-cell office:value-type="float" office:value="2.8784349296006928" table:formula="msoxl:=H8/G8" table:style-name="ce36">
            <text:p>2.88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7480" table:formula="msoxl:=SUM(D12+D15+D18+D21+D24+D27)" table:style-name="ce34">
            <text:p>7,480<text:s/></text:p>
          </table:table-cell>
          <table:table-cell office:value-type="float" office:value="16940" table:formula="msoxl:=SUM(E12+E15+E18+E21+E24+E27)" table:style-name="ce34">
            <text:p>16,940<text:s/></text:p>
          </table:table-cell>
          <table:table-cell office:value-type="float" office:value="2.2647058823529411" table:formula="msoxl:=E9/D9" table:style-name="ce36">
            <text:p>2.26<text:s/></text:p>
          </table:table-cell>
          <table:table-cell office:value-type="float" office:value="42923" table:formula="msoxl:=SUM(G12+G15+G18+G21+G24+G27)" table:style-name="ce34">
            <text:p>42,923<text:s/></text:p>
          </table:table-cell>
          <table:table-cell office:value-type="float" office:value="114537" table:formula="msoxl:=SUM(H12+H15+H18+H21+H24+H27)" table:style-name="ce34">
            <text:p>114,537<text:s/></text:p>
          </table:table-cell>
          <table:table-cell office:value-type="float" office:value="2.6684295133145399" table:formula="msoxl:=H9/G9" table:style-name="ce36">
            <text:p>2.67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412" table:number-columns-spanned="1" table:number-rows-spanned="3" table:style-name="ce57">
            <text:p>412<text:s/></text:p>
          </table:table-cell>
          <table:table-cell office:value-type="float" office:value="7659" table:formula="msoxl:=SUM(D11:D12)" table:style-name="ce35">
            <text:p>7,659<text:s/></text:p>
          </table:table-cell>
          <table:table-cell office:value-type="float" office:value="15536" table:formula="msoxl:=SUM(E11:E12)" table:style-name="ce35">
            <text:p>15,536<text:s/></text:p>
          </table:table-cell>
          <table:table-cell office:value-type="float" office:value="2.0284632458545504" table:formula="msoxl:=E10/D10" table:style-name="ce36">
            <text:p>2.03<text:s/></text:p>
          </table:table-cell>
          <table:table-cell office:value-type="float" office:value="40975" table:formula="msoxl:=SUM(G11:G12)" table:style-name="ce35">
            <text:p>40,975<text:s/></text:p>
          </table:table-cell>
          <table:table-cell office:value-type="float" office:value="83955" table:formula="msoxl:=SUM(H11:H12)" table:style-name="ce35">
            <text:p>83,955<text:s/></text:p>
          </table:table-cell>
          <table:table-cell office:value-type="float" office:value="2.0489322757779131" table:formula="msoxl:=H10/G10" table:style-name="ce36">
            <text:p>2.05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3862" table:style-name="ce42">
            <text:p>3,862<text:s/></text:p>
          </table:table-cell>
          <table:table-cell office:value-type="float" office:value="7921" table:style-name="ce42">
            <text:p>7,921<text:s/></text:p>
          </table:table-cell>
          <table:table-cell office:value-type="float" office:value="2.0510098394614191" table:formula="msoxl:=E11/D11" table:style-name="ce36">
            <text:p>2.05<text:s/></text:p>
          </table:table-cell>
          <table:table-cell office:value-type="float" office:value="20041" table:style-name="ce42">
            <text:p>20,041<text:s/></text:p>
          </table:table-cell>
          <table:table-cell office:value-type="float" office:value="41564" table:style-name="ce42">
            <text:p>41,564<text:s/></text:p>
          </table:table-cell>
          <table:table-cell office:value-type="float" office:value="2.0739484057681752" table:formula="msoxl:=H11/G11" table:style-name="ce36">
            <text:p>2.07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797" table:style-name="ce42">
            <text:p>3,797<text:s/></text:p>
          </table:table-cell>
          <table:table-cell office:value-type="float" office:value="7615" table:style-name="ce42">
            <text:p>7,615<text:s/></text:p>
          </table:table-cell>
          <table:table-cell office:value-type="float" office:value="2.005530682117461" table:formula="msoxl:=E12/D12" table:style-name="ce36">
            <text:p>2.01<text:s/></text:p>
          </table:table-cell>
          <table:table-cell office:value-type="float" office:value="20934" table:style-name="ce42">
            <text:p>20,934<text:s/></text:p>
          </table:table-cell>
          <table:table-cell office:value-type="float" office:value="42391" table:style-name="ce42">
            <text:p>42,391<text:s/></text:p>
          </table:table-cell>
          <table:table-cell office:value-type="float" office:value="2.0249832807872359" table:formula="msoxl:=H12/G12" table:style-name="ce36">
            <text:p>2.02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234" table:number-columns-spanned="1" table:number-rows-spanned="3" table:style-name="ce57">
            <text:p>234<text:s/></text:p>
          </table:table-cell>
          <table:table-cell office:value-type="float" office:value="4495" table:formula="msoxl:=SUM(D14:D15)" table:style-name="ce35">
            <text:p>4,495<text:s/></text:p>
          </table:table-cell>
          <table:table-cell office:value-type="float" office:value="10175" table:formula="msoxl:=SUM(E14:E15)" table:style-name="ce35">
            <text:p>10,175<text:s/></text:p>
          </table:table-cell>
          <table:table-cell office:value-type="float" office:value="2.2636262513904337" table:formula="msoxl:=E13/D13" table:style-name="ce36">
            <text:p>2.26<text:s/></text:p>
          </table:table-cell>
          <table:table-cell office:value-type="float" office:value="18520" table:formula="msoxl:=SUM(G14:G15)" table:style-name="ce35">
            <text:p>18,520<text:s/></text:p>
          </table:table-cell>
          <table:table-cell office:value-type="float" office:value="52126" table:formula="msoxl:=SUM(H14:H15)" table:style-name="ce35">
            <text:p>52,126<text:s/></text:p>
          </table:table-cell>
          <table:table-cell office:value-type="float" office:value="2.8145788336933046" table:formula="msoxl:=H13/G13" table:style-name="ce36">
            <text:p>2.8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465" table:style-name="ce42">
            <text:p>2,465<text:s/></text:p>
          </table:table-cell>
          <table:table-cell office:value-type="float" office:value="5604" table:style-name="ce42">
            <text:p>5,604<text:s/></text:p>
          </table:table-cell>
          <table:table-cell office:value-type="float" office:value="2.2734279918864098" table:formula="msoxl:=E14/D14" table:style-name="ce36">
            <text:p>2.27<text:s/></text:p>
          </table:table-cell>
          <table:table-cell office:value-type="float" office:value="9476" table:style-name="ce42">
            <text:p>9,476<text:s/></text:p>
          </table:table-cell>
          <table:table-cell office:value-type="float" office:value="25905" table:style-name="ce42">
            <text:p>25,905<text:s/></text:p>
          </table:table-cell>
          <table:table-cell office:value-type="float" office:value="2.7337484170536093" table:formula="msoxl:=H14/G14" table:style-name="ce36">
            <text:p>2.7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2030" table:style-name="ce42">
            <text:p>2,030<text:s/></text:p>
          </table:table-cell>
          <table:table-cell office:value-type="float" office:value="4571" table:style-name="ce42">
            <text:p>4,571<text:s/></text:p>
          </table:table-cell>
          <table:table-cell office:value-type="float" office:value="2.2517241379310344" table:formula="msoxl:=E15/D15" table:style-name="ce36">
            <text:p>2.25<text:s/></text:p>
          </table:table-cell>
          <table:table-cell office:value-type="float" office:value="9044" table:style-name="ce42">
            <text:p>9,044<text:s/></text:p>
          </table:table-cell>
          <table:table-cell office:value-type="float" office:value="26221" table:style-name="ce42">
            <text:p>26,221<text:s/></text:p>
          </table:table-cell>
          <table:table-cell office:value-type="float" office:value="2.8992702344095531" table:formula="msoxl:=H15/G15" table:style-name="ce36">
            <text:p>2.9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54" table:number-columns-spanned="1" table:number-rows-spanned="3" table:style-name="ce57">
            <text:p>254<text:s/></text:p>
          </table:table-cell>
          <table:table-cell office:value-type="float" office:value="1940" table:formula="msoxl:=SUM(D17:D18)" table:style-name="ce35">
            <text:p>1,940<text:s/></text:p>
          </table:table-cell>
          <table:table-cell office:value-type="float" office:value="6040" table:formula="msoxl:=SUM(E17:E18)" table:style-name="ce35">
            <text:p>6,040<text:s/></text:p>
          </table:table-cell>
          <table:table-cell office:value-type="float" office:value="3.1134020618556701" table:formula="msoxl:=E16/D16" table:style-name="ce36">
            <text:p>3.11<text:s/></text:p>
          </table:table-cell>
          <table:table-cell office:value-type="float" office:value="13774" table:formula="msoxl:=SUM(G17:G18)" table:style-name="ce35">
            <text:p>13,774<text:s/></text:p>
          </table:table-cell>
          <table:table-cell office:value-type="float" office:value="47669" table:formula="msoxl:=SUM(H17:H18)" table:style-name="ce35">
            <text:p>47,669<text:s/></text:p>
          </table:table-cell>
          <table:table-cell office:value-type="float" office:value="3.4607957020473354" table:formula="msoxl:=H16/G16" table:style-name="ce36">
            <text:p>3.4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281" table:style-name="ce42">
            <text:p>1,281<text:s/></text:p>
          </table:table-cell>
          <table:table-cell office:value-type="float" office:value="3948" table:style-name="ce42">
            <text:p>3,948<text:s/></text:p>
          </table:table-cell>
          <table:table-cell office:value-type="float" office:value="3.081967213114754" table:formula="msoxl:=E17/D17" table:style-name="ce36">
            <text:p>3.08<text:s/></text:p>
          </table:table-cell>
          <table:table-cell office:value-type="float" office:value="8270" table:style-name="ce42">
            <text:p>8,270<text:s/></text:p>
          </table:table-cell>
          <table:table-cell office:value-type="float" office:value="28922" table:style-name="ce42">
            <text:p>28,922<text:s/></text:p>
          </table:table-cell>
          <table:table-cell office:value-type="float" office:value="3.4972188633615477" table:formula="msoxl:=H17/G17" table:style-name="ce36">
            <text:p>3.5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659" table:style-name="ce42">
            <text:p>659<text:s/></text:p>
          </table:table-cell>
          <table:table-cell office:value-type="float" office:value="2092" table:style-name="ce42">
            <text:p>2,092<text:s/></text:p>
          </table:table-cell>
          <table:table-cell office:value-type="float" office:value="3.1745068285280729" table:formula="msoxl:=E18/D18" table:style-name="ce36">
            <text:p>3.17<text:s/></text:p>
          </table:table-cell>
          <table:table-cell office:value-type="float" office:value="5504" table:style-name="ce42">
            <text:p>5,504<text:s/></text:p>
          </table:table-cell>
          <table:table-cell office:value-type="float" office:value="18747" table:style-name="ce42">
            <text:p>18,747<text:s/></text:p>
          </table:table-cell>
          <table:table-cell office:value-type="float" office:value="3.4060683139534884" table:formula="msoxl:=H18/G18" table:style-name="ce36">
            <text:p>3.4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06" table:number-columns-spanned="1" table:number-rows-spanned="3" table:style-name="ce57">
            <text:p>206<text:s/></text:p>
          </table:table-cell>
          <table:table-cell office:value-type="float" office:value="2202" table:formula="msoxl:=SUM(D20:D21)" table:style-name="ce35">
            <text:p>2,202<text:s/></text:p>
          </table:table-cell>
          <table:table-cell office:value-type="float" office:value="4732" table:formula="msoxl:=SUM(E20:E21)" table:style-name="ce35">
            <text:p>4,732<text:s/></text:p>
          </table:table-cell>
          <table:table-cell office:value-type="float" office:value="2.1489554950045413" table:formula="msoxl:=E19/D19" table:style-name="ce36">
            <text:p>2.15<text:s/></text:p>
          </table:table-cell>
          <table:table-cell office:value-type="float" office:value="11821" table:formula="msoxl:=SUM(G20:G21)" table:style-name="ce35">
            <text:p>11,821<text:s/></text:p>
          </table:table-cell>
          <table:table-cell office:value-type="float" office:value="28392" table:formula="msoxl:=SUM(H20:H21)" table:style-name="ce35">
            <text:p>28,392<text:s/></text:p>
          </table:table-cell>
          <table:table-cell office:value-type="float" office:value="2.4018272565772776" table:formula="msoxl:=H19/G19" table:style-name="ce36">
            <text:p>2.4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526" table:style-name="ce42">
            <text:p>1,526<text:s/></text:p>
          </table:table-cell>
          <table:table-cell office:value-type="float" office:value="3264" table:style-name="ce42">
            <text:p>3,264<text:s/></text:p>
          </table:table-cell>
          <table:table-cell office:value-type="float" office:value="2.1389252948885975" table:formula="msoxl:=E20/D20" table:style-name="ce36">
            <text:p>2.14<text:s/></text:p>
          </table:table-cell>
          <table:table-cell office:value-type="float" office:value="7109" table:style-name="ce42">
            <text:p>7,109<text:s/></text:p>
          </table:table-cell>
          <table:table-cell office:value-type="float" office:value="17177" table:style-name="ce42">
            <text:p>17,177<text:s/></text:p>
          </table:table-cell>
          <table:table-cell office:value-type="float" office:value="2.4162329441552961" table:formula="msoxl:=H20/G20" table:style-name="ce36">
            <text:p>2.4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676" table:style-name="ce42">
            <text:p>676<text:s/></text:p>
          </table:table-cell>
          <table:table-cell office:value-type="float" office:value="1468" table:style-name="ce42">
            <text:p>1,468<text:s/></text:p>
          </table:table-cell>
          <table:table-cell office:value-type="float" office:value="2.1715976331360949" table:formula="msoxl:=E21/D21" table:style-name="ce36">
            <text:p>2.17<text:s/></text:p>
          </table:table-cell>
          <table:table-cell office:value-type="float" office:value="4712" table:style-name="ce42">
            <text:p>4,712<text:s/></text:p>
          </table:table-cell>
          <table:table-cell office:value-type="float" office:value="11215" table:style-name="ce42">
            <text:p>11,215<text:s/></text:p>
          </table:table-cell>
          <table:table-cell office:value-type="float" office:value="2.38009337860781" table:formula="msoxl:=H21/G21" table:style-name="ce36">
            <text:p>2.3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05" table:number-columns-spanned="1" table:number-rows-spanned="3" table:style-name="ce57">
            <text:p>105<text:s/></text:p>
          </table:table-cell>
          <table:table-cell office:value-type="float" office:value="605" table:formula="msoxl:=SUM(D23:D24)" table:style-name="ce35">
            <text:p>605<text:s/></text:p>
          </table:table-cell>
          <table:table-cell office:value-type="float" office:value="2483" table:formula="msoxl:=SUM(E23:E24)" table:style-name="ce35">
            <text:p>2,483<text:s/></text:p>
          </table:table-cell>
          <table:table-cell office:value-type="float" office:value="4.1041322314049591" table:formula="msoxl:=E22/D22" table:style-name="ce36">
            <text:p>4.10<text:s/></text:p>
          </table:table-cell>
          <table:table-cell office:value-type="float" office:value="6023" table:formula="msoxl:=SUM(G23:G24)" table:style-name="ce35">
            <text:p>6,023<text:s/></text:p>
          </table:table-cell>
          <table:table-cell office:value-type="float" office:value="41695" table:formula="msoxl:=SUM(H23:H24)" table:style-name="ce35">
            <text:p>41,695<text:s/></text:p>
          </table:table-cell>
          <table:table-cell office:value-type="float" office:value="6.9226299186451934" table:formula="msoxl:=H22/G22" table:style-name="ce36">
            <text:p>6.9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308" table:style-name="ce42">
            <text:p>308<text:s/></text:p>
          </table:table-cell>
          <table:table-cell office:value-type="float" office:value="1311" table:style-name="ce42">
            <text:p>1,311<text:s/></text:p>
          </table:table-cell>
          <table:table-cell office:value-type="float" office:value="4.2564935064935066" table:formula="msoxl:=E23/D23" table:style-name="ce36">
            <text:p>4.26<text:s/></text:p>
          </table:table-cell>
          <table:table-cell office:value-type="float" office:value="3445" table:style-name="ce42">
            <text:p>3,445<text:s/></text:p>
          </table:table-cell>
          <table:table-cell office:value-type="float" office:value="25890" table:style-name="ce42">
            <text:p>25,890<text:s/></text:p>
          </table:table-cell>
          <table:table-cell office:value-type="float" office:value="7.5152394775036289" table:formula="msoxl:=H23/G23" table:style-name="ce36">
            <text:p>7.5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297" table:style-name="ce42">
            <text:p>297<text:s/></text:p>
          </table:table-cell>
          <table:table-cell office:value-type="float" office:value="1172" table:style-name="ce42">
            <text:p>1,172<text:s/></text:p>
          </table:table-cell>
          <table:table-cell office:value-type="float" office:value="3.9461279461279459" table:formula="msoxl:=E24/D24" table:style-name="ce36">
            <text:p>3.95<text:s/></text:p>
          </table:table-cell>
          <table:table-cell office:value-type="float" office:value="2578" table:style-name="ce42">
            <text:p>2,578<text:s/></text:p>
          </table:table-cell>
          <table:table-cell office:value-type="float" office:value="15805" table:style-name="ce42">
            <text:p>15,805<text:s/></text:p>
          </table:table-cell>
          <table:table-cell office:value-type="float" office:value="6.1307214895267652" table:formula="msoxl:=H24/G24" table:style-name="ce36">
            <text:p>6.1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24" table:number-columns-spanned="1" table:number-rows-spanned="3" table:style-name="ce57">
            <text:p>24<text:s/></text:p>
          </table:table-cell>
          <table:table-cell office:value-type="float" office:value="46" table:formula="msoxl:=SUM(D26:D27)" table:style-name="ce35">
            <text:p>46<text:s/></text:p>
          </table:table-cell>
          <table:table-cell office:value-type="float" office:value="48" table:formula="msoxl:=SUM(E26:E27)" table:style-name="ce35">
            <text:p>48<text:s/></text:p>
          </table:table-cell>
          <table:table-cell office:value-type="float" office:value="1.0434782608695652" table:formula="msoxl:=E25/D25" table:style-name="ce36">
            <text:p>1.04<text:s/></text:p>
          </table:table-cell>
          <table:table-cell office:value-type="float" office:value="319" table:formula="msoxl:=SUM(G26:G27)" table:style-name="ce35">
            <text:p>319<text:s/></text:p>
          </table:table-cell>
          <table:table-cell office:value-type="float" office:value="330" table:formula="msoxl:=SUM(H26:H27)" table:style-name="ce35">
            <text:p>330<text:s/></text:p>
          </table:table-cell>
          <table:table-cell office:value-type="float" office:value="1.0344827586206897" table:formula="msoxl:=H25/G25" table:style-name="ce36">
            <text:p>1.03<text:s/></text:p>
          </table:table-cell>
          <table:table-cell table:style-name="ce43"/>
          <table:table-cell table:number-columns-repeated="2" table:style-name="ce37"/>
          <table:table-cell table:style-name="ce42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5" table:style-name="ce42">
            <text:p>25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.04" table:formula="msoxl:=E26/D26" table:style-name="ce36">
            <text:p>1.04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.0238095238095237" table:formula="msoxl:=H26/G26" table:style-name="ce36">
            <text:p>1.0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21" table:style-name="ce42">
            <text:p>21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.0476190476190477" table:formula="msoxl:=E27/D27" table:style-name="ce36">
            <text:p>1.05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.0463576158940397" table:formula="msoxl:=H27/G27" table:style-name="ce36">
            <text:p>1.0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12<text:span text:style-name="T7">月</text:span>07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3月" table:style-name="ta1" table:print-ranges="3月.A1:3月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3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253" table:number-columns-spanned="1" table:number-rows-spanned="3" table:style-name="ce57">
            <text:p>1,253<text:s/></text:p>
          </table:table-cell>
          <table:table-cell office:value-type="float" office:value="28497" table:formula="msoxl:=SUM(D8:D9)" table:style-name="ce35">
            <text:p>28,497<text:s/></text:p>
          </table:table-cell>
          <table:table-cell office:value-type="float" office:value="65982" table:formula="msoxl:=SUM(E8:E9)" table:style-name="ce35">
            <text:p>65,982<text:s/></text:p>
          </table:table-cell>
          <table:table-cell office:value-type="float" office:value="2.3154016212232866" table:formula="msoxl:=E7/D7" table:style-name="ce36">
            <text:p>2.32<text:s/></text:p>
          </table:table-cell>
          <table:table-cell office:value-type="float" office:value="141177" table:formula="msoxl:=SUM(G8:G9)" table:style-name="ce35">
            <text:p>141,177<text:s/></text:p>
          </table:table-cell>
          <table:table-cell office:value-type="float" office:value="391318" table:formula="msoxl:=SUM(H8:H9)" table:style-name="ce35">
            <text:p>391,318<text:s/></text:p>
          </table:table-cell>
          <table:table-cell office:value-type="float" office:value="2.7718254389879373" table:formula="msoxl:=H7/G7" table:style-name="ce36">
            <text:p>2.77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4934" table:formula="msoxl:=SUM(D11+D14+D17+D20+D23+D26)" table:style-name="ce34">
            <text:p>14,934<text:s/></text:p>
          </table:table-cell>
          <table:table-cell office:value-type="float" office:value="35617" table:formula="msoxl:=SUM(E11+E14+E17+E20+E23+E26)" table:style-name="ce34">
            <text:p>35,617<text:s/></text:p>
          </table:table-cell>
          <table:table-cell office:value-type="float" office:value="2.3849604928351411" table:formula="msoxl:=E8/D8" table:style-name="ce36">
            <text:p>2.38<text:s/></text:p>
          </table:table-cell>
          <table:table-cell office:value-type="float" office:value="69680" table:formula="msoxl:=SUM(G11+G14+G17+G20+G23+G26)" table:style-name="ce34">
            <text:p>69,680<text:s/></text:p>
          </table:table-cell>
          <table:table-cell office:value-type="float" office:value="199409" table:formula="msoxl:=SUM(H11+H14+H17+H20+H23+H26)" table:style-name="ce34">
            <text:p>199,409<text:s/></text:p>
          </table:table-cell>
          <table:table-cell office:value-type="float" office:value="2.8617824339839264" table:formula="msoxl:=H8/G8" table:style-name="ce36">
            <text:p>2.86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3563" table:formula="msoxl:=SUM(D12+D15+D18+D21+D24+D27)" table:style-name="ce34">
            <text:p>13,563<text:s/></text:p>
          </table:table-cell>
          <table:table-cell office:value-type="float" office:value="30365" table:formula="msoxl:=SUM(E12+E15+E18+E21+E24+E27)" table:style-name="ce34">
            <text:p>30,365<text:s/></text:p>
          </table:table-cell>
          <table:table-cell office:value-type="float" office:value="2.2388114723881145" table:formula="msoxl:=E9/D9" table:style-name="ce36">
            <text:p>2.24<text:s/></text:p>
          </table:table-cell>
          <table:table-cell office:value-type="float" office:value="71497" table:formula="msoxl:=SUM(G12+G15+G18+G21+G24+G27)" table:style-name="ce34">
            <text:p>71,497<text:s/></text:p>
          </table:table-cell>
          <table:table-cell office:value-type="float" office:value="191909" table:formula="msoxl:=SUM(H12+H15+H18+H21+H24+H27)" table:style-name="ce34">
            <text:p>191,909<text:s/></text:p>
          </table:table-cell>
          <table:table-cell office:value-type="float" office:value="2.6841545799124438" table:formula="msoxl:=H9/G9" table:style-name="ce36">
            <text:p>2.68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413" table:number-columns-spanned="1" table:number-rows-spanned="3" table:style-name="ce57">
            <text:p>413<text:s/></text:p>
          </table:table-cell>
          <table:table-cell office:value-type="float" office:value="13502" table:formula="msoxl:=SUM(D11:D12)" table:style-name="ce35">
            <text:p>13,502<text:s/></text:p>
          </table:table-cell>
          <table:table-cell office:value-type="float" office:value="29413" table:formula="msoxl:=SUM(E11:E12)" table:style-name="ce35">
            <text:p>29,413<text:s/></text:p>
          </table:table-cell>
          <table:table-cell office:value-type="float" office:value="2.1784180121463486" table:formula="msoxl:=E10/D10" table:style-name="ce36">
            <text:p>2.18<text:s/></text:p>
          </table:table-cell>
          <table:table-cell office:value-type="float" office:value="64069" table:formula="msoxl:=SUM(G11:G12)" table:style-name="ce35">
            <text:p>64,069<text:s/></text:p>
          </table:table-cell>
          <table:table-cell office:value-type="float" office:value="130138" table:formula="msoxl:=SUM(H11:H12)" table:style-name="ce35">
            <text:p>130,138<text:s/></text:p>
          </table:table-cell>
          <table:table-cell office:value-type="float" office:value="2.0312163448781781" table:formula="msoxl:=H10/G10" table:style-name="ce36">
            <text:p>2.03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7202" table:style-name="ce42">
            <text:p>7,202<text:s/></text:p>
          </table:table-cell>
          <table:table-cell office:value-type="float" office:value="16105" table:style-name="ce42">
            <text:p>16,105<text:s/></text:p>
          </table:table-cell>
          <table:table-cell office:value-type="float" office:value="2.2361843932241046" table:formula="msoxl:=E11/D11" table:style-name="ce36">
            <text:p>2.24<text:s/></text:p>
          </table:table-cell>
          <table:table-cell office:value-type="float" office:value="29255" table:style-name="ce42">
            <text:p>29,255<text:s/></text:p>
          </table:table-cell>
          <table:table-cell office:value-type="float" office:value="60188" table:style-name="ce42">
            <text:p>60,188<text:s/></text:p>
          </table:table-cell>
          <table:table-cell office:value-type="float" office:value="2.0573577166296362" table:formula="msoxl:=H11/G11" table:style-name="ce36">
            <text:p>2.06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6300" table:style-name="ce42">
            <text:p>6,300<text:s/></text:p>
          </table:table-cell>
          <table:table-cell office:value-type="float" office:value="13308" table:style-name="ce42">
            <text:p>13,308<text:s/></text:p>
          </table:table-cell>
          <table:table-cell office:value-type="float" office:value="2.1123809523809522" table:formula="msoxl:=E12/D12" table:style-name="ce36">
            <text:p>2.11<text:s/></text:p>
          </table:table-cell>
          <table:table-cell office:value-type="float" office:value="34814" table:style-name="ce42">
            <text:p>34,814<text:s/></text:p>
          </table:table-cell>
          <table:table-cell office:value-type="float" office:value="69950" table:style-name="ce42">
            <text:p>69,950<text:s/></text:p>
          </table:table-cell>
          <table:table-cell office:value-type="float" office:value="2.0092491526397427" table:formula="msoxl:=H12/G12" table:style-name="ce36">
            <text:p>2.01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245" table:number-columns-spanned="1" table:number-rows-spanned="3" table:style-name="ce57">
            <text:p>245<text:s/></text:p>
          </table:table-cell>
          <table:table-cell office:value-type="float" office:value="9346" table:formula="msoxl:=SUM(D14:D15)" table:style-name="ce35">
            <text:p>9,346<text:s/></text:p>
          </table:table-cell>
          <table:table-cell office:value-type="float" office:value="19920" table:formula="msoxl:=SUM(E14:E15)" table:style-name="ce35">
            <text:p>19,920<text:s/></text:p>
          </table:table-cell>
          <table:table-cell office:value-type="float" office:value="2.1313931093515941" table:formula="msoxl:=E13/D13" table:style-name="ce36">
            <text:p>2.13<text:s/></text:p>
          </table:table-cell>
          <table:table-cell office:value-type="float" office:value="29325" table:formula="msoxl:=SUM(G14:G15)" table:style-name="ce35">
            <text:p>29,325<text:s/></text:p>
          </table:table-cell>
          <table:table-cell office:value-type="float" office:value="94390" table:formula="msoxl:=SUM(H14:H15)" table:style-name="ce35">
            <text:p>94,390<text:s/></text:p>
          </table:table-cell>
          <table:table-cell office:value-type="float" office:value="3.2187553282182439" table:formula="msoxl:=H13/G13" table:style-name="ce36">
            <text:p>3.2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4705" table:style-name="ce42">
            <text:p>4,705<text:s/></text:p>
          </table:table-cell>
          <table:table-cell office:value-type="float" office:value="10261" table:style-name="ce42">
            <text:p>10,261<text:s/></text:p>
          </table:table-cell>
          <table:table-cell office:value-type="float" office:value="2.1808714133900104" table:formula="msoxl:=E14/D14" table:style-name="ce36">
            <text:p>2.18<text:s/></text:p>
          </table:table-cell>
          <table:table-cell office:value-type="float" office:value="14333" table:style-name="ce42">
            <text:p>14,333<text:s/></text:p>
          </table:table-cell>
          <table:table-cell office:value-type="float" office:value="45258" table:style-name="ce42">
            <text:p>45,258<text:s/></text:p>
          </table:table-cell>
          <table:table-cell office:value-type="float" office:value="3.157608316472476" table:formula="msoxl:=H14/G14" table:style-name="ce36">
            <text:p>3.1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641" table:style-name="ce42">
            <text:p>4,641<text:s/></text:p>
          </table:table-cell>
          <table:table-cell office:value-type="float" office:value="9659" table:style-name="ce42">
            <text:p>9,659<text:s/></text:p>
          </table:table-cell>
          <table:table-cell office:value-type="float" office:value="2.081232492997199" table:formula="msoxl:=E15/D15" table:style-name="ce36">
            <text:p>2.08<text:s/></text:p>
          </table:table-cell>
          <table:table-cell office:value-type="float" office:value="14992" table:style-name="ce42">
            <text:p>14,992<text:s/></text:p>
          </table:table-cell>
          <table:table-cell office:value-type="float" office:value="49132" table:style-name="ce42">
            <text:p>49,132<text:s/></text:p>
          </table:table-cell>
          <table:table-cell office:value-type="float" office:value="3.2772145144076843" table:formula="msoxl:=H15/G15" table:style-name="ce36">
            <text:p>3.2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56" table:number-columns-spanned="1" table:number-rows-spanned="3" table:style-name="ce57">
            <text:p>256<text:s/></text:p>
          </table:table-cell>
          <table:table-cell office:value-type="float" office:value="2120" table:formula="msoxl:=SUM(D17:D18)" table:style-name="ce35">
            <text:p>2,120<text:s/></text:p>
          </table:table-cell>
          <table:table-cell office:value-type="float" office:value="6817" table:formula="msoxl:=SUM(E17:E18)" table:style-name="ce35">
            <text:p>6,817<text:s/></text:p>
          </table:table-cell>
          <table:table-cell office:value-type="float" office:value="3.215566037735849" table:formula="msoxl:=E16/D16" table:style-name="ce36">
            <text:p>3.22<text:s/></text:p>
          </table:table-cell>
          <table:table-cell office:value-type="float" office:value="19268" table:formula="msoxl:=SUM(G17:G18)" table:style-name="ce35">
            <text:p>19,268<text:s/></text:p>
          </table:table-cell>
          <table:table-cell office:value-type="float" office:value="65240" table:formula="msoxl:=SUM(H17:H18)" table:style-name="ce35">
            <text:p>65,240<text:s/></text:p>
          </table:table-cell>
          <table:table-cell office:value-type="float" office:value="3.3859248494913845" table:formula="msoxl:=H16/G16" table:style-name="ce36">
            <text:p>3.3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006" table:style-name="ce42">
            <text:p>1,006<text:s/></text:p>
          </table:table-cell>
          <table:table-cell office:value-type="float" office:value="3267" table:style-name="ce42">
            <text:p>3,267<text:s/></text:p>
          </table:table-cell>
          <table:table-cell office:value-type="float" office:value="3.2475149105367795" table:formula="msoxl:=E17/D17" table:style-name="ce36">
            <text:p>3.25<text:s/></text:p>
          </table:table-cell>
          <table:table-cell office:value-type="float" office:value="10967" table:style-name="ce42">
            <text:p>10,967<text:s/></text:p>
          </table:table-cell>
          <table:table-cell office:value-type="float" office:value="37978" table:style-name="ce42">
            <text:p>37,978<text:s/></text:p>
          </table:table-cell>
          <table:table-cell office:value-type="float" office:value="3.4629342573174067" table:formula="msoxl:=H17/G17" table:style-name="ce36">
            <text:p>3.4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114" table:style-name="ce42">
            <text:p>1,114<text:s/></text:p>
          </table:table-cell>
          <table:table-cell office:value-type="float" office:value="3550" table:style-name="ce42">
            <text:p>3,550<text:s/></text:p>
          </table:table-cell>
          <table:table-cell office:value-type="float" office:value="3.1867145421903054" table:formula="msoxl:=E18/D18" table:style-name="ce36">
            <text:p>3.19<text:s/></text:p>
          </table:table-cell>
          <table:table-cell office:value-type="float" office:value="8301" table:style-name="ce42">
            <text:p>8,301<text:s/></text:p>
          </table:table-cell>
          <table:table-cell office:value-type="float" office:value="27262" table:style-name="ce42">
            <text:p>27,262<text:s/></text:p>
          </table:table-cell>
          <table:table-cell office:value-type="float" office:value="3.2841826285989639" table:formula="msoxl:=H18/G18" table:style-name="ce36">
            <text:p>3.2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11" table:number-columns-spanned="1" table:number-rows-spanned="3" table:style-name="ce57">
            <text:p>211<text:s/></text:p>
          </table:table-cell>
          <table:table-cell office:value-type="float" office:value="2491" table:formula="msoxl:=SUM(D20:D21)" table:style-name="ce35">
            <text:p>2,491<text:s/></text:p>
          </table:table-cell>
          <table:table-cell office:value-type="float" office:value="5300" table:formula="msoxl:=SUM(E20:E21)" table:style-name="ce35">
            <text:p>5,300<text:s/></text:p>
          </table:table-cell>
          <table:table-cell office:value-type="float" office:value="2.1276595744680851" table:formula="msoxl:=E19/D19" table:style-name="ce36">
            <text:p>2.13<text:s/></text:p>
          </table:table-cell>
          <table:table-cell office:value-type="float" office:value="18374" table:formula="msoxl:=SUM(G20:G21)" table:style-name="ce35">
            <text:p>18,374<text:s/></text:p>
          </table:table-cell>
          <table:table-cell office:value-type="float" office:value="41744" table:formula="msoxl:=SUM(H20:H21)" table:style-name="ce35">
            <text:p>41,744<text:s/></text:p>
          </table:table-cell>
          <table:table-cell office:value-type="float" office:value="2.2719059540655273" table:formula="msoxl:=H19/G19" table:style-name="ce36">
            <text:p>2.2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524" table:style-name="ce42">
            <text:p>1,524<text:s/></text:p>
          </table:table-cell>
          <table:table-cell office:value-type="float" office:value="3289" table:style-name="ce42">
            <text:p>3,289<text:s/></text:p>
          </table:table-cell>
          <table:table-cell office:value-type="float" office:value="2.1581364829396326" table:formula="msoxl:=E20/D20" table:style-name="ce36">
            <text:p>2.16<text:s/></text:p>
          </table:table-cell>
          <table:table-cell office:value-type="float" office:value="10125" table:style-name="ce42">
            <text:p>10,125<text:s/></text:p>
          </table:table-cell>
          <table:table-cell office:value-type="float" office:value="23135" table:style-name="ce42">
            <text:p>23,135<text:s/></text:p>
          </table:table-cell>
          <table:table-cell office:value-type="float" office:value="2.2849382716049385" table:formula="msoxl:=H20/G20" table:style-name="ce36">
            <text:p>2.2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967" table:style-name="ce42">
            <text:p>967<text:s/></text:p>
          </table:table-cell>
          <table:table-cell office:value-type="float" office:value="2011" table:style-name="ce42">
            <text:p>2,011<text:s/></text:p>
          </table:table-cell>
          <table:table-cell office:value-type="float" office:value="2.079627714581179" table:formula="msoxl:=E21/D21" table:style-name="ce36">
            <text:p>2.08<text:s/></text:p>
          </table:table-cell>
          <table:table-cell office:value-type="float" office:value="8249" table:style-name="ce42">
            <text:p>8,249<text:s/></text:p>
          </table:table-cell>
          <table:table-cell office:value-type="float" office:value="18609" table:style-name="ce42">
            <text:p>18,609<text:s/></text:p>
          </table:table-cell>
          <table:table-cell office:value-type="float" office:value="2.2559098072493637" table:formula="msoxl:=H21/G21" table:style-name="ce36">
            <text:p>2.2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04" table:number-columns-spanned="1" table:number-rows-spanned="3" table:style-name="ce57">
            <text:p>104<text:s/></text:p>
          </table:table-cell>
          <table:table-cell office:value-type="float" office:value="964" table:formula="msoxl:=SUM(D23:D24)" table:style-name="ce35">
            <text:p>964<text:s/></text:p>
          </table:table-cell>
          <table:table-cell office:value-type="float" office:value="4457" table:formula="msoxl:=SUM(E23:E24)" table:style-name="ce35">
            <text:p>4,457<text:s/></text:p>
          </table:table-cell>
          <table:table-cell office:value-type="float" office:value="4.6234439834024892" table:formula="msoxl:=E22/D22" table:style-name="ce36">
            <text:p>4.62<text:s/></text:p>
          </table:table-cell>
          <table:table-cell office:value-type="float" office:value="9589" table:formula="msoxl:=SUM(G23:G24)" table:style-name="ce35">
            <text:p>9,589<text:s/></text:p>
          </table:table-cell>
          <table:table-cell office:value-type="float" office:value="59241" table:formula="msoxl:=SUM(H23:H24)" table:style-name="ce35">
            <text:p>59,241<text:s/></text:p>
          </table:table-cell>
          <table:table-cell office:value-type="float" office:value="6.1780164772134736" table:formula="msoxl:=H22/G22" table:style-name="ce36">
            <text:p>6.1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466" table:style-name="ce42">
            <text:p>466<text:s/></text:p>
          </table:table-cell>
          <table:table-cell office:value-type="float" office:value="2664" table:style-name="ce42">
            <text:p>2,664<text:s/></text:p>
          </table:table-cell>
          <table:table-cell office:value-type="float" office:value="5.7167381974248928" table:formula="msoxl:=E23/D23" table:style-name="ce36">
            <text:p>5.72<text:s/></text:p>
          </table:table-cell>
          <table:table-cell office:value-type="float" office:value="4720" table:style-name="ce42">
            <text:p>4,720<text:s/></text:p>
          </table:table-cell>
          <table:table-cell office:value-type="float" office:value="32569" table:style-name="ce42">
            <text:p>32,569<text:s/></text:p>
          </table:table-cell>
          <table:table-cell office:value-type="float" office:value="6.9002118644067796" table:formula="msoxl:=H23/G23" table:style-name="ce36">
            <text:p>6.9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98" table:style-name="ce42">
            <text:p>498<text:s/></text:p>
          </table:table-cell>
          <table:table-cell office:value-type="float" office:value="1793" table:style-name="ce42">
            <text:p>1,793<text:s/></text:p>
          </table:table-cell>
          <table:table-cell office:value-type="float" office:value="3.6004016064257027" table:formula="msoxl:=E24/D24" table:style-name="ce36">
            <text:p>3.60<text:s/></text:p>
          </table:table-cell>
          <table:table-cell office:value-type="float" office:value="4869" table:style-name="ce42">
            <text:p>4,869<text:s/></text:p>
          </table:table-cell>
          <table:table-cell office:value-type="float" office:value="26672" table:style-name="ce42">
            <text:p>26,672<text:s/></text:p>
          </table:table-cell>
          <table:table-cell office:value-type="float" office:value="5.4779215444649827" table:formula="msoxl:=H24/G24" table:style-name="ce36">
            <text:p>5.4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24" table:number-columns-spanned="1" table:number-rows-spanned="3" table:style-name="ce57">
            <text:p>24<text:s/></text:p>
          </table:table-cell>
          <table:table-cell office:value-type="float" office:value="74" table:formula="msoxl:=SUM(D26:D27)" table:style-name="ce35">
            <text:p>74<text:s/></text:p>
          </table:table-cell>
          <table:table-cell office:value-type="float" office:value="75" table:formula="msoxl:=SUM(E26:E27)" table:style-name="ce35">
            <text:p>75<text:s/></text:p>
          </table:table-cell>
          <table:table-cell office:value-type="float" office:value="1.0135135135135136" table:formula="msoxl:=E25/D25" table:style-name="ce36">
            <text:p>1.01<text:s/></text:p>
          </table:table-cell>
          <table:table-cell office:value-type="float" office:value="552" table:formula="msoxl:=SUM(G26:G27)" table:style-name="ce35">
            <text:p>552<text:s/></text:p>
          </table:table-cell>
          <table:table-cell office:value-type="float" office:value="565" table:formula="msoxl:=SUM(H26:H27)" table:style-name="ce35">
            <text:p>565<text:s/></text:p>
          </table:table-cell>
          <table:table-cell office:value-type="float" office:value="1.0235507246376812" table:formula="msoxl:=H25/G25" table:style-name="ce36">
            <text:p>1.02<text:s/></text:p>
          </table:table-cell>
          <table:table-cell table:style-name="ce43"/>
          <table:table-cell table:number-columns-repeated="2" table:style-name="ce37"/>
          <table:table-cell table:style-name="ce42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31" table:style-name="ce42">
            <text:p>31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" table:formula="msoxl:=E26/D26" table:style-name="ce36">
            <text:p>1.00<text:s/></text:p>
          </table:table-cell>
          <table:table-cell office:value-type="float" office:value="280" table:style-name="ce42">
            <text:p>280<text:s/></text:p>
          </table:table-cell>
          <table:table-cell office:value-type="float" office:value="281" table:style-name="ce42">
            <text:p>281<text:s/></text:p>
          </table:table-cell>
          <table:table-cell office:value-type="float" office:value="1.0035714285714286" table:formula="msoxl:=H26/G26" table:style-name="ce36">
            <text:p>1.0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3" table:style-name="ce42">
            <text:p>43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.0232558139534884" table:formula="msoxl:=E27/D27" table:style-name="ce36">
            <text:p>1.02<text:s/></text:p>
          </table:table-cell>
          <table:table-cell office:value-type="float" office:value="272" table:style-name="ce42">
            <text:p>272<text:s/></text:p>
          </table:table-cell>
          <table:table-cell office:value-type="float" office:value="284" table:style-name="ce42">
            <text:p>284<text:s/></text:p>
          </table:table-cell>
          <table:table-cell office:value-type="float" office:value="1.0441176470588236" table:formula="msoxl:=H27/G27" table:style-name="ce36">
            <text:p>1.0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12<text:span text:style-name="T7">月</text:span>07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4月" table:style-name="ta1" table:print-ranges="4月.A1:4月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4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268" table:number-columns-spanned="1" table:number-rows-spanned="3" table:style-name="ce57">
            <text:p>1,268<text:s/></text:p>
          </table:table-cell>
          <table:table-cell office:value-type="float" office:value="22330" table:formula="msoxl:=SUM(D8:D9)" table:style-name="ce35">
            <text:p>22,330<text:s/></text:p>
          </table:table-cell>
          <table:table-cell office:value-type="float" office:value="50154" table:formula="msoxl:=SUM(E8:E9)" table:style-name="ce35">
            <text:p>50,154<text:s/></text:p>
          </table:table-cell>
          <table:table-cell office:value-type="float" office:value="2.2460367218987907" table:formula="msoxl:=E7/D7" table:style-name="ce36">
            <text:p>2.25<text:s/></text:p>
          </table:table-cell>
          <table:table-cell office:value-type="float" office:value="119527" table:formula="msoxl:=SUM(G8:G9)" table:style-name="ce35">
            <text:p>119,527<text:s/></text:p>
          </table:table-cell>
          <table:table-cell office:value-type="float" office:value="339095" table:formula="msoxl:=SUM(H8:H9)" table:style-name="ce35">
            <text:p>339,095<text:s/></text:p>
          </table:table-cell>
          <table:table-cell office:value-type="float" office:value="2.8369740728036343" table:formula="msoxl:=H7/G7" table:style-name="ce36">
            <text:p>2.84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2191" table:formula="msoxl:=SUM(D11+D14+D17+D20+D23+D26)" table:style-name="ce34">
            <text:p>12,191<text:s/></text:p>
          </table:table-cell>
          <table:table-cell office:value-type="float" office:value="27541" table:formula="msoxl:=SUM(E11+E14+E17+E20+E23+E26)" table:style-name="ce34">
            <text:p>27,541<text:s/></text:p>
          </table:table-cell>
          <table:table-cell office:value-type="float" office:value="2.2591255844475433" table:formula="msoxl:=E8/D8" table:style-name="ce36">
            <text:p>2.26<text:s/></text:p>
          </table:table-cell>
          <table:table-cell office:value-type="float" office:value="59052" table:formula="msoxl:=SUM(G11+G14+G17+G20+G23+G26)" table:style-name="ce34">
            <text:p>59,052<text:s/></text:p>
          </table:table-cell>
          <table:table-cell office:value-type="float" office:value="172815" table:formula="msoxl:=SUM(H11+H14+H17+H20+H23+H26)" table:style-name="ce34">
            <text:p>172,815<text:s/></text:p>
          </table:table-cell>
          <table:table-cell office:value-type="float" office:value="2.9264885185937817" table:formula="msoxl:=H8/G8" table:style-name="ce36">
            <text:p>2.93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0139" table:formula="msoxl:=SUM(D12+D15+D18+D21+D24+D27)" table:style-name="ce34">
            <text:p>10,139<text:s/></text:p>
          </table:table-cell>
          <table:table-cell office:value-type="float" office:value="22613" table:formula="msoxl:=SUM(E12+E15+E18+E21+E24+E27)" table:style-name="ce34">
            <text:p>22,613<text:s/></text:p>
          </table:table-cell>
          <table:table-cell office:value-type="float" office:value="2.2302988460400432" table:formula="msoxl:=E9/D9" table:style-name="ce36">
            <text:p>2.23<text:s/></text:p>
          </table:table-cell>
          <table:table-cell office:value-type="float" office:value="60475" table:formula="msoxl:=SUM(G12+G15+G18+G21+G24+G27)" table:style-name="ce34">
            <text:p>60,475<text:s/></text:p>
          </table:table-cell>
          <table:table-cell office:value-type="float" office:value="166280" table:formula="msoxl:=SUM(H12+H15+H18+H21+H24+H27)" table:style-name="ce34">
            <text:p>166,280<text:s/></text:p>
          </table:table-cell>
          <table:table-cell office:value-type="float" office:value="2.7495659363373295" table:formula="msoxl:=H9/G9" table:style-name="ce36">
            <text:p>2.75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412" table:number-columns-spanned="1" table:number-rows-spanned="3" table:style-name="ce57">
            <text:p>412<text:s/></text:p>
          </table:table-cell>
          <table:table-cell office:value-type="float" office:value="11674" table:formula="msoxl:=SUM(D11:D12)" table:style-name="ce35">
            <text:p>11,674<text:s/></text:p>
          </table:table-cell>
          <table:table-cell office:value-type="float" office:value="23868" table:formula="msoxl:=SUM(E11:E12)" table:style-name="ce35">
            <text:p>23,868<text:s/></text:p>
          </table:table-cell>
          <table:table-cell office:value-type="float" office:value="2.0445434298440981" table:formula="msoxl:=E10/D10" table:style-name="ce36">
            <text:p>2.04<text:s/></text:p>
          </table:table-cell>
          <table:table-cell office:value-type="float" office:value="53305" table:formula="msoxl:=SUM(G11:G12)" table:style-name="ce35">
            <text:p>53,305<text:s/></text:p>
          </table:table-cell>
          <table:table-cell office:value-type="float" office:value="109087" table:formula="msoxl:=SUM(H11:H12)" table:style-name="ce35">
            <text:p>109,087<text:s/></text:p>
          </table:table-cell>
          <table:table-cell office:value-type="float" office:value="2.0464684363568146" table:formula="msoxl:=H10/G10" table:style-name="ce36">
            <text:p>2.05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6620" table:style-name="ce42">
            <text:p>6,620<text:s/></text:p>
          </table:table-cell>
          <table:table-cell office:value-type="float" office:value="13625" table:style-name="ce42">
            <text:p>13,625<text:s/></text:p>
          </table:table-cell>
          <table:table-cell office:value-type="float" office:value="2.0581570996978851" table:formula="msoxl:=E11/D11" table:style-name="ce36">
            <text:p>2.06<text:s/></text:p>
          </table:table-cell>
          <table:table-cell office:value-type="float" office:value="24927" table:style-name="ce42">
            <text:p>24,927<text:s/></text:p>
          </table:table-cell>
          <table:table-cell office:value-type="float" office:value="51990" table:style-name="ce42">
            <text:p>51,990<text:s/></text:p>
          </table:table-cell>
          <table:table-cell office:value-type="float" office:value="2.0856902154290529" table:formula="msoxl:=H11/G11" table:style-name="ce36">
            <text:p>2.09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5054" table:style-name="ce42">
            <text:p>5,054<text:s/></text:p>
          </table:table-cell>
          <table:table-cell office:value-type="float" office:value="10243" table:style-name="ce42">
            <text:p>10,243<text:s/></text:p>
          </table:table-cell>
          <table:table-cell office:value-type="float" office:value="2.0267115156311832" table:formula="msoxl:=E12/D12" table:style-name="ce36">
            <text:p>2.03<text:s/></text:p>
          </table:table-cell>
          <table:table-cell office:value-type="float" office:value="28378" table:style-name="ce42">
            <text:p>28,378<text:s/></text:p>
          </table:table-cell>
          <table:table-cell office:value-type="float" office:value="57097" table:style-name="ce42">
            <text:p>57,097<text:s/></text:p>
          </table:table-cell>
          <table:table-cell office:value-type="float" office:value="2.0120163506941999" table:formula="msoxl:=H12/G12" table:style-name="ce36">
            <text:p>2.01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253" table:number-columns-spanned="1" table:number-rows-spanned="3" table:style-name="ce57">
            <text:p>253<text:s/></text:p>
          </table:table-cell>
          <table:table-cell office:value-type="float" office:value="6216" table:formula="msoxl:=SUM(D14:D15)" table:style-name="ce35">
            <text:p>6,216<text:s/></text:p>
          </table:table-cell>
          <table:table-cell office:value-type="float" office:value="13392" table:formula="msoxl:=SUM(E14:E15)" table:style-name="ce35">
            <text:p>13,392<text:s/></text:p>
          </table:table-cell>
          <table:table-cell office:value-type="float" office:value="2.1544401544401546" table:formula="msoxl:=E13/D13" table:style-name="ce36">
            <text:p>2.15<text:s/></text:p>
          </table:table-cell>
          <table:table-cell office:value-type="float" office:value="24988" table:formula="msoxl:=SUM(G14:G15)" table:style-name="ce35">
            <text:p>24,988<text:s/></text:p>
          </table:table-cell>
          <table:table-cell office:value-type="float" office:value="82947" table:formula="msoxl:=SUM(H14:H15)" table:style-name="ce35">
            <text:p>82,947<text:s/></text:p>
          </table:table-cell>
          <table:table-cell office:value-type="float" office:value="3.3194733472066593" table:formula="msoxl:=H13/G13" table:style-name="ce36">
            <text:p>3.3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3106" table:style-name="ce42">
            <text:p>3,106<text:s/></text:p>
          </table:table-cell>
          <table:table-cell office:value-type="float" office:value="6794" table:style-name="ce42">
            <text:p>6,794<text:s/></text:p>
          </table:table-cell>
          <table:table-cell office:value-type="float" office:value="2.1873792659368965" table:formula="msoxl:=E14/D14" table:style-name="ce36">
            <text:p>2.19<text:s/></text:p>
          </table:table-cell>
          <table:table-cell office:value-type="float" office:value="11951" table:style-name="ce42">
            <text:p>11,951<text:s/></text:p>
          </table:table-cell>
          <table:table-cell office:value-type="float" office:value="37639" table:style-name="ce42">
            <text:p>37,639<text:s/></text:p>
          </table:table-cell>
          <table:table-cell office:value-type="float" office:value="3.1494435612082672" table:formula="msoxl:=H14/G14" table:style-name="ce36">
            <text:p>3.1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110" table:style-name="ce42">
            <text:p>3,110<text:s/></text:p>
          </table:table-cell>
          <table:table-cell office:value-type="float" office:value="6598" table:style-name="ce42">
            <text:p>6,598<text:s/></text:p>
          </table:table-cell>
          <table:table-cell office:value-type="float" office:value="2.1215434083601288" table:formula="msoxl:=E15/D15" table:style-name="ce36">
            <text:p>2.12<text:s/></text:p>
          </table:table-cell>
          <table:table-cell office:value-type="float" office:value="13037" table:style-name="ce42">
            <text:p>13,037<text:s/></text:p>
          </table:table-cell>
          <table:table-cell office:value-type="float" office:value="45308" table:style-name="ce42">
            <text:p>45,308<text:s/></text:p>
          </table:table-cell>
          <table:table-cell office:value-type="float" office:value="3.4753394185778936" table:formula="msoxl:=H15/G15" table:style-name="ce36">
            <text:p>3.4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57" table:number-columns-spanned="1" table:number-rows-spanned="3" table:style-name="ce57">
            <text:p>257<text:s/></text:p>
          </table:table-cell>
          <table:table-cell office:value-type="float" office:value="1538" table:formula="msoxl:=SUM(D17:D18)" table:style-name="ce35">
            <text:p>1,538<text:s/></text:p>
          </table:table-cell>
          <table:table-cell office:value-type="float" office:value="4782" table:formula="msoxl:=SUM(E17:E18)" table:style-name="ce35">
            <text:p>4,782<text:s/></text:p>
          </table:table-cell>
          <table:table-cell office:value-type="float" office:value="3.1092327698309492" table:formula="msoxl:=E16/D16" table:style-name="ce36">
            <text:p>3.11<text:s/></text:p>
          </table:table-cell>
          <table:table-cell office:value-type="float" office:value="16228" table:formula="msoxl:=SUM(G17:G18)" table:style-name="ce35">
            <text:p>16,228<text:s/></text:p>
          </table:table-cell>
          <table:table-cell office:value-type="float" office:value="54895" table:formula="msoxl:=SUM(H17:H18)" table:style-name="ce35">
            <text:p>54,895<text:s/></text:p>
          </table:table-cell>
          <table:table-cell office:value-type="float" office:value="3.3827335469558788" table:formula="msoxl:=H16/G16" table:style-name="ce36">
            <text:p>3.3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828" table:style-name="ce42">
            <text:p>828<text:s/></text:p>
          </table:table-cell>
          <table:table-cell office:value-type="float" office:value="2589" table:style-name="ce42">
            <text:p>2,589<text:s/></text:p>
          </table:table-cell>
          <table:table-cell office:value-type="float" office:value="3.1268115942028984" table:formula="msoxl:=E17/D17" table:style-name="ce36">
            <text:p>3.13<text:s/></text:p>
          </table:table-cell>
          <table:table-cell office:value-type="float" office:value="9026" table:style-name="ce42">
            <text:p>9,026<text:s/></text:p>
          </table:table-cell>
          <table:table-cell office:value-type="float" office:value="31358" table:style-name="ce42">
            <text:p>31,358<text:s/></text:p>
          </table:table-cell>
          <table:table-cell office:value-type="float" office:value="3.4741856857965878" table:formula="msoxl:=H17/G17" table:style-name="ce36">
            <text:p>3.4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710" table:style-name="ce42">
            <text:p>710<text:s/></text:p>
          </table:table-cell>
          <table:table-cell office:value-type="float" office:value="2193" table:style-name="ce42">
            <text:p>2,193<text:s/></text:p>
          </table:table-cell>
          <table:table-cell office:value-type="float" office:value="3.0887323943661973" table:formula="msoxl:=E18/D18" table:style-name="ce36">
            <text:p>3.09<text:s/></text:p>
          </table:table-cell>
          <table:table-cell office:value-type="float" office:value="7202" table:style-name="ce42">
            <text:p>7,202<text:s/></text:p>
          </table:table-cell>
          <table:table-cell office:value-type="float" office:value="23537" table:style-name="ce42">
            <text:p>23,537<text:s/></text:p>
          </table:table-cell>
          <table:table-cell office:value-type="float" office:value="3.2681199666759233" table:formula="msoxl:=H18/G18" table:style-name="ce36">
            <text:p>3.2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17" table:number-columns-spanned="1" table:number-rows-spanned="3" table:style-name="ce57">
            <text:p>217<text:s/></text:p>
          </table:table-cell>
          <table:table-cell office:value-type="float" office:value="2159" table:formula="msoxl:=SUM(D20:D21)" table:style-name="ce35">
            <text:p>2,159<text:s/></text:p>
          </table:table-cell>
          <table:table-cell office:value-type="float" office:value="4501" table:formula="msoxl:=SUM(E20:E21)" table:style-name="ce35">
            <text:p>4,501<text:s/></text:p>
          </table:table-cell>
          <table:table-cell office:value-type="float" office:value="2.0847614636405742" table:formula="msoxl:=E19/D19" table:style-name="ce36">
            <text:p>2.08<text:s/></text:p>
          </table:table-cell>
          <table:table-cell office:value-type="float" office:value="14588" table:formula="msoxl:=SUM(G20:G21)" table:style-name="ce35">
            <text:p>14,588<text:s/></text:p>
          </table:table-cell>
          <table:table-cell office:value-type="float" office:value="32659" table:formula="msoxl:=SUM(H20:H21)" table:style-name="ce35">
            <text:p>32,659<text:s/></text:p>
          </table:table-cell>
          <table:table-cell office:value-type="float" office:value="2.2387578831916644" table:formula="msoxl:=H19/G19" table:style-name="ce36">
            <text:p>2.2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337" table:style-name="ce42">
            <text:p>1,337<text:s/></text:p>
          </table:table-cell>
          <table:table-cell office:value-type="float" office:value="2814" table:style-name="ce42">
            <text:p>2,814<text:s/></text:p>
          </table:table-cell>
          <table:table-cell office:value-type="float" office:value="2.1047120418848166" table:formula="msoxl:=E20/D20" table:style-name="ce36">
            <text:p>2.10<text:s/></text:p>
          </table:table-cell>
          <table:table-cell office:value-type="float" office:value="8015" table:style-name="ce42">
            <text:p>8,015<text:s/></text:p>
          </table:table-cell>
          <table:table-cell office:value-type="float" office:value="18290" table:style-name="ce42">
            <text:p>18,290<text:s/></text:p>
          </table:table-cell>
          <table:table-cell office:value-type="float" office:value="2.2819713038053648" table:formula="msoxl:=H20/G20" table:style-name="ce36">
            <text:p>2.2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822" table:style-name="ce42">
            <text:p>822<text:s/></text:p>
          </table:table-cell>
          <table:table-cell office:value-type="float" office:value="1687" table:style-name="ce42">
            <text:p>1,687<text:s/></text:p>
          </table:table-cell>
          <table:table-cell office:value-type="float" office:value="2.0523114355231145" table:formula="msoxl:=E21/D21" table:style-name="ce36">
            <text:p>2.05<text:s/></text:p>
          </table:table-cell>
          <table:table-cell office:value-type="float" office:value="6573" table:style-name="ce42">
            <text:p>6,573<text:s/></text:p>
          </table:table-cell>
          <table:table-cell office:value-type="float" office:value="14369" table:style-name="ce42">
            <text:p>14,369<text:s/></text:p>
          </table:table-cell>
          <table:table-cell office:value-type="float" office:value="2.1860642020386427" table:formula="msoxl:=H21/G21" table:style-name="ce36">
            <text:p>2.1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05" table:number-columns-spanned="1" table:number-rows-spanned="3" table:style-name="ce57">
            <text:p>105<text:s/></text:p>
          </table:table-cell>
          <table:table-cell office:value-type="float" office:value="701" table:formula="msoxl:=SUM(D23:D24)" table:style-name="ce35">
            <text:p>701<text:s/></text:p>
          </table:table-cell>
          <table:table-cell office:value-type="float" office:value="3567" table:formula="msoxl:=SUM(E23:E24)" table:style-name="ce35">
            <text:p>3,567<text:s/></text:p>
          </table:table-cell>
          <table:table-cell office:value-type="float" office:value="5.088445078459344" table:formula="msoxl:=E22/D22" table:style-name="ce36">
            <text:p>5.09<text:s/></text:p>
          </table:table-cell>
          <table:table-cell office:value-type="float" office:value="9945" table:formula="msoxl:=SUM(G23:G24)" table:style-name="ce35">
            <text:p>9,945<text:s/></text:p>
          </table:table-cell>
          <table:table-cell office:value-type="float" office:value="59016" table:formula="msoxl:=SUM(H23:H24)" table:style-name="ce35">
            <text:p>59,016<text:s/></text:p>
          </table:table-cell>
          <table:table-cell office:value-type="float" office:value="5.9342383107088992" table:formula="msoxl:=H22/G22" table:style-name="ce36">
            <text:p>5.9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87" table:style-name="ce42">
            <text:p>287<text:s/></text:p>
          </table:table-cell>
          <table:table-cell office:value-type="float" office:value="1706" table:style-name="ce42">
            <text:p>1,706<text:s/></text:p>
          </table:table-cell>
          <table:table-cell office:value-type="float" office:value="5.9442508710801389" table:formula="msoxl:=E23/D23" table:style-name="ce36">
            <text:p>5.94<text:s/></text:p>
          </table:table-cell>
          <table:table-cell office:value-type="float" office:value="4915" table:style-name="ce42">
            <text:p>4,915<text:s/></text:p>
          </table:table-cell>
          <table:table-cell office:value-type="float" office:value="33315" table:style-name="ce42">
            <text:p>33,315<text:s/></text:p>
          </table:table-cell>
          <table:table-cell office:value-type="float" office:value="6.7782299084435405" table:formula="msoxl:=H23/G23" table:style-name="ce36">
            <text:p>6.7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14" table:style-name="ce42">
            <text:p>414<text:s/></text:p>
          </table:table-cell>
          <table:table-cell office:value-type="float" office:value="1861" table:style-name="ce42">
            <text:p>1,861<text:s/></text:p>
          </table:table-cell>
          <table:table-cell office:value-type="float" office:value="4.4951690821256038" table:formula="msoxl:=E24/D24" table:style-name="ce36">
            <text:p>4.50<text:s/></text:p>
          </table:table-cell>
          <table:table-cell office:value-type="float" office:value="5030" table:style-name="ce42">
            <text:p>5,030<text:s/></text:p>
          </table:table-cell>
          <table:table-cell office:value-type="float" office:value="25701" table:style-name="ce42">
            <text:p>25,701<text:s/></text:p>
          </table:table-cell>
          <table:table-cell office:value-type="float" office:value="5.1095427435387677" table:formula="msoxl:=H24/G24" table:style-name="ce36">
            <text:p>5.1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24" table:number-columns-spanned="1" table:number-rows-spanned="3" table:style-name="ce57">
            <text:p>24<text:s/></text:p>
          </table:table-cell>
          <table:table-cell office:value-type="float" office:value="42" table:formula="msoxl:=SUM(D26:D27)" table:style-name="ce35">
            <text:p>42<text:s/></text:p>
          </table:table-cell>
          <table:table-cell office:value-type="float" office:value="44" table:formula="msoxl:=SUM(E26:E27)" table:style-name="ce35">
            <text:p>44<text:s/></text:p>
          </table:table-cell>
          <table:table-cell office:value-type="float" office:value="1.0476190476190477" table:formula="msoxl:=E25/D25" table:style-name="ce36">
            <text:p>1.05<text:s/></text:p>
          </table:table-cell>
          <table:table-cell office:value-type="float" office:value="473" table:formula="msoxl:=SUM(G26:G27)" table:style-name="ce35">
            <text:p>473<text:s/></text:p>
          </table:table-cell>
          <table:table-cell office:value-type="float" office:value="491" table:formula="msoxl:=SUM(H26:H27)" table:style-name="ce35">
            <text:p>491<text:s/></text:p>
          </table:table-cell>
          <table:table-cell office:value-type="float" office:value="1.0380549682875264" table:formula="msoxl:=H25/G25" table:style-name="ce36">
            <text:p>1.04<text:s/></text:p>
          </table:table-cell>
          <table:table-cell table:style-name="ce43"/>
          <table:table-cell table:number-columns-repeated="2" table:style-name="ce37"/>
          <table:table-cell table:style-name="ce42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3" table:style-name="ce42">
            <text:p>13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" table:formula="msoxl:=E26/D26" table:style-name="ce36">
            <text:p>1.00<text:s/></text:p>
          </table:table-cell>
          <table:table-cell office:value-type="float" office:value="218" table:style-name="ce42">
            <text:p>218<text:s/></text:p>
          </table:table-cell>
          <table:table-cell office:value-type="float" office:value="223" table:style-name="ce42">
            <text:p>223<text:s/></text:p>
          </table:table-cell>
          <table:table-cell office:value-type="float" office:value="1.0229357798165137" table:formula="msoxl:=H26/G26" table:style-name="ce36">
            <text:p>1.0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29" table:style-name="ce42">
            <text:p>2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.0689655172413792" table:formula="msoxl:=E27/D27" table:style-name="ce36">
            <text:p>1.07<text:s/></text:p>
          </table:table-cell>
          <table:table-cell office:value-type="float" office:value="255" table:style-name="ce42">
            <text:p>255<text:s/></text:p>
          </table:table-cell>
          <table:table-cell office:value-type="float" office:value="268" table:style-name="ce42">
            <text:p>268<text:s/></text:p>
          </table:table-cell>
          <table:table-cell office:value-type="float" office:value="1.0509803921568628" table:formula="msoxl:=H27/G27" table:style-name="ce36">
            <text:p>1.0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12<text:span text:style-name="T7">月</text:span>07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5月" table:style-name="ta2">
        <table:table-column table:style-name="co1" table:default-cell-style-name="ce8"/>
        <table:table-column table:style-name="co2" table:default-cell-style-name="ce8"/>
        <table:table-column table:style-name="co8" table:default-cell-style-name="ce48"/>
        <table:table-column table:style-name="co5" table:number-columns-repeated="6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2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12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5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7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81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274" table:number-columns-spanned="1" table:number-rows-spanned="3" table:style-name="ce57">
            <text:p>1,274<text:s/></text:p>
          </table:table-cell>
          <table:table-cell office:value-type="float" office:value="40237" table:formula="msoxl:=SUM(D8:D9)" table:style-name="ce35">
            <text:p>40,237<text:s/></text:p>
          </table:table-cell>
          <table:table-cell office:value-type="float" office:value="88495" table:formula="msoxl:=SUM(E8:E9)" table:style-name="ce35">
            <text:p>88,495<text:s/></text:p>
          </table:table-cell>
          <table:table-cell office:value-type="float" office:value="2.1993438874667595" table:formula="msoxl:=E7/D7" table:style-name="ce36">
            <text:p>2.20<text:s/></text:p>
          </table:table-cell>
          <table:table-cell office:value-type="float" office:value="110577" table:formula="msoxl:=SUM(G8:G9)" table:style-name="ce35">
            <text:p>110,577<text:s/></text:p>
          </table:table-cell>
          <table:table-cell office:value-type="float" office:value="315557" table:formula="msoxl:=SUM(H8:H9)" table:style-name="ce35">
            <text:p>315,557<text:s/></text:p>
          </table:table-cell>
          <table:table-cell office:value-type="float" office:value="2.853730884361124" table:formula="msoxl:=H7/G7" table:style-name="ce36">
            <text:p>2.85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7138" table:formula="msoxl:=SUM(D11+D14+D17+D20+D23+D26)" table:style-name="ce34">
            <text:p>27,138<text:s/></text:p>
          </table:table-cell>
          <table:table-cell office:value-type="float" office:value="59823" table:formula="msoxl:=SUM(E11+E14+E17+E20+E23+E26)" table:style-name="ce34">
            <text:p>59,823<text:s/></text:p>
          </table:table-cell>
          <table:table-cell office:value-type="float" office:value="2.2043997346893653" table:formula="msoxl:=E8/D8" table:style-name="ce11">
            <text:p>2.20<text:s/></text:p>
          </table:table-cell>
          <table:table-cell office:value-type="float" office:value="58998" table:formula="msoxl:=SUM(G11+G14+G17+G20+G23+G26)" table:style-name="ce34">
            <text:p>58,998<text:s/></text:p>
          </table:table-cell>
          <table:table-cell office:value-type="float" office:value="170688" table:formula="msoxl:=SUM(H11+H14+H17+H20+H23+H26)" table:style-name="ce34">
            <text:p>170,688<text:s/></text:p>
          </table:table-cell>
          <table:table-cell office:value-type="float" office:value="2.8931150208481644" table:formula="msoxl:=H8/G8" table:style-name="ce11">
            <text:p>2.89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3099" table:formula="msoxl:=SUM(D12+D15+D18+D21+D24+D27)" table:style-name="ce34">
            <text:p>13,099<text:s/></text:p>
          </table:table-cell>
          <table:table-cell office:value-type="float" office:value="28672" table:formula="msoxl:=SUM(E12+E15+E18+E21+E24+E27)" table:style-name="ce34">
            <text:p>28,672<text:s/></text:p>
          </table:table-cell>
          <table:table-cell office:value-type="float" office:value="2.1888693793419347" table:formula="msoxl:=E9/D9" table:style-name="ce11">
            <text:p>2.19<text:s/></text:p>
          </table:table-cell>
          <table:table-cell office:value-type="float" office:value="51579" table:formula="msoxl:=SUM(G12+G15+G18+G21+G24+G27)" table:style-name="ce34">
            <text:p>51,579<text:s/></text:p>
          </table:table-cell>
          <table:table-cell office:value-type="float" office:value="144869" table:formula="msoxl:=SUM(H12+H15+H18+H21+H24+H27)" table:style-name="ce34">
            <text:p>144,869<text:s/></text:p>
          </table:table-cell>
          <table:table-cell office:value-type="float" office:value="2.8086818278756858" table:formula="msoxl:=H9/G9" table:style-name="ce11">
            <text:p>2.81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81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411" table:number-columns-spanned="1" table:number-rows-spanned="3" table:style-name="ce57">
            <text:p>411<text:s/></text:p>
          </table:table-cell>
          <table:table-cell office:value-type="float" office:value="19370" table:formula="msoxl:=SUM(D11:D12)" table:style-name="ce35">
            <text:p>19,370<text:s/></text:p>
          </table:table-cell>
          <table:table-cell office:value-type="float" office:value="39567" table:formula="msoxl:=SUM(E11:E12)" table:style-name="ce35">
            <text:p>39,567<text:s/></text:p>
          </table:table-cell>
          <table:table-cell office:value-type="float" office:value="2.0426948890036138" table:formula="msoxl:=E10/D10" table:style-name="ce36">
            <text:p>2.04<text:s/></text:p>
          </table:table-cell>
          <table:table-cell office:value-type="float" office:value="45597" table:formula="msoxl:=SUM(G11:G12)" table:style-name="ce35">
            <text:p>45,597<text:s/></text:p>
          </table:table-cell>
          <table:table-cell office:value-type="float" office:value="94425" table:formula="msoxl:=SUM(H11:H12)" table:style-name="ce35">
            <text:p>94,425<text:s/></text:p>
          </table:table-cell>
          <table:table-cell office:value-type="float" office:value="2.0708599249950654" table:formula="msoxl:=H10/G10" table:style-name="ce36">
            <text:p>2.07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2981" table:style-name="ce42">
            <text:p>12,981<text:s/></text:p>
          </table:table-cell>
          <table:table-cell office:value-type="float" office:value="26465" table:style-name="ce42">
            <text:p>26,465<text:s/></text:p>
          </table:table-cell>
          <table:table-cell office:value-type="float" office:value="2.0387489407595716" table:formula="msoxl:=E11/D11" table:style-name="ce11">
            <text:p>2.04<text:s/></text:p>
          </table:table-cell>
          <table:table-cell office:value-type="float" office:value="23173" table:style-name="ce42">
            <text:p>23,173<text:s/></text:p>
          </table:table-cell>
          <table:table-cell office:value-type="float" office:value="49058" table:style-name="ce42">
            <text:p>49,058<text:s/></text:p>
          </table:table-cell>
          <table:table-cell office:value-type="float" office:value="2.1170327536356965" table:formula="msoxl:=H11/G11" table:style-name="ce11">
            <text:p>2.12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6389" table:style-name="ce42">
            <text:p>6,389<text:s/></text:p>
          </table:table-cell>
          <table:table-cell office:value-type="float" office:value="13102" table:style-name="ce42">
            <text:p>13,102<text:s/></text:p>
          </table:table-cell>
          <table:table-cell office:value-type="float" office:value="2.0507121615276258" table:formula="msoxl:=E12/D12" table:style-name="ce11">
            <text:p>2.05<text:s/></text:p>
          </table:table-cell>
          <table:table-cell office:value-type="float" office:value="22424" table:style-name="ce42">
            <text:p>22,424<text:s/></text:p>
          </table:table-cell>
          <table:table-cell office:value-type="float" office:value="45367" table:style-name="ce42">
            <text:p>45,367<text:s/></text:p>
          </table:table-cell>
          <table:table-cell office:value-type="float" office:value="2.0231448448091331" table:formula="msoxl:=H12/G12" table:style-name="ce11">
            <text:p>2.02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81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260" table:number-columns-spanned="1" table:number-rows-spanned="3" table:style-name="ce57">
            <text:p>260<text:s/></text:p>
          </table:table-cell>
          <table:table-cell office:value-type="float" office:value="13910" table:formula="msoxl:=SUM(D14:D15)" table:style-name="ce35">
            <text:p>13,910<text:s/></text:p>
          </table:table-cell>
          <table:table-cell office:value-type="float" office:value="31007" table:formula="msoxl:=SUM(E14:E15)" table:style-name="ce35">
            <text:p>31,007<text:s/></text:p>
          </table:table-cell>
          <table:table-cell office:value-type="float" office:value="2.229115744069015" table:formula="msoxl:=E13/D13" table:style-name="ce36">
            <text:p>2.23<text:s/></text:p>
          </table:table-cell>
          <table:table-cell office:value-type="float" office:value="26688" table:formula="msoxl:=SUM(G14:G15)" table:style-name="ce35">
            <text:p>26,688<text:s/></text:p>
          </table:table-cell>
          <table:table-cell office:value-type="float" office:value="87112" table:formula="msoxl:=SUM(H14:H15)" table:style-name="ce35">
            <text:p>87,112<text:s/></text:p>
          </table:table-cell>
          <table:table-cell office:value-type="float" office:value="3.2640887290167866" table:formula="msoxl:=H13/G13" table:style-name="ce36">
            <text:p>3.2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9357" table:style-name="ce42">
            <text:p>9,357<text:s/></text:p>
          </table:table-cell>
          <table:table-cell office:value-type="float" office:value="21122" table:style-name="ce42">
            <text:p>21,122<text:s/></text:p>
          </table:table-cell>
          <table:table-cell office:value-type="float" office:value="2.2573474404189375" table:formula="msoxl:=E14/D14" table:style-name="ce11">
            <text:p>2.26<text:s/></text:p>
          </table:table-cell>
          <table:table-cell office:value-type="float" office:value="13971" table:style-name="ce42">
            <text:p>13,971<text:s/></text:p>
          </table:table-cell>
          <table:table-cell office:value-type="float" office:value="40700" table:style-name="ce42">
            <text:p>40,700<text:s/></text:p>
          </table:table-cell>
          <table:table-cell office:value-type="float" office:value="2.9131772958270705" table:formula="msoxl:=H14/G14" table:style-name="ce11">
            <text:p>2.9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553" table:style-name="ce42">
            <text:p>4,553<text:s/></text:p>
          </table:table-cell>
          <table:table-cell office:value-type="float" office:value="9885" table:style-name="ce42">
            <text:p>9,885<text:s/></text:p>
          </table:table-cell>
          <table:table-cell office:value-type="float" office:value="2.1710959806720842" table:formula="msoxl:=E15/D15" table:style-name="ce11">
            <text:p>2.17<text:s/></text:p>
          </table:table-cell>
          <table:table-cell office:value-type="float" office:value="12717" table:style-name="ce42">
            <text:p>12,717<text:s/></text:p>
          </table:table-cell>
          <table:table-cell office:value-type="float" office:value="46412" table:style-name="ce42">
            <text:p>46,412<text:s/></text:p>
          </table:table-cell>
          <table:table-cell office:value-type="float" office:value="3.6496028937642526" table:formula="msoxl:=H15/G15" table:style-name="ce11">
            <text:p>3.6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81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57" table:number-columns-spanned="1" table:number-rows-spanned="3" table:style-name="ce57">
            <text:p>257<text:s/></text:p>
          </table:table-cell>
          <table:table-cell office:value-type="float" office:value="2190" table:formula="msoxl:=SUM(D17:D18)" table:style-name="ce35">
            <text:p>2,190<text:s/></text:p>
          </table:table-cell>
          <table:table-cell office:value-type="float" office:value="6189" table:formula="msoxl:=SUM(E17:E18)" table:style-name="ce35">
            <text:p>6,189<text:s/></text:p>
          </table:table-cell>
          <table:table-cell office:value-type="float" office:value="2.8260273972602739" table:formula="msoxl:=E16/D16" table:style-name="ce36">
            <text:p>2.83<text:s/></text:p>
          </table:table-cell>
          <table:table-cell office:value-type="float" office:value="14488" table:formula="msoxl:=SUM(G17:G18)" table:style-name="ce35">
            <text:p>14,488<text:s/></text:p>
          </table:table-cell>
          <table:table-cell office:value-type="float" office:value="48760" table:formula="msoxl:=SUM(H17:H18)" table:style-name="ce35">
            <text:p>48,760<text:s/></text:p>
          </table:table-cell>
          <table:table-cell office:value-type="float" office:value="3.3655438983986747" table:formula="msoxl:=H16/G16" table:style-name="ce36">
            <text:p>3.3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473" table:style-name="ce42">
            <text:p>1,473<text:s/></text:p>
          </table:table-cell>
          <table:table-cell office:value-type="float" office:value="3973" table:style-name="ce42">
            <text:p>3,973<text:s/></text:p>
          </table:table-cell>
          <table:table-cell office:value-type="float" office:value="2.6972165648336728" table:formula="msoxl:=E17/D17" table:style-name="ce11">
            <text:p>2.70<text:s/></text:p>
          </table:table-cell>
          <table:table-cell office:value-type="float" office:value="8830" table:style-name="ce42">
            <text:p>8,830<text:s/></text:p>
          </table:table-cell>
          <table:table-cell office:value-type="float" office:value="30153" table:style-name="ce42">
            <text:p>30,153<text:s/></text:p>
          </table:table-cell>
          <table:table-cell office:value-type="float" office:value="3.4148357870894679" table:formula="msoxl:=H17/G17" table:style-name="ce11">
            <text:p>3.4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717" table:style-name="ce42">
            <text:p>717<text:s/></text:p>
          </table:table-cell>
          <table:table-cell office:value-type="float" office:value="2216" table:style-name="ce42">
            <text:p>2,216<text:s/></text:p>
          </table:table-cell>
          <table:table-cell office:value-type="float" office:value="3.090655509065551" table:formula="msoxl:=E18/D18" table:style-name="ce11">
            <text:p>3.09<text:s/></text:p>
          </table:table-cell>
          <table:table-cell office:value-type="float" office:value="5658" table:style-name="ce42">
            <text:p>5,658<text:s/></text:p>
          </table:table-cell>
          <table:table-cell office:value-type="float" office:value="18607" table:style-name="ce42">
            <text:p>18,607<text:s/></text:p>
          </table:table-cell>
          <table:table-cell office:value-type="float" office:value="3.2886178861788617" table:formula="msoxl:=H18/G18" table:style-name="ce11">
            <text:p>3.2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81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17" table:number-columns-spanned="1" table:number-rows-spanned="3" table:style-name="ce57">
            <text:p>217<text:s/></text:p>
          </table:table-cell>
          <table:table-cell office:value-type="float" office:value="3271" table:formula="msoxl:=SUM(D20:D21)" table:style-name="ce35">
            <text:p>3,271<text:s/></text:p>
          </table:table-cell>
          <table:table-cell office:value-type="float" office:value="6537" table:formula="msoxl:=SUM(E20:E21)" table:style-name="ce35">
            <text:p>6,537<text:s/></text:p>
          </table:table-cell>
          <table:table-cell office:value-type="float" office:value="1.9984714154692755" table:formula="msoxl:=E19/D19" table:style-name="ce36">
            <text:p>2.00<text:s/></text:p>
          </table:table-cell>
          <table:table-cell office:value-type="float" office:value="14099" table:formula="msoxl:=SUM(G20:G21)" table:style-name="ce35">
            <text:p>14,099<text:s/></text:p>
          </table:table-cell>
          <table:table-cell office:value-type="float" office:value="30291" table:formula="msoxl:=SUM(H20:H21)" table:style-name="ce35">
            <text:p>30,291<text:s/></text:p>
          </table:table-cell>
          <table:table-cell office:value-type="float" office:value="2.1484502446982057" table:formula="msoxl:=H19/G19" table:style-name="ce36">
            <text:p>2.1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308" table:style-name="ce42">
            <text:p>2,308<text:s/></text:p>
          </table:table-cell>
          <table:table-cell office:value-type="float" office:value="4715" table:style-name="ce42">
            <text:p>4,715<text:s/></text:p>
          </table:table-cell>
          <table:table-cell office:value-type="float" office:value="2.0428942807625652" table:formula="msoxl:=E20/D20" table:style-name="ce11">
            <text:p>2.04<text:s/></text:p>
          </table:table-cell>
          <table:table-cell office:value-type="float" office:value="7938" table:style-name="ce42">
            <text:p>7,938<text:s/></text:p>
          </table:table-cell>
          <table:table-cell office:value-type="float" office:value="17420" table:style-name="ce42">
            <text:p>17,420<text:s/></text:p>
          </table:table-cell>
          <table:table-cell office:value-type="float" office:value="2.1945074326026708" table:formula="msoxl:=H20/G20" table:style-name="ce11">
            <text:p>2.1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963" table:style-name="ce42">
            <text:p>963<text:s/></text:p>
          </table:table-cell>
          <table:table-cell office:value-type="float" office:value="1822" table:style-name="ce42">
            <text:p>1,822<text:s/></text:p>
          </table:table-cell>
          <table:table-cell office:value-type="float" office:value="1.8920041536863967" table:formula="msoxl:=E21/D21" table:style-name="ce11">
            <text:p>1.89<text:s/></text:p>
          </table:table-cell>
          <table:table-cell office:value-type="float" office:value="6161" table:style-name="ce42">
            <text:p>6,161<text:s/></text:p>
          </table:table-cell>
          <table:table-cell office:value-type="float" office:value="12871" table:style-name="ce42">
            <text:p>12,871<text:s/></text:p>
          </table:table-cell>
          <table:table-cell office:value-type="float" office:value="2.0891089108910892" table:formula="msoxl:=H21/G21" table:style-name="ce11">
            <text:p>2.0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81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05" table:number-columns-spanned="1" table:number-rows-spanned="3" table:style-name="ce57">
            <text:p>105<text:s/></text:p>
          </table:table-cell>
          <table:table-cell office:value-type="float" office:value="1434" table:formula="msoxl:=SUM(D23:D24)" table:style-name="ce35">
            <text:p>1,434<text:s/></text:p>
          </table:table-cell>
          <table:table-cell office:value-type="float" office:value="5132" table:formula="msoxl:=SUM(E23:E24)" table:style-name="ce35">
            <text:p>5,132<text:s/></text:p>
          </table:table-cell>
          <table:table-cell office:value-type="float" office:value="3.5788005578800557" table:formula="msoxl:=E22/D22" table:style-name="ce36">
            <text:p>3.58<text:s/></text:p>
          </table:table-cell>
          <table:table-cell office:value-type="float" office:value="9352" table:formula="msoxl:=SUM(G23:G24)" table:style-name="ce35">
            <text:p>9,352<text:s/></text:p>
          </table:table-cell>
          <table:table-cell office:value-type="float" office:value="54604" table:formula="msoxl:=SUM(H23:H24)" table:style-name="ce35">
            <text:p>54,604<text:s/></text:p>
          </table:table-cell>
          <table:table-cell office:value-type="float" office:value="5.8387510692899918" table:formula="msoxl:=H22/G22" table:style-name="ce36">
            <text:p>5.8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988" table:style-name="ce42">
            <text:p>988<text:s/></text:p>
          </table:table-cell>
          <table:table-cell office:value-type="float" office:value="3517" table:style-name="ce42">
            <text:p>3,517<text:s/></text:p>
          </table:table-cell>
          <table:table-cell office:value-type="float" office:value="3.5597165991902835" table:formula="msoxl:=E23/D23" table:style-name="ce11">
            <text:p>3.56<text:s/></text:p>
          </table:table-cell>
          <table:table-cell office:value-type="float" office:value="4928" table:style-name="ce42">
            <text:p>4,928<text:s/></text:p>
          </table:table-cell>
          <table:table-cell office:value-type="float" office:value="33196" table:style-name="ce42">
            <text:p>33,196<text:s/></text:p>
          </table:table-cell>
          <table:table-cell office:value-type="float" office:value="6.7362012987012987" table:formula="msoxl:=H23/G23" table:style-name="ce11">
            <text:p>6.7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46" table:style-name="ce42">
            <text:p>446<text:s/></text:p>
          </table:table-cell>
          <table:table-cell office:value-type="float" office:value="1615" table:style-name="ce42">
            <text:p>1,615<text:s/></text:p>
          </table:table-cell>
          <table:table-cell office:value-type="float" office:value="3.6210762331838566" table:formula="msoxl:=E24/D24" table:style-name="ce11">
            <text:p>3.62<text:s/></text:p>
          </table:table-cell>
          <table:table-cell office:value-type="float" office:value="4424" table:style-name="ce42">
            <text:p>4,424<text:s/></text:p>
          </table:table-cell>
          <table:table-cell office:value-type="float" office:value="21408" table:style-name="ce42">
            <text:p>21,408<text:s/></text:p>
          </table:table-cell>
          <table:table-cell office:value-type="float" office:value="4.8390596745027121" table:formula="msoxl:=H24/G24" table:style-name="ce11">
            <text:p>4.8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81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24" table:number-columns-spanned="1" table:number-rows-spanned="3" table:style-name="ce57">
            <text:p>24<text:s/></text:p>
          </table:table-cell>
          <table:table-cell office:value-type="float" office:value="62" table:formula="msoxl:=SUM(D26:D27)" table:style-name="ce35">
            <text:p>62<text:s/></text:p>
          </table:table-cell>
          <table:table-cell office:value-type="float" office:value="63" table:formula="msoxl:=SUM(E26:E27)" table:style-name="ce35">
            <text:p>63<text:s/></text:p>
          </table:table-cell>
          <table:table-cell office:value-type="float" office:value="1.0161290322580645" table:formula="msoxl:=E25/D25" table:style-name="ce36">
            <text:p>1.02<text:s/></text:p>
          </table:table-cell>
          <table:table-cell office:value-type="float" office:value="353" table:formula="msoxl:=SUM(G26:G27)" table:style-name="ce35">
            <text:p>353<text:s/></text:p>
          </table:table-cell>
          <table:table-cell office:value-type="float" office:value="365" table:formula="msoxl:=SUM(H26:H27)" table:style-name="ce35">
            <text:p>365<text:s/></text:p>
          </table:table-cell>
          <table:table-cell office:value-type="float" office:value="1.0339943342776203" table:formula="msoxl:=H25/G25" table:style-name="ce36">
            <text:p>1.0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31" table:style-name="ce42">
            <text:p>31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" table:formula="msoxl:=E26/D26" table:style-name="ce11">
            <text:p>1.00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.018987341772152" table:formula="msoxl:=H26/G26" table:style-name="ce11">
            <text:p>1.0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1" table:style-name="ce42">
            <text:p>3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.032258064516129" table:formula="msoxl:=E27/D27" table:style-name="ce11">
            <text:p>1.03<text:s/></text:p>
          </table:table-cell>
          <table:table-cell office:value-type="float" office:value="195" table:style-name="ce42">
            <text:p>195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1.0461538461538462" table:formula="msoxl:=H27/G27" table:style-name="ce11">
            <text:p>1.0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13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8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6<text:span text:style-name="T7">月</text:span>11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13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6月" table:style-name="ta1" table:print-ranges="6月.A1:6月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6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268" table:number-columns-spanned="1" table:number-rows-spanned="3" table:style-name="ce57">
            <text:p>1,268<text:s/></text:p>
          </table:table-cell>
          <table:table-cell office:value-type="float" office:value="37577" table:formula="msoxl:=SUM(D8:D9)" table:style-name="ce35">
            <text:p>37,577<text:s/></text:p>
          </table:table-cell>
          <table:table-cell office:value-type="float" office:value="81020" table:formula="msoxl:=SUM(E8:E9)" table:style-name="ce35">
            <text:p>81,020<text:s/></text:p>
          </table:table-cell>
          <table:table-cell office:value-type="float" office:value="2.1561061287489687" table:formula="msoxl:=E7/D7" table:style-name="ce36">
            <text:p>2.16<text:s/></text:p>
          </table:table-cell>
          <table:table-cell office:value-type="float" office:value="95051" table:formula="msoxl:=SUM(G8:G9)" table:style-name="ce35">
            <text:p>95,051<text:s/></text:p>
          </table:table-cell>
          <table:table-cell office:value-type="float" office:value="260718" table:formula="msoxl:=SUM(H8:H9)" table:style-name="ce35">
            <text:p>260,718<text:s/></text:p>
          </table:table-cell>
          <table:table-cell office:value-type="float" office:value="2.7429274810364963" table:formula="msoxl:=H7/G7" table:style-name="ce36">
            <text:p>2.74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3667" table:formula="msoxl:=SUM(D11+D14+D17+D20+D23+D26)" table:style-name="ce34">
            <text:p>23,667<text:s/></text:p>
          </table:table-cell>
          <table:table-cell office:value-type="float" office:value="51109" table:formula="msoxl:=SUM(E11+E14+E17+E20+E23+E26)" table:style-name="ce34">
            <text:p>51,109<text:s/></text:p>
          </table:table-cell>
          <table:table-cell office:value-type="float" office:value="2.1595047957071025" table:formula="msoxl:=E8/D8" table:style-name="ce36">
            <text:p>2.16<text:s/></text:p>
          </table:table-cell>
          <table:table-cell office:value-type="float" office:value="50866" table:formula="msoxl:=SUM(G11+G14+G17+G20+G23+G26)" table:style-name="ce34">
            <text:p>50,866<text:s/></text:p>
          </table:table-cell>
          <table:table-cell office:value-type="float" office:value="141872" table:formula="msoxl:=SUM(H11+H14+H17+H20+H23+H26)" table:style-name="ce34">
            <text:p>141,872<text:s/></text:p>
          </table:table-cell>
          <table:table-cell office:value-type="float" office:value="2.7891322297802068" table:formula="msoxl:=H8/G8" table:style-name="ce36">
            <text:p>2.79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3910" table:formula="msoxl:=SUM(D12+D15+D18+D21+D24+D27)" table:style-name="ce34">
            <text:p>13,910<text:s/></text:p>
          </table:table-cell>
          <table:table-cell office:value-type="float" office:value="29911" table:formula="msoxl:=SUM(E12+E15+E18+E21+E24+E27)" table:style-name="ce34">
            <text:p>29,911<text:s/></text:p>
          </table:table-cell>
          <table:table-cell office:value-type="float" office:value="2.1503235082674337" table:formula="msoxl:=E9/D9" table:style-name="ce36">
            <text:p>2.15<text:s/></text:p>
          </table:table-cell>
          <table:table-cell office:value-type="float" office:value="44185" table:formula="msoxl:=SUM(G12+G15+G18+G21+G24+G27)" table:style-name="ce34">
            <text:p>44,185<text:s/></text:p>
          </table:table-cell>
          <table:table-cell office:value-type="float" office:value="118846" table:formula="msoxl:=SUM(H12+H15+H18+H21+H24+H27)" table:style-name="ce34">
            <text:p>118,846<text:s/></text:p>
          </table:table-cell>
          <table:table-cell office:value-type="float" office:value="2.6897363358605864" table:formula="msoxl:=H9/G9" table:style-name="ce36">
            <text:p>2.69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413" table:number-columns-spanned="1" table:number-rows-spanned="3" table:style-name="ce57">
            <text:p>413<text:s/></text:p>
          </table:table-cell>
          <table:table-cell office:value-type="float" office:value="19383" table:formula="msoxl:=SUM(D11:D12)" table:style-name="ce35">
            <text:p>19,383<text:s/></text:p>
          </table:table-cell>
          <table:table-cell office:value-type="float" office:value="40281" table:formula="msoxl:=SUM(E11:E12)" table:style-name="ce35">
            <text:p>40,281<text:s/></text:p>
          </table:table-cell>
          <table:table-cell office:value-type="float" office:value="2.0781612753443741" table:formula="msoxl:=E10/D10" table:style-name="ce36">
            <text:p>2.08<text:s/></text:p>
          </table:table-cell>
          <table:table-cell office:value-type="float" office:value="39029" table:formula="msoxl:=SUM(G11:G12)" table:style-name="ce35">
            <text:p>39,029<text:s/></text:p>
          </table:table-cell>
          <table:table-cell office:value-type="float" office:value="79810" table:formula="msoxl:=SUM(H11:H12)" table:style-name="ce35">
            <text:p>79,810<text:s/></text:p>
          </table:table-cell>
          <table:table-cell office:value-type="float" office:value="2.0448896974044941" table:formula="msoxl:=H10/G10" table:style-name="ce36">
            <text:p>2.04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2196" table:style-name="ce42">
            <text:p>12,196<text:s/></text:p>
          </table:table-cell>
          <table:table-cell office:value-type="float" office:value="25458" table:style-name="ce42">
            <text:p>25,458<text:s/></text:p>
          </table:table-cell>
          <table:table-cell office:value-type="float" office:value="2.0874057067891112" table:formula="msoxl:=E11/D11" table:style-name="ce36">
            <text:p>2.09<text:s/></text:p>
          </table:table-cell>
          <table:table-cell office:value-type="float" office:value="19313" table:style-name="ce42">
            <text:p>19,313<text:s/></text:p>
          </table:table-cell>
          <table:table-cell office:value-type="float" office:value="40285" table:style-name="ce42">
            <text:p>40,285<text:s/></text:p>
          </table:table-cell>
          <table:table-cell office:value-type="float" office:value="2.0859006886553098" table:formula="msoxl:=H11/G11" table:style-name="ce36">
            <text:p>2.09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7187" table:style-name="ce42">
            <text:p>7,187<text:s/></text:p>
          </table:table-cell>
          <table:table-cell office:value-type="float" office:value="14823" table:style-name="ce42">
            <text:p>14,823<text:s/></text:p>
          </table:table-cell>
          <table:table-cell office:value-type="float" office:value="2.062473911228607" table:formula="msoxl:=E12/D12" table:style-name="ce36">
            <text:p>2.06<text:s/></text:p>
          </table:table-cell>
          <table:table-cell office:value-type="float" office:value="19716" table:style-name="ce42">
            <text:p>19,716<text:s/></text:p>
          </table:table-cell>
          <table:table-cell office:value-type="float" office:value="39525" table:style-name="ce42">
            <text:p>39,525<text:s/></text:p>
          </table:table-cell>
          <table:table-cell office:value-type="float" office:value="2.0047169811320753" table:formula="msoxl:=H12/G12" table:style-name="ce36">
            <text:p>2.00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238" table:number-columns-spanned="1" table:number-rows-spanned="3" table:style-name="ce57">
            <text:p>238<text:s/></text:p>
          </table:table-cell>
          <table:table-cell office:value-type="float" office:value="11591" table:formula="msoxl:=SUM(D14:D15)" table:style-name="ce35">
            <text:p>11,591<text:s/></text:p>
          </table:table-cell>
          <table:table-cell office:value-type="float" office:value="25238" table:formula="msoxl:=SUM(E14:E15)" table:style-name="ce35">
            <text:p>25,238<text:s/></text:p>
          </table:table-cell>
          <table:table-cell office:value-type="float" office:value="2.1773790009490122" table:formula="msoxl:=E13/D13" table:style-name="ce36">
            <text:p>2.18<text:s/></text:p>
          </table:table-cell>
          <table:table-cell office:value-type="float" office:value="22199" table:formula="msoxl:=SUM(G14:G15)" table:style-name="ce35">
            <text:p>22,199<text:s/></text:p>
          </table:table-cell>
          <table:table-cell office:value-type="float" office:value="69419" table:formula="msoxl:=SUM(H14:H15)" table:style-name="ce35">
            <text:p>69,419<text:s/></text:p>
          </table:table-cell>
          <table:table-cell office:value-type="float" office:value="3.127122843371323" table:formula="msoxl:=H13/G13" table:style-name="ce36">
            <text:p>3.1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7329" table:style-name="ce42">
            <text:p>7,329<text:s/></text:p>
          </table:table-cell>
          <table:table-cell office:value-type="float" office:value="16132" table:style-name="ce42">
            <text:p>16,132<text:s/></text:p>
          </table:table-cell>
          <table:table-cell office:value-type="float" office:value="2.201118842952654" table:formula="msoxl:=E14/D14" table:style-name="ce36">
            <text:p>2.20<text:s/></text:p>
          </table:table-cell>
          <table:table-cell office:value-type="float" office:value="11900" table:style-name="ce42">
            <text:p>11,900<text:s/></text:p>
          </table:table-cell>
          <table:table-cell office:value-type="float" office:value="34095" table:style-name="ce42">
            <text:p>34,095<text:s/></text:p>
          </table:table-cell>
          <table:table-cell office:value-type="float" office:value="2.8651260504201681" table:formula="msoxl:=H14/G14" table:style-name="ce36">
            <text:p>2.8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262" table:style-name="ce42">
            <text:p>4,262<text:s/></text:p>
          </table:table-cell>
          <table:table-cell office:value-type="float" office:value="9106" table:style-name="ce42">
            <text:p>9,106<text:s/></text:p>
          </table:table-cell>
          <table:table-cell office:value-type="float" office:value="2.1365556076959176" table:formula="msoxl:=E15/D15" table:style-name="ce36">
            <text:p>2.14<text:s/></text:p>
          </table:table-cell>
          <table:table-cell office:value-type="float" office:value="10299" table:style-name="ce42">
            <text:p>10,299<text:s/></text:p>
          </table:table-cell>
          <table:table-cell office:value-type="float" office:value="35324" table:style-name="ce42">
            <text:p>35,324<text:s/></text:p>
          </table:table-cell>
          <table:table-cell office:value-type="float" office:value="3.4298475580153411" table:formula="msoxl:=H15/G15" table:style-name="ce36">
            <text:p>3.4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57" table:number-columns-spanned="1" table:number-rows-spanned="3" table:style-name="ce57">
            <text:p>257<text:s/></text:p>
          </table:table-cell>
          <table:table-cell office:value-type="float" office:value="2024" table:formula="msoxl:=SUM(D17:D18)" table:style-name="ce35">
            <text:p>2,024<text:s/></text:p>
          </table:table-cell>
          <table:table-cell office:value-type="float" office:value="5781" table:formula="msoxl:=SUM(E17:E18)" table:style-name="ce35">
            <text:p>5,781<text:s/></text:p>
          </table:table-cell>
          <table:table-cell office:value-type="float" office:value="2.856225296442688" table:formula="msoxl:=E16/D16" table:style-name="ce36">
            <text:p>2.86<text:s/></text:p>
          </table:table-cell>
          <table:table-cell office:value-type="float" office:value="12957" table:formula="msoxl:=SUM(G17:G18)" table:style-name="ce35">
            <text:p>12,957<text:s/></text:p>
          </table:table-cell>
          <table:table-cell office:value-type="float" office:value="43495" table:formula="msoxl:=SUM(H17:H18)" table:style-name="ce35">
            <text:p>43,495<text:s/></text:p>
          </table:table-cell>
          <table:table-cell office:value-type="float" office:value="3.3568727328856989" table:formula="msoxl:=H16/G16" table:style-name="ce36">
            <text:p>3.3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879" table:style-name="ce42">
            <text:p>879<text:s/></text:p>
          </table:table-cell>
          <table:table-cell office:value-type="float" office:value="2672" table:style-name="ce42">
            <text:p>2,672<text:s/></text:p>
          </table:table-cell>
          <table:table-cell office:value-type="float" office:value="3.0398179749715584" table:formula="msoxl:=E17/D17" table:style-name="ce36">
            <text:p>3.04<text:s/></text:p>
          </table:table-cell>
          <table:table-cell office:value-type="float" office:value="7784" table:style-name="ce42">
            <text:p>7,784<text:s/></text:p>
          </table:table-cell>
          <table:table-cell office:value-type="float" office:value="26469" table:style-name="ce42">
            <text:p>26,469<text:s/></text:p>
          </table:table-cell>
          <table:table-cell office:value-type="float" office:value="3.4004367934224051" table:formula="msoxl:=H17/G17" table:style-name="ce36">
            <text:p>3.4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145" table:style-name="ce42">
            <text:p>1,145<text:s/></text:p>
          </table:table-cell>
          <table:table-cell office:value-type="float" office:value="3109" table:style-name="ce42">
            <text:p>3,109<text:s/></text:p>
          </table:table-cell>
          <table:table-cell office:value-type="float" office:value="2.7152838427947597" table:formula="msoxl:=E18/D18" table:style-name="ce36">
            <text:p>2.72<text:s/></text:p>
          </table:table-cell>
          <table:table-cell office:value-type="float" office:value="5173" table:style-name="ce42">
            <text:p>5,173<text:s/></text:p>
          </table:table-cell>
          <table:table-cell office:value-type="float" office:value="17026" table:style-name="ce42">
            <text:p>17,026<text:s/></text:p>
          </table:table-cell>
          <table:table-cell office:value-type="float" office:value="3.2913203170307366" table:formula="msoxl:=H18/G18" table:style-name="ce36">
            <text:p>3.2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31" table:number-columns-spanned="1" table:number-rows-spanned="3" table:style-name="ce57">
            <text:p>231<text:s/></text:p>
          </table:table-cell>
          <table:table-cell office:value-type="float" office:value="3940" table:formula="msoxl:=SUM(D20:D21)" table:style-name="ce35">
            <text:p>3,940<text:s/></text:p>
          </table:table-cell>
          <table:table-cell office:value-type="float" office:value="7397" table:formula="msoxl:=SUM(E20:E21)" table:style-name="ce35">
            <text:p>7,397<text:s/></text:p>
          </table:table-cell>
          <table:table-cell office:value-type="float" office:value="1.8774111675126903" table:formula="msoxl:=E19/D19" table:style-name="ce36">
            <text:p>1.88<text:s/></text:p>
          </table:table-cell>
          <table:table-cell office:value-type="float" office:value="11319" table:formula="msoxl:=SUM(G20:G21)" table:style-name="ce35">
            <text:p>11,319<text:s/></text:p>
          </table:table-cell>
          <table:table-cell office:value-type="float" office:value="25018" table:formula="msoxl:=SUM(H20:H21)" table:style-name="ce35">
            <text:p>25,018<text:s/></text:p>
          </table:table-cell>
          <table:table-cell office:value-type="float" office:value="2.2102659245516389" table:formula="msoxl:=H19/G19" table:style-name="ce36">
            <text:p>2.2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968" table:style-name="ce42">
            <text:p>2,968<text:s/></text:p>
          </table:table-cell>
          <table:table-cell office:value-type="float" office:value="5580" table:style-name="ce42">
            <text:p>5,580<text:s/></text:p>
          </table:table-cell>
          <table:table-cell office:value-type="float" office:value="1.8800539083557952" table:formula="msoxl:=E20/D20" table:style-name="ce36">
            <text:p>1.88<text:s/></text:p>
          </table:table-cell>
          <table:table-cell office:value-type="float" office:value="6216" table:style-name="ce42">
            <text:p>6,216<text:s/></text:p>
          </table:table-cell>
          <table:table-cell office:value-type="float" office:value="13956" table:style-name="ce42">
            <text:p>13,956<text:s/></text:p>
          </table:table-cell>
          <table:table-cell office:value-type="float" office:value="2.2451737451737452" table:formula="msoxl:=H20/G20" table:style-name="ce36">
            <text:p>2.2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972" table:style-name="ce42">
            <text:p>972<text:s/>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.8693415637860082" table:formula="msoxl:=E21/D21" table:style-name="ce36">
            <text:p>1.87<text:s/></text:p>
          </table:table-cell>
          <table:table-cell office:value-type="float" office:value="5103" table:style-name="ce42">
            <text:p>5,103<text:s/></text:p>
          </table:table-cell>
          <table:table-cell office:value-type="float" office:value="11062" table:style-name="ce42">
            <text:p>11,062<text:s/></text:p>
          </table:table-cell>
          <table:table-cell office:value-type="float" office:value="2.1677444640407604" table:formula="msoxl:=H21/G21" table:style-name="ce36">
            <text:p>2.1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05" table:number-columns-spanned="1" table:number-rows-spanned="3" table:style-name="ce57">
            <text:p>105<text:s/></text:p>
          </table:table-cell>
          <table:table-cell office:value-type="float" office:value="573" table:formula="msoxl:=SUM(D23:D24)" table:style-name="ce35">
            <text:p>573<text:s/></text:p>
          </table:table-cell>
          <table:table-cell office:value-type="float" office:value="2255" table:formula="msoxl:=SUM(E23:E24)" table:style-name="ce35">
            <text:p>2,255<text:s/></text:p>
          </table:table-cell>
          <table:table-cell office:value-type="float" office:value="3.9354275741710296" table:formula="msoxl:=E22/D22" table:style-name="ce36">
            <text:p>3.94<text:s/></text:p>
          </table:table-cell>
          <table:table-cell office:value-type="float" office:value="9150" table:formula="msoxl:=SUM(G23:G24)" table:style-name="ce35">
            <text:p>9,150<text:s/></text:p>
          </table:table-cell>
          <table:table-cell office:value-type="float" office:value="42572" table:formula="msoxl:=SUM(H23:H24)" table:style-name="ce35">
            <text:p>42,572<text:s/></text:p>
          </table:table-cell>
          <table:table-cell office:value-type="float" office:value="4.6526775956284157" table:formula="msoxl:=H22/G22" table:style-name="ce36">
            <text:p>4.6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70" table:style-name="ce42">
            <text:p>270<text:s/></text:p>
          </table:table-cell>
          <table:table-cell office:value-type="float" office:value="1241" table:style-name="ce42">
            <text:p>1,241<text:s/></text:p>
          </table:table-cell>
          <table:table-cell office:value-type="float" office:value="4.5962962962962965" table:formula="msoxl:=E23/D23" table:style-name="ce36">
            <text:p>4.60<text:s/></text:p>
          </table:table-cell>
          <table:table-cell office:value-type="float" office:value="5446" table:style-name="ce42">
            <text:p>5,446<text:s/></text:p>
          </table:table-cell>
          <table:table-cell office:value-type="float" office:value="26857" table:style-name="ce42">
            <text:p>26,857<text:s/></text:p>
          </table:table-cell>
          <table:table-cell office:value-type="float" office:value="4.9315093646713182" table:formula="msoxl:=H23/G23" table:style-name="ce36">
            <text:p>4.9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03" table:style-name="ce42">
            <text:p>303<text:s/></text:p>
          </table:table-cell>
          <table:table-cell office:value-type="float" office:value="1014" table:style-name="ce42">
            <text:p>1,014<text:s/></text:p>
          </table:table-cell>
          <table:table-cell office:value-type="float" office:value="3.3465346534653464" table:formula="msoxl:=E24/D24" table:style-name="ce36">
            <text:p>3.35<text:s/></text:p>
          </table:table-cell>
          <table:table-cell office:value-type="float" office:value="3704" table:style-name="ce42">
            <text:p>3,704<text:s/></text:p>
          </table:table-cell>
          <table:table-cell office:value-type="float" office:value="15715" table:style-name="ce42">
            <text:p>15,715<text:s/></text:p>
          </table:table-cell>
          <table:table-cell office:value-type="float" office:value="4.2427105831533476" table:formula="msoxl:=H24/G24" table:style-name="ce36">
            <text:p>4.2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24" table:number-columns-spanned="1" table:number-rows-spanned="3" table:style-name="ce57">
            <text:p>24<text:s/></text:p>
          </table:table-cell>
          <table:table-cell office:value-type="float" office:value="66" table:formula="msoxl:=SUM(D26:D27)" table:style-name="ce35">
            <text:p>66<text:s/></text:p>
          </table:table-cell>
          <table:table-cell office:value-type="float" office:value="68" table:formula="msoxl:=SUM(E26:E27)" table:style-name="ce35">
            <text:p>68<text:s/></text:p>
          </table:table-cell>
          <table:table-cell office:value-type="float" office:value="1.0303030303030303" table:formula="msoxl:=E25/D25" table:style-name="ce36">
            <text:p>1.03<text:s/></text:p>
          </table:table-cell>
          <table:table-cell office:value-type="float" office:value="397" table:formula="msoxl:=SUM(G26:G27)" table:style-name="ce35">
            <text:p>397<text:s/></text:p>
          </table:table-cell>
          <table:table-cell office:value-type="float" office:value="404" table:formula="msoxl:=SUM(H26:H27)" table:style-name="ce35">
            <text:p>404<text:s/></text:p>
          </table:table-cell>
          <table:table-cell office:value-type="float" office:value="1.0176322418136021" table:formula="msoxl:=H25/G25" table:style-name="ce36">
            <text:p>1.0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5" table:style-name="ce42">
            <text:p>25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.04" table:formula="msoxl:=E26/D26" table:style-name="ce36">
            <text:p>1.04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210" table:style-name="ce42">
            <text:p>210<text:s/></text:p>
          </table:table-cell>
          <table:table-cell office:value-type="float" office:value="1.0144927536231885" table:formula="msoxl:=H26/G26" table:style-name="ce36">
            <text:p>1.0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1" table:style-name="ce42">
            <text:p>41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.024390243902439" table:formula="msoxl:=E27/D27" table:style-name="ce36">
            <text:p>1.02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194" table:style-name="ce42">
            <text:p>194<text:s/></text:p>
          </table:table-cell>
          <table:table-cell office:value-type="float" office:value="1.0210526315789474" table:formula="msoxl:=H27/G27" table:style-name="ce36">
            <text:p>1.0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7<text:span text:style-name="T7">月</text:span>03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7月" table:style-name="ta1" table:print-ranges="7月.A1:7月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7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302" table:number-columns-spanned="1" table:number-rows-spanned="3" table:style-name="ce57">
            <text:p>1,302<text:s/></text:p>
          </table:table-cell>
          <table:table-cell office:value-type="float" office:value="59466" table:formula="msoxl:=SUM(D8:D9)" table:style-name="ce35">
            <text:p>59,466<text:s/></text:p>
          </table:table-cell>
          <table:table-cell office:value-type="float" office:value="128865" table:formula="msoxl:=SUM(E8:E9)" table:style-name="ce35">
            <text:p>128,865<text:s/></text:p>
          </table:table-cell>
          <table:table-cell office:value-type="float" office:value="2.1670366259711433" table:formula="msoxl:=E7/D7" table:style-name="ce36">
            <text:p>2.17<text:s/></text:p>
          </table:table-cell>
          <table:table-cell office:value-type="float" office:value="151193" table:formula="msoxl:=SUM(G8:G9)" table:style-name="ce35">
            <text:p>151,193<text:s/></text:p>
          </table:table-cell>
          <table:table-cell office:value-type="float" office:value="377102" table:formula="msoxl:=SUM(H8:H9)" table:style-name="ce35">
            <text:p>377,102<text:s/></text:p>
          </table:table-cell>
          <table:table-cell office:value-type="float" office:value="2.4941763176866654" table:formula="msoxl:=H7/G7" table:style-name="ce36">
            <text:p>2.49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41534" table:formula="msoxl:=SUM(D11+D14+D17+D20+D23+D26)" table:style-name="ce34">
            <text:p>41,534<text:s/></text:p>
          </table:table-cell>
          <table:table-cell office:value-type="float" office:value="90214" table:formula="msoxl:=SUM(E11+E14+E17+E20+E23+E26)" table:style-name="ce34">
            <text:p>90,214<text:s/></text:p>
          </table:table-cell>
          <table:table-cell office:value-type="float" office:value="2.1720518129725046" table:formula="msoxl:=E8/D8" table:style-name="ce36">
            <text:p>2.17<text:s/></text:p>
          </table:table-cell>
          <table:table-cell office:value-type="float" office:value="87162" table:formula="msoxl:=SUM(G11+G14+G17+G20+G23+G26)" table:style-name="ce34">
            <text:p>87,162<text:s/></text:p>
          </table:table-cell>
          <table:table-cell office:value-type="float" office:value="215582" table:formula="msoxl:=SUM(H11+H14+H17+H20+H23+H26)" table:style-name="ce34">
            <text:p>215,582<text:s/></text:p>
          </table:table-cell>
          <table:table-cell office:value-type="float" office:value="2.4733484775475549" table:formula="msoxl:=H8/G8" table:style-name="ce36">
            <text:p>2.47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7932" table:formula="msoxl:=SUM(D12+D15+D18+D21+D24+D27)" table:style-name="ce34">
            <text:p>17,932<text:s/></text:p>
          </table:table-cell>
          <table:table-cell office:value-type="float" office:value="38651" table:formula="msoxl:=SUM(E12+E15+E18+E21+E24+E27)" table:style-name="ce34">
            <text:p>38,651<text:s/></text:p>
          </table:table-cell>
          <table:table-cell office:value-type="float" office:value="2.1554204773589114" table:formula="msoxl:=E9/D9" table:style-name="ce36">
            <text:p>2.16<text:s/></text:p>
          </table:table-cell>
          <table:table-cell office:value-type="float" office:value="64031" table:formula="msoxl:=SUM(G12+G15+G18+G21+G24+G27)" table:style-name="ce34">
            <text:p>64,031<text:s/></text:p>
          </table:table-cell>
          <table:table-cell office:value-type="float" office:value="161520" table:formula="msoxl:=SUM(H12+H15+H18+H21+H24+H27)" table:style-name="ce34">
            <text:p>161,520<text:s/></text:p>
          </table:table-cell>
          <table:table-cell office:value-type="float" office:value="2.5225281504271369" table:formula="msoxl:=H9/G9" table:style-name="ce36">
            <text:p>2.52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414" table:number-columns-spanned="1" table:number-rows-spanned="3" table:style-name="ce57">
            <text:p>414<text:s/></text:p>
          </table:table-cell>
          <table:table-cell office:value-type="float" office:value="28549" table:formula="msoxl:=SUM(D11:D12)" table:style-name="ce35">
            <text:p>28,549<text:s/></text:p>
          </table:table-cell>
          <table:table-cell office:value-type="float" office:value="60489" table:formula="msoxl:=SUM(E11:E12)" table:style-name="ce35">
            <text:p>60,489<text:s/></text:p>
          </table:table-cell>
          <table:table-cell office:value-type="float" office:value="2.1187782409191214" table:formula="msoxl:=E10/D10" table:style-name="ce36">
            <text:p>2.12<text:s/></text:p>
          </table:table-cell>
          <table:table-cell office:value-type="float" office:value="66867" table:formula="msoxl:=SUM(G11:G12)" table:style-name="ce35">
            <text:p>66,867<text:s/></text:p>
          </table:table-cell>
          <table:table-cell office:value-type="float" office:value="139300" table:formula="msoxl:=SUM(H11:H12)" table:style-name="ce35">
            <text:p>139,300<text:s/></text:p>
          </table:table-cell>
          <table:table-cell office:value-type="float" office:value="2.0832398642080547" table:formula="msoxl:=H10/G10" table:style-name="ce36">
            <text:p>2.08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0202" table:style-name="ce42">
            <text:p>20,202<text:s/></text:p>
          </table:table-cell>
          <table:table-cell office:value-type="float" office:value="43136" table:style-name="ce42">
            <text:p>43,136<text:s/></text:p>
          </table:table-cell>
          <table:table-cell office:value-type="float" office:value="2.1352341352341351" table:formula="msoxl:=E11/D11" table:style-name="ce36">
            <text:p>2.14<text:s/></text:p>
          </table:table-cell>
          <table:table-cell office:value-type="float" office:value="37452" table:style-name="ce42">
            <text:p>37,452<text:s/></text:p>
          </table:table-cell>
          <table:table-cell office:value-type="float" office:value="79447" table:style-name="ce42">
            <text:p>79,447<text:s/></text:p>
          </table:table-cell>
          <table:table-cell office:value-type="float" office:value="2.1213019331410874" table:formula="msoxl:=H11/G11" table:style-name="ce36">
            <text:p>2.12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8347" table:style-name="ce42">
            <text:p>8,347<text:s/></text:p>
          </table:table-cell>
          <table:table-cell office:value-type="float" office:value="17353" table:style-name="ce42">
            <text:p>17,353<text:s/></text:p>
          </table:table-cell>
          <table:table-cell office:value-type="float" office:value="2.0789505211453219" table:formula="msoxl:=E12/D12" table:style-name="ce36">
            <text:p>2.08<text:s/></text:p>
          </table:table-cell>
          <table:table-cell office:value-type="float" office:value="29415" table:style-name="ce42">
            <text:p>29,415<text:s/></text:p>
          </table:table-cell>
          <table:table-cell office:value-type="float" office:value="59853" table:style-name="ce42">
            <text:p>59,853<text:s/></text:p>
          </table:table-cell>
          <table:table-cell office:value-type="float" office:value="2.0347781744008158" table:formula="msoxl:=H12/G12" table:style-name="ce36">
            <text:p>2.03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240" table:number-columns-spanned="1" table:number-rows-spanned="3" table:style-name="ce57">
            <text:p>240<text:s/></text:p>
          </table:table-cell>
          <table:table-cell office:value-type="float" office:value="18725" table:formula="msoxl:=SUM(D14:D15)" table:style-name="ce35">
            <text:p>18,725<text:s/></text:p>
          </table:table-cell>
          <table:table-cell office:value-type="float" office:value="40414" table:formula="msoxl:=SUM(E14:E15)" table:style-name="ce35">
            <text:p>40,414<text:s/></text:p>
          </table:table-cell>
          <table:table-cell office:value-type="float" office:value="2.158291054739653" table:formula="msoxl:=E13/D13" table:style-name="ce36">
            <text:p>2.16<text:s/></text:p>
          </table:table-cell>
          <table:table-cell office:value-type="float" office:value="40523" table:formula="msoxl:=SUM(G14:G15)" table:style-name="ce35">
            <text:p>40,523<text:s/></text:p>
          </table:table-cell>
          <table:table-cell office:value-type="float" office:value="105753" table:formula="msoxl:=SUM(H14:H15)" table:style-name="ce35">
            <text:p>105,753<text:s/></text:p>
          </table:table-cell>
          <table:table-cell office:value-type="float" office:value="2.6097031315549195" table:formula="msoxl:=H13/G13" table:style-name="ce36">
            <text:p>2.6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2745" table:style-name="ce42">
            <text:p>12,745<text:s/></text:p>
          </table:table-cell>
          <table:table-cell office:value-type="float" office:value="27647" table:style-name="ce42">
            <text:p>27,647<text:s/></text:p>
          </table:table-cell>
          <table:table-cell office:value-type="float" office:value="2.1692428403295412" table:formula="msoxl:=E14/D14" table:style-name="ce36">
            <text:p>2.17<text:s/></text:p>
          </table:table-cell>
          <table:table-cell office:value-type="float" office:value="23656" table:style-name="ce42">
            <text:p>23,656<text:s/></text:p>
          </table:table-cell>
          <table:table-cell office:value-type="float" office:value="57406" table:style-name="ce42">
            <text:p>57,406<text:s/></text:p>
          </table:table-cell>
          <table:table-cell office:value-type="float" office:value="2.426699357456882" table:formula="msoxl:=H14/G14" table:style-name="ce36">
            <text:p>2.4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5980" table:style-name="ce42">
            <text:p>5,980<text:s/></text:p>
          </table:table-cell>
          <table:table-cell office:value-type="float" office:value="12767" table:style-name="ce42">
            <text:p>12,767<text:s/></text:p>
          </table:table-cell>
          <table:table-cell office:value-type="float" office:value="2.1349498327759195" table:formula="msoxl:=E15/D15" table:style-name="ce36">
            <text:p>2.13<text:s/></text:p>
          </table:table-cell>
          <table:table-cell office:value-type="float" office:value="16867" table:style-name="ce42">
            <text:p>16,867<text:s/></text:p>
          </table:table-cell>
          <table:table-cell office:value-type="float" office:value="48347" table:style-name="ce42">
            <text:p>48,347<text:s/></text:p>
          </table:table-cell>
          <table:table-cell office:value-type="float" office:value="2.8663662773462977" table:formula="msoxl:=H15/G15" table:style-name="ce36">
            <text:p>2.8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57" table:number-columns-spanned="1" table:number-rows-spanned="3" table:style-name="ce57">
            <text:p>257<text:s/></text:p>
          </table:table-cell>
          <table:table-cell office:value-type="float" office:value="3287" table:formula="msoxl:=SUM(D17:D18)" table:style-name="ce35">
            <text:p>3,287<text:s/></text:p>
          </table:table-cell>
          <table:table-cell office:value-type="float" office:value="8722" table:formula="msoxl:=SUM(E17:E18)" table:style-name="ce35">
            <text:p>8,722<text:s/></text:p>
          </table:table-cell>
          <table:table-cell office:value-type="float" office:value="2.6534834195314878" table:formula="msoxl:=E16/D16" table:style-name="ce36">
            <text:p>2.65<text:s/></text:p>
          </table:table-cell>
          <table:table-cell office:value-type="float" office:value="14899" table:formula="msoxl:=SUM(G17:G18)" table:style-name="ce35">
            <text:p>14,899<text:s/></text:p>
          </table:table-cell>
          <table:table-cell office:value-type="float" office:value="47421" table:formula="msoxl:=SUM(H17:H18)" table:style-name="ce35">
            <text:p>47,421<text:s/></text:p>
          </table:table-cell>
          <table:table-cell office:value-type="float" office:value="3.1828310624874154" table:formula="msoxl:=H16/G16" table:style-name="ce36">
            <text:p>3.1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041" table:style-name="ce42">
            <text:p>2,041<text:s/></text:p>
          </table:table-cell>
          <table:table-cell office:value-type="float" office:value="5314" table:style-name="ce42">
            <text:p>5,314<text:s/></text:p>
          </table:table-cell>
          <table:table-cell office:value-type="float" office:value="2.6036256736893679" table:formula="msoxl:=E17/D17" table:style-name="ce36">
            <text:p>2.60<text:s/></text:p>
          </table:table-cell>
          <table:table-cell office:value-type="float" office:value="8904" table:style-name="ce42">
            <text:p>8,904<text:s/></text:p>
          </table:table-cell>
          <table:table-cell office:value-type="float" office:value="28302" table:style-name="ce42">
            <text:p>28,302<text:s/></text:p>
          </table:table-cell>
          <table:table-cell office:value-type="float" office:value="3.1785714285714284" table:formula="msoxl:=H17/G17" table:style-name="ce36">
            <text:p>3.1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246" table:style-name="ce42">
            <text:p>1,246<text:s/></text:p>
          </table:table-cell>
          <table:table-cell office:value-type="float" office:value="3408" table:style-name="ce42">
            <text:p>3,408<text:s/></text:p>
          </table:table-cell>
          <table:table-cell office:value-type="float" office:value="2.7351524879614768" table:formula="msoxl:=E18/D18" table:style-name="ce36">
            <text:p>2.74<text:s/></text:p>
          </table:table-cell>
          <table:table-cell office:value-type="float" office:value="5995" table:style-name="ce42">
            <text:p>5,995<text:s/></text:p>
          </table:table-cell>
          <table:table-cell office:value-type="float" office:value="19119" table:style-name="ce42">
            <text:p>19,119<text:s/></text:p>
          </table:table-cell>
          <table:table-cell office:value-type="float" office:value="3.1891576313594663" table:formula="msoxl:=H18/G18" table:style-name="ce36">
            <text:p>3.1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33" table:number-columns-spanned="1" table:number-rows-spanned="3" table:style-name="ce57">
            <text:p>233<text:s/></text:p>
          </table:table-cell>
          <table:table-cell office:value-type="float" office:value="7451" table:formula="msoxl:=SUM(D20:D21)" table:style-name="ce35">
            <text:p>7,451<text:s/></text:p>
          </table:table-cell>
          <table:table-cell office:value-type="float" office:value="14595" table:formula="msoxl:=SUM(E20:E21)" table:style-name="ce35">
            <text:p>14,595<text:s/></text:p>
          </table:table-cell>
          <table:table-cell office:value-type="float" office:value="1.9587974768487451" table:formula="msoxl:=E19/D19" table:style-name="ce36">
            <text:p>1.96<text:s/></text:p>
          </table:table-cell>
          <table:table-cell office:value-type="float" office:value="18970" table:formula="msoxl:=SUM(G20:G21)" table:style-name="ce35">
            <text:p>18,970<text:s/></text:p>
          </table:table-cell>
          <table:table-cell office:value-type="float" office:value="39576" table:formula="msoxl:=SUM(H20:H21)" table:style-name="ce35">
            <text:p>39,576<text:s/></text:p>
          </table:table-cell>
          <table:table-cell office:value-type="float" office:value="2.0862414338429098" table:formula="msoxl:=H19/G19" table:style-name="ce36">
            <text:p>2.0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5602" table:style-name="ce42">
            <text:p>5,602<text:s/></text:p>
          </table:table-cell>
          <table:table-cell office:value-type="float" office:value="11029" table:style-name="ce42">
            <text:p>11,029<text:s/></text:p>
          </table:table-cell>
          <table:table-cell office:value-type="float" office:value="1.9687611567297394" table:formula="msoxl:=E20/D20" table:style-name="ce36">
            <text:p>1.97<text:s/></text:p>
          </table:table-cell>
          <table:table-cell office:value-type="float" office:value="11782" table:style-name="ce42">
            <text:p>11,782<text:s/></text:p>
          </table:table-cell>
          <table:table-cell office:value-type="float" office:value="24562" table:style-name="ce42">
            <text:p>24,562<text:s/></text:p>
          </table:table-cell>
          <table:table-cell office:value-type="float" office:value="2.0847054829400782" table:formula="msoxl:=H20/G20" table:style-name="ce36">
            <text:p>2.0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849" table:style-name="ce42">
            <text:p>1,849<text:s/></text:p>
          </table:table-cell>
          <table:table-cell office:value-type="float" office:value="3566" table:style-name="ce42">
            <text:p>3,566<text:s/></text:p>
          </table:table-cell>
          <table:table-cell office:value-type="float" office:value="1.9286100594916171" table:formula="msoxl:=E21/D21" table:style-name="ce36">
            <text:p>1.93<text:s/></text:p>
          </table:table-cell>
          <table:table-cell office:value-type="float" office:value="7188" table:style-name="ce42">
            <text:p>7,188<text:s/></text:p>
          </table:table-cell>
          <table:table-cell office:value-type="float" office:value="15014" table:style-name="ce42">
            <text:p>15,014<text:s/></text:p>
          </table:table-cell>
          <table:table-cell office:value-type="float" office:value="2.0887590428491931" table:formula="msoxl:=H21/G21" table:style-name="ce36">
            <text:p>2.0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22" table:number-columns-spanned="1" table:number-rows-spanned="3" table:style-name="ce57">
            <text:p>122<text:s/></text:p>
          </table:table-cell>
          <table:table-cell office:value-type="float" office:value="1383" table:formula="msoxl:=SUM(D23:D24)" table:style-name="ce35">
            <text:p>1,383<text:s/></text:p>
          </table:table-cell>
          <table:table-cell office:value-type="float" office:value="4574" table:formula="msoxl:=SUM(E23:E24)" table:style-name="ce35">
            <text:p>4,574<text:s/></text:p>
          </table:table-cell>
          <table:table-cell office:value-type="float" office:value="3.307302964569776" table:formula="msoxl:=E22/D22" table:style-name="ce36">
            <text:p>3.31<text:s/></text:p>
          </table:table-cell>
          <table:table-cell office:value-type="float" office:value="9452" table:formula="msoxl:=SUM(G23:G24)" table:style-name="ce35">
            <text:p>9,452<text:s/></text:p>
          </table:table-cell>
          <table:table-cell office:value-type="float" office:value="44556" table:formula="msoxl:=SUM(H23:H24)" table:style-name="ce35">
            <text:p>44,556<text:s/></text:p>
          </table:table-cell>
          <table:table-cell office:value-type="float" office:value="4.7139229792636481" table:formula="msoxl:=H22/G22" table:style-name="ce36">
            <text:p>4.7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915" table:style-name="ce42">
            <text:p>915<text:s/></text:p>
          </table:table-cell>
          <table:table-cell office:value-type="float" office:value="3059" table:style-name="ce42">
            <text:p>3,059<text:s/></text:p>
          </table:table-cell>
          <table:table-cell office:value-type="float" office:value="3.3431693989071039" table:formula="msoxl:=E23/D23" table:style-name="ce36">
            <text:p>3.34<text:s/></text:p>
          </table:table-cell>
          <table:table-cell office:value-type="float" office:value="5141" table:style-name="ce42">
            <text:p>5,141<text:s/></text:p>
          </table:table-cell>
          <table:table-cell office:value-type="float" office:value="25633" table:style-name="ce42">
            <text:p>25,633<text:s/></text:p>
          </table:table-cell>
          <table:table-cell office:value-type="float" office:value="4.9859949426181673" table:formula="msoxl:=H23/G23" table:style-name="ce36">
            <text:p>4.9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68" table:style-name="ce42">
            <text:p>468<text:s/></text:p>
          </table:table-cell>
          <table:table-cell office:value-type="float" office:value="1515" table:style-name="ce42">
            <text:p>1,515<text:s/></text:p>
          </table:table-cell>
          <table:table-cell office:value-type="float" office:value="3.2371794871794872" table:formula="msoxl:=E24/D24" table:style-name="ce36">
            <text:p>3.24<text:s/></text:p>
          </table:table-cell>
          <table:table-cell office:value-type="float" office:value="4311" table:style-name="ce42">
            <text:p>4,311<text:s/></text:p>
          </table:table-cell>
          <table:table-cell office:value-type="float" office:value="18923" table:style-name="ce42">
            <text:p>18,923<text:s/></text:p>
          </table:table-cell>
          <table:table-cell office:value-type="float" office:value="4.3894688007422875" table:formula="msoxl:=H24/G24" table:style-name="ce36">
            <text:p>4.3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36" table:number-columns-spanned="1" table:number-rows-spanned="3" table:style-name="ce57">
            <text:p>36<text:s/></text:p>
          </table:table-cell>
          <table:table-cell office:value-type="float" office:value="71" table:formula="msoxl:=SUM(D26:D27)" table:style-name="ce35">
            <text:p>71<text:s/></text:p>
          </table:table-cell>
          <table:table-cell office:value-type="float" office:value="71" table:formula="msoxl:=SUM(E26:E27)" table:style-name="ce35">
            <text:p>71<text:s/></text:p>
          </table:table-cell>
          <table:table-cell office:value-type="float" office:value="1" table:formula="msoxl:=E25/D25" table:style-name="ce36">
            <text:p>1.00<text:s/></text:p>
          </table:table-cell>
          <table:table-cell office:value-type="float" office:value="482" table:formula="msoxl:=SUM(G26:G27)" table:style-name="ce35">
            <text:p>482<text:s/></text:p>
          </table:table-cell>
          <table:table-cell office:value-type="float" office:value="496" table:formula="msoxl:=SUM(H26:H27)" table:style-name="ce35">
            <text:p>496<text:s/></text:p>
          </table:table-cell>
          <table:table-cell office:value-type="float" office:value="1.0290456431535269" table:formula="msoxl:=H25/G25" table:style-name="ce36">
            <text:p>1.0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9" table:style-name="ce42">
            <text:p>29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" table:formula="msoxl:=E26/D26" table:style-name="ce36">
            <text:p>1.00<text:s/></text:p>
          </table:table-cell>
          <table:table-cell office:value-type="float" office:value="227" table:style-name="ce42">
            <text:p>227<text:s/></text:p>
          </table:table-cell>
          <table:table-cell office:value-type="float" office:value="232" table:style-name="ce42">
            <text:p>232<text:s/></text:p>
          </table:table-cell>
          <table:table-cell office:value-type="float" office:value="1.0220264317180616" table:formula="msoxl:=H26/G26" table:style-name="ce36">
            <text:p>1.0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2" table:style-name="ce42">
            <text:p>42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" table:formula="msoxl:=E27/D27" table:style-name="ce36">
            <text:p>1.00<text:s/></text:p>
          </table:table-cell>
          <table:table-cell office:value-type="float" office:value="255" table:style-name="ce42">
            <text:p>255<text:s/></text:p>
          </table:table-cell>
          <table:table-cell office:value-type="float" office:value="264" table:style-name="ce42">
            <text:p>264<text:s/></text:p>
          </table:table-cell>
          <table:table-cell office:value-type="float" office:value="1.0352941176470589" table:formula="msoxl:=H27/G27" table:style-name="ce36">
            <text:p>1.0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8<text:span text:style-name="T7">月</text:span>06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8月" table:style-name="ta1" table:print-ranges="8月.A1:8月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8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313" table:number-columns-spanned="1" table:number-rows-spanned="3" table:style-name="ce57">
            <text:p>1,313<text:s/></text:p>
          </table:table-cell>
          <table:table-cell office:value-type="float" office:value="34313" table:formula="msoxl:=SUM(D8:D9)" table:style-name="ce35">
            <text:p>34,313<text:s/></text:p>
          </table:table-cell>
          <table:table-cell office:value-type="float" office:value="77116" table:formula="msoxl:=SUM(E8:E9)" table:style-name="ce35">
            <text:p>77,116<text:s/></text:p>
          </table:table-cell>
          <table:table-cell office:value-type="float" office:value="2.2474280884795852" table:formula="msoxl:=E7/D7" table:style-name="ce36">
            <text:p>2.25<text:s/></text:p>
          </table:table-cell>
          <table:table-cell office:value-type="float" office:value="87691" table:formula="msoxl:=SUM(G8:G9)" table:style-name="ce35">
            <text:p>87,691<text:s/></text:p>
          </table:table-cell>
          <table:table-cell office:value-type="float" office:value="244709" table:formula="msoxl:=SUM(H8:H9)" table:style-name="ce35">
            <text:p>244,709<text:s/></text:p>
          </table:table-cell>
          <table:table-cell office:value-type="float" office:value="2.7905828420248371" table:formula="msoxl:=H7/G7" table:style-name="ce36">
            <text:p>2.79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3592" table:formula="msoxl:=SUM(D11+D14+D17+D20+D23+D26)" table:style-name="ce34">
            <text:p>23,592<text:s/></text:p>
          </table:table-cell>
          <table:table-cell office:value-type="float" office:value="53711" table:formula="msoxl:=SUM(E11+E14+E17+E20+E23+E26)" table:style-name="ce34">
            <text:p>53,711<text:s/></text:p>
          </table:table-cell>
          <table:table-cell office:value-type="float" office:value="2.2766615801966767" table:formula="msoxl:=E8/D8" table:style-name="ce36">
            <text:p>2.28<text:s/></text:p>
          </table:table-cell>
          <table:table-cell office:value-type="float" office:value="43720" table:formula="msoxl:=SUM(G11+G14+G17+G20+G23+G26)" table:style-name="ce34">
            <text:p>43,720<text:s/></text:p>
          </table:table-cell>
          <table:table-cell office:value-type="float" office:value="122206" table:formula="msoxl:=SUM(H11+H14+H17+H20+H23+H26)" table:style-name="ce34">
            <text:p>122,206<text:s/></text:p>
          </table:table-cell>
          <table:table-cell office:value-type="float" office:value="2.7951967063129004" table:formula="msoxl:=H8/G8" table:style-name="ce36">
            <text:p>2.80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0721" table:formula="msoxl:=SUM(D12+D15+D18+D21+D24+D27)" table:style-name="ce34">
            <text:p>10,721<text:s/></text:p>
          </table:table-cell>
          <table:table-cell office:value-type="float" office:value="23405" table:formula="msoxl:=SUM(E12+E15+E18+E21+E24+E27)" table:style-name="ce34">
            <text:p>23,405<text:s/></text:p>
          </table:table-cell>
          <table:table-cell office:value-type="float" office:value="2.183098591549296" table:formula="msoxl:=E9/D9" table:style-name="ce36">
            <text:p>2.18<text:s/></text:p>
          </table:table-cell>
          <table:table-cell office:value-type="float" office:value="43971" table:formula="msoxl:=SUM(G12+G15+G18+G21+G24+G27)" table:style-name="ce34">
            <text:p>43,971<text:s/></text:p>
          </table:table-cell>
          <table:table-cell office:value-type="float" office:value="122503" table:formula="msoxl:=SUM(H12+H15+H18+H21+H24+H27)" table:style-name="ce34">
            <text:p>122,503<text:s/></text:p>
          </table:table-cell>
          <table:table-cell office:value-type="float" office:value="2.7859953150940391" table:formula="msoxl:=H9/G9" table:style-name="ce36">
            <text:p>2.79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415" table:number-columns-spanned="1" table:number-rows-spanned="3" table:style-name="ce57">
            <text:p>415<text:s/></text:p>
          </table:table-cell>
          <table:table-cell office:value-type="float" office:value="14898" table:formula="msoxl:=SUM(D11:D12)" table:style-name="ce35">
            <text:p>14,898<text:s/></text:p>
          </table:table-cell>
          <table:table-cell office:value-type="float" office:value="31628" table:formula="msoxl:=SUM(E11:E12)" table:style-name="ce35">
            <text:p>31,628<text:s/></text:p>
          </table:table-cell>
          <table:table-cell office:value-type="float" office:value="2.1229695261108872" table:formula="msoxl:=E10/D10" table:style-name="ce36">
            <text:p>2.12<text:s/></text:p>
          </table:table-cell>
          <table:table-cell office:value-type="float" office:value="35524" table:formula="msoxl:=SUM(G11:G12)" table:style-name="ce35">
            <text:p>35,524<text:s/></text:p>
          </table:table-cell>
          <table:table-cell office:value-type="float" office:value="72840" table:formula="msoxl:=SUM(H11:H12)" table:style-name="ce35">
            <text:p>72,840<text:s/></text:p>
          </table:table-cell>
          <table:table-cell office:value-type="float" office:value="2.0504447697331383" table:formula="msoxl:=H10/G10" table:style-name="ce36">
            <text:p>2.05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9821" table:style-name="ce42">
            <text:p>9,821<text:s/></text:p>
          </table:table-cell>
          <table:table-cell office:value-type="float" office:value="21084" table:style-name="ce42">
            <text:p>21,084<text:s/></text:p>
          </table:table-cell>
          <table:table-cell office:value-type="float" office:value="2.1468282252316464" table:formula="msoxl:=E11/D11" table:style-name="ce36">
            <text:p>2.15<text:s/></text:p>
          </table:table-cell>
          <table:table-cell office:value-type="float" office:value="16518" table:style-name="ce42">
            <text:p>16,518<text:s/></text:p>
          </table:table-cell>
          <table:table-cell office:value-type="float" office:value="34534" table:style-name="ce42">
            <text:p>34,534<text:s/></text:p>
          </table:table-cell>
          <table:table-cell office:value-type="float" office:value="2.0906889453929045" table:formula="msoxl:=H11/G11" table:style-name="ce36">
            <text:p>2.09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5077" table:style-name="ce42">
            <text:p>5,077<text:s/></text:p>
          </table:table-cell>
          <table:table-cell office:value-type="float" office:value="10544" table:style-name="ce42">
            <text:p>10,544<text:s/></text:p>
          </table:table-cell>
          <table:table-cell office:value-type="float" office:value="2.0768170179239709" table:formula="msoxl:=E12/D12" table:style-name="ce36">
            <text:p>2.08<text:s/></text:p>
          </table:table-cell>
          <table:table-cell office:value-type="float" office:value="19006" table:style-name="ce42">
            <text:p>19,006<text:s/></text:p>
          </table:table-cell>
          <table:table-cell office:value-type="float" office:value="38306" table:style-name="ce42">
            <text:p>38,306<text:s/></text:p>
          </table:table-cell>
          <table:table-cell office:value-type="float" office:value="2.0154687993265283" table:formula="msoxl:=H12/G12" table:style-name="ce36">
            <text:p>2.02<text:s/></text:p>
          </table:table-cell>
          <table:table-cell table:number-columns-repeated="3" table:style-name="ce37"/>
          <table:table-cell table:number-columns-repeated="6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247" table:number-columns-spanned="1" table:number-rows-spanned="3" table:style-name="ce57">
            <text:p>247<text:s/></text:p>
          </table:table-cell>
          <table:table-cell office:value-type="float" office:value="11701" table:formula="msoxl:=SUM(D14:D15)" table:style-name="ce35">
            <text:p>11,701<text:s/></text:p>
          </table:table-cell>
          <table:table-cell office:value-type="float" office:value="25163" table:formula="msoxl:=SUM(E14:E15)" table:style-name="ce35">
            <text:p>25,163<text:s/></text:p>
          </table:table-cell>
          <table:table-cell office:value-type="float" office:value="2.1504999572686097" table:formula="msoxl:=E13/D13" table:style-name="ce36">
            <text:p>2.15<text:s/></text:p>
          </table:table-cell>
          <table:table-cell office:value-type="float" office:value="22523" table:formula="msoxl:=SUM(G14:G15)" table:style-name="ce35">
            <text:p>22,523<text:s/></text:p>
          </table:table-cell>
          <table:table-cell office:value-type="float" office:value="74141" table:formula="msoxl:=SUM(H14:H15)" table:style-name="ce35">
            <text:p>74,141<text:s/></text:p>
          </table:table-cell>
          <table:table-cell office:value-type="float" office:value="3.2917906140389825" table:formula="msoxl:=H13/G13" table:style-name="ce36">
            <text:p>3.2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8299" table:style-name="ce42">
            <text:p>8,299<text:s/></text:p>
          </table:table-cell>
          <table:table-cell office:value-type="float" office:value="17964" table:style-name="ce42">
            <text:p>17,964<text:s/></text:p>
          </table:table-cell>
          <table:table-cell office:value-type="float" office:value="2.1645981443547417" table:formula="msoxl:=E14/D14" table:style-name="ce36">
            <text:p>2.16<text:s/></text:p>
          </table:table-cell>
          <table:table-cell office:value-type="float" office:value="10665" table:style-name="ce42">
            <text:p>10,665<text:s/></text:p>
          </table:table-cell>
          <table:table-cell office:value-type="float" office:value="31142" table:style-name="ce42">
            <text:p>31,142<text:s/></text:p>
          </table:table-cell>
          <table:table-cell office:value-type="float" office:value="2.9200187529301451" table:formula="msoxl:=H14/G14" table:style-name="ce36">
            <text:p>2.9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402" table:style-name="ce42">
            <text:p>3,402<text:s/></text:p>
          </table:table-cell>
          <table:table-cell office:value-type="float" office:value="7199" table:style-name="ce42">
            <text:p>7,199<text:s/></text:p>
          </table:table-cell>
          <table:table-cell office:value-type="float" office:value="2.1161081716637273" table:formula="msoxl:=E15/D15" table:style-name="ce36">
            <text:p>2.12<text:s/></text:p>
          </table:table-cell>
          <table:table-cell office:value-type="float" office:value="11858" table:style-name="ce42">
            <text:p>11,858<text:s/></text:p>
          </table:table-cell>
          <table:table-cell office:value-type="float" office:value="42999" table:style-name="ce42">
            <text:p>42,999<text:s/></text:p>
          </table:table-cell>
          <table:table-cell office:value-type="float" office:value="3.6261595547309833" table:formula="msoxl:=H15/G15" table:style-name="ce36">
            <text:p>3.6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58" table:number-columns-spanned="1" table:number-rows-spanned="3" table:style-name="ce57">
            <text:p>258<text:s/></text:p>
          </table:table-cell>
          <table:table-cell office:value-type="float" office:value="2220" table:formula="msoxl:=SUM(D17:D18)" table:style-name="ce35">
            <text:p>2,220<text:s/></text:p>
          </table:table-cell>
          <table:table-cell office:value-type="float" office:value="6138" table:formula="msoxl:=SUM(E17:E18)" table:style-name="ce35">
            <text:p>6,138<text:s/></text:p>
          </table:table-cell>
          <table:table-cell office:value-type="float" office:value="2.7648648648648648" table:formula="msoxl:=E16/D16" table:style-name="ce36">
            <text:p>2.76<text:s/></text:p>
          </table:table-cell>
          <table:table-cell office:value-type="float" office:value="10587" table:formula="msoxl:=SUM(G17:G18)" table:style-name="ce35">
            <text:p>10,587<text:s/></text:p>
          </table:table-cell>
          <table:table-cell office:value-type="float" office:value="34924" table:formula="msoxl:=SUM(H17:H18)" table:style-name="ce35">
            <text:p>34,924<text:s/></text:p>
          </table:table-cell>
          <table:table-cell office:value-type="float" office:value="3.2987626334183431" table:formula="msoxl:=H16/G16" table:style-name="ce36">
            <text:p>3.3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394" table:style-name="ce42">
            <text:p>1,394<text:s/></text:p>
          </table:table-cell>
          <table:table-cell office:value-type="float" office:value="3887" table:style-name="ce42">
            <text:p>3,887<text:s/></text:p>
          </table:table-cell>
          <table:table-cell office:value-type="float" office:value="2.7883787661406028" table:formula="msoxl:=E17/D17" table:style-name="ce36">
            <text:p>2.79<text:s/></text:p>
          </table:table-cell>
          <table:table-cell office:value-type="float" office:value="6378" table:style-name="ce42">
            <text:p>6,378<text:s/></text:p>
          </table:table-cell>
          <table:table-cell office:value-type="float" office:value="21483" table:style-name="ce42">
            <text:p>21,483<text:s/></text:p>
          </table:table-cell>
          <table:table-cell office:value-type="float" office:value="3.3682972718720601" table:formula="msoxl:=H17/G17" table:style-name="ce36">
            <text:p>3.3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826" table:style-name="ce42">
            <text:p>826<text:s/></text:p>
          </table:table-cell>
          <table:table-cell office:value-type="float" office:value="2251" table:style-name="ce42">
            <text:p>2,251<text:s/></text:p>
          </table:table-cell>
          <table:table-cell office:value-type="float" office:value="2.7251815980629539" table:formula="msoxl:=E18/D18" table:style-name="ce36">
            <text:p>2.73<text:s/></text:p>
          </table:table-cell>
          <table:table-cell office:value-type="float" office:value="4209" table:style-name="ce42">
            <text:p>4,209<text:s/></text:p>
          </table:table-cell>
          <table:table-cell office:value-type="float" office:value="13441" table:style-name="ce42">
            <text:p>13,441<text:s/></text:p>
          </table:table-cell>
          <table:table-cell office:value-type="float" office:value="3.1933951057258256" table:formula="msoxl:=H18/G18" table:style-name="ce36">
            <text:p>3.1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35" table:number-columns-spanned="1" table:number-rows-spanned="3" table:style-name="ce57">
            <text:p>235<text:s/></text:p>
          </table:table-cell>
          <table:table-cell office:value-type="float" office:value="4267" table:formula="msoxl:=SUM(D20:D21)" table:style-name="ce35">
            <text:p>4,267<text:s/></text:p>
          </table:table-cell>
          <table:table-cell office:value-type="float" office:value="9401" table:formula="msoxl:=SUM(E20:E21)" table:style-name="ce35">
            <text:p>9,401<text:s/></text:p>
          </table:table-cell>
          <table:table-cell office:value-type="float" office:value="2.2031872509960158" table:formula="msoxl:=E19/D19" table:style-name="ce36">
            <text:p>2.20<text:s/></text:p>
          </table:table-cell>
          <table:table-cell office:value-type="float" office:value="10908" table:formula="msoxl:=SUM(G20:G21)" table:style-name="ce35">
            <text:p>10,908<text:s/></text:p>
          </table:table-cell>
          <table:table-cell office:value-type="float" office:value="23092" table:formula="msoxl:=SUM(H20:H21)" table:style-name="ce35">
            <text:p>23,092<text:s/></text:p>
          </table:table-cell>
          <table:table-cell office:value-type="float" office:value="2.116978364503117" table:formula="msoxl:=H19/G19" table:style-name="ce36">
            <text:p>2.1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3225" table:style-name="ce42">
            <text:p>3,225<text:s/></text:p>
          </table:table-cell>
          <table:table-cell office:value-type="float" office:value="7304" table:style-name="ce42">
            <text:p>7,304<text:s/></text:p>
          </table:table-cell>
          <table:table-cell office:value-type="float" office:value="2.2648062015503876" table:formula="msoxl:=E20/D20" table:style-name="ce36">
            <text:p>2.26<text:s/></text:p>
          </table:table-cell>
          <table:table-cell office:value-type="float" office:value="5953" table:style-name="ce42">
            <text:p>5,953<text:s/></text:p>
          </table:table-cell>
          <table:table-cell office:value-type="float" office:value="12789" table:style-name="ce42">
            <text:p>12,789<text:s/></text:p>
          </table:table-cell>
          <table:table-cell office:value-type="float" office:value="2.148328573828322" table:formula="msoxl:=H20/G20" table:style-name="ce36">
            <text:p>2.1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042" table:style-name="ce42">
            <text:p>1,042<text:s/></text:p>
          </table:table-cell>
          <table:table-cell office:value-type="float" office:value="2097" table:style-name="ce42">
            <text:p>2,097<text:s/></text:p>
          </table:table-cell>
          <table:table-cell office:value-type="float" office:value="2.012476007677543" table:formula="msoxl:=E21/D21" table:style-name="ce36">
            <text:p>2.01<text:s/></text:p>
          </table:table-cell>
          <table:table-cell office:value-type="float" office:value="4955" table:style-name="ce42">
            <text:p>4,955<text:s/></text:p>
          </table:table-cell>
          <table:table-cell office:value-type="float" office:value="10303" table:style-name="ce42">
            <text:p>10,303<text:s/></text:p>
          </table:table-cell>
          <table:table-cell office:value-type="float" office:value="2.0793138244197782" table:formula="msoxl:=H21/G21" table:style-name="ce36">
            <text:p>2.0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22" table:number-columns-spanned="1" table:number-rows-spanned="3" table:style-name="ce57">
            <text:p>122<text:s/></text:p>
          </table:table-cell>
          <table:table-cell office:value-type="float" office:value="1179" table:formula="msoxl:=SUM(D23:D24)" table:style-name="ce35">
            <text:p>1,179<text:s/></text:p>
          </table:table-cell>
          <table:table-cell office:value-type="float" office:value="4738" table:formula="msoxl:=SUM(E23:E24)" table:style-name="ce35">
            <text:p>4,738<text:s/></text:p>
          </table:table-cell>
          <table:table-cell office:value-type="float" office:value="4.0186598812553012" table:formula="msoxl:=E22/D22" table:style-name="ce36">
            <text:p>4.02<text:s/></text:p>
          </table:table-cell>
          <table:table-cell office:value-type="float" office:value="7662" table:formula="msoxl:=SUM(G23:G24)" table:style-name="ce35">
            <text:p>7,662<text:s/></text:p>
          </table:table-cell>
          <table:table-cell office:value-type="float" office:value="39214" table:formula="msoxl:=SUM(H23:H24)" table:style-name="ce35">
            <text:p>39,214<text:s/></text:p>
          </table:table-cell>
          <table:table-cell office:value-type="float" office:value="5.117984860349778" table:formula="msoxl:=H22/G22" table:style-name="ce36">
            <text:p>5.1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828" table:style-name="ce42">
            <text:p>828<text:s/></text:p>
          </table:table-cell>
          <table:table-cell office:value-type="float" office:value="3447" table:style-name="ce42">
            <text:p>3,447<text:s/></text:p>
          </table:table-cell>
          <table:table-cell office:value-type="float" office:value="4.1630434782608692" table:formula="msoxl:=E23/D23" table:style-name="ce36">
            <text:p>4.16<text:s/></text:p>
          </table:table-cell>
          <table:table-cell office:value-type="float" office:value="3951" table:style-name="ce42">
            <text:p>3,951<text:s/></text:p>
          </table:table-cell>
          <table:table-cell office:value-type="float" office:value="22001" table:style-name="ce42">
            <text:p>22,001<text:s/></text:p>
          </table:table-cell>
          <table:table-cell office:value-type="float" office:value="5.5684636800809919" table:formula="msoxl:=H23/G23" table:style-name="ce36">
            <text:p>5.5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51" table:style-name="ce42">
            <text:p>351<text:s/></text:p>
          </table:table-cell>
          <table:table-cell office:value-type="float" office:value="1291" table:style-name="ce42">
            <text:p>1,291<text:s/></text:p>
          </table:table-cell>
          <table:table-cell office:value-type="float" office:value="3.6780626780626782" table:formula="msoxl:=E24/D24" table:style-name="ce36">
            <text:p>3.68<text:s/></text:p>
          </table:table-cell>
          <table:table-cell office:value-type="float" office:value="3711" table:style-name="ce42">
            <text:p>3,711<text:s/></text:p>
          </table:table-cell>
          <table:table-cell office:value-type="float" office:value="17213" table:style-name="ce42">
            <text:p>17,213<text:s/></text:p>
          </table:table-cell>
          <table:table-cell office:value-type="float" office:value="4.6383724063594718" table:formula="msoxl:=H24/G24" table:style-name="ce36">
            <text:p>4.6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36" table:number-columns-spanned="1" table:number-rows-spanned="3" table:style-name="ce57">
            <text:p>36<text:s/></text:p>
          </table:table-cell>
          <table:table-cell office:value-type="float" office:value="48" table:formula="msoxl:=SUM(D26:D27)" table:style-name="ce35">
            <text:p>48<text:s/></text:p>
          </table:table-cell>
          <table:table-cell office:value-type="float" office:value="48" table:formula="msoxl:=SUM(E26:E27)" table:style-name="ce35">
            <text:p>48<text:s/></text:p>
          </table:table-cell>
          <table:table-cell office:value-type="float" office:value="1" table:formula="msoxl:=E25/D25" table:style-name="ce36">
            <text:p>1.00<text:s/></text:p>
          </table:table-cell>
          <table:table-cell office:value-type="float" office:value="487" table:formula="msoxl:=SUM(G26:G27)" table:style-name="ce35">
            <text:p>487<text:s/></text:p>
          </table:table-cell>
          <table:table-cell office:value-type="float" office:value="498" table:formula="msoxl:=SUM(H26:H27)" table:style-name="ce35">
            <text:p>498<text:s/></text:p>
          </table:table-cell>
          <table:table-cell office:value-type="float" office:value="1.0225872689938398" table:formula="msoxl:=H25/G25" table:style-name="ce36">
            <text:p>1.0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5" table:style-name="ce42">
            <text:p>25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" table:formula="msoxl:=E26/D26" table:style-name="ce36">
            <text:p>1.00<text:s/></text:p>
          </table:table-cell>
          <table:table-cell office:value-type="float" office:value="255" table:style-name="ce42">
            <text:p>255<text:s/></text:p>
          </table:table-cell>
          <table:table-cell office:value-type="float" office:value="257" table:style-name="ce42">
            <text:p>257<text:s/></text:p>
          </table:table-cell>
          <table:table-cell office:value-type="float" office:value="1.0078431372549019" table:formula="msoxl:=H26/G26" table:style-name="ce36">
            <text:p>1.0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23" table:style-name="ce42">
            <text:p>23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1" table:formula="msoxl:=E27/D27" table:style-name="ce36">
            <text:p>1.00<text:s/></text:p>
          </table:table-cell>
          <table:table-cell office:value-type="float" office:value="232" table:style-name="ce42">
            <text:p>232<text:s/></text:p>
          </table:table-cell>
          <table:table-cell office:value-type="float" office:value="241" table:style-name="ce42">
            <text:p>241<text:s/></text:p>
          </table:table-cell>
          <table:table-cell office:value-type="float" office:value="1.0387931034482758" table:formula="msoxl:=H27/G27" table:style-name="ce36">
            <text:p>1.0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9<text:span text:style-name="T7">月</text:span>03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9月" table:style-name="ta1" table:print-ranges="9月.A1:9月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9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345" table:number-columns-spanned="1" table:number-rows-spanned="3" table:style-name="ce57">
            <text:p>1,345<text:s/></text:p>
          </table:table-cell>
          <table:table-cell office:value-type="float" office:value="24227" table:formula="msoxl:=SUM(D8:D9)" table:style-name="ce35">
            <text:p>24,227<text:s/></text:p>
          </table:table-cell>
          <table:table-cell office:value-type="float" office:value="53798" table:formula="msoxl:=SUM(E8:E9)" table:style-name="ce35">
            <text:p>53,798<text:s/></text:p>
          </table:table-cell>
          <table:table-cell office:value-type="float" office:value="2.2205803442440253" table:formula="msoxl:=E7/D7" table:style-name="ce36">
            <text:p>2.22<text:s/></text:p>
          </table:table-cell>
          <table:table-cell office:value-type="float" office:value="80352" table:formula="msoxl:=SUM(G8:G9)" table:style-name="ce35">
            <text:p>80,352<text:s/></text:p>
          </table:table-cell>
          <table:table-cell office:value-type="float" office:value="244912" table:formula="msoxl:=SUM(H8:H9)" table:style-name="ce35">
            <text:p>244,912<text:s/></text:p>
          </table:table-cell>
          <table:table-cell office:value-type="float" office:value="3.0479888490641178" table:formula="msoxl:=H7/G7" table:style-name="ce36">
            <text:p>3.05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5157" table:formula="msoxl:=SUM(D11+D14+D17+D20+D23+D26)" table:style-name="ce34">
            <text:p>15,157<text:s/></text:p>
          </table:table-cell>
          <table:table-cell office:value-type="float" office:value="34112" table:formula="msoxl:=SUM(E11+E14+E17+E20+E23+E26)" table:style-name="ce34">
            <text:p>34,112<text:s/></text:p>
          </table:table-cell>
          <table:table-cell office:value-type="float" office:value="2.2505772910206505" table:formula="msoxl:=E8/D8" table:style-name="ce36">
            <text:p>2.25<text:s/></text:p>
          </table:table-cell>
          <table:table-cell office:value-type="float" office:value="40841" table:formula="msoxl:=SUM(G11+G14+G17+G20+G23+G26)" table:style-name="ce34">
            <text:p>40,841<text:s/></text:p>
          </table:table-cell>
          <table:table-cell office:value-type="float" office:value="125046" table:formula="msoxl:=SUM(H11+H14+H17+H20+H23+H26)" table:style-name="ce34">
            <text:p>125,046<text:s/></text:p>
          </table:table-cell>
          <table:table-cell office:value-type="float" office:value="3.0617761563135084" table:formula="msoxl:=H8/G8" table:style-name="ce36">
            <text:p>3.06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9070" table:formula="msoxl:=SUM(D12+D15+D18+D21+D24+D27)" table:style-name="ce34">
            <text:p>9,070<text:s/></text:p>
          </table:table-cell>
          <table:table-cell office:value-type="float" office:value="19686" table:formula="msoxl:=SUM(E12+E15+E18+E21+E24+E27)" table:style-name="ce34">
            <text:p>19,686<text:s/></text:p>
          </table:table-cell>
          <table:table-cell office:value-type="float" office:value="2.1704520396912899" table:formula="msoxl:=E9/D9" table:style-name="ce36">
            <text:p>2.17<text:s/></text:p>
          </table:table-cell>
          <table:table-cell office:value-type="float" office:value="39511" table:formula="msoxl:=SUM(G12+G15+G18+G21+G24+G27)" table:style-name="ce34">
            <text:p>39,511<text:s/></text:p>
          </table:table-cell>
          <table:table-cell office:value-type="float" office:value="119866" table:formula="msoxl:=SUM(H12+H15+H18+H21+H24+H27)" table:style-name="ce34">
            <text:p>119,866<text:s/></text:p>
          </table:table-cell>
          <table:table-cell office:value-type="float" office:value="3.0337374402065249" table:formula="msoxl:=H9/G9" table:style-name="ce36">
            <text:p>3.03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416" table:number-columns-spanned="1" table:number-rows-spanned="3" table:style-name="ce57">
            <text:p>416<text:s/></text:p>
          </table:table-cell>
          <table:table-cell office:value-type="float" office:value="10201" table:formula="msoxl:=SUM(D11:D12)" table:style-name="ce35">
            <text:p>10,201<text:s/></text:p>
          </table:table-cell>
          <table:table-cell office:value-type="float" office:value="21142" table:formula="msoxl:=SUM(E11:E12)" table:style-name="ce35">
            <text:p>21,142<text:s/></text:p>
          </table:table-cell>
          <table:table-cell office:value-type="float" office:value="2.0725419076561122" table:formula="msoxl:=E10/D10" table:style-name="ce36">
            <text:p>2.07<text:s/></text:p>
          </table:table-cell>
          <table:table-cell office:value-type="float" office:value="34290" table:formula="msoxl:=SUM(G11:G12)" table:style-name="ce35">
            <text:p>34,290<text:s/></text:p>
          </table:table-cell>
          <table:table-cell office:value-type="float" office:value="70506" table:formula="msoxl:=SUM(H11:H12)" table:style-name="ce35">
            <text:p>70,506<text:s/></text:p>
          </table:table-cell>
          <table:table-cell office:value-type="float" office:value="2.0561679790026246" table:formula="msoxl:=H10/G10" table:style-name="ce36">
            <text:p>2.06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5969" table:style-name="ce42">
            <text:p>5,969<text:s/></text:p>
          </table:table-cell>
          <table:table-cell office:value-type="float" office:value="12637" table:style-name="ce42">
            <text:p>12,637<text:s/></text:p>
          </table:table-cell>
          <table:table-cell office:value-type="float" office:value="2.1171050427207239" table:formula="msoxl:=E11/D11" table:style-name="ce36">
            <text:p>2.12<text:s/></text:p>
          </table:table-cell>
          <table:table-cell office:value-type="float" office:value="16324" table:style-name="ce42">
            <text:p>16,324<text:s/></text:p>
          </table:table-cell>
          <table:table-cell office:value-type="float" office:value="34296" table:style-name="ce42">
            <text:p>34,296<text:s/></text:p>
          </table:table-cell>
          <table:table-cell office:value-type="float" office:value="2.1009556481254594" table:formula="msoxl:=H11/G11" table:style-name="ce36">
            <text:p>2.10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232" table:style-name="ce42">
            <text:p>4,232<text:s/></text:p>
          </table:table-cell>
          <table:table-cell office:value-type="float" office:value="8505" table:style-name="ce42">
            <text:p>8,505<text:s/></text:p>
          </table:table-cell>
          <table:table-cell office:value-type="float" office:value="2.0096880907372401" table:formula="msoxl:=E12/D12" table:style-name="ce36">
            <text:p>2.01<text:s/></text:p>
          </table:table-cell>
          <table:table-cell office:value-type="float" office:value="17966" table:style-name="ce42">
            <text:p>17,966<text:s/></text:p>
          </table:table-cell>
          <table:table-cell office:value-type="float" office:value="36210" table:style-name="ce42">
            <text:p>36,210<text:s/></text:p>
          </table:table-cell>
          <table:table-cell office:value-type="float" office:value="2.0154736724924858" table:formula="msoxl:=H12/G12" table:style-name="ce36">
            <text:p>2.02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268" table:number-columns-spanned="1" table:number-rows-spanned="3" table:style-name="ce57">
            <text:p>268<text:s/></text:p>
          </table:table-cell>
          <table:table-cell office:value-type="float" office:value="7954" table:formula="msoxl:=SUM(D14:D15)" table:style-name="ce35">
            <text:p>7,954<text:s/></text:p>
          </table:table-cell>
          <table:table-cell office:value-type="float" office:value="16959" table:formula="msoxl:=SUM(E14:E15)" table:style-name="ce35">
            <text:p>16,959<text:s/></text:p>
          </table:table-cell>
          <table:table-cell office:value-type="float" office:value="2.1321347749559969" table:formula="msoxl:=E13/D13" table:style-name="ce36">
            <text:p>2.13<text:s/></text:p>
          </table:table-cell>
          <table:table-cell office:value-type="float" office:value="18639" table:formula="msoxl:=SUM(G14:G15)" table:style-name="ce35">
            <text:p>18,639<text:s/></text:p>
          </table:table-cell>
          <table:table-cell office:value-type="float" office:value="84478" table:formula="msoxl:=SUM(H14:H15)" table:style-name="ce35">
            <text:p>84,478<text:s/></text:p>
          </table:table-cell>
          <table:table-cell office:value-type="float" office:value="4.5323246955308765" table:formula="msoxl:=H13/G13" table:style-name="ce36">
            <text:p>4.5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5536" table:style-name="ce42">
            <text:p>5,536<text:s/></text:p>
          </table:table-cell>
          <table:table-cell office:value-type="float" office:value="11721" table:style-name="ce42">
            <text:p>11,721<text:s/></text:p>
          </table:table-cell>
          <table:table-cell office:value-type="float" office:value="2.1172326589595376" table:formula="msoxl:=E14/D14" table:style-name="ce36">
            <text:p>2.12<text:s/></text:p>
          </table:table-cell>
          <table:table-cell office:value-type="float" office:value="9202" table:style-name="ce42">
            <text:p>9,202<text:s/></text:p>
          </table:table-cell>
          <table:table-cell office:value-type="float" office:value="37610" table:style-name="ce42">
            <text:p>37,610<text:s/></text:p>
          </table:table-cell>
          <table:table-cell office:value-type="float" office:value="4.0871549663116715" table:formula="msoxl:=H14/G14" table:style-name="ce36">
            <text:p>4.0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2418" table:style-name="ce42">
            <text:p>2,418<text:s/></text:p>
          </table:table-cell>
          <table:table-cell office:value-type="float" office:value="5238" table:style-name="ce42">
            <text:p>5,238<text:s/></text:p>
          </table:table-cell>
          <table:table-cell office:value-type="float" office:value="2.1662531017369728" table:formula="msoxl:=E15/D15" table:style-name="ce36">
            <text:p>2.17<text:s/></text:p>
          </table:table-cell>
          <table:table-cell office:value-type="float" office:value="9437" table:style-name="ce42">
            <text:p>9,437<text:s/></text:p>
          </table:table-cell>
          <table:table-cell office:value-type="float" office:value="46868" table:style-name="ce42">
            <text:p>46,868<text:s/></text:p>
          </table:table-cell>
          <table:table-cell office:value-type="float" office:value="4.966408816361132" table:formula="msoxl:=H15/G15" table:style-name="ce36">
            <text:p>4.97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58" table:number-columns-spanned="1" table:number-rows-spanned="3" table:style-name="ce57">
            <text:p>258<text:s/></text:p>
          </table:table-cell>
          <table:table-cell office:value-type="float" office:value="1947" table:formula="msoxl:=SUM(D17:D18)" table:style-name="ce35">
            <text:p>1,947<text:s/></text:p>
          </table:table-cell>
          <table:table-cell office:value-type="float" office:value="5343" table:formula="msoxl:=SUM(E17:E18)" table:style-name="ce35">
            <text:p>5,343<text:s/></text:p>
          </table:table-cell>
          <table:table-cell office:value-type="float" office:value="2.7442218798151004" table:formula="msoxl:=E16/D16" table:style-name="ce36">
            <text:p>2.74<text:s/></text:p>
          </table:table-cell>
          <table:table-cell office:value-type="float" office:value="10192" table:formula="msoxl:=SUM(G17:G18)" table:style-name="ce35">
            <text:p>10,192<text:s/></text:p>
          </table:table-cell>
          <table:table-cell office:value-type="float" office:value="33776" table:formula="msoxl:=SUM(H17:H18)" table:style-name="ce35">
            <text:p>33,776<text:s/></text:p>
          </table:table-cell>
          <table:table-cell office:value-type="float" office:value="3.313971742543171" table:formula="msoxl:=H16/G16" table:style-name="ce36">
            <text:p>3.3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805" table:style-name="ce42">
            <text:p>805<text:s/></text:p>
          </table:table-cell>
          <table:table-cell office:value-type="float" office:value="2283" table:style-name="ce42">
            <text:p>2,283<text:s/></text:p>
          </table:table-cell>
          <table:table-cell office:value-type="float" office:value="2.8360248447204968" table:formula="msoxl:=E17/D17" table:style-name="ce36">
            <text:p>2.84<text:s/></text:p>
          </table:table-cell>
          <table:table-cell office:value-type="float" office:value="6155" table:style-name="ce42">
            <text:p>6,155<text:s/></text:p>
          </table:table-cell>
          <table:table-cell office:value-type="float" office:value="20835" table:style-name="ce42">
            <text:p>20,835<text:s/></text:p>
          </table:table-cell>
          <table:table-cell office:value-type="float" office:value="3.3850528025995126" table:formula="msoxl:=H17/G17" table:style-name="ce36">
            <text:p>3.3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142" table:style-name="ce42">
            <text:p>1,142<text:s/></text:p>
          </table:table-cell>
          <table:table-cell office:value-type="float" office:value="3060" table:style-name="ce42">
            <text:p>3,060<text:s/></text:p>
          </table:table-cell>
          <table:table-cell office:value-type="float" office:value="2.679509632224168" table:formula="msoxl:=E18/D18" table:style-name="ce36">
            <text:p>2.68<text:s/></text:p>
          </table:table-cell>
          <table:table-cell office:value-type="float" office:value="4037" table:style-name="ce42">
            <text:p>4,037<text:s/></text:p>
          </table:table-cell>
          <table:table-cell office:value-type="float" office:value="12941" table:style-name="ce42">
            <text:p>12,941<text:s/></text:p>
          </table:table-cell>
          <table:table-cell office:value-type="float" office:value="3.2055982164973988" table:formula="msoxl:=H18/G18" table:style-name="ce36">
            <text:p>3.2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44" table:number-columns-spanned="1" table:number-rows-spanned="3" table:style-name="ce57">
            <text:p>244<text:s/></text:p>
          </table:table-cell>
          <table:table-cell office:value-type="float" office:value="3049" table:formula="msoxl:=SUM(D20:D21)" table:style-name="ce35">
            <text:p>3,049<text:s/></text:p>
          </table:table-cell>
          <table:table-cell office:value-type="float" office:value="6288" table:formula="msoxl:=SUM(E20:E21)" table:style-name="ce35">
            <text:p>6,288<text:s/></text:p>
          </table:table-cell>
          <table:table-cell office:value-type="float" office:value="2.0623155132830435" table:formula="msoxl:=E19/D19" table:style-name="ce36">
            <text:p>2.06<text:s/></text:p>
          </table:table-cell>
          <table:table-cell office:value-type="float" office:value="9248" table:formula="msoxl:=SUM(G20:G21)" table:style-name="ce35">
            <text:p>9,248<text:s/></text:p>
          </table:table-cell>
          <table:table-cell office:value-type="float" office:value="18833" table:formula="msoxl:=SUM(H20:H21)" table:style-name="ce35">
            <text:p>18,833<text:s/></text:p>
          </table:table-cell>
          <table:table-cell office:value-type="float" office:value="2.0364403114186853" table:formula="msoxl:=H19/G19" table:style-name="ce36">
            <text:p>2.0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249" table:style-name="ce42">
            <text:p>2,249<text:s/></text:p>
          </table:table-cell>
          <table:table-cell office:value-type="float" office:value="4763" table:style-name="ce42">
            <text:p>4,763<text:s/></text:p>
          </table:table-cell>
          <table:table-cell office:value-type="float" office:value="2.117830146731881" table:formula="msoxl:=E20/D20" table:style-name="ce36">
            <text:p>2.12<text:s/></text:p>
          </table:table-cell>
          <table:table-cell office:value-type="float" office:value="5061" table:style-name="ce42">
            <text:p>5,061<text:s/></text:p>
          </table:table-cell>
          <table:table-cell office:value-type="float" office:value="10634" table:style-name="ce42">
            <text:p>10,634<text:s/></text:p>
          </table:table-cell>
          <table:table-cell office:value-type="float" office:value="2.1011657775143253" table:formula="msoxl:=H20/G20" table:style-name="ce36">
            <text:p>2.1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800" table:style-name="ce42">
            <text:p>800<text:s/></text:p>
          </table:table-cell>
          <table:table-cell office:value-type="float" office:value="1525" table:style-name="ce42">
            <text:p>1,525<text:s/></text:p>
          </table:table-cell>
          <table:table-cell office:value-type="float" office:value="1.90625" table:formula="msoxl:=E21/D21" table:style-name="ce36">
            <text:p>1.91<text:s/></text:p>
          </table:table-cell>
          <table:table-cell office:value-type="float" office:value="4187" table:style-name="ce42">
            <text:p>4,187<text:s/></text:p>
          </table:table-cell>
          <table:table-cell office:value-type="float" office:value="8199" table:style-name="ce42">
            <text:p>8,199<text:s/></text:p>
          </table:table-cell>
          <table:table-cell office:value-type="float" office:value="1.9582039646524958" table:formula="msoxl:=H21/G21" table:style-name="ce36">
            <text:p>1.9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23" table:number-columns-spanned="1" table:number-rows-spanned="3" table:style-name="ce57">
            <text:p>123<text:s/></text:p>
          </table:table-cell>
          <table:table-cell office:value-type="float" office:value="959" table:formula="msoxl:=SUM(D23:D24)" table:style-name="ce35">
            <text:p>959<text:s/></text:p>
          </table:table-cell>
          <table:table-cell office:value-type="float" office:value="3947" table:formula="msoxl:=SUM(E23:E24)" table:style-name="ce35">
            <text:p>3,947<text:s/></text:p>
          </table:table-cell>
          <table:table-cell office:value-type="float" office:value="4.115745568300313" table:formula="msoxl:=E22/D22" table:style-name="ce36">
            <text:p>4.12<text:s/></text:p>
          </table:table-cell>
          <table:table-cell office:value-type="float" office:value="7396" table:formula="msoxl:=SUM(G23:G24)" table:style-name="ce35">
            <text:p>7,396<text:s/></text:p>
          </table:table-cell>
          <table:table-cell office:value-type="float" office:value="36715" table:formula="msoxl:=SUM(H23:H24)" table:style-name="ce35">
            <text:p>36,715<text:s/></text:p>
          </table:table-cell>
          <table:table-cell office:value-type="float" office:value="4.9641698215251484" table:formula="msoxl:=H22/G22" table:style-name="ce36">
            <text:p>4.9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563" table:style-name="ce42">
            <text:p>563<text:s/></text:p>
          </table:table-cell>
          <table:table-cell office:value-type="float" office:value="2672" table:style-name="ce42">
            <text:p>2,672<text:s/></text:p>
          </table:table-cell>
          <table:table-cell office:value-type="float" office:value="4.7460035523978688" table:formula="msoxl:=E23/D23" table:style-name="ce36">
            <text:p>4.75<text:s/></text:p>
          </table:table-cell>
          <table:table-cell office:value-type="float" office:value="3838" table:style-name="ce42">
            <text:p>3,838<text:s/></text:p>
          </table:table-cell>
          <table:table-cell office:value-type="float" office:value="21406" table:style-name="ce42">
            <text:p>21,406<text:s/></text:p>
          </table:table-cell>
          <table:table-cell office:value-type="float" office:value="5.5773840541948934" table:formula="msoxl:=H23/G23" table:style-name="ce36">
            <text:p>5.5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96" table:style-name="ce42">
            <text:p>396<text:s/></text:p>
          </table:table-cell>
          <table:table-cell office:value-type="float" office:value="1275" table:style-name="ce42">
            <text:p>1,275<text:s/></text:p>
          </table:table-cell>
          <table:table-cell office:value-type="float" office:value="3.2196969696969697" table:formula="msoxl:=E24/D24" table:style-name="ce36">
            <text:p>3.22<text:s/></text:p>
          </table:table-cell>
          <table:table-cell office:value-type="float" office:value="3558" table:style-name="ce42">
            <text:p>3,558<text:s/></text:p>
          </table:table-cell>
          <table:table-cell office:value-type="float" office:value="15309" table:style-name="ce42">
            <text:p>15,309<text:s/></text:p>
          </table:table-cell>
          <table:table-cell office:value-type="float" office:value="4.3026981450252952" table:formula="msoxl:=H24/G24" table:style-name="ce36">
            <text:p>4.3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36" table:number-columns-spanned="1" table:number-rows-spanned="3" table:style-name="ce57">
            <text:p>36<text:s/></text:p>
          </table:table-cell>
          <table:table-cell office:value-type="float" office:value="117" table:formula="msoxl:=SUM(D26:D27)" table:style-name="ce35">
            <text:p>117<text:s/></text:p>
          </table:table-cell>
          <table:table-cell office:value-type="float" office:value="119" table:formula="msoxl:=SUM(E26:E27)" table:style-name="ce35">
            <text:p>119<text:s/></text:p>
          </table:table-cell>
          <table:table-cell office:value-type="float" office:value="1.017094017094017" table:formula="msoxl:=E25/D25" table:style-name="ce36">
            <text:p>1.02<text:s/></text:p>
          </table:table-cell>
          <table:table-cell office:value-type="float" office:value="587" table:formula="msoxl:=SUM(G26:G27)" table:style-name="ce35">
            <text:p>587<text:s/></text:p>
          </table:table-cell>
          <table:table-cell office:value-type="float" office:value="604" table:formula="msoxl:=SUM(H26:H27)" table:style-name="ce35">
            <text:p>604<text:s/></text:p>
          </table:table-cell>
          <table:table-cell office:value-type="float" office:value="1.028960817717206" table:formula="msoxl:=H25/G25" table:style-name="ce36">
            <text:p>1.03<text:s/></text:p>
          </table:table-cell>
          <table:table-cell table:style-name="ce43"/>
          <table:table-cell table:number-columns-repeated="2" table:style-name="ce37"/>
          <table:table-cell table:style-name="ce42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35" table:style-name="ce42">
            <text:p>35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.0285714285714285" table:formula="msoxl:=E26/D26" table:style-name="ce36">
            <text:p>1.03<text:s/></text:p>
          </table:table-cell>
          <table:table-cell office:value-type="float" office:value="261" table:style-name="ce42">
            <text:p>261<text:s/></text:p>
          </table:table-cell>
          <table:table-cell office:value-type="float" office:value="265" table:style-name="ce42">
            <text:p>265<text:s/></text:p>
          </table:table-cell>
          <table:table-cell office:value-type="float" office:value="1.0153256704980842" table:formula="msoxl:=H26/G26" table:style-name="ce36">
            <text:p>1.0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82" table:style-name="ce42">
            <text:p>82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1.0121951219512195" table:formula="msoxl:=E27/D27" table:style-name="ce36">
            <text:p>1.01<text:s/></text:p>
          </table:table-cell>
          <table:table-cell office:value-type="float" office:value="326" table:style-name="ce42">
            <text:p>326<text:s/></text:p>
          </table:table-cell>
          <table:table-cell office:value-type="float" office:value="339" table:style-name="ce42">
            <text:p>339<text:s/></text:p>
          </table:table-cell>
          <table:table-cell office:value-type="float" office:value="1.0398773006134969" table:formula="msoxl:=H27/G27" table:style-name="ce36">
            <text:p>1.0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10<text:span text:style-name="T7">月</text:span>05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10月" table:style-name="ta1" table:print-ranges="10月.A1:10月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10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338" table:number-columns-spanned="1" table:number-rows-spanned="3" table:style-name="ce57">
            <text:p>1,338<text:s/></text:p>
          </table:table-cell>
          <table:table-cell office:value-type="float" office:value="15647" table:formula="msoxl:=SUM(D8:D9)" table:style-name="ce35">
            <text:p>15,647<text:s/></text:p>
          </table:table-cell>
          <table:table-cell office:value-type="float" office:value="35331" table:formula="msoxl:=SUM(E8:E9)" table:style-name="ce35">
            <text:p>35,331<text:s/></text:p>
          </table:table-cell>
          <table:table-cell office:value-type="float" office:value="2.2580047293410876" table:formula="msoxl:=E7/D7" table:style-name="ce36">
            <text:p>2.26<text:s/></text:p>
          </table:table-cell>
          <table:table-cell office:value-type="float" office:value="65457" table:formula="msoxl:=SUM(G8:G9)" table:style-name="ce35">
            <text:p>65,457<text:s/></text:p>
          </table:table-cell>
          <table:table-cell office:value-type="float" office:value="221356" table:formula="msoxl:=SUM(H8:H9)" table:style-name="ce35">
            <text:p>221,356<text:s/></text:p>
          </table:table-cell>
          <table:table-cell office:value-type="float" office:value="3.3817009639916282" table:formula="msoxl:=H7/G7" table:style-name="ce36">
            <text:p>3.38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9103" table:formula="msoxl:=SUM(D11+D14+D17+D20+D23+D26)" table:style-name="ce34">
            <text:p>9,103<text:s/></text:p>
          </table:table-cell>
          <table:table-cell office:value-type="float" office:value="20647" table:formula="msoxl:=SUM(E11+E14+E17+E20+E23+E26)" table:style-name="ce34">
            <text:p>20,647<text:s/></text:p>
          </table:table-cell>
          <table:table-cell office:value-type="float" office:value="2.2681533560364713" table:formula="msoxl:=E8/D8" table:style-name="ce36">
            <text:p>2.27<text:s/></text:p>
          </table:table-cell>
          <table:table-cell office:value-type="float" office:value="32768" table:formula="msoxl:=SUM(G11+G14+G17+G20+G23+G26)" table:style-name="ce34">
            <text:p>32,768<text:s/></text:p>
          </table:table-cell>
          <table:table-cell office:value-type="float" office:value="106293" table:formula="msoxl:=SUM(H11+H14+H17+H20+H23+H26)" table:style-name="ce34">
            <text:p>106,293<text:s/></text:p>
          </table:table-cell>
          <table:table-cell office:value-type="float" office:value="3.243804931640625" table:formula="msoxl:=H8/G8" table:style-name="ce36">
            <text:p>3.24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6544" table:formula="msoxl:=SUM(D12+D15+D18+D21+D24+D27)" table:style-name="ce34">
            <text:p>6,544<text:s/></text:p>
          </table:table-cell>
          <table:table-cell office:value-type="float" office:value="14684" table:formula="msoxl:=SUM(E12+E15+E18+E21+E24+E27)" table:style-name="ce34">
            <text:p>14,684<text:s/></text:p>
          </table:table-cell>
          <table:table-cell office:value-type="float" office:value="2.2438875305623474" table:formula="msoxl:=E9/D9" table:style-name="ce36">
            <text:p>2.24<text:s/></text:p>
          </table:table-cell>
          <table:table-cell office:value-type="float" office:value="32689" table:formula="msoxl:=SUM(G12+G15+G18+G21+G24+G27)" table:style-name="ce34">
            <text:p>32,689<text:s/></text:p>
          </table:table-cell>
          <table:table-cell office:value-type="float" office:value="115063" table:formula="msoxl:=SUM(H12+H15+H18+H21+H24+H27)" table:style-name="ce34">
            <text:p>115,063<text:s/></text:p>
          </table:table-cell>
          <table:table-cell office:value-type="float" office:value="3.5199302517666493" table:formula="msoxl:=H9/G9" table:style-name="ce36">
            <text:p>3.52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359" table:number-columns-spanned="1" table:number-rows-spanned="3" table:style-name="ce57">
            <text:p>359<text:s/></text:p>
          </table:table-cell>
          <table:table-cell office:value-type="float" office:value="3504" table:formula="msoxl:=SUM(D11:D12)" table:style-name="ce35">
            <text:p>3,504<text:s/></text:p>
          </table:table-cell>
          <table:table-cell office:value-type="float" office:value="7105" table:formula="msoxl:=SUM(E11:E12)" table:style-name="ce35">
            <text:p>7,105<text:s/></text:p>
          </table:table-cell>
          <table:table-cell office:value-type="float" office:value="2.0276826484018264" table:formula="msoxl:=E10/D10" table:style-name="ce36">
            <text:p>2.03<text:s/></text:p>
          </table:table-cell>
          <table:table-cell office:value-type="float" office:value="20905" table:formula="msoxl:=SUM(G11:G12)" table:style-name="ce35">
            <text:p>20,905<text:s/></text:p>
          </table:table-cell>
          <table:table-cell office:value-type="float" office:value="43591" table:formula="msoxl:=SUM(H11:H12)" table:style-name="ce35">
            <text:p>43,591<text:s/></text:p>
          </table:table-cell>
          <table:table-cell office:value-type="float" office:value="2.085194929442717" table:formula="msoxl:=H10/G10" table:style-name="ce36">
            <text:p>2.09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891" table:style-name="ce42">
            <text:p>1,891<text:s/></text:p>
          </table:table-cell>
          <table:table-cell office:value-type="float" office:value="3807" table:style-name="ce42">
            <text:p>3,807<text:s/></text:p>
          </table:table-cell>
          <table:table-cell office:value-type="float" office:value="2.013220518244315" table:formula="msoxl:=E11/D11" table:style-name="ce36">
            <text:p>2.01<text:s/></text:p>
          </table:table-cell>
          <table:table-cell office:value-type="float" office:value="9783" table:style-name="ce42">
            <text:p>9,783<text:s/></text:p>
          </table:table-cell>
          <table:table-cell office:value-type="float" office:value="20697" table:style-name="ce42">
            <text:p>20,697<text:s/></text:p>
          </table:table-cell>
          <table:table-cell office:value-type="float" office:value="2.1156087089849738" table:formula="msoxl:=H11/G11" table:style-name="ce36">
            <text:p>2.12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613" table:style-name="ce42">
            <text:p>1,613<text:s/></text:p>
          </table:table-cell>
          <table:table-cell office:value-type="float" office:value="3298" table:style-name="ce42">
            <text:p>3,298<text:s/></text:p>
          </table:table-cell>
          <table:table-cell office:value-type="float" office:value="2.0446373217606943" table:formula="msoxl:=E12/D12" table:style-name="ce36">
            <text:p>2.04<text:s/></text:p>
          </table:table-cell>
          <table:table-cell office:value-type="float" office:value="11122" table:style-name="ce42">
            <text:p>11,122<text:s/></text:p>
          </table:table-cell>
          <table:table-cell office:value-type="float" office:value="22894" table:style-name="ce42">
            <text:p>22,894<text:s/></text:p>
          </table:table-cell>
          <table:table-cell office:value-type="float" office:value="2.0584427261283942" table:formula="msoxl:=H12/G12" table:style-name="ce36">
            <text:p>2.06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323" table:number-columns-spanned="1" table:number-rows-spanned="3" table:style-name="ce57">
            <text:p>323<text:s/></text:p>
          </table:table-cell>
          <table:table-cell office:value-type="float" office:value="8926" table:formula="msoxl:=SUM(D14:D15)" table:style-name="ce35">
            <text:p>8,926<text:s/></text:p>
          </table:table-cell>
          <table:table-cell office:value-type="float" office:value="19050" table:formula="msoxl:=SUM(E14:E15)" table:style-name="ce35">
            <text:p>19,050<text:s/></text:p>
          </table:table-cell>
          <table:table-cell office:value-type="float" office:value="2.1342146538203002" table:formula="msoxl:=E13/D13" table:style-name="ce36">
            <text:p>2.13<text:s/></text:p>
          </table:table-cell>
          <table:table-cell office:value-type="float" office:value="24132" table:formula="msoxl:=SUM(G14:G15)" table:style-name="ce35">
            <text:p>24,132<text:s/></text:p>
          </table:table-cell>
          <table:table-cell office:value-type="float" office:value="105799" table:formula="msoxl:=SUM(H14:H15)" table:style-name="ce35">
            <text:p>105,799<text:s/></text:p>
          </table:table-cell>
          <table:table-cell office:value-type="float" office:value="4.3841786839051879" table:formula="msoxl:=H13/G13" table:style-name="ce36">
            <text:p>4.3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5315" table:style-name="ce42">
            <text:p>5,315<text:s/></text:p>
          </table:table-cell>
          <table:table-cell office:value-type="float" office:value="11515" table:style-name="ce42">
            <text:p>11,515<text:s/></text:p>
          </table:table-cell>
          <table:table-cell office:value-type="float" office:value="2.1665098777046095" table:formula="msoxl:=E14/D14" table:style-name="ce36">
            <text:p>2.17<text:s/></text:p>
          </table:table-cell>
          <table:table-cell office:value-type="float" office:value="11636" table:style-name="ce42">
            <text:p>11,636<text:s/></text:p>
          </table:table-cell>
          <table:table-cell office:value-type="float" office:value="43989" table:style-name="ce42">
            <text:p>43,989<text:s/></text:p>
          </table:table-cell>
          <table:table-cell office:value-type="float" office:value="3.7804228257133037" table:formula="msoxl:=H14/G14" table:style-name="ce36">
            <text:p>3.7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611" table:style-name="ce42">
            <text:p>3,611<text:s/></text:p>
          </table:table-cell>
          <table:table-cell office:value-type="float" office:value="7535" table:style-name="ce42">
            <text:p>7,535<text:s/></text:p>
          </table:table-cell>
          <table:table-cell office:value-type="float" office:value="2.0866795901412352" table:formula="msoxl:=E15/D15" table:style-name="ce36">
            <text:p>2.09<text:s/></text:p>
          </table:table-cell>
          <table:table-cell office:value-type="float" office:value="12496" table:style-name="ce42">
            <text:p>12,496<text:s/></text:p>
          </table:table-cell>
          <table:table-cell office:value-type="float" office:value="61810" table:style-name="ce42">
            <text:p>61,810<text:s/></text:p>
          </table:table-cell>
          <table:table-cell office:value-type="float" office:value="4.9463828425096033" table:formula="msoxl:=H15/G15" table:style-name="ce36">
            <text:p>4.9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54" table:number-columns-spanned="1" table:number-rows-spanned="3" table:style-name="ce57">
            <text:p>254<text:s/></text:p>
          </table:table-cell>
          <table:table-cell office:value-type="float" office:value="752" table:formula="msoxl:=SUM(D17:D18)" table:style-name="ce35">
            <text:p>752<text:s/></text:p>
          </table:table-cell>
          <table:table-cell office:value-type="float" office:value="2512" table:formula="msoxl:=SUM(E17:E18)" table:style-name="ce35">
            <text:p>2,512<text:s/></text:p>
          </table:table-cell>
          <table:table-cell office:value-type="float" office:value="3.3404255319148937" table:formula="msoxl:=E16/D16" table:style-name="ce36">
            <text:p>3.34<text:s/></text:p>
          </table:table-cell>
          <table:table-cell office:value-type="float" office:value="7357" table:formula="msoxl:=SUM(G17:G18)" table:style-name="ce35">
            <text:p>7,357<text:s/></text:p>
          </table:table-cell>
          <table:table-cell office:value-type="float" office:value="25360" table:formula="msoxl:=SUM(H17:H18)" table:style-name="ce35">
            <text:p>25,360<text:s/></text:p>
          </table:table-cell>
          <table:table-cell office:value-type="float" office:value="3.4470572244121245" table:formula="msoxl:=H16/G16" table:style-name="ce36">
            <text:p>3.4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71" table:style-name="ce42">
            <text:p>271<text:s/></text:p>
          </table:table-cell>
          <table:table-cell office:value-type="float" office:value="890" table:style-name="ce42">
            <text:p>890<text:s/></text:p>
          </table:table-cell>
          <table:table-cell office:value-type="float" office:value="3.2841328413284132" table:formula="msoxl:=E17/D17" table:style-name="ce36">
            <text:p>3.28<text:s/></text:p>
          </table:table-cell>
          <table:table-cell office:value-type="float" office:value="4371" table:style-name="ce42">
            <text:p>4,371<text:s/></text:p>
          </table:table-cell>
          <table:table-cell office:value-type="float" office:value="15201" table:style-name="ce42">
            <text:p>15,201<text:s/></text:p>
          </table:table-cell>
          <table:table-cell office:value-type="float" office:value="3.4776938915579958" table:formula="msoxl:=H17/G17" table:style-name="ce36">
            <text:p>3.4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81" table:style-name="ce42">
            <text:p>481<text:s/></text:p>
          </table:table-cell>
          <table:table-cell office:value-type="float" office:value="1622" table:style-name="ce42">
            <text:p>1,622<text:s/></text:p>
          </table:table-cell>
          <table:table-cell office:value-type="float" office:value="3.372141372141372" table:formula="msoxl:=E18/D18" table:style-name="ce36">
            <text:p>3.37<text:s/></text:p>
          </table:table-cell>
          <table:table-cell office:value-type="float" office:value="2986" table:style-name="ce42">
            <text:p>2,986<text:s/></text:p>
          </table:table-cell>
          <table:table-cell office:value-type="float" office:value="10159" table:style-name="ce42">
            <text:p>10,159<text:s/></text:p>
          </table:table-cell>
          <table:table-cell office:value-type="float" office:value="3.4022103148024114" table:formula="msoxl:=H18/G18" table:style-name="ce36">
            <text:p>3.4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43" table:number-columns-spanned="1" table:number-rows-spanned="3" table:style-name="ce57">
            <text:p>243<text:s/></text:p>
          </table:table-cell>
          <table:table-cell office:value-type="float" office:value="1871" table:formula="msoxl:=SUM(D20:D21)" table:style-name="ce35">
            <text:p>1,871<text:s/></text:p>
          </table:table-cell>
          <table:table-cell office:value-type="float" office:value="4182" table:formula="msoxl:=SUM(E20:E21)" table:style-name="ce35">
            <text:p>4,182<text:s/></text:p>
          </table:table-cell>
          <table:table-cell office:value-type="float" office:value="2.2351683591662215" table:formula="msoxl:=E19/D19" table:style-name="ce36">
            <text:p>2.24<text:s/></text:p>
          </table:table-cell>
          <table:table-cell office:value-type="float" office:value="6123" table:formula="msoxl:=SUM(G20:G21)" table:style-name="ce35">
            <text:p>6,123<text:s/></text:p>
          </table:table-cell>
          <table:table-cell office:value-type="float" office:value="13244" table:formula="msoxl:=SUM(H20:H21)" table:style-name="ce35">
            <text:p>13,244<text:s/></text:p>
          </table:table-cell>
          <table:table-cell office:value-type="float" office:value="2.1629919973869018" table:formula="msoxl:=H19/G19" table:style-name="ce36">
            <text:p>2.1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341" table:style-name="ce42">
            <text:p>1,341<text:s/></text:p>
          </table:table-cell>
          <table:table-cell office:value-type="float" office:value="3092" table:style-name="ce42">
            <text:p>3,092<text:s/></text:p>
          </table:table-cell>
          <table:table-cell office:value-type="float" office:value="2.3057419835943325" table:formula="msoxl:=E20/D20" table:style-name="ce36">
            <text:p>2.31<text:s/></text:p>
          </table:table-cell>
          <table:table-cell office:value-type="float" office:value="3271" table:style-name="ce42">
            <text:p>3,271<text:s/></text:p>
          </table:table-cell>
          <table:table-cell office:value-type="float" office:value="7167" table:style-name="ce42">
            <text:p>7,167<text:s/></text:p>
          </table:table-cell>
          <table:table-cell office:value-type="float" office:value="2.1910730663405684" table:formula="msoxl:=H20/G20" table:style-name="ce36">
            <text:p>2.1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530" table:style-name="ce42">
            <text:p>530<text:s/></text:p>
          </table:table-cell>
          <table:table-cell office:value-type="float" office:value="1090" table:style-name="ce42">
            <text:p>1,090<text:s/></text:p>
          </table:table-cell>
          <table:table-cell office:value-type="float" office:value="2.0566037735849059" table:formula="msoxl:=E21/D21" table:style-name="ce36">
            <text:p>2.06<text:s/></text:p>
          </table:table-cell>
          <table:table-cell office:value-type="float" office:value="2852" table:style-name="ce42">
            <text:p>2,852<text:s/></text:p>
          </table:table-cell>
          <table:table-cell office:value-type="float" office:value="6077" table:style-name="ce42">
            <text:p>6,077<text:s/></text:p>
          </table:table-cell>
          <table:table-cell office:value-type="float" office:value="2.1307854137447406" table:formula="msoxl:=H21/G21" table:style-name="ce36">
            <text:p>2.1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23" table:number-columns-spanned="1" table:number-rows-spanned="3" table:style-name="ce57">
            <text:p>123<text:s/></text:p>
          </table:table-cell>
          <table:table-cell office:value-type="float" office:value="555" table:formula="msoxl:=SUM(D23:D24)" table:style-name="ce35">
            <text:p>555<text:s/></text:p>
          </table:table-cell>
          <table:table-cell office:value-type="float" office:value="2443" table:formula="msoxl:=SUM(E23:E24)" table:style-name="ce35">
            <text:p>2,443<text:s/></text:p>
          </table:table-cell>
          <table:table-cell office:value-type="float" office:value="4.4018018018018017" table:formula="msoxl:=E22/D22" table:style-name="ce36">
            <text:p>4.40<text:s/></text:p>
          </table:table-cell>
          <table:table-cell office:value-type="float" office:value="6578" table:formula="msoxl:=SUM(G23:G24)" table:style-name="ce35">
            <text:p>6,578<text:s/></text:p>
          </table:table-cell>
          <table:table-cell office:value-type="float" office:value="32986" table:formula="msoxl:=SUM(H23:H24)" table:style-name="ce35">
            <text:p>32,986<text:s/></text:p>
          </table:table-cell>
          <table:table-cell office:value-type="float" office:value="5.0145941015506237" table:formula="msoxl:=H22/G22" table:style-name="ce36">
            <text:p>5.0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65" table:style-name="ce42">
            <text:p>265<text:s/></text:p>
          </table:table-cell>
          <table:table-cell office:value-type="float" office:value="1323" table:style-name="ce42">
            <text:p>1,323<text:s/></text:p>
          </table:table-cell>
          <table:table-cell office:value-type="float" office:value="4.9924528301886788" table:formula="msoxl:=E23/D23" table:style-name="ce36">
            <text:p>4.99<text:s/></text:p>
          </table:table-cell>
          <table:table-cell office:value-type="float" office:value="3523" table:style-name="ce42">
            <text:p>3,523<text:s/></text:p>
          </table:table-cell>
          <table:table-cell office:value-type="float" office:value="19055" table:style-name="ce42">
            <text:p>19,055<text:s/></text:p>
          </table:table-cell>
          <table:table-cell office:value-type="float" office:value="5.4087425489639509" table:formula="msoxl:=H23/G23" table:style-name="ce36">
            <text:p>5.4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290" table:style-name="ce42">
            <text:p>290<text:s/></text:p>
          </table:table-cell>
          <table:table-cell office:value-type="float" office:value="1120" table:style-name="ce42">
            <text:p>1,120<text:s/></text:p>
          </table:table-cell>
          <table:table-cell office:value-type="float" office:value="3.8620689655172415" table:formula="msoxl:=E24/D24" table:style-name="ce36">
            <text:p>3.86<text:s/></text:p>
          </table:table-cell>
          <table:table-cell office:value-type="float" office:value="3055" table:style-name="ce42">
            <text:p>3,055<text:s/></text:p>
          </table:table-cell>
          <table:table-cell office:value-type="float" office:value="13931" table:style-name="ce42">
            <text:p>13,931<text:s/></text:p>
          </table:table-cell>
          <table:table-cell office:value-type="float" office:value="4.560065466448445" table:formula="msoxl:=H24/G24" table:style-name="ce36">
            <text:p>4.5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36" table:number-columns-spanned="1" table:number-rows-spanned="3" table:style-name="ce57">
            <text:p>36<text:s/></text:p>
          </table:table-cell>
          <table:table-cell office:value-type="float" office:value="39" table:formula="msoxl:=SUM(D26:D27)" table:style-name="ce35">
            <text:p>39<text:s/></text:p>
          </table:table-cell>
          <table:table-cell office:value-type="float" office:value="39" table:formula="msoxl:=SUM(E26:E27)" table:style-name="ce35">
            <text:p>39<text:s/></text:p>
          </table:table-cell>
          <table:table-cell office:value-type="float" office:value="1" table:formula="msoxl:=E25/D25" table:style-name="ce36">
            <text:p>1.00<text:s/></text:p>
          </table:table-cell>
          <table:table-cell office:value-type="float" office:value="362" table:formula="msoxl:=SUM(G26:G27)" table:style-name="ce35">
            <text:p>362<text:s/></text:p>
          </table:table-cell>
          <table:table-cell office:value-type="float" office:value="376" table:formula="msoxl:=SUM(H26:H27)" table:style-name="ce35">
            <text:p>376<text:s/></text:p>
          </table:table-cell>
          <table:table-cell office:value-type="float" office:value="1.0386740331491713" table:formula="msoxl:=H25/G25" table:style-name="ce36">
            <text:p>1.04<text:s/></text:p>
          </table:table-cell>
          <table:table-cell table:style-name="ce43"/>
          <table:table-cell table:number-columns-repeated="2" table:style-name="ce37"/>
          <table:table-cell table:style-name="ce42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0" table:style-name="ce42">
            <text:p>20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1" table:formula="msoxl:=E26/D26" table:style-name="ce36">
            <text:p>1.00<text:s/></text:p>
          </table:table-cell>
          <table:table-cell office:value-type="float" office:value="184" table:style-name="ce42">
            <text:p>184<text:s/></text:p>
          </table:table-cell>
          <table:table-cell office:value-type="float" office:value="184" table:style-name="ce42">
            <text:p>184<text:s/></text:p>
          </table:table-cell>
          <table:table-cell office:value-type="float" office:value="1" table:formula="msoxl:=H26/G26" table:style-name="ce36">
            <text:p>1.0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19" table:style-name="ce42">
            <text:p>19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1" table:formula="msoxl:=E27/D27" table:style-name="ce36">
            <text:p>1.00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192" table:style-name="ce42">
            <text:p>192<text:s/></text:p>
          </table:table-cell>
          <table:table-cell office:value-type="float" office:value="1.0786516853932584" table:formula="msoxl:=H27/G27" table:style-name="ce36">
            <text:p>1.0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11<text:span text:style-name="T7">月</text:span>05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11月" table:style-name="ta1" table:print-ranges="11月.A1:11月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11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377" table:number-columns-spanned="1" table:number-rows-spanned="3" table:style-name="ce57">
            <text:p>1,377<text:s/></text:p>
          </table:table-cell>
          <table:table-cell office:value-type="float" office:value="18722" table:formula="msoxl:=SUM(D8:D9)" table:style-name="ce35">
            <text:p>18,722<text:s/></text:p>
          </table:table-cell>
          <table:table-cell office:value-type="float" office:value="42075" table:formula="msoxl:=SUM(E8:E9)" table:style-name="ce35">
            <text:p>42,075<text:s/></text:p>
          </table:table-cell>
          <table:table-cell office:value-type="float" office:value="2.247356051703878" table:formula="msoxl:=E7/D7" table:style-name="ce36">
            <text:p>2.25<text:s/></text:p>
          </table:table-cell>
          <table:table-cell office:value-type="float" office:value="60912" table:formula="msoxl:=SUM(G8:G9)" table:style-name="ce35">
            <text:p>60,912<text:s/></text:p>
          </table:table-cell>
          <table:table-cell office:value-type="float" office:value="189871" table:formula="msoxl:=SUM(H8:H9)" table:style-name="ce35">
            <text:p>189,871<text:s/></text:p>
          </table:table-cell>
          <table:table-cell office:value-type="float" office:value="3.117136196480168" table:formula="msoxl:=H7/G7" table:style-name="ce36">
            <text:p>3.12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0133" table:formula="msoxl:=SUM(D11+D14+D17+D20+D23+D26)" table:style-name="ce34">
            <text:p>10,133<text:s/></text:p>
          </table:table-cell>
          <table:table-cell office:value-type="float" office:value="22700" table:formula="msoxl:=SUM(E11+E14+E17+E20+E23+E26)" table:style-name="ce34">
            <text:p>22,700<text:s/></text:p>
          </table:table-cell>
          <table:table-cell office:value-type="float" office:value="2.2402052699101942" table:formula="msoxl:=E8/D8" table:style-name="ce36">
            <text:p>2.24<text:s/></text:p>
          </table:table-cell>
          <table:table-cell office:value-type="float" office:value="27152" table:formula="msoxl:=SUM(G11+G14+G17+G20+G23+G26)" table:style-name="ce34">
            <text:p>27,152<text:s/></text:p>
          </table:table-cell>
          <table:table-cell office:value-type="float" office:value="84125" table:formula="msoxl:=SUM(H11+H14+H17+H20+H23+H26)" table:style-name="ce34">
            <text:p>84,125<text:s/></text:p>
          </table:table-cell>
          <table:table-cell office:value-type="float" office:value="3.098298467884502" table:formula="msoxl:=H8/G8" table:style-name="ce36">
            <text:p>3.10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8589" table:formula="msoxl:=SUM(D12+D15+D18+D21+D24+D27)" table:style-name="ce34">
            <text:p>8,589<text:s/></text:p>
          </table:table-cell>
          <table:table-cell office:value-type="float" office:value="19375" table:formula="msoxl:=SUM(E12+E15+E18+E21+E24+E27)" table:style-name="ce34">
            <text:p>19,375<text:s/></text:p>
          </table:table-cell>
          <table:table-cell office:value-type="float" office:value="2.2557922924671092" table:formula="msoxl:=E9/D9" table:style-name="ce36">
            <text:p>2.26<text:s/></text:p>
          </table:table-cell>
          <table:table-cell office:value-type="float" office:value="33760" table:formula="msoxl:=SUM(G12+G15+G18+G21+G24+G27)" table:style-name="ce34">
            <text:p>33,760<text:s/></text:p>
          </table:table-cell>
          <table:table-cell office:value-type="float" office:value="105746" table:formula="msoxl:=SUM(H12+H15+H18+H21+H24+H27)" table:style-name="ce34">
            <text:p>105,746<text:s/></text:p>
          </table:table-cell>
          <table:table-cell office:value-type="float" office:value="3.1322867298578201" table:formula="msoxl:=H9/G9" table:style-name="ce36">
            <text:p>3.13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370" table:number-columns-spanned="1" table:number-rows-spanned="3" table:style-name="ce57">
            <text:p>370<text:s/></text:p>
          </table:table-cell>
          <table:table-cell office:value-type="float" office:value="5247" table:formula="msoxl:=SUM(D11:D12)" table:style-name="ce35">
            <text:p>5,247<text:s/></text:p>
          </table:table-cell>
          <table:table-cell office:value-type="float" office:value="10908" table:formula="msoxl:=SUM(E11:E12)" table:style-name="ce35">
            <text:p>10,908<text:s/></text:p>
          </table:table-cell>
          <table:table-cell office:value-type="float" office:value="2.0789022298456259" table:formula="msoxl:=E10/D10" table:style-name="ce36">
            <text:p>2.08<text:s/></text:p>
          </table:table-cell>
          <table:table-cell office:value-type="float" office:value="18949" table:formula="msoxl:=SUM(G11:G12)" table:style-name="ce35">
            <text:p>18,949<text:s/></text:p>
          </table:table-cell>
          <table:table-cell office:value-type="float" office:value="39180" table:formula="msoxl:=SUM(H11:H12)" table:style-name="ce35">
            <text:p>39,180<text:s/></text:p>
          </table:table-cell>
          <table:table-cell office:value-type="float" office:value="2.0676552852393266" table:formula="msoxl:=H10/G10" table:style-name="ce36">
            <text:p>2.07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583" table:style-name="ce42">
            <text:p>2,583<text:s/></text:p>
          </table:table-cell>
          <table:table-cell office:value-type="float" office:value="5365" table:style-name="ce42">
            <text:p>5,365<text:s/></text:p>
          </table:table-cell>
          <table:table-cell office:value-type="float" office:value="2.0770421989934187" table:formula="msoxl:=E11/D11" table:style-name="ce36">
            <text:p>2.08<text:s/></text:p>
          </table:table-cell>
          <table:table-cell office:value-type="float" office:value="8009" table:style-name="ce42">
            <text:p>8,009<text:s/></text:p>
          </table:table-cell>
          <table:table-cell office:value-type="float" office:value="16896" table:style-name="ce42">
            <text:p>16,896<text:s/></text:p>
          </table:table-cell>
          <table:table-cell office:value-type="float" office:value="2.109626669996254" table:formula="msoxl:=H11/G11" table:style-name="ce36">
            <text:p>2.11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2664" table:style-name="ce42">
            <text:p>2,664<text:s/></text:p>
          </table:table-cell>
          <table:table-cell office:value-type="float" office:value="5543" table:style-name="ce42">
            <text:p>5,543<text:s/></text:p>
          </table:table-cell>
          <table:table-cell office:value-type="float" office:value="2.0807057057057059" table:formula="msoxl:=E12/D12" table:style-name="ce36">
            <text:p>2.08<text:s/></text:p>
          </table:table-cell>
          <table:table-cell office:value-type="float" office:value="10940" table:style-name="ce42">
            <text:p>10,940<text:s/></text:p>
          </table:table-cell>
          <table:table-cell office:value-type="float" office:value="22284" table:style-name="ce42">
            <text:p>22,284<text:s/></text:p>
          </table:table-cell>
          <table:table-cell office:value-type="float" office:value="2.036928702010969" table:formula="msoxl:=H12/G12" table:style-name="ce36">
            <text:p>2.04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335" table:number-columns-spanned="1" table:number-rows-spanned="3" table:style-name="ce57">
            <text:p>335<text:s/></text:p>
          </table:table-cell>
          <table:table-cell office:value-type="float" office:value="9458" table:formula="msoxl:=SUM(D14:D15)" table:style-name="ce35">
            <text:p>9,458<text:s/></text:p>
          </table:table-cell>
          <table:table-cell office:value-type="float" office:value="20289" table:formula="msoxl:=SUM(E14:E15)" table:style-name="ce35">
            <text:p>20,289<text:s/></text:p>
          </table:table-cell>
          <table:table-cell office:value-type="float" office:value="2.145168111651512" table:formula="msoxl:=E13/D13" table:style-name="ce36">
            <text:p>2.15<text:s/></text:p>
          </table:table-cell>
          <table:table-cell office:value-type="float" office:value="23679" table:formula="msoxl:=SUM(G14:G15)" table:style-name="ce35">
            <text:p>23,679<text:s/></text:p>
          </table:table-cell>
          <table:table-cell office:value-type="float" office:value="91184" table:formula="msoxl:=SUM(H14:H15)" table:style-name="ce35">
            <text:p>91,184<text:s/></text:p>
          </table:table-cell>
          <table:table-cell office:value-type="float" office:value="3.8508382955361289" table:formula="msoxl:=H13/G13" table:style-name="ce36">
            <text:p>3.8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5417" table:style-name="ce42">
            <text:p>5,417<text:s/></text:p>
          </table:table-cell>
          <table:table-cell office:value-type="float" office:value="11764" table:style-name="ce42">
            <text:p>11,764<text:s/></text:p>
          </table:table-cell>
          <table:table-cell office:value-type="float" office:value="2.1716817426619901" table:formula="msoxl:=E14/D14" table:style-name="ce36">
            <text:p>2.17<text:s/></text:p>
          </table:table-cell>
          <table:table-cell office:value-type="float" office:value="10452" table:style-name="ce42">
            <text:p>10,452<text:s/></text:p>
          </table:table-cell>
          <table:table-cell office:value-type="float" office:value="37466" table:style-name="ce42">
            <text:p>37,466<text:s/></text:p>
          </table:table-cell>
          <table:table-cell office:value-type="float" office:value="3.5845771144278609" table:formula="msoxl:=H14/G14" table:style-name="ce36">
            <text:p>3.5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4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041" table:style-name="ce42">
            <text:p>4,041<text:s/></text:p>
          </table:table-cell>
          <table:table-cell office:value-type="float" office:value="8525" table:style-name="ce42">
            <text:p>8,525<text:s/></text:p>
          </table:table-cell>
          <table:table-cell office:value-type="float" office:value="2.1096263301163076" table:formula="msoxl:=E15/D15" table:style-name="ce36">
            <text:p>2.11<text:s/></text:p>
          </table:table-cell>
          <table:table-cell office:value-type="float" office:value="13227" table:style-name="ce42">
            <text:p>13,227<text:s/></text:p>
          </table:table-cell>
          <table:table-cell office:value-type="float" office:value="53718" table:style-name="ce42">
            <text:p>53,718<text:s/></text:p>
          </table:table-cell>
          <table:table-cell office:value-type="float" office:value="4.0612383760489905" table:formula="msoxl:=H15/G15" table:style-name="ce36">
            <text:p>4.0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60" table:number-columns-spanned="1" table:number-rows-spanned="3" table:style-name="ce57">
            <text:p>260<text:s/></text:p>
          </table:table-cell>
          <table:table-cell office:value-type="float" office:value="1329" table:formula="msoxl:=SUM(D17:D18)" table:style-name="ce35">
            <text:p>1,329<text:s/></text:p>
          </table:table-cell>
          <table:table-cell office:value-type="float" office:value="4345" table:formula="msoxl:=SUM(E17:E18)" table:style-name="ce35">
            <text:p>4,345<text:s/></text:p>
          </table:table-cell>
          <table:table-cell office:value-type="float" office:value="3.2693754702784048" table:formula="msoxl:=E16/D16" table:style-name="ce36">
            <text:p>3.27<text:s/></text:p>
          </table:table-cell>
          <table:table-cell office:value-type="float" office:value="6765" table:formula="msoxl:=SUM(G17:G18)" table:style-name="ce35">
            <text:p>6,765<text:s/></text:p>
          </table:table-cell>
          <table:table-cell office:value-type="float" office:value="22572" table:formula="msoxl:=SUM(H17:H18)" table:style-name="ce35">
            <text:p>22,572<text:s/></text:p>
          </table:table-cell>
          <table:table-cell office:value-type="float" office:value="3.3365853658536584" table:formula="msoxl:=H16/G16" table:style-name="ce36">
            <text:p>3.34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552" table:style-name="ce42">
            <text:p>552<text:s/></text:p>
          </table:table-cell>
          <table:table-cell office:value-type="float" office:value="1897" table:style-name="ce42">
            <text:p>1,897<text:s/></text:p>
          </table:table-cell>
          <table:table-cell office:value-type="float" office:value="3.4365942028985508" table:formula="msoxl:=E17/D17" table:style-name="ce36">
            <text:p>3.44<text:s/></text:p>
          </table:table-cell>
          <table:table-cell office:value-type="float" office:value="3578" table:style-name="ce42">
            <text:p>3,578<text:s/></text:p>
          </table:table-cell>
          <table:table-cell office:value-type="float" office:value="12026" table:style-name="ce42">
            <text:p>12,026<text:s/></text:p>
          </table:table-cell>
          <table:table-cell office:value-type="float" office:value="3.3610955841252097" table:formula="msoxl:=H17/G17" table:style-name="ce36">
            <text:p>3.3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777" table:style-name="ce42">
            <text:p>777<text:s/></text:p>
          </table:table-cell>
          <table:table-cell office:value-type="float" office:value="2448" table:style-name="ce42">
            <text:p>2,448<text:s/></text:p>
          </table:table-cell>
          <table:table-cell office:value-type="float" office:value="3.1505791505791505" table:formula="msoxl:=E18/D18" table:style-name="ce36">
            <text:p>3.15<text:s/></text:p>
          </table:table-cell>
          <table:table-cell office:value-type="float" office:value="3187" table:style-name="ce42">
            <text:p>3,187<text:s/></text:p>
          </table:table-cell>
          <table:table-cell office:value-type="float" office:value="10546" table:style-name="ce42">
            <text:p>10,546<text:s/></text:p>
          </table:table-cell>
          <table:table-cell office:value-type="float" office:value="3.3090680891120177" table:formula="msoxl:=H18/G18" table:style-name="ce36">
            <text:p>3.3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51" table:number-columns-spanned="1" table:number-rows-spanned="3" table:style-name="ce57">
            <text:p>251<text:s/></text:p>
          </table:table-cell>
          <table:table-cell office:value-type="float" office:value="2055" table:formula="msoxl:=SUM(D20:D21)" table:style-name="ce35">
            <text:p>2,055<text:s/></text:p>
          </table:table-cell>
          <table:table-cell office:value-type="float" office:value="4188" table:formula="msoxl:=SUM(E20:E21)" table:style-name="ce35">
            <text:p>4,188<text:s/></text:p>
          </table:table-cell>
          <table:table-cell office:value-type="float" office:value="2.037956204379562" table:formula="msoxl:=E19/D19" table:style-name="ce36">
            <text:p>2.04<text:s/></text:p>
          </table:table-cell>
          <table:table-cell office:value-type="float" office:value="5461" table:formula="msoxl:=SUM(G20:G21)" table:style-name="ce35">
            <text:p>5,461<text:s/></text:p>
          </table:table-cell>
          <table:table-cell office:value-type="float" office:value="11218" table:formula="msoxl:=SUM(H20:H21)" table:style-name="ce35">
            <text:p>11,218<text:s/></text:p>
          </table:table-cell>
          <table:table-cell office:value-type="float" office:value="2.0542025270097053" table:formula="msoxl:=H19/G19" table:style-name="ce36">
            <text:p>2.0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1336" table:style-name="ce42">
            <text:p>1,336<text:s/></text:p>
          </table:table-cell>
          <table:table-cell office:value-type="float" office:value="2787" table:style-name="ce42">
            <text:p>2,787<text:s/></text:p>
          </table:table-cell>
          <table:table-cell office:value-type="float" office:value="2.0860778443113772" table:formula="msoxl:=E20/D20" table:style-name="ce36">
            <text:p>2.09<text:s/></text:p>
          </table:table-cell>
          <table:table-cell office:value-type="float" office:value="2626" table:style-name="ce42">
            <text:p>2,626<text:s/></text:p>
          </table:table-cell>
          <table:table-cell office:value-type="float" office:value="5588" table:style-name="ce42">
            <text:p>5,588<text:s/></text:p>
          </table:table-cell>
          <table:table-cell office:value-type="float" office:value="2.1279512566641281" table:formula="msoxl:=H20/G20" table:style-name="ce36">
            <text:p>2.1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719" table:style-name="ce42">
            <text:p>719<text:s/></text:p>
          </table:table-cell>
          <table:table-cell office:value-type="float" office:value="1401" table:style-name="ce42">
            <text:p>1,401<text:s/></text:p>
          </table:table-cell>
          <table:table-cell office:value-type="float" office:value="1.9485396383866482" table:formula="msoxl:=E21/D21" table:style-name="ce36">
            <text:p>1.95<text:s/></text:p>
          </table:table-cell>
          <table:table-cell office:value-type="float" office:value="2835" table:style-name="ce42">
            <text:p>2,835<text:s/></text:p>
          </table:table-cell>
          <table:table-cell office:value-type="float" office:value="5630" table:style-name="ce42">
            <text:p>5,630<text:s/></text:p>
          </table:table-cell>
          <table:table-cell office:value-type="float" office:value="1.9858906525573192" table:formula="msoxl:=H21/G21" table:style-name="ce36">
            <text:p>1.9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24" table:number-columns-spanned="1" table:number-rows-spanned="3" table:style-name="ce57">
            <text:p>124<text:s/></text:p>
          </table:table-cell>
          <table:table-cell office:value-type="float" office:value="570" table:formula="msoxl:=SUM(D23:D24)" table:style-name="ce35">
            <text:p>570<text:s/></text:p>
          </table:table-cell>
          <table:table-cell office:value-type="float" office:value="2281" table:formula="msoxl:=SUM(E23:E24)" table:style-name="ce35">
            <text:p>2,281<text:s/></text:p>
          </table:table-cell>
          <table:table-cell office:value-type="float" office:value="4.0017543859649125" table:formula="msoxl:=E22/D22" table:style-name="ce36">
            <text:p>4.00<text:s/></text:p>
          </table:table-cell>
          <table:table-cell office:value-type="float" office:value="5678" table:formula="msoxl:=SUM(G23:G24)" table:style-name="ce35">
            <text:p>5,678<text:s/></text:p>
          </table:table-cell>
          <table:table-cell office:value-type="float" office:value="25331" table:formula="msoxl:=SUM(H23:H24)" table:style-name="ce35">
            <text:p>25,331<text:s/></text:p>
          </table:table-cell>
          <table:table-cell office:value-type="float" office:value="4.4612539626629095" table:formula="msoxl:=H22/G22" table:style-name="ce36">
            <text:p>4.46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25" table:style-name="ce42">
            <text:p>225<text:s/></text:p>
          </table:table-cell>
          <table:table-cell office:value-type="float" office:value="867" table:style-name="ce42">
            <text:p>867<text:s/></text:p>
          </table:table-cell>
          <table:table-cell office:value-type="float" office:value="3.8533333333333335" table:formula="msoxl:=E23/D23" table:style-name="ce36">
            <text:p>3.85<text:s/></text:p>
          </table:table-cell>
          <table:table-cell office:value-type="float" office:value="2325" table:style-name="ce42">
            <text:p>2,325<text:s/></text:p>
          </table:table-cell>
          <table:table-cell office:value-type="float" office:value="11985" table:style-name="ce42">
            <text:p>11,985<text:s/></text:p>
          </table:table-cell>
          <table:table-cell office:value-type="float" office:value="5.1548387096774198" table:formula="msoxl:=H23/G23" table:style-name="ce36">
            <text:p>5.1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45" table:style-name="ce42">
            <text:p>345<text:s/></text:p>
          </table:table-cell>
          <table:table-cell office:value-type="float" office:value="1414" table:style-name="ce42">
            <text:p>1,414<text:s/></text:p>
          </table:table-cell>
          <table:table-cell office:value-type="float" office:value="4.0985507246376809" table:formula="msoxl:=E24/D24" table:style-name="ce36">
            <text:p>4.10<text:s/></text:p>
          </table:table-cell>
          <table:table-cell office:value-type="float" office:value="3353" table:style-name="ce42">
            <text:p>3,353<text:s/></text:p>
          </table:table-cell>
          <table:table-cell office:value-type="float" office:value="13346" table:style-name="ce42">
            <text:p>13,346<text:s/></text:p>
          </table:table-cell>
          <table:table-cell office:value-type="float" office:value="3.9803161348046525" table:formula="msoxl:=H24/G24" table:style-name="ce36">
            <text:p>3.9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37" table:number-columns-spanned="1" table:number-rows-spanned="3" table:style-name="ce57">
            <text:p>37<text:s/></text:p>
          </table:table-cell>
          <table:table-cell office:value-type="float" office:value="63" table:formula="msoxl:=SUM(D26:D27)" table:style-name="ce35">
            <text:p>63<text:s/></text:p>
          </table:table-cell>
          <table:table-cell office:value-type="float" office:value="64" table:formula="msoxl:=SUM(E26:E27)" table:style-name="ce35">
            <text:p>64<text:s/></text:p>
          </table:table-cell>
          <table:table-cell office:value-type="float" office:value="1.0158730158730158" table:formula="msoxl:=E25/D25" table:style-name="ce36">
            <text:p>1.02<text:s/></text:p>
          </table:table-cell>
          <table:table-cell office:value-type="float" office:value="380" table:formula="msoxl:=SUM(G26:G27)" table:style-name="ce35">
            <text:p>380<text:s/></text:p>
          </table:table-cell>
          <table:table-cell office:value-type="float" office:value="386" table:formula="msoxl:=SUM(H26:H27)" table:style-name="ce35">
            <text:p>386<text:s/></text:p>
          </table:table-cell>
          <table:table-cell office:value-type="float" office:value="1.0157894736842106" table:formula="msoxl:=H25/G25" table:style-name="ce36">
            <text:p>1.02<text:s/></text:p>
          </table:table-cell>
          <table:table-cell table:style-name="ce43"/>
          <table:table-cell table:number-columns-repeated="2" table:style-name="ce37"/>
          <table:table-cell table:style-name="ce42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0" table:style-name="ce42">
            <text:p>20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1" table:formula="msoxl:=E26/D26" table:style-name="ce36">
            <text:p>1.00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.0123456790123457" table:formula="msoxl:=H26/G26" table:style-name="ce36">
            <text:p>1.0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3" table:style-name="ce42">
            <text:p>43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1.0232558139534884" table:formula="msoxl:=E27/D27" table:style-name="ce36">
            <text:p>1.02<text:s/></text:p>
          </table:table-cell>
          <table:table-cell office:value-type="float" office:value="218" table:style-name="ce42">
            <text:p>218<text:s/></text:p>
          </table:table-cell>
          <table:table-cell office:value-type="float" office:value="222" table:style-name="ce42">
            <text:p>222<text:s/></text:p>
          </table:table-cell>
          <table:table-cell office:value-type="float" office:value="1.0183486238532109" table:formula="msoxl:=H27/G27" table:style-name="ce36">
            <text:p>1.02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4<text:span text:style-name="T7">年</text:span>12<text:span text:style-name="T7">月</text:span>07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12月" table:style-name="ta1" table:print-ranges="12月.A1:12月.I31">
        <table:table-column table:style-name="co1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48"/>
        <table:table-column table:style-name="co5" table:number-columns-repeated="5" table:default-cell-style-name="ce48"/>
        <table:table-column table:style-name="co6" table:number-columns-repeated="12" table:default-cell-style-name="ce8"/>
        <table:table-column table:style-name="co7" table:number-columns-repeated="16363" table:default-cell-style-name="ce8"/>
        <table:table-row table:style-name="ro1">
          <table:table-cell office:value-type="string" table:style-name="ce12">
            <text:p>公開類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5"/>
          <table:table-cell office:value-type="string" table:style-name="ce16">
            <text:p><text:span text:style-name="T2">編製機關</text:span></text:p>
          </table:table-cell>
          <table:table-cell office:value-type="string" table:style-name="ce17">
            <text:p><text:span text:style-name="T7">臺</text:span><text:s/><text:span text:style-name="T7">北</text:span><text:s/><text:span text:style-name="T7">市</text:span><text:s/><text:span text:style-name="T7">政</text:span><text:s/><text:span text:style-name="T7">府</text:span></text:p>
            <text:p><text:span text:style-name="T7">公務人員訓練處</text:span>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8">
            <text:p><text:span text:style-name="T2">月</text:span><text:s text:c="4"/><text:span text:style-name="T2">報</text:span></text:p>
          </table:table-cell>
          <table:table-cell office:value-type="string" table:style-name="ce19">
            <text:p><text:span text:style-name="T2">次月</text:span>15<text:span text:style-name="T2">日前編報</text:span></text:p>
          </table:table-cell>
          <table:table-cell table:style-name="ce20"/>
          <table:table-cell table:style-name="ce21"/>
          <table:table-cell table:style-name="ce22"/>
          <table:table-cell office:value-type="string" table:number-columns-spanned="2" table:number-rows-spanned="1" table:style-name="ce87">
            <text:p>中華民國104年11月16日</text:p>
            <text:p>北市主公統字第10431456000號函核定</text:p>
          </table:table-cell>
          <table:covered-table-cell/>
          <table:table-cell office:value-type="string" table:style-name="ce16">
            <text:p><text:span text:style-name="T2">表</text:span><text:s text:c="8"/><text:span text:style-name="T2">號</text:span></text:p>
          </table:table-cell>
          <table:table-cell office:value-type="string" table:style-name="ce23">
            <text:p>30435-02-03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9" table:number-rows-spanned="1" table:style-name="ce69">
            <text:p><text:span text:style-name="T10">臺北市政府公務人員訓練處數位班期</text:span>(<text:span text:style-name="T10">臺北</text:span>e<text:span text:style-name="T10">大</text:span>)<text:span text:style-name="T10">訓練概況</text:span></text:p>
          </table:table-cell>
          <table:covered-table-cell table:number-columns-repeated="8"/>
          <table:table-cell table:number-columns-repeated="12" table:style-name="ce24"/>
          <table:table-cell table:number-columns-repeated="16363"/>
        </table:table-row>
        <table:table-row table:style-name="ro4">
          <table:table-cell office:value-type="string" table:number-columns-spanned="9" table:number-rows-spanned="1" table:style-name="ce70">
            <text:p>104<text:span text:style-name="T2">年</text:span>12<text:span text:style-name="T2">月</text:span></text:p>
          </table:table-cell>
          <table:covered-table-cell table:number-columns-repeated="8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88">
            <text:p>班期類別</text:p>
          </table:table-cell>
          <table:table-cell office:value-type="string" table:number-columns-spanned="1" table:number-rows-spanned="2" table:style-name="ce88">
            <text:p>性別</text:p>
          </table:table-cell>
          <table:table-cell office:value-type="string" table:number-columns-spanned="1" table:number-rows-spanned="2" table:style-name="ce89">
            <text:p><text:span text:style-name="T2">訓練</text:span></text:p>
            <text:p><text:span text:style-name="T2">期數</text:span></text:p>
            <text:p>(<text:span text:style-name="T2">期</text:span>)</text:p>
          </table:table-cell>
          <table:table-cell office:value-type="string" table:number-columns-spanned="3" table:number-rows-spanned="1" table:style-name="ce88">
            <text:p>市府員工</text:p>
          </table:table-cell>
          <table:covered-table-cell table:number-columns-repeated="2"/>
          <table:table-cell office:value-type="string" table:number-columns-spanned="3" table:number-rows-spanned="1" table:style-name="ce88">
            <text:p>非市府員工</text:p>
          </table:table-cell>
          <table:covered-table-cell table:number-columns-repeated="2"/>
          <table:table-cell table:number-columns-repeated="3" table:style-name="ce26"/>
          <table:table-cell table:style-name="ce27"/>
          <table:table-cell table:number-columns-repeated="8" table:style-name="ce26"/>
          <table:table-cell table:number-columns-repeated="16363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結訓人次</text:p>
            <text:p>(A)(人次)</text:p>
          </table:table-cell>
          <table:table-cell office:value-type="string" table:style-name="ce28">
            <text:p>學習認證時數</text:p>
            <text:p>(B)(小時)<text:s/></text:p>
          </table:table-cell>
          <table:table-cell office:value-type="string" table:style-name="ce29">
            <text:p><text:span text:style-name="T7">平均每人學習認證時數</text:span></text:p>
            <text:p>(C)=(B)/(A) (<text:span text:style-name="T7">小時</text:span>/<text:span text:style-name="T7">人次</text:span>)<text:s/></text:p>
          </table:table-cell>
          <table:table-cell office:value-type="string" table:style-name="ce28">
            <text:p>結訓人次</text:p>
            <text:p>(D)(人次)</text:p>
          </table:table-cell>
          <table:table-cell office:value-type="string" table:style-name="ce28">
            <text:p>學習認證時數</text:p>
            <text:p>(E)(小時)<text:s/></text:p>
          </table:table-cell>
          <table:table-cell office:value-type="string" table:style-name="ce30">
            <text:p><text:span text:style-name="T7">平均每人學習認證時數</text:span></text:p>
            <text:p>(F)=(E)/(D) (<text:span text:style-name="T7">小時</text:span>/<text:span text:style-name="T7">人次</text:span>)<text:s/></text:p>
          </table:table-cell>
          <table:table-cell table:style-name="ce25"/>
          <table:table-cell table:number-columns-repeated="2" table:style-name="ce31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2"/>
          <table:table-cell table:style-name="ce25"/>
          <table:table-cell table:number-columns-repeated="2" table:style-name="ce31"/>
          <table:table-cell table:number-columns-repeated="16363" table:style-name="ce5"/>
        </table:table-row>
        <table:table-row table:style-name="ro7">
          <table:table-cell office:value-type="string" table:number-columns-spanned="1" table:number-rows-spanned="3" table:style-name="ce56">
            <text:p>總計</text:p>
          </table:table-cell>
          <table:table-cell office:value-type="string" table:style-name="ce33">
            <text:p>合計</text:p>
          </table:table-cell>
          <table:table-cell office:value-type="float" office:value="1379" table:number-columns-spanned="1" table:number-rows-spanned="3" table:style-name="ce57">
            <text:p>1,379<text:s/></text:p>
          </table:table-cell>
          <table:table-cell office:value-type="float" office:value="16771" table:formula="msoxl:=SUM(D8:D9)" table:style-name="ce35">
            <text:p>16,771<text:s/></text:p>
          </table:table-cell>
          <table:table-cell office:value-type="float" office:value="38275" table:formula="msoxl:=SUM(E8:E9)" table:style-name="ce35">
            <text:p>38,275<text:s/></text:p>
          </table:table-cell>
          <table:table-cell office:value-type="float" office:value="2.2822133444636576" table:formula="msoxl:=E7/D7" table:style-name="ce36">
            <text:p>2.28<text:s/></text:p>
          </table:table-cell>
          <table:table-cell office:value-type="float" office:value="67549" table:formula="msoxl:=SUM(G8:G9)" table:style-name="ce35">
            <text:p>67,549<text:s/></text:p>
          </table:table-cell>
          <table:table-cell office:value-type="float" office:value="220044" table:formula="msoxl:=SUM(H8:H9)" table:style-name="ce35">
            <text:p>220,044<text:s/></text:p>
          </table:table-cell>
          <table:table-cell office:value-type="float" office:value="3.2575463737435046" table:formula="msoxl:=H7/G7" table:style-name="ce36">
            <text:p>3.26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8456" table:formula="msoxl:=SUM(D11+D14+D17+D20+D23+D26)" table:style-name="ce34">
            <text:p>8,456<text:s/></text:p>
          </table:table-cell>
          <table:table-cell office:value-type="float" office:value="19522" table:formula="msoxl:=SUM(E11+E14+E17+E20+E23+E26)" table:style-name="ce34">
            <text:p>19,522<text:s/></text:p>
          </table:table-cell>
          <table:table-cell office:value-type="float" office:value="2.3086565752128667" table:formula="msoxl:=E8/D8" table:style-name="ce36">
            <text:p>2.31<text:s/></text:p>
          </table:table-cell>
          <table:table-cell office:value-type="float" office:value="30779" table:formula="msoxl:=SUM(G11+G14+G17+G20+G23+G26)" table:style-name="ce34">
            <text:p>30,779<text:s/></text:p>
          </table:table-cell>
          <table:table-cell office:value-type="float" office:value="96922" table:formula="msoxl:=SUM(H11+H14+H17+H20+H23+H26)" table:style-name="ce34">
            <text:p>96,922<text:s/></text:p>
          </table:table-cell>
          <table:table-cell office:value-type="float" office:value="3.1489652035478737" table:formula="msoxl:=H8/G8" table:style-name="ce36">
            <text:p>3.15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5"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8315" table:formula="msoxl:=SUM(D12+D15+D18+D21+D24+D27)" table:style-name="ce34">
            <text:p>8,315<text:s/></text:p>
          </table:table-cell>
          <table:table-cell office:value-type="float" office:value="18753" table:formula="msoxl:=SUM(E12+E15+E18+E21+E24+E27)" table:style-name="ce34">
            <text:p>18,753<text:s/></text:p>
          </table:table-cell>
          <table:table-cell office:value-type="float" office:value="2.2553217077570658" table:formula="msoxl:=E9/D9" table:style-name="ce36">
            <text:p>2.26<text:s/></text:p>
          </table:table-cell>
          <table:table-cell office:value-type="float" office:value="36770" table:formula="msoxl:=SUM(G12+G15+G18+G21+G24+G27)" table:style-name="ce34">
            <text:p>36,770<text:s/></text:p>
          </table:table-cell>
          <table:table-cell office:value-type="float" office:value="123122" table:formula="msoxl:=SUM(H12+H15+H18+H21+H24+H27)" table:style-name="ce34">
            <text:p>123,122<text:s/></text:p>
          </table:table-cell>
          <table:table-cell office:value-type="float" office:value="3.3484362251835735" table:formula="msoxl:=H9/G9" table:style-name="ce36">
            <text:p>3.35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1.人文類</text:p>
          </table:table-cell>
          <table:table-cell office:value-type="string" table:style-name="ce33">
            <text:p>合計</text:p>
          </table:table-cell>
          <table:table-cell office:value-type="float" office:value="368" table:number-columns-spanned="1" table:number-rows-spanned="3" table:style-name="ce57">
            <text:p>368<text:s/></text:p>
          </table:table-cell>
          <table:table-cell office:value-type="float" office:value="4812" table:formula="msoxl:=SUM(D11:D12)" table:style-name="ce35">
            <text:p>4,812<text:s/></text:p>
          </table:table-cell>
          <table:table-cell office:value-type="float" office:value="10037" table:formula="msoxl:=SUM(E11:E12)" table:style-name="ce35">
            <text:p>10,037<text:s/></text:p>
          </table:table-cell>
          <table:table-cell office:value-type="float" office:value="2.0858270989193683" table:formula="msoxl:=E10/D10" table:style-name="ce36">
            <text:p>2.09<text:s/></text:p>
          </table:table-cell>
          <table:table-cell office:value-type="float" office:value="20507" table:formula="msoxl:=SUM(G11:G12)" table:style-name="ce35">
            <text:p>20,507<text:s/></text:p>
          </table:table-cell>
          <table:table-cell office:value-type="float" office:value="41925" table:formula="msoxl:=SUM(H11:H12)" table:style-name="ce35">
            <text:p>41,925<text:s/></text:p>
          </table:table-cell>
          <table:table-cell office:value-type="float" office:value="2.0444238552689327" table:formula="msoxl:=H10/G10" table:style-name="ce36">
            <text:p>2.04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378" table:style-name="ce42">
            <text:p>2,378<text:s/></text:p>
          </table:table-cell>
          <table:table-cell office:value-type="float" office:value="5021" table:style-name="ce42">
            <text:p>5,021<text:s/></text:p>
          </table:table-cell>
          <table:table-cell office:value-type="float" office:value="2.1114381833473508" table:formula="msoxl:=E11/D11" table:style-name="ce36">
            <text:p>2.11<text:s/></text:p>
          </table:table-cell>
          <table:table-cell office:value-type="float" office:value="8772" table:style-name="ce42">
            <text:p>8,772<text:s/></text:p>
          </table:table-cell>
          <table:table-cell office:value-type="float" office:value="18176" table:style-name="ce42">
            <text:p>18,176<text:s/></text:p>
          </table:table-cell>
          <table:table-cell office:value-type="float" office:value="2.072047423620611" table:formula="msoxl:=H11/G11" table:style-name="ce36">
            <text:p>2.07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2434" table:style-name="ce42">
            <text:p>2,434<text:s/></text:p>
          </table:table-cell>
          <table:table-cell office:value-type="float" office:value="5016" table:style-name="ce42">
            <text:p>5,016<text:s/></text:p>
          </table:table-cell>
          <table:table-cell office:value-type="float" office:value="2.0608052588331964" table:formula="msoxl:=E12/D12" table:style-name="ce36">
            <text:p>2.06<text:s/></text:p>
          </table:table-cell>
          <table:table-cell office:value-type="float" office:value="11735" table:style-name="ce42">
            <text:p>11,735<text:s/></text:p>
          </table:table-cell>
          <table:table-cell office:value-type="float" office:value="23749" table:style-name="ce42">
            <text:p>23,749<text:s/></text:p>
          </table:table-cell>
          <table:table-cell office:value-type="float" office:value="2.023775031955688" table:formula="msoxl:=H12/G12" table:style-name="ce36">
            <text:p>2.02<text:s/></text:p>
          </table:table-cell>
          <table:table-cell table:number-columns-repeated="2" table:style-name="ce37"/>
          <table:table-cell table:number-columns-repeated="2" table:style-name="ce53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3" table:style-name="ce37"/>
          <table:table-cell table:number-columns-repeated="16363" table:style-name="ce39"/>
        </table:table-row>
        <table:table-row table:style-name="ro7">
          <table:table-cell office:value-type="string" table:number-columns-spanned="1" table:number-rows-spanned="3" table:style-name="ce56">
            <text:p>2.公務類</text:p>
          </table:table-cell>
          <table:table-cell office:value-type="string" table:style-name="ce33">
            <text:p>合計</text:p>
          </table:table-cell>
          <table:table-cell office:value-type="float" office:value="337" table:number-columns-spanned="1" table:number-rows-spanned="3" table:style-name="ce57">
            <text:p>337<text:s/></text:p>
          </table:table-cell>
          <table:table-cell office:value-type="float" office:value="8449" table:formula="msoxl:=SUM(D14:D15)" table:style-name="ce35">
            <text:p>8,449<text:s/></text:p>
          </table:table-cell>
          <table:table-cell office:value-type="float" office:value="17916" table:formula="msoxl:=SUM(E14:E15)" table:style-name="ce35">
            <text:p>17,916<text:s/></text:p>
          </table:table-cell>
          <table:table-cell office:value-type="float" office:value="2.1204876316723871" table:formula="msoxl:=E13/D13" table:style-name="ce36">
            <text:p>2.12<text:s/></text:p>
          </table:table-cell>
          <table:table-cell office:value-type="float" office:value="26211" table:formula="msoxl:=SUM(G14:G15)" table:style-name="ce35">
            <text:p>26,211<text:s/></text:p>
          </table:table-cell>
          <table:table-cell office:value-type="float" office:value="109648" table:formula="msoxl:=SUM(H14:H15)" table:style-name="ce35">
            <text:p>109,648<text:s/></text:p>
          </table:table-cell>
          <table:table-cell office:value-type="float" office:value="4.1832818282400517" table:formula="msoxl:=H13/G13" table:style-name="ce36">
            <text:p>4.1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4356" table:style-name="ce42">
            <text:p>4,356<text:s/></text:p>
          </table:table-cell>
          <table:table-cell office:value-type="float" office:value="9531" table:style-name="ce42">
            <text:p>9,531<text:s/></text:p>
          </table:table-cell>
          <table:table-cell office:value-type="float" office:value="2.1880165289256199" table:formula="msoxl:=E14/D14" table:style-name="ce36">
            <text:p>2.19<text:s/></text:p>
          </table:table-cell>
          <table:table-cell office:value-type="float" office:value="11569" table:style-name="ce42">
            <text:p>11,569<text:s/></text:p>
          </table:table-cell>
          <table:table-cell office:value-type="float" office:value="44040" table:style-name="ce42">
            <text:p>44,040<text:s/></text:p>
          </table:table-cell>
          <table:table-cell office:value-type="float" office:value="3.806724868182211" table:formula="msoxl:=H14/G14" table:style-name="ce36">
            <text:p>3.8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style-name="ce27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093" table:style-name="ce42">
            <text:p>4,093<text:s/></text:p>
          </table:table-cell>
          <table:table-cell office:value-type="float" office:value="8385" table:style-name="ce42">
            <text:p>8,385<text:s/></text:p>
          </table:table-cell>
          <table:table-cell office:value-type="float" office:value="2.048619594429514" table:formula="msoxl:=E15/D15" table:style-name="ce36">
            <text:p>2.05<text:s/></text:p>
          </table:table-cell>
          <table:table-cell office:value-type="float" office:value="14642" table:style-name="ce42">
            <text:p>14,642<text:s/></text:p>
          </table:table-cell>
          <table:table-cell office:value-type="float" office:value="65608" table:style-name="ce42">
            <text:p>65,608<text:s/></text:p>
          </table:table-cell>
          <table:table-cell office:value-type="float" office:value="4.4808086327004508" table:formula="msoxl:=H15/G15" table:style-name="ce36">
            <text:p>4.48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3.資訊類</text:p>
          </table:table-cell>
          <table:table-cell office:value-type="string" table:style-name="ce33">
            <text:p>合計</text:p>
          </table:table-cell>
          <table:table-cell office:value-type="float" office:value="262" table:number-columns-spanned="1" table:number-rows-spanned="3" table:style-name="ce57">
            <text:p>262<text:s/></text:p>
          </table:table-cell>
          <table:table-cell office:value-type="float" office:value="1437" table:formula="msoxl:=SUM(D17:D18)" table:style-name="ce35">
            <text:p>1,437<text:s/></text:p>
          </table:table-cell>
          <table:table-cell office:value-type="float" office:value="4602" table:formula="msoxl:=SUM(E17:E18)" table:style-name="ce35">
            <text:p>4,602<text:s/></text:p>
          </table:table-cell>
          <table:table-cell office:value-type="float" office:value="3.2025052192066807" table:formula="msoxl:=E16/D16" table:style-name="ce36">
            <text:p>3.20<text:s/></text:p>
          </table:table-cell>
          <table:table-cell office:value-type="float" office:value="7148" table:formula="msoxl:=SUM(G17:G18)" table:style-name="ce35">
            <text:p>7,148<text:s/></text:p>
          </table:table-cell>
          <table:table-cell office:value-type="float" office:value="23808" table:formula="msoxl:=SUM(H17:H18)" table:style-name="ce35">
            <text:p>23,808<text:s/></text:p>
          </table:table-cell>
          <table:table-cell office:value-type="float" office:value="3.3307218802462226" table:formula="msoxl:=H16/G16" table:style-name="ce36">
            <text:p>3.3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552" table:style-name="ce42">
            <text:p>552<text:s/></text:p>
          </table:table-cell>
          <table:table-cell office:value-type="float" office:value="1947" table:style-name="ce42">
            <text:p>1,947<text:s/></text:p>
          </table:table-cell>
          <table:table-cell office:value-type="float" office:value="3.527173913043478" table:formula="msoxl:=E17/D17" table:style-name="ce36">
            <text:p>3.53<text:s/></text:p>
          </table:table-cell>
          <table:table-cell office:value-type="float" office:value="3787" table:style-name="ce42">
            <text:p>3,787<text:s/></text:p>
          </table:table-cell>
          <table:table-cell office:value-type="float" office:value="12691" table:style-name="ce42">
            <text:p>12,691<text:s/></text:p>
          </table:table-cell>
          <table:table-cell office:value-type="float" office:value="3.3512014787430684" table:formula="msoxl:=H17/G17" table:style-name="ce36">
            <text:p>3.3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885" table:style-name="ce42">
            <text:p>885<text:s/></text:p>
          </table:table-cell>
          <table:table-cell office:value-type="float" office:value="2655" table:style-name="ce42">
            <text:p>2,655<text:s/></text:p>
          </table:table-cell>
          <table:table-cell office:value-type="float" office:value="3" table:formula="msoxl:=E18/D18" table:style-name="ce36">
            <text:p>3.00<text:s/></text:p>
          </table:table-cell>
          <table:table-cell office:value-type="float" office:value="3361" table:style-name="ce42">
            <text:p>3,361<text:s/></text:p>
          </table:table-cell>
          <table:table-cell office:value-type="float" office:value="11117" table:style-name="ce42">
            <text:p>11,117<text:s/></text:p>
          </table:table-cell>
          <table:table-cell office:value-type="float" office:value="3.3076465337697112" table:formula="msoxl:=H18/G18" table:style-name="ce36">
            <text:p>3.31<text:s/></text:p>
          </table:table-cell>
          <table:table-cell table:style-name="ce43"/>
          <table:table-cell table:number-columns-repeated="2" table:style-name="ce37"/>
          <table:table-cell table:number-columns-repeated="6" table:style-name="ce55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4.管理類</text:p>
          </table:table-cell>
          <table:table-cell office:value-type="string" table:style-name="ce33">
            <text:p>合計</text:p>
          </table:table-cell>
          <table:table-cell office:value-type="float" office:value="251" table:number-columns-spanned="1" table:number-rows-spanned="3" table:style-name="ce57">
            <text:p>251<text:s/></text:p>
          </table:table-cell>
          <table:table-cell office:value-type="float" office:value="1323" table:formula="msoxl:=SUM(D20:D21)" table:style-name="ce35">
            <text:p>1,323<text:s/></text:p>
          </table:table-cell>
          <table:table-cell office:value-type="float" office:value="2675" table:formula="msoxl:=SUM(E20:E21)" table:style-name="ce35">
            <text:p>2,675<text:s/></text:p>
          </table:table-cell>
          <table:table-cell office:value-type="float" office:value="2.0219198790627364" table:formula="msoxl:=E19/D19" table:style-name="ce36">
            <text:p>2.02<text:s/></text:p>
          </table:table-cell>
          <table:table-cell office:value-type="float" office:value="5812" table:formula="msoxl:=SUM(G20:G21)" table:style-name="ce35">
            <text:p>5,812<text:s/></text:p>
          </table:table-cell>
          <table:table-cell office:value-type="float" office:value="12054" table:formula="msoxl:=SUM(H20:H21)" table:style-name="ce35">
            <text:p>12,054<text:s/></text:p>
          </table:table-cell>
          <table:table-cell office:value-type="float" office:value="2.0739848589125947" table:formula="msoxl:=H19/G19" table:style-name="ce36">
            <text:p>2.07<text:s/></text:p>
          </table:table-cell>
          <table:table-cell table:style-name="ce43"/>
          <table:table-cell table:number-columns-repeated="2" table:style-name="ce37"/>
          <table:table-cell table:number-columns-repeated="6" table:style-name="ce55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865" table:style-name="ce42">
            <text:p>865<text:s/></text:p>
          </table:table-cell>
          <table:table-cell office:value-type="float" office:value="1769" table:style-name="ce42">
            <text:p>1,769<text:s/></text:p>
          </table:table-cell>
          <table:table-cell office:value-type="float" office:value="2.0450867052023121" table:formula="msoxl:=E20/D20" table:style-name="ce36">
            <text:p>2.05<text:s/></text:p>
          </table:table-cell>
          <table:table-cell office:value-type="float" office:value="2959" table:style-name="ce42">
            <text:p>2,959<text:s/></text:p>
          </table:table-cell>
          <table:table-cell office:value-type="float" office:value="6207" table:style-name="ce42">
            <text:p>6,207<text:s/></text:p>
          </table:table-cell>
          <table:table-cell office:value-type="float" office:value="2.09766813112538" table:formula="msoxl:=H20/G20" table:style-name="ce36">
            <text:p>2.1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58" table:style-name="ce42">
            <text:p>458<text:s/></text:p>
          </table:table-cell>
          <table:table-cell office:value-type="float" office:value="906" table:style-name="ce42">
            <text:p>906<text:s/></text:p>
          </table:table-cell>
          <table:table-cell office:value-type="float" office:value="1.9781659388646289" table:formula="msoxl:=E21/D21" table:style-name="ce36">
            <text:p>1.98<text:s/></text:p>
          </table:table-cell>
          <table:table-cell office:value-type="float" office:value="2853" table:style-name="ce42">
            <text:p>2,853<text:s/></text:p>
          </table:table-cell>
          <table:table-cell office:value-type="float" office:value="5847" table:style-name="ce42">
            <text:p>5,847<text:s/></text:p>
          </table:table-cell>
          <table:table-cell office:value-type="float" office:value="2.0494216614090432" table:formula="msoxl:=H21/G21" table:style-name="ce36">
            <text:p>2.0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5.語言類</text:p>
          </table:table-cell>
          <table:table-cell office:value-type="string" table:style-name="ce33">
            <text:p>合計</text:p>
          </table:table-cell>
          <table:table-cell office:value-type="float" office:value="124" table:number-columns-spanned="1" table:number-rows-spanned="3" table:style-name="ce57">
            <text:p>124<text:s/></text:p>
          </table:table-cell>
          <table:table-cell office:value-type="float" office:value="698" table:formula="msoxl:=SUM(D23:D24)" table:style-name="ce35">
            <text:p>698<text:s/></text:p>
          </table:table-cell>
          <table:table-cell office:value-type="float" office:value="2991" table:formula="msoxl:=SUM(E23:E24)" table:style-name="ce35">
            <text:p>2,991<text:s/></text:p>
          </table:table-cell>
          <table:table-cell office:value-type="float" office:value="4.2851002865329511" table:formula="msoxl:=E22/D22" table:style-name="ce36">
            <text:p>4.29<text:s/></text:p>
          </table:table-cell>
          <table:table-cell office:value-type="float" office:value="7481" table:formula="msoxl:=SUM(G23:G24)" table:style-name="ce35">
            <text:p>7,481<text:s/></text:p>
          </table:table-cell>
          <table:table-cell office:value-type="float" office:value="32205" table:formula="msoxl:=SUM(H23:H24)" table:style-name="ce35">
            <text:p>32,205<text:s/></text:p>
          </table:table-cell>
          <table:table-cell office:value-type="float" office:value="4.3049057612618631" table:formula="msoxl:=H22/G22" table:style-name="ce36">
            <text:p>4.30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85" table:style-name="ce42">
            <text:p>285<text:s/></text:p>
          </table:table-cell>
          <table:table-cell office:value-type="float" office:value="1234" table:style-name="ce42">
            <text:p>1,234<text:s/></text:p>
          </table:table-cell>
          <table:table-cell office:value-type="float" office:value="4.3298245614035089" table:formula="msoxl:=E23/D23" table:style-name="ce36">
            <text:p>4.33<text:s/></text:p>
          </table:table-cell>
          <table:table-cell office:value-type="float" office:value="3530" table:style-name="ce42">
            <text:p>3,530<text:s/></text:p>
          </table:table-cell>
          <table:table-cell office:value-type="float" office:value="15644" table:style-name="ce42">
            <text:p>15,644<text:s/></text:p>
          </table:table-cell>
          <table:table-cell office:value-type="float" office:value="4.4317280453257792" table:formula="msoxl:=H23/G23" table:style-name="ce36">
            <text:p>4.43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55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413" table:style-name="ce42">
            <text:p>413<text:s/></text:p>
          </table:table-cell>
          <table:table-cell office:value-type="float" office:value="1757" table:style-name="ce42">
            <text:p>1,757<text:s/></text:p>
          </table:table-cell>
          <table:table-cell office:value-type="float" office:value="4.2542372881355934" table:formula="msoxl:=E24/D24" table:style-name="ce36">
            <text:p>4.25<text:s/></text:p>
          </table:table-cell>
          <table:table-cell office:value-type="float" office:value="3951" table:style-name="ce42">
            <text:p>3,951<text:s/></text:p>
          </table:table-cell>
          <table:table-cell office:value-type="float" office:value="16561" table:style-name="ce42">
            <text:p>16,561<text:s/></text:p>
          </table:table-cell>
          <table:table-cell office:value-type="float" office:value="4.191597064034422" table:formula="msoxl:=H24/G24" table:style-name="ce36">
            <text:p>4.19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5"/>
          <table:table-cell table:style-name="ce38"/>
          <table:table-cell table:style-name="ce45"/>
          <table:table-cell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table-cell office:value-type="string" table:number-columns-spanned="1" table:number-rows-spanned="3" table:style-name="ce56">
            <text:p>6.職訓類</text:p>
          </table:table-cell>
          <table:table-cell office:value-type="string" table:style-name="ce33">
            <text:p>合計</text:p>
          </table:table-cell>
          <table:table-cell office:value-type="float" office:value="37" table:number-columns-spanned="1" table:number-rows-spanned="3" table:style-name="ce57">
            <text:p>37<text:s/></text:p>
          </table:table-cell>
          <table:table-cell office:value-type="float" office:value="52" table:formula="msoxl:=SUM(D26:D27)" table:style-name="ce35">
            <text:p>52<text:s/></text:p>
          </table:table-cell>
          <table:table-cell office:value-type="float" office:value="54" table:formula="msoxl:=SUM(E26:E27)" table:style-name="ce35">
            <text:p>54<text:s/></text:p>
          </table:table-cell>
          <table:table-cell office:value-type="float" office:value="1.0384615384615385" table:formula="msoxl:=E25/D25" table:style-name="ce36">
            <text:p>1.04<text:s/></text:p>
          </table:table-cell>
          <table:table-cell office:value-type="float" office:value="390" table:formula="msoxl:=SUM(G26:G27)" table:style-name="ce35">
            <text:p>390<text:s/></text:p>
          </table:table-cell>
          <table:table-cell office:value-type="float" office:value="404" table:formula="msoxl:=SUM(H26:H27)" table:style-name="ce35">
            <text:p>404<text:s/></text:p>
          </table:table-cell>
          <table:table-cell office:value-type="float" office:value="1.035897435897436" table:formula="msoxl:=H25/G25" table:style-name="ce36">
            <text:p>1.04<text:s/></text:p>
          </table:table-cell>
          <table:table-cell table:style-name="ce43"/>
          <table:table-cell table:number-columns-repeated="2" table:style-name="ce37"/>
          <table:table-cell table:style-name="ce55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covered-table-cell/>
          <table:table-cell office:value-type="float" office:value="20" table:style-name="ce42">
            <text:p>20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1" table:formula="msoxl:=E26/D26" table:style-name="ce36">
            <text:p>1.00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.0123456790123457" table:formula="msoxl:=H26/G26" table:style-name="ce36">
            <text:p>1.01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covered-table-cell/>
          <table:table-cell office:value-type="float" office:value="32" table:style-name="ce42">
            <text:p>3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.0625" table:formula="msoxl:=E27/D27" table:style-name="ce36">
            <text:p>1.06<text:s/></text:p>
          </table:table-cell>
          <table:table-cell office:value-type="float" office:value="228" table:style-name="ce42">
            <text:p>228<text:s/></text:p>
          </table:table-cell>
          <table:table-cell office:value-type="float" office:value="240" table:style-name="ce42">
            <text:p>240<text:s/></text:p>
          </table:table-cell>
          <table:table-cell office:value-type="float" office:value="1.0526315789473684" table:formula="msoxl:=H27/G27" table:style-name="ce36">
            <text:p>1.05<text:s/></text:p>
          </table:table-cell>
          <table:table-cell table:style-name="ce43"/>
          <table:table-cell table:number-columns-repeated="2" table:style-name="ce37"/>
          <table:table-cell table:style-name="ce38"/>
          <table:table-cell table:number-columns-repeated="2" table:style-name="ce44"/>
          <table:table-cell table:style-name="ce38"/>
          <table:table-cell table:number-columns-repeated="2" table:style-name="ce44"/>
          <table:table-cell table:style-name="ce43"/>
          <table:table-cell table:number-columns-repeated="2" table:style-name="ce37"/>
          <table:table-cell table:number-columns-repeated="16363" table:style-name="ce27"/>
        </table:table-row>
        <table:table-row table:style-name="ro8">
          <table:table-cell office:value-type="string" table:number-columns-spanned="1" table:number-rows-spanned="2" table:style-name="ce58">
            <text:p><text:span text:style-name="T2">填表</text:span></text:p>
          </table:table-cell>
          <table:table-cell table:style-name="ce8"/>
          <table:table-cell table:style-name="ce46"/>
          <table:table-cell office:value-type="string" table:number-columns-spanned="1" table:number-rows-spanned="2" table:style-name="ce60">
            <text:p>審核</text:p>
          </table:table-cell>
          <table:table-cell office:value-type="string" table:style-name="ce47">
            <text:p>業務主管人員</text:p>
          </table:table-cell>
          <table:table-cell table:style-name="ce52"/>
          <table:table-cell office:value-type="string" table:number-columns-spanned="1" table:number-rows-spanned="2" table:style-name="ce62">
            <text:p>機關首長</text:p>
          </table:table-cell>
          <table:table-cell table:style-name="ce48"/>
          <table:table-cell office:value-type="string" table:style-name="ce49">
            <text:p><text:span text:style-name="T7">中華民國</text:span>105<text:span text:style-name="T7">年</text:span>1<text:span text:style-name="T7">月</text:span>5<text:span text:style-name="T7">日編製</text:span><text:s text:c="17"/></text:p>
          </table:table-cell>
          <table:table-cell table:style-name="ce8"/>
          <table:table-cell table:number-columns-repeated="2" table:style-name="ce50"/>
          <table:table-cell table:number-columns-repeated="16372" table:style-name="ce8"/>
        </table:table-row>
        <table:table-row table:style-name="ro8">
          <table:covered-table-cell/>
          <table:table-cell table:style-name="ce50"/>
          <table:table-cell table:style-name="ce8"/>
          <table:covered-table-cell/>
          <table:table-cell office:value-type="string" table:style-name="ce46">
            <text:p><text:span text:style-name="T2">主辦統計人員</text:span></text:p>
          </table:table-cell>
          <table:table-cell table:style-name="ce48"/>
          <table:covered-table-cell/>
          <table:table-cell table:style-name="ce48"/>
          <table:table-cell table:number-columns-repeated="2" table:style-name="ce8"/>
          <table:table-cell table:number-columns-repeated="2" table:style-name="ce50"/>
          <table:table-cell table:number-columns-repeated="16372" table:style-name="ce8"/>
        </table:table-row>
        <table:table-row table:style-name="ro9">
          <table:table-cell office:value-type="string" table:style-name="ce4">
            <text:p><text:span text:style-name="T2">資料來源：本處綜合企劃組。</text:span></text:p>
          </table:table-cell>
          <table:table-cell table:style-name="ce4"/>
          <table:table-cell table:number-columns-repeated="7" table:style-name="ce48"/>
          <table:table-cell table:number-columns-repeated="16375" table:style-name="ce8"/>
        </table:table-row>
        <table:table-row table:style-name="ro9">
          <table:table-cell office:value-type="string" table:style-name="ce51">
            <text:p>填表說明：本表一式3份，1份送本府主計處，1份送本處會計室、1份自存。</text:p>
          </table:table-cell>
          <table:table-cell table:style-name="ce51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72" table:style-name="ce8"/>
        </table:table-row>
        <table:table-row table:style-name="ro10">
          <table:table-cell table:number-columns-repeated="2" table:style-name="ce8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4" table:style-name="ce8"/>
        </table:table-row>
        <table:table-row table:number-rows-repeated="1048544" table:style-name="ro10">
          <table:table-cell table:number-columns-repeated="16384"/>
        </table:table-row>
      </table:table>
      <table:table table:name="編製說明" table:style-name="ta3">
        <table:table-column table:style-name="co7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16381" table:default-cell-style-name="ce8"/>
        <table:table-row table:style-name="ro14">
          <table:table-cell office:value-type="string" table:number-columns-spanned="5" table:number-rows-spanned="1" table:style-name="ce85">
            <text:p><text:span text:style-name="T6">臺北市政府公務人員訓練處數位班期</text:span>(<text:span text:style-name="T6">臺北</text:span>e<text:span text:style-name="T6">大</text:span>)<text:span text:style-name="T6">訓練概況編製說明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table:number-columns-repeated="16384"/>
        </table:table-row>
        <table:table-row table:style-name="ro5">
          <table:table-cell office:value-type="string" table:style-name="ce1">
            <text:p>一、統計範圍及對象：凡本處依各項年度訓練計畫開辦且結訓之數位班期為統計對象。</text:p>
          </table:table-cell>
          <table:table-cell table:style-name="ce3"/>
          <table:table-cell table:style-name="ce9"/>
          <table:table-cell table:number-columns-repeated="16381" table:style-name="ce3"/>
        </table:table-row>
        <table:table-row table:style-name="ro5">
          <table:table-cell office:value-type="string" table:style-name="ce3">
            <text:p><text:span text:style-name="T3">二、統計標準時間：以當月</text:span>1<text:span text:style-name="T3">日至月底之事實為準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三、分類標準：橫列項目按年度訓練計畫屬性分；縱行項目按訓練期數、結訓人次、學習認證時數及平均每人學習</text:p>
          </table:table-cell>
          <table:table-cell table:style-name="ce3"/>
          <table:table-cell table:number-columns-repeated="6" table:style-name="ce1"/>
          <table:table-cell table:number-columns-repeated="16376" table:style-name="ce3"/>
        </table:table-row>
        <table:table-row table:style-name="ro5">
          <table:table-cell office:value-type="string" table:style-name="ce3">
            <text:p><text:span text:style-name="T3">　　　　　　　認證時數。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四、統計項目定義：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">
            <text:p>(<text:span text:style-name="T3">一</text:span>)</text:p>
          </table:table-cell>
          <table:table-cell office:value-type="string" table:number-columns-spanned="2" table:number-rows-spanned="1" table:style-name="ce86">
            <text:p>市府同仁：本府之現職人員。</text:p>
          </table:table-cell>
          <table:covered-table-cell/>
          <table:table-cell table:number-columns-repeated="16381" table:style-name="ce3"/>
        </table:table-row>
        <table:table-row table:style-name="ro5">
          <table:table-cell office:value-type="string" table:style-name="ce2">
            <text:p>(<text:span text:style-name="T3">二</text:span>)</text:p>
          </table:table-cell>
          <table:table-cell office:value-type="string" table:number-columns-spanned="2" table:number-rows-spanned="1" table:style-name="ce86">
            <text:p>非市府同仁：非屬上述之其他人員。</text:p>
          </table:table-cell>
          <table:covered-table-cell/>
          <table:table-cell table:number-columns-repeated="16381" table:style-name="ce3"/>
        </table:table-row>
        <table:table-row table:style-name="ro5">
          <table:table-cell office:value-type="string" table:style-name="ce2">
            <text:p>(<text:span text:style-name="T3">三</text:span>)</text:p>
          </table:table-cell>
          <table:table-cell office:value-type="string" table:style-name="ce3">
            <text:p><text:span text:style-name="T3">訓練期數：係為當月結訓之班期數。</text:span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(<text:span text:style-name="T3">四</text:span>)</text:p>
          </table:table-cell>
          <table:table-cell office:value-type="string" table:style-name="ce1">
            <text:p>結訓人次：係為當月結訓班期之結訓人次。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(<text:span text:style-name="T3">五</text:span>)</text:p>
          </table:table-cell>
          <table:table-cell office:value-type="string" table:style-name="ce1">
            <text:p>學習認證時數：係為當月結訓人員之總學習認證時數。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(<text:span text:style-name="T3">六</text:span>)</text:p>
          </table:table-cell>
          <table:table-cell office:value-type="string" table:style-name="ce1">
            <text:p>平均每人學習認證時數：係為當月結訓人員之平均每人次學習認證時數，</text:p>
          </table:table-cell>
          <table:table-cell table:number-columns-repeated="16382" table:style-name="ce3"/>
        </table:table-row>
        <table:table-row table:style-name="ro5">
          <table:table-cell table:style-name="ce2"/>
          <table:table-cell office:value-type="string" table:style-name="ce3">
            <text:p><text:span text:style-name="T3">　　　　　　　　　　　即平均每人學習認證時數＝當月結訓人次之總學習認證時數</text:span>÷<text:span text:style-name="T3">當月結訓人次。</text:span></text:p>
          </table:table-cell>
          <table:table-cell table:number-columns-repeated="16382" table:style-name="ce3"/>
        </table:table-row>
        <table:table-row table:style-name="ro15">
          <table:table-cell office:value-type="string" table:style-name="ce10">
            <text:p><text:span text:style-name="T3">五、資料蒐集方法及編製程序：由本處綜合企劃組依據臺北</text:span>e<text:span text:style-name="T3">大數位學習網資料編製。</text:span></text:p>
          </table:table-cell>
          <table:table-cell table:number-columns-repeated="4" table:style-name="ce3"/>
          <table:table-cell table:number-columns-repeated="16379" table:style-name="ce8"/>
        </table:table-row>
        <table:table-row table:style-name="ro15">
          <table:table-cell office:value-type="string" table:style-name="ce54">
            <text:p>六、編送對象：本表一式3份，1份送本府主計處、1份送本處會計室、1份自存。</text:p>
          </table:table-cell>
          <table:table-cell table:number-columns-repeated="4" table:style-name="ce1"/>
          <table:table-cell table:number-columns-repeated="16379" table:style-name="ce8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6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535-01-02" style:display-name="一般_3535-01-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275590551181102in" fo:margin-bottom="0.19685039370078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275590551181102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曾惠專</meta:initial-creator>
    <dc:creator>mygod</dc:creator>
    <meta:creation-date>2007-11-15T07:45:26Z</meta:creation-date>
    <dc:date>2016-01-07T08:50:08Z</dc:date>
    <meta:print-date>2015-12-07T04:38:15Z</meta:print-date>
  </office:meta>
</office:document-meta>
</file>