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1315__20998__20301_" style:data-style-name="N48">
      <style:text-properties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21315__20998__20301_" style:data-style-name="N48">
      <style:table-cell-properties fo:background-color="transparent"/>
      <style:text-properties fo:font-size="10pt" style:font-size-asian="10pt" style:font-size-complex="10pt" style:font-family-generic="roman"/>
    </style:style>
    <style:style style:name="ce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21315__20998__20301_" style:data-style-name="N48">
      <style:table-cell-properties fo:border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21315__20998__20301_" style:data-style-name="N48">
      <style:table-cell-properties fo:border="thin solid #000000"/>
      <style:text-properties fo:font-size="10pt" style:font-size-asian="10pt" style:font-size-complex="10pt" style:font-family-generic="roman"/>
    </style:style>
    <style:style style:name="ce9" style:family="table-cell" style:parent-style-name="_21315__20998__20301_" style:data-style-name="N48">
      <style:table-cell-properties fo:border="thin solid #000000" fo:background-color="transparent"/>
      <style:text-properties fo:font-size="10pt" style:font-size-asian="10pt" style:font-size-complex="10pt" style:font-family-generic="roman"/>
    </style:style>
    <style:style style:name="ce10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2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54" table:default-cell-style-name="ce1"/>
        <table:table-column table:style-name="co6" table:number-columns-repeated="22" table:default-cell-style-name="ce1"/>
        <table:table-column table:style-name="co7" table:number-columns-repeated="16179" table:default-cell-style-name="ce1"/>
        <table:table-row table:style-name="ro1">
          <table:table-cell table:style-name="ce1"/>
          <table:table-cell office:value-type="string" table:style-name="ce1">
            <text:p>臺北市各行政區人口數按性別年齡分　　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0">
            <text:p>年</text:p>
          </table:table-cell>
          <table:table-cell office:value-type="string" table:number-columns-spanned="1" table:number-rows-spanned="2" table:style-name="ce10">
            <text:p>行政區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2" table:number-rows-spanned="1" table:style-name="ce3">
            <text:p>0<text:span text:style-name="T2">歲</text:span></text:p>
          </table:table-cell>
          <table:covered-table-cell/>
          <table:table-cell office:value-type="string" table:number-columns-spanned="2" table:number-rows-spanned="1" table:style-name="ce3">
            <text:p>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00<text:span text:style-name="T3">歲以上</text:span></text:p>
          </table:table-cell>
          <table:covered-table-cell/>
          <table:table-cell table:number-columns-repeated="12" table:style-name="ce5"/>
          <table:table-cell table:number-columns-repeated="16167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5"/>
          <table:table-cell table:number-columns-repeated="16167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合計</text:p>
          </table:table-cell>
          <table:table-cell office:value-type="float" office:value="2633802" table:formula="msoxl:=SUM(D4:GW4)" table:style-name="ce8">
            <text:p><text:s/>2,633,802<text:s/></text:p>
          </table:table-cell>
          <table:table-cell office:value-type="float" office:value="13288" table:formula="msoxl:=SUM(D5:D16)" table:style-name="ce9">
            <text:p><text:s/>13,288<text:s/></text:p>
          </table:table-cell>
          <table:table-cell office:value-type="float" office:value="12429" table:formula="msoxl:=SUM(E5:E16)" table:style-name="ce9">
            <text:p><text:s/>12,429<text:s/></text:p>
          </table:table-cell>
          <table:table-cell office:value-type="float" office:value="18046" table:formula="msoxl:=SUM(F5:F16)" table:style-name="ce9">
            <text:p><text:s/>18,046<text:s/></text:p>
          </table:table-cell>
          <table:table-cell office:value-type="float" office:value="16626" table:formula="msoxl:=SUM(G5:G16)" table:style-name="ce9">
            <text:p><text:s/>16,626<text:s/></text:p>
          </table:table-cell>
          <table:table-cell office:value-type="float" office:value="17248" table:formula="msoxl:=SUM(H5:H16)" table:style-name="ce9">
            <text:p><text:s/>17,248<text:s/></text:p>
          </table:table-cell>
          <table:table-cell office:value-type="float" office:value="15771" table:formula="msoxl:=SUM(I5:I16)" table:style-name="ce9">
            <text:p><text:s/>15,771<text:s/></text:p>
          </table:table-cell>
          <table:table-cell office:value-type="float" office:value="16360" table:formula="msoxl:=SUM(J5:J16)" table:style-name="ce9">
            <text:p><text:s/>16,360<text:s/></text:p>
          </table:table-cell>
          <table:table-cell office:value-type="float" office:value="14917" table:formula="msoxl:=SUM(K5:K16)" table:style-name="ce9">
            <text:p><text:s/>14,917<text:s/></text:p>
          </table:table-cell>
          <table:table-cell office:value-type="float" office:value="19158" table:formula="msoxl:=SUM(L5:L16)" table:style-name="ce9">
            <text:p><text:s/>19,158<text:s/></text:p>
          </table:table-cell>
          <table:table-cell office:value-type="float" office:value="17661" table:formula="msoxl:=SUM(M5:M16)" table:style-name="ce9">
            <text:p><text:s/>17,661<text:s/></text:p>
          </table:table-cell>
          <table:table-cell office:value-type="float" office:value="18337" table:formula="msoxl:=SUM(N5:N16)" table:style-name="ce9">
            <text:p><text:s/>18,337<text:s/></text:p>
          </table:table-cell>
          <table:table-cell office:value-type="float" office:value="17102" table:formula="msoxl:=SUM(O5:O16)" table:style-name="ce9">
            <text:p><text:s/>17,102<text:s/></text:p>
          </table:table-cell>
          <table:table-cell office:value-type="float" office:value="18349" table:formula="msoxl:=SUM(P5:P16)" table:style-name="ce9">
            <text:p><text:s/>18,349<text:s/></text:p>
          </table:table-cell>
          <table:table-cell office:value-type="float" office:value="16536" table:formula="msoxl:=SUM(Q5:Q16)" table:style-name="ce9">
            <text:p><text:s/>16,536<text:s/></text:p>
          </table:table-cell>
          <table:table-cell office:value-type="float" office:value="17682" table:formula="msoxl:=SUM(R5:R16)" table:style-name="ce9">
            <text:p><text:s/>17,682<text:s/></text:p>
          </table:table-cell>
          <table:table-cell office:value-type="float" office:value="16041" table:formula="msoxl:=SUM(S5:S16)" table:style-name="ce9">
            <text:p><text:s/>16,041<text:s/></text:p>
          </table:table-cell>
          <table:table-cell office:value-type="float" office:value="17814" table:formula="msoxl:=SUM(T5:T16)" table:style-name="ce9">
            <text:p><text:s/>17,814<text:s/></text:p>
          </table:table-cell>
          <table:table-cell office:value-type="float" office:value="16185" table:formula="msoxl:=SUM(U5:U16)" table:style-name="ce9">
            <text:p><text:s/>16,185<text:s/></text:p>
          </table:table-cell>
          <table:table-cell office:value-type="float" office:value="17666" table:formula="msoxl:=SUM(V5:V16)" table:style-name="ce9">
            <text:p><text:s/>17,666<text:s/></text:p>
          </table:table-cell>
          <table:table-cell office:value-type="float" office:value="15928" table:formula="msoxl:=SUM(W5:W16)" table:style-name="ce9">
            <text:p><text:s/>15,928<text:s/></text:p>
          </table:table-cell>
          <table:table-cell office:value-type="float" office:value="17898" table:formula="msoxl:=SUM(X5:X16)" table:style-name="ce9">
            <text:p><text:s/>17,898<text:s/></text:p>
          </table:table-cell>
          <table:table-cell office:value-type="float" office:value="15792" table:formula="msoxl:=SUM(Y5:Y16)" table:style-name="ce9">
            <text:p><text:s/>15,792<text:s/></text:p>
          </table:table-cell>
          <table:table-cell office:value-type="float" office:value="19400" table:formula="msoxl:=SUM(Z5:Z16)" table:style-name="ce9">
            <text:p><text:s/>19,400<text:s/></text:p>
          </table:table-cell>
          <table:table-cell office:value-type="float" office:value="17159" table:formula="msoxl:=SUM(AA5:AA16)" table:style-name="ce9">
            <text:p><text:s/>17,159<text:s/></text:p>
          </table:table-cell>
          <table:table-cell office:value-type="float" office:value="17896" table:formula="msoxl:=SUM(AB5:AB16)" table:style-name="ce9">
            <text:p><text:s/>17,896<text:s/></text:p>
          </table:table-cell>
          <table:table-cell office:value-type="float" office:value="16144" table:formula="msoxl:=SUM(AC5:AC16)" table:style-name="ce9">
            <text:p><text:s/>16,144<text:s/></text:p>
          </table:table-cell>
          <table:table-cell office:value-type="float" office:value="19188" table:formula="msoxl:=SUM(AD5:AD16)" table:style-name="ce9">
            <text:p><text:s/>19,188<text:s/></text:p>
          </table:table-cell>
          <table:table-cell office:value-type="float" office:value="17707" table:formula="msoxl:=SUM(AE5:AE16)" table:style-name="ce9">
            <text:p><text:s/>17,707<text:s/></text:p>
          </table:table-cell>
          <table:table-cell office:value-type="float" office:value="17388" table:formula="msoxl:=SUM(AF5:AF16)" table:style-name="ce9">
            <text:p><text:s/>17,388<text:s/></text:p>
          </table:table-cell>
          <table:table-cell office:value-type="float" office:value="15898" table:formula="msoxl:=SUM(AG5:AG16)" table:style-name="ce9">
            <text:p><text:s/>15,898<text:s/></text:p>
          </table:table-cell>
          <table:table-cell office:value-type="float" office:value="16698" table:formula="msoxl:=SUM(AH5:AH16)" table:style-name="ce9">
            <text:p><text:s/>16,698<text:s/></text:p>
          </table:table-cell>
          <table:table-cell office:value-type="float" office:value="15896" table:formula="msoxl:=SUM(AI5:AI16)" table:style-name="ce9">
            <text:p><text:s/>15,896<text:s/></text:p>
          </table:table-cell>
          <table:table-cell office:value-type="float" office:value="18512" table:formula="msoxl:=SUM(AJ5:AJ16)" table:style-name="ce9">
            <text:p><text:s/>18,512<text:s/></text:p>
          </table:table-cell>
          <table:table-cell office:value-type="float" office:value="17839" table:formula="msoxl:=SUM(AK5:AK16)" table:style-name="ce9">
            <text:p><text:s/>17,839<text:s/></text:p>
          </table:table-cell>
          <table:table-cell office:value-type="float" office:value="19894" table:formula="msoxl:=SUM(AL5:AL16)" table:style-name="ce9">
            <text:p><text:s/>19,894<text:s/></text:p>
          </table:table-cell>
          <table:table-cell office:value-type="float" office:value="18798" table:formula="msoxl:=SUM(AM5:AM16)" table:style-name="ce9">
            <text:p><text:s/>18,798<text:s/></text:p>
          </table:table-cell>
          <table:table-cell office:value-type="float" office:value="20228" table:formula="msoxl:=SUM(AN5:AN16)" table:style-name="ce9">
            <text:p><text:s/>20,228<text:s/></text:p>
          </table:table-cell>
          <table:table-cell office:value-type="float" office:value="19400" table:formula="msoxl:=SUM(AO5:AO16)" table:style-name="ce9">
            <text:p><text:s/>19,400<text:s/></text:p>
          </table:table-cell>
          <table:table-cell office:value-type="float" office:value="20904" table:formula="msoxl:=SUM(AP5:AP16)" table:style-name="ce9">
            <text:p><text:s/>20,904<text:s/></text:p>
          </table:table-cell>
          <table:table-cell office:value-type="float" office:value="19959" table:formula="msoxl:=SUM(AQ5:AQ16)" table:style-name="ce9">
            <text:p><text:s/>19,959<text:s/></text:p>
          </table:table-cell>
          <table:table-cell office:value-type="float" office:value="21115" table:formula="msoxl:=SUM(AR5:AR16)" table:style-name="ce9">
            <text:p><text:s/>21,115<text:s/></text:p>
          </table:table-cell>
          <table:table-cell office:value-type="float" office:value="20538" table:formula="msoxl:=SUM(AS5:AS16)" table:style-name="ce9">
            <text:p><text:s/>20,538<text:s/></text:p>
          </table:table-cell>
          <table:table-cell office:value-type="float" office:value="20592" table:formula="msoxl:=SUM(AT5:AT16)" table:style-name="ce9">
            <text:p><text:s/>20,592<text:s/></text:p>
          </table:table-cell>
          <table:table-cell office:value-type="float" office:value="20004" table:formula="msoxl:=SUM(AU5:AU16)" table:style-name="ce9">
            <text:p><text:s/>20,004<text:s/></text:p>
          </table:table-cell>
          <table:table-cell office:value-type="float" office:value="20710" table:formula="msoxl:=SUM(AV5:AV16)" table:style-name="ce9">
            <text:p><text:s/>20,710<text:s/></text:p>
          </table:table-cell>
          <table:table-cell office:value-type="float" office:value="20611" table:formula="msoxl:=SUM(AW5:AW16)" table:style-name="ce9">
            <text:p><text:s/>20,611<text:s/></text:p>
          </table:table-cell>
          <table:table-cell office:value-type="float" office:value="20070" table:formula="msoxl:=SUM(AX5:AX16)" table:style-name="ce9">
            <text:p><text:s/>20,070<text:s/></text:p>
          </table:table-cell>
          <table:table-cell office:value-type="float" office:value="19945" table:formula="msoxl:=SUM(AY5:AY16)" table:style-name="ce9">
            <text:p><text:s/>19,945<text:s/></text:p>
          </table:table-cell>
          <table:table-cell office:value-type="float" office:value="18388" table:formula="msoxl:=SUM(AZ5:AZ16)" table:style-name="ce9">
            <text:p><text:s/>18,388<text:s/></text:p>
          </table:table-cell>
          <table:table-cell office:value-type="float" office:value="18729" table:formula="msoxl:=SUM(BA5:BA16)" table:style-name="ce9">
            <text:p><text:s/>18,729<text:s/></text:p>
          </table:table-cell>
          <table:table-cell office:value-type="float" office:value="21750" table:formula="msoxl:=SUM(BB5:BB16)" table:style-name="ce9">
            <text:p><text:s/>21,750<text:s/></text:p>
          </table:table-cell>
          <table:table-cell office:value-type="float" office:value="22073" table:formula="msoxl:=SUM(BC5:BC16)" table:style-name="ce9">
            <text:p><text:s/>22,073<text:s/></text:p>
          </table:table-cell>
          <table:table-cell office:value-type="float" office:value="17771" table:formula="msoxl:=SUM(BD5:BD16)" table:style-name="ce9">
            <text:p><text:s/>17,771<text:s/></text:p>
          </table:table-cell>
          <table:table-cell office:value-type="float" office:value="18908" table:formula="msoxl:=SUM(BE5:BE16)" table:style-name="ce9">
            <text:p><text:s/>18,908<text:s/></text:p>
          </table:table-cell>
          <table:table-cell office:value-type="float" office:value="18218" table:formula="msoxl:=SUM(BF5:BF16)" table:style-name="ce9">
            <text:p><text:s/>18,218<text:s/></text:p>
          </table:table-cell>
          <table:table-cell office:value-type="float" office:value="19812" table:formula="msoxl:=SUM(BG5:BG16)" table:style-name="ce9">
            <text:p><text:s/>19,812<text:s/></text:p>
          </table:table-cell>
          <table:table-cell office:value-type="float" office:value="18380" table:formula="msoxl:=SUM(BH5:BH16)" table:style-name="ce9">
            <text:p><text:s/>18,380<text:s/></text:p>
          </table:table-cell>
          <table:table-cell office:value-type="float" office:value="19799" table:formula="msoxl:=SUM(BI5:BI16)" table:style-name="ce9">
            <text:p><text:s/>19,799<text:s/></text:p>
          </table:table-cell>
          <table:table-cell office:value-type="float" office:value="18215" table:formula="msoxl:=SUM(BJ5:BJ16)" table:style-name="ce9">
            <text:p><text:s/>18,215<text:s/></text:p>
          </table:table-cell>
          <table:table-cell office:value-type="float" office:value="20831" table:formula="msoxl:=SUM(BK5:BK16)" table:style-name="ce9">
            <text:p><text:s/>20,831<text:s/></text:p>
          </table:table-cell>
          <table:table-cell office:value-type="float" office:value="19247" table:formula="msoxl:=SUM(BL5:BL16)" table:style-name="ce9">
            <text:p><text:s/>19,247<text:s/></text:p>
          </table:table-cell>
          <table:table-cell office:value-type="float" office:value="21968" table:formula="msoxl:=SUM(BM5:BM16)" table:style-name="ce9">
            <text:p><text:s/>21,968<text:s/></text:p>
          </table:table-cell>
          <table:table-cell office:value-type="float" office:value="20001" table:formula="msoxl:=SUM(BN5:BN16)" table:style-name="ce9">
            <text:p><text:s/>20,001<text:s/></text:p>
          </table:table-cell>
          <table:table-cell office:value-type="float" office:value="23367" table:formula="msoxl:=SUM(BO5:BO16)" table:style-name="ce9">
            <text:p><text:s/>23,367<text:s/></text:p>
          </table:table-cell>
          <table:table-cell office:value-type="float" office:value="20132" table:formula="msoxl:=SUM(BP5:BP16)" table:style-name="ce9">
            <text:p><text:s/>20,132<text:s/></text:p>
          </table:table-cell>
          <table:table-cell office:value-type="float" office:value="23583" table:formula="msoxl:=SUM(BQ5:BQ16)" table:style-name="ce9">
            <text:p><text:s/>23,583<text:s/></text:p>
          </table:table-cell>
          <table:table-cell office:value-type="float" office:value="20070" table:formula="msoxl:=SUM(BR5:BR16)" table:style-name="ce9">
            <text:p><text:s/>20,070<text:s/></text:p>
          </table:table-cell>
          <table:table-cell office:value-type="float" office:value="23614" table:formula="msoxl:=SUM(BS5:BS16)" table:style-name="ce9">
            <text:p><text:s/>23,614<text:s/></text:p>
          </table:table-cell>
          <table:table-cell office:value-type="float" office:value="19568" table:formula="msoxl:=SUM(BT5:BT16)" table:style-name="ce9">
            <text:p><text:s/>19,568<text:s/></text:p>
          </table:table-cell>
          <table:table-cell office:value-type="float" office:value="22866" table:formula="msoxl:=SUM(BU5:BU16)" table:style-name="ce9">
            <text:p><text:s/>22,866<text:s/></text:p>
          </table:table-cell>
          <table:table-cell office:value-type="float" office:value="20680" table:formula="msoxl:=SUM(BV5:BV16)" table:style-name="ce9">
            <text:p><text:s/>20,680<text:s/></text:p>
          </table:table-cell>
          <table:table-cell office:value-type="float" office:value="23968" table:formula="msoxl:=SUM(BW5:BW16)" table:style-name="ce9">
            <text:p><text:s/>23,968<text:s/></text:p>
          </table:table-cell>
          <table:table-cell office:value-type="float" office:value="20931" table:formula="msoxl:=SUM(BX5:BX16)" table:style-name="ce9">
            <text:p><text:s/>20,931<text:s/></text:p>
          </table:table-cell>
          <table:table-cell office:value-type="float" office:value="24168" table:formula="msoxl:=SUM(BY5:BY16)" table:style-name="ce9">
            <text:p><text:s/>24,168<text:s/></text:p>
          </table:table-cell>
          <table:table-cell office:value-type="float" office:value="21896" table:formula="msoxl:=SUM(BZ5:BZ16)" table:style-name="ce9">
            <text:p><text:s/>21,896<text:s/></text:p>
          </table:table-cell>
          <table:table-cell office:value-type="float" office:value="24888" table:formula="msoxl:=SUM(CA5:CA16)" table:style-name="ce9">
            <text:p><text:s/>24,888<text:s/></text:p>
          </table:table-cell>
          <table:table-cell office:value-type="float" office:value="21998" table:formula="msoxl:=SUM(CB5:CB16)" table:style-name="ce9">
            <text:p><text:s/>21,998<text:s/></text:p>
          </table:table-cell>
          <table:table-cell office:value-type="float" office:value="25326" table:formula="msoxl:=SUM(CC5:CC16)" table:style-name="ce9">
            <text:p><text:s/>25,326<text:s/></text:p>
          </table:table-cell>
          <table:table-cell office:value-type="float" office:value="21917" table:formula="msoxl:=SUM(CD5:CD16)" table:style-name="ce9">
            <text:p><text:s/>21,917<text:s/></text:p>
          </table:table-cell>
          <table:table-cell office:value-type="float" office:value="24780" table:formula="msoxl:=SUM(CE5:CE16)" table:style-name="ce9">
            <text:p><text:s/>24,780<text:s/></text:p>
          </table:table-cell>
          <table:table-cell office:value-type="float" office:value="21871" table:formula="msoxl:=SUM(CF5:CF16)" table:style-name="ce9">
            <text:p><text:s/>21,871<text:s/></text:p>
          </table:table-cell>
          <table:table-cell office:value-type="float" office:value="24469" table:formula="msoxl:=SUM(CG5:CG16)" table:style-name="ce9">
            <text:p><text:s/>24,469<text:s/></text:p>
          </table:table-cell>
          <table:table-cell office:value-type="float" office:value="22504" table:formula="msoxl:=SUM(CH5:CH16)" table:style-name="ce9">
            <text:p><text:s/>22,504<text:s/></text:p>
          </table:table-cell>
          <table:table-cell office:value-type="float" office:value="24939" table:formula="msoxl:=SUM(CI5:CI16)" table:style-name="ce9">
            <text:p><text:s/>24,939<text:s/></text:p>
          </table:table-cell>
          <table:table-cell office:value-type="float" office:value="22477" table:formula="msoxl:=SUM(CJ5:CJ16)" table:style-name="ce9">
            <text:p><text:s/>22,477<text:s/></text:p>
          </table:table-cell>
          <table:table-cell office:value-type="float" office:value="25477" table:formula="msoxl:=SUM(CK5:CK16)" table:style-name="ce9">
            <text:p><text:s/>25,477<text:s/></text:p>
          </table:table-cell>
          <table:table-cell office:value-type="float" office:value="22449" table:formula="msoxl:=SUM(CL5:CL16)" table:style-name="ce9">
            <text:p><text:s/>22,449<text:s/></text:p>
          </table:table-cell>
          <table:table-cell office:value-type="float" office:value="25083" table:formula="msoxl:=SUM(CM5:CM16)" table:style-name="ce9">
            <text:p><text:s/>25,083<text:s/></text:p>
          </table:table-cell>
          <table:table-cell office:value-type="float" office:value="21465" table:formula="msoxl:=SUM(CN5:CN16)" table:style-name="ce9">
            <text:p><text:s/>21,465<text:s/></text:p>
          </table:table-cell>
          <table:table-cell office:value-type="float" office:value="24037" table:formula="msoxl:=SUM(CO5:CO16)" table:style-name="ce9">
            <text:p><text:s/>24,037<text:s/></text:p>
          </table:table-cell>
          <table:table-cell office:value-type="float" office:value="22799" table:formula="msoxl:=SUM(CP5:CP16)" table:style-name="ce9">
            <text:p><text:s/>22,799<text:s/></text:p>
          </table:table-cell>
          <table:table-cell office:value-type="float" office:value="25067" table:formula="msoxl:=SUM(CQ5:CQ16)" table:style-name="ce9">
            <text:p><text:s/>25,067<text:s/></text:p>
          </table:table-cell>
          <table:table-cell office:value-type="float" office:value="22697" table:formula="msoxl:=SUM(CR5:CR16)" table:style-name="ce9">
            <text:p><text:s/>22,697<text:s/></text:p>
          </table:table-cell>
          <table:table-cell office:value-type="float" office:value="24509" table:formula="msoxl:=SUM(CS5:CS16)" table:style-name="ce9">
            <text:p><text:s/>24,509<text:s/></text:p>
          </table:table-cell>
          <table:table-cell office:value-type="float" office:value="21694" table:formula="msoxl:=SUM(CT5:CT16)" table:style-name="ce9">
            <text:p><text:s/>21,694<text:s/></text:p>
          </table:table-cell>
          <table:table-cell office:value-type="float" office:value="23175" table:formula="msoxl:=SUM(CU5:CU16)" table:style-name="ce9">
            <text:p><text:s/>23,175<text:s/></text:p>
          </table:table-cell>
          <table:table-cell office:value-type="float" office:value="21400" table:formula="msoxl:=SUM(CV5:CV16)" table:style-name="ce9">
            <text:p><text:s/>21,400<text:s/></text:p>
          </table:table-cell>
          <table:table-cell office:value-type="float" office:value="22868" table:formula="msoxl:=SUM(CW5:CW16)" table:style-name="ce9">
            <text:p><text:s/>22,868<text:s/></text:p>
          </table:table-cell>
          <table:table-cell office:value-type="float" office:value="21130" table:formula="msoxl:=SUM(CX5:CX16)" table:style-name="ce9">
            <text:p><text:s/>21,130<text:s/></text:p>
          </table:table-cell>
          <table:table-cell office:value-type="float" office:value="22603" table:formula="msoxl:=SUM(CY5:CY16)" table:style-name="ce9">
            <text:p><text:s/>22,603<text:s/></text:p>
          </table:table-cell>
          <table:table-cell office:value-type="float" office:value="21077" table:formula="msoxl:=SUM(CZ5:CZ16)" table:style-name="ce9">
            <text:p><text:s/>21,077<text:s/></text:p>
          </table:table-cell>
          <table:table-cell office:value-type="float" office:value="22427" table:formula="msoxl:=SUM(DA5:DA16)" table:style-name="ce9">
            <text:p><text:s/>22,427<text:s/></text:p>
          </table:table-cell>
          <table:table-cell office:value-type="float" office:value="18215" table:formula="msoxl:=SUM(DB5:DB16)" table:style-name="ce9">
            <text:p><text:s/>18,215<text:s/></text:p>
          </table:table-cell>
          <table:table-cell office:value-type="float" office:value="19714" table:formula="msoxl:=SUM(DC5:DC16)" table:style-name="ce9">
            <text:p><text:s/>19,714<text:s/></text:p>
          </table:table-cell>
          <table:table-cell office:value-type="float" office:value="17269" table:formula="msoxl:=SUM(DD5:DD16)" table:style-name="ce9">
            <text:p><text:s/>17,269<text:s/></text:p>
          </table:table-cell>
          <table:table-cell office:value-type="float" office:value="18357" table:formula="msoxl:=SUM(DE5:DE16)" table:style-name="ce9">
            <text:p><text:s/>18,357<text:s/></text:p>
          </table:table-cell>
          <table:table-cell office:value-type="float" office:value="14839" table:formula="msoxl:=SUM(DF5:DF16)" table:style-name="ce9">
            <text:p><text:s/>14,839<text:s/></text:p>
          </table:table-cell>
          <table:table-cell office:value-type="float" office:value="15578" table:formula="msoxl:=SUM(DG5:DG16)" table:style-name="ce9">
            <text:p><text:s/>15,578<text:s/></text:p>
          </table:table-cell>
          <table:table-cell office:value-type="float" office:value="13348" table:formula="msoxl:=SUM(DH5:DH16)" table:style-name="ce9">
            <text:p><text:s/>13,348<text:s/></text:p>
          </table:table-cell>
          <table:table-cell office:value-type="float" office:value="14099" table:formula="msoxl:=SUM(DI5:DI16)" table:style-name="ce9">
            <text:p><text:s/>14,099<text:s/></text:p>
          </table:table-cell>
          <table:table-cell office:value-type="float" office:value="10539" table:formula="msoxl:=SUM(DJ5:DJ16)" table:style-name="ce9">
            <text:p><text:s/>10,539<text:s/></text:p>
          </table:table-cell>
          <table:table-cell office:value-type="float" office:value="10994" table:formula="msoxl:=SUM(DK5:DK16)" table:style-name="ce9">
            <text:p><text:s/>10,994<text:s/></text:p>
          </table:table-cell>
          <table:table-cell office:value-type="float" office:value="8860" table:formula="msoxl:=SUM(DL5:DL16)" table:style-name="ce9">
            <text:p><text:s/>8,860<text:s/></text:p>
          </table:table-cell>
          <table:table-cell office:value-type="float" office:value="9685" table:formula="msoxl:=SUM(DM5:DM16)" table:style-name="ce9">
            <text:p><text:s/>9,685<text:s/></text:p>
          </table:table-cell>
          <table:table-cell office:value-type="float" office:value="10119" table:formula="msoxl:=SUM(DN5:DN16)" table:style-name="ce9">
            <text:p><text:s/>10,119<text:s/></text:p>
          </table:table-cell>
          <table:table-cell office:value-type="float" office:value="11051" table:formula="msoxl:=SUM(DO5:DO16)" table:style-name="ce9">
            <text:p><text:s/>11,051<text:s/></text:p>
          </table:table-cell>
          <table:table-cell office:value-type="float" office:value="10210" table:formula="msoxl:=SUM(DP5:DP16)" table:style-name="ce9">
            <text:p><text:s/>10,210<text:s/></text:p>
          </table:table-cell>
          <table:table-cell office:value-type="float" office:value="11299" table:formula="msoxl:=SUM(DQ5:DQ16)" table:style-name="ce9">
            <text:p><text:s/>11,299<text:s/></text:p>
          </table:table-cell>
          <table:table-cell office:value-type="float" office:value="9905" table:formula="msoxl:=SUM(DR5:DR16)" table:style-name="ce9">
            <text:p><text:s/>9,905<text:s/></text:p>
          </table:table-cell>
          <table:table-cell office:value-type="float" office:value="10897" table:formula="msoxl:=SUM(DS5:DS16)" table:style-name="ce9">
            <text:p><text:s/>10,897<text:s/></text:p>
          </table:table-cell>
          <table:table-cell office:value-type="float" office:value="9402" table:formula="msoxl:=SUM(DT5:DT16)" table:style-name="ce9">
            <text:p><text:s/>9,402<text:s/></text:p>
          </table:table-cell>
          <table:table-cell office:value-type="float" office:value="10947" table:formula="msoxl:=SUM(DU5:DU16)" table:style-name="ce9">
            <text:p><text:s/>10,947<text:s/></text:p>
          </table:table-cell>
          <table:table-cell office:value-type="float" office:value="9401" table:formula="msoxl:=SUM(DV5:DV16)" table:style-name="ce9">
            <text:p><text:s/>9,401<text:s/></text:p>
          </table:table-cell>
          <table:table-cell office:value-type="float" office:value="10818" table:formula="msoxl:=SUM(DW5:DW16)" table:style-name="ce9">
            <text:p><text:s/>10,818<text:s/></text:p>
          </table:table-cell>
          <table:table-cell office:value-type="float" office:value="8668" table:formula="msoxl:=SUM(DX5:DX16)" table:style-name="ce9">
            <text:p><text:s/>8,668<text:s/></text:p>
          </table:table-cell>
          <table:table-cell office:value-type="float" office:value="10247" table:formula="msoxl:=SUM(DY5:DY16)" table:style-name="ce9">
            <text:p><text:s/>10,247<text:s/></text:p>
          </table:table-cell>
          <table:table-cell office:value-type="float" office:value="7733" table:formula="msoxl:=SUM(DZ5:DZ16)" table:style-name="ce9">
            <text:p><text:s/>7,733<text:s/></text:p>
          </table:table-cell>
          <table:table-cell office:value-type="float" office:value="9461" table:formula="msoxl:=SUM(EA5:EA16)" table:style-name="ce9">
            <text:p><text:s/>9,461<text:s/></text:p>
          </table:table-cell>
          <table:table-cell office:value-type="float" office:value="7644" table:formula="msoxl:=SUM(EB5:EB16)" table:style-name="ce9">
            <text:p><text:s/>7,644<text:s/></text:p>
          </table:table-cell>
          <table:table-cell office:value-type="float" office:value="9279" table:formula="msoxl:=SUM(EC5:EC16)" table:style-name="ce9">
            <text:p><text:s/>9,279<text:s/></text:p>
          </table:table-cell>
          <table:table-cell office:value-type="float" office:value="7279" table:formula="msoxl:=SUM(ED5:ED16)" table:style-name="ce9">
            <text:p><text:s/>7,279<text:s/></text:p>
          </table:table-cell>
          <table:table-cell office:value-type="float" office:value="8754" table:formula="msoxl:=SUM(EE5:EE16)" table:style-name="ce9">
            <text:p><text:s/>8,754<text:s/></text:p>
          </table:table-cell>
          <table:table-cell office:value-type="float" office:value="7253" table:formula="msoxl:=SUM(EF5:EF16)" table:style-name="ce9">
            <text:p><text:s/>7,253<text:s/></text:p>
          </table:table-cell>
          <table:table-cell office:value-type="float" office:value="8725" table:formula="msoxl:=SUM(EG5:EG16)" table:style-name="ce9">
            <text:p><text:s/>8,725<text:s/></text:p>
          </table:table-cell>
          <table:table-cell office:value-type="float" office:value="7181" table:formula="msoxl:=SUM(EH5:EH16)" table:style-name="ce9">
            <text:p><text:s/>7,181<text:s/></text:p>
          </table:table-cell>
          <table:table-cell office:value-type="float" office:value="7915" table:formula="msoxl:=SUM(EI5:EI16)" table:style-name="ce9">
            <text:p><text:s/>7,915<text:s/></text:p>
          </table:table-cell>
          <table:table-cell office:value-type="float" office:value="7180" table:formula="msoxl:=SUM(EJ5:EJ16)" table:style-name="ce9">
            <text:p><text:s/>7,180<text:s/></text:p>
          </table:table-cell>
          <table:table-cell office:value-type="float" office:value="7525" table:formula="msoxl:=SUM(EK5:EK16)" table:style-name="ce9">
            <text:p><text:s/>7,525<text:s/></text:p>
          </table:table-cell>
          <table:table-cell office:value-type="float" office:value="7826" table:formula="msoxl:=SUM(EL5:EL16)" table:style-name="ce9">
            <text:p><text:s/>7,826<text:s/></text:p>
          </table:table-cell>
          <table:table-cell office:value-type="float" office:value="7518" table:formula="msoxl:=SUM(EM5:EM16)" table:style-name="ce9">
            <text:p><text:s/>7,518<text:s/></text:p>
          </table:table-cell>
          <table:table-cell office:value-type="float" office:value="8226" table:formula="msoxl:=SUM(EN5:EN16)" table:style-name="ce9">
            <text:p><text:s/>8,226<text:s/></text:p>
          </table:table-cell>
          <table:table-cell office:value-type="float" office:value="7138" table:formula="msoxl:=SUM(EO5:EO16)" table:style-name="ce9">
            <text:p><text:s/>7,138<text:s/></text:p>
          </table:table-cell>
          <table:table-cell office:value-type="float" office:value="8711" table:formula="msoxl:=SUM(EP5:EP16)" table:style-name="ce9">
            <text:p><text:s/>8,711<text:s/></text:p>
          </table:table-cell>
          <table:table-cell office:value-type="float" office:value="6971" table:formula="msoxl:=SUM(EQ5:EQ16)" table:style-name="ce9">
            <text:p><text:s/>6,971<text:s/></text:p>
          </table:table-cell>
          <table:table-cell office:value-type="float" office:value="8535" table:formula="msoxl:=SUM(ER5:ER16)" table:style-name="ce9">
            <text:p><text:s/>8,535<text:s/></text:p>
          </table:table-cell>
          <table:table-cell office:value-type="float" office:value="6679" table:formula="msoxl:=SUM(ES5:ES16)" table:style-name="ce9">
            <text:p><text:s/>6,679<text:s/></text:p>
          </table:table-cell>
          <table:table-cell office:value-type="float" office:value="8253" table:formula="msoxl:=SUM(ET5:ET16)" table:style-name="ce9">
            <text:p><text:s/>8,253<text:s/></text:p>
          </table:table-cell>
          <table:table-cell office:value-type="float" office:value="6608" table:formula="msoxl:=SUM(EU5:EU16)" table:style-name="ce9">
            <text:p><text:s/>6,608<text:s/></text:p>
          </table:table-cell>
          <table:table-cell office:value-type="float" office:value="7875" table:formula="msoxl:=SUM(EV5:EV16)" table:style-name="ce9">
            <text:p><text:s/>7,875<text:s/></text:p>
          </table:table-cell>
          <table:table-cell office:value-type="float" office:value="6033" table:formula="msoxl:=SUM(EW5:EW16)" table:style-name="ce9">
            <text:p><text:s/>6,033<text:s/></text:p>
          </table:table-cell>
          <table:table-cell office:value-type="float" office:value="7772" table:formula="msoxl:=SUM(EX5:EX16)" table:style-name="ce9">
            <text:p><text:s/>7,772<text:s/></text:p>
          </table:table-cell>
          <table:table-cell office:value-type="float" office:value="5846" table:formula="msoxl:=SUM(EY5:EY16)" table:style-name="ce9">
            <text:p><text:s/>5,846<text:s/></text:p>
          </table:table-cell>
          <table:table-cell office:value-type="float" office:value="7438" table:formula="msoxl:=SUM(EZ5:EZ16)" table:style-name="ce9">
            <text:p><text:s/>7,438<text:s/></text:p>
          </table:table-cell>
          <table:table-cell office:value-type="float" office:value="5528" table:formula="msoxl:=SUM(FA5:FA16)" table:style-name="ce9">
            <text:p><text:s/>5,528<text:s/></text:p>
          </table:table-cell>
          <table:table-cell office:value-type="float" office:value="6346" table:formula="msoxl:=SUM(FB5:FB16)" table:style-name="ce9">
            <text:p><text:s/>6,346<text:s/></text:p>
          </table:table-cell>
          <table:table-cell office:value-type="float" office:value="4902" table:formula="msoxl:=SUM(FC5:FC16)" table:style-name="ce9">
            <text:p><text:s/>4,902<text:s/></text:p>
          </table:table-cell>
          <table:table-cell office:value-type="float" office:value="5818" table:formula="msoxl:=SUM(FD5:FD16)" table:style-name="ce9">
            <text:p><text:s/>5,818<text:s/></text:p>
          </table:table-cell>
          <table:table-cell office:value-type="float" office:value="4401" table:formula="msoxl:=SUM(FE5:FE16)" table:style-name="ce9">
            <text:p><text:s/>4,401<text:s/></text:p>
          </table:table-cell>
          <table:table-cell office:value-type="float" office:value="5578" table:formula="msoxl:=SUM(FF5:FF16)" table:style-name="ce9">
            <text:p><text:s/>5,578<text:s/></text:p>
          </table:table-cell>
          <table:table-cell office:value-type="float" office:value="4222" table:formula="msoxl:=SUM(FG5:FG16)" table:style-name="ce9">
            <text:p><text:s/>4,222<text:s/></text:p>
          </table:table-cell>
          <table:table-cell office:value-type="float" office:value="4902" table:formula="msoxl:=SUM(FH5:FH16)" table:style-name="ce9">
            <text:p><text:s/>4,902<text:s/></text:p>
          </table:table-cell>
          <table:table-cell office:value-type="float" office:value="3860" table:formula="msoxl:=SUM(FI5:FI16)" table:style-name="ce9">
            <text:p><text:s/>3,860<text:s/></text:p>
          </table:table-cell>
          <table:table-cell office:value-type="float" office:value="4054" table:formula="msoxl:=SUM(FJ5:FJ16)" table:style-name="ce9">
            <text:p><text:s/>4,054<text:s/></text:p>
          </table:table-cell>
          <table:table-cell office:value-type="float" office:value="3241" table:formula="msoxl:=SUM(FK5:FK16)" table:style-name="ce9">
            <text:p><text:s/>3,241<text:s/></text:p>
          </table:table-cell>
          <table:table-cell office:value-type="float" office:value="3483" table:formula="msoxl:=SUM(FL5:FL16)" table:style-name="ce9">
            <text:p><text:s/>3,483<text:s/></text:p>
          </table:table-cell>
          <table:table-cell office:value-type="float" office:value="2622" table:formula="msoxl:=SUM(FM5:FM16)" table:style-name="ce9">
            <text:p><text:s/>2,622<text:s/></text:p>
          </table:table-cell>
          <table:table-cell office:value-type="float" office:value="2766" table:formula="msoxl:=SUM(FN5:FN16)" table:style-name="ce9">
            <text:p><text:s/>2,766<text:s/></text:p>
          </table:table-cell>
          <table:table-cell office:value-type="float" office:value="2395" table:formula="msoxl:=SUM(FO5:FO16)" table:style-name="ce9">
            <text:p><text:s/>2,395<text:s/></text:p>
          </table:table-cell>
          <table:table-cell office:value-type="float" office:value="2400" table:formula="msoxl:=SUM(FP5:FP16)" table:style-name="ce9">
            <text:p><text:s/>2,400<text:s/></text:p>
          </table:table-cell>
          <table:table-cell office:value-type="float" office:value="2161" table:formula="msoxl:=SUM(FQ5:FQ16)" table:style-name="ce9">
            <text:p><text:s/>2,161<text:s/></text:p>
          </table:table-cell>
          <table:table-cell office:value-type="float" office:value="1989" table:formula="msoxl:=SUM(FR5:FR16)" table:style-name="ce9">
            <text:p><text:s/>1,989<text:s/></text:p>
          </table:table-cell>
          <table:table-cell office:value-type="float" office:value="1705" table:formula="msoxl:=SUM(FS5:FS16)" table:style-name="ce9">
            <text:p><text:s/>1,705<text:s/></text:p>
          </table:table-cell>
          <table:table-cell office:value-type="float" office:value="1673" table:formula="msoxl:=SUM(FT5:FT16)" table:style-name="ce9">
            <text:p><text:s/>1,673<text:s/></text:p>
          </table:table-cell>
          <table:table-cell office:value-type="float" office:value="1551" table:formula="msoxl:=SUM(FU5:FU16)" table:style-name="ce9">
            <text:p><text:s/>1,551<text:s/></text:p>
          </table:table-cell>
          <table:table-cell office:value-type="float" office:value="1380" table:formula="msoxl:=SUM(FV5:FV16)" table:style-name="ce9">
            <text:p><text:s/>1,380<text:s/></text:p>
          </table:table-cell>
          <table:table-cell office:value-type="float" office:value="1468" table:formula="msoxl:=SUM(FW5:FW16)" table:style-name="ce9">
            <text:p><text:s/>1,468<text:s/></text:p>
          </table:table-cell>
          <table:table-cell office:value-type="float" office:value="1189" table:formula="msoxl:=SUM(FX5:FX16)" table:style-name="ce9">
            <text:p><text:s/>1,189<text:s/></text:p>
          </table:table-cell>
          <table:table-cell office:value-type="float" office:value="1133" table:formula="msoxl:=SUM(FY5:FY16)" table:style-name="ce9">
            <text:p><text:s/>1,133<text:s/></text:p>
          </table:table-cell>
          <table:table-cell office:value-type="float" office:value="1210" table:formula="msoxl:=SUM(FZ5:FZ16)" table:style-name="ce9">
            <text:p><text:s/>1,210<text:s/></text:p>
          </table:table-cell>
          <table:table-cell office:value-type="float" office:value="1047" table:formula="msoxl:=SUM(GA5:GA16)" table:style-name="ce9">
            <text:p><text:s/>1,047<text:s/></text:p>
          </table:table-cell>
          <table:table-cell office:value-type="float" office:value="560" table:formula="msoxl:=SUM(GB5:GB16)" table:style-name="ce9">
            <text:p><text:s/>560<text:s/></text:p>
          </table:table-cell>
          <table:table-cell office:value-type="float" office:value="697" table:formula="msoxl:=SUM(GC5:GC16)" table:style-name="ce9">
            <text:p><text:s/>697<text:s/></text:p>
          </table:table-cell>
          <table:table-cell office:value-type="float" office:value="507" table:formula="msoxl:=SUM(GD5:GD16)" table:style-name="ce9">
            <text:p><text:s/>507<text:s/></text:p>
          </table:table-cell>
          <table:table-cell office:value-type="float" office:value="504" table:formula="msoxl:=SUM(GE5:GE16)" table:style-name="ce9">
            <text:p><text:s/>504<text:s/></text:p>
          </table:table-cell>
          <table:table-cell office:value-type="float" office:value="376" table:formula="msoxl:=SUM(GF5:GF16)" table:style-name="ce9">
            <text:p><text:s/>376<text:s/></text:p>
          </table:table-cell>
          <table:table-cell office:value-type="float" office:value="441" table:formula="msoxl:=SUM(GG5:GG16)" table:style-name="ce9">
            <text:p><text:s/>441<text:s/></text:p>
          </table:table-cell>
          <table:table-cell office:value-type="float" office:value="257" table:formula="msoxl:=SUM(GH5:GH16)" table:style-name="ce9">
            <text:p><text:s/>257<text:s/></text:p>
          </table:table-cell>
          <table:table-cell office:value-type="float" office:value="316" table:formula="msoxl:=SUM(GI5:GI16)" table:style-name="ce9">
            <text:p><text:s/>316<text:s/></text:p>
          </table:table-cell>
          <table:table-cell office:value-type="float" office:value="189" table:formula="msoxl:=SUM(GJ5:GJ16)" table:style-name="ce9">
            <text:p><text:s/>189<text:s/></text:p>
          </table:table-cell>
          <table:table-cell office:value-type="float" office:value="292" table:formula="msoxl:=SUM(GK5:GK16)" table:style-name="ce9">
            <text:p><text:s/>292<text:s/></text:p>
          </table:table-cell>
          <table:table-cell office:value-type="float" office:value="150" table:formula="msoxl:=SUM(GL5:GL16)" table:style-name="ce9">
            <text:p><text:s/>150<text:s/></text:p>
          </table:table-cell>
          <table:table-cell office:value-type="float" office:value="174" table:formula="msoxl:=SUM(GM5:GM16)" table:style-name="ce9">
            <text:p><text:s/>174<text:s/></text:p>
          </table:table-cell>
          <table:table-cell office:value-type="float" office:value="122" table:formula="msoxl:=SUM(GN5:GN16)" table:style-name="ce9">
            <text:p><text:s/>122<text:s/></text:p>
          </table:table-cell>
          <table:table-cell office:value-type="float" office:value="149" table:formula="msoxl:=SUM(GO5:GO16)" table:style-name="ce9">
            <text:p><text:s/>149<text:s/></text:p>
          </table:table-cell>
          <table:table-cell office:value-type="float" office:value="77" table:formula="msoxl:=SUM(GP5:GP16)" table:style-name="ce9">
            <text:p><text:s/>77<text:s/></text:p>
          </table:table-cell>
          <table:table-cell office:value-type="float" office:value="106" table:formula="msoxl:=SUM(GQ5:GQ16)" table:style-name="ce9">
            <text:p><text:s/>106<text:s/></text:p>
          </table:table-cell>
          <table:table-cell office:value-type="float" office:value="71" table:formula="msoxl:=SUM(GR5:GR16)" table:style-name="ce9">
            <text:p><text:s/>71<text:s/></text:p>
          </table:table-cell>
          <table:table-cell office:value-type="float" office:value="74" table:formula="msoxl:=SUM(GS5:GS16)" table:style-name="ce9">
            <text:p><text:s/>74<text:s/></text:p>
          </table:table-cell>
          <table:table-cell office:value-type="float" office:value="63" table:formula="msoxl:=SUM(GT5:GT16)" table:style-name="ce9">
            <text:p><text:s/>63<text:s/></text:p>
          </table:table-cell>
          <table:table-cell office:value-type="float" office:value="67" table:formula="msoxl:=SUM(GU5:GU16)" table:style-name="ce9">
            <text:p><text:s/>67<text:s/></text:p>
          </table:table-cell>
          <table:table-cell office:value-type="float" office:value="172" table:formula="msoxl:=SUM(GV5:GV16)" table:style-name="ce9">
            <text:p><text:s/>172<text:s/></text:p>
          </table:table-cell>
          <table:table-cell office:value-type="float" office:value="209" table:formula="msoxl:=SUM(GW5:GW16)" table:style-name="ce9">
            <text:p><text:s/>209<text:s/></text:p>
          </table:table-cell>
          <table:table-cell table:number-columns-repeated="12" table:style-name="ce5"/>
          <table:table-cell table:number-columns-repeated="16167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松山區</text:p>
          </table:table-cell>
          <table:table-cell office:value-type="float" office:value="205031" table:formula="msoxl:=SUM(D5:GW5)" table:style-name="ce8">
            <text:p><text:s/>205,031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856" table:style-name="ce8">
            <text:p><text:s/>856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437" table:style-name="ce8">
            <text:p><text:s/>1,437<text:s/></text:p>
          </table:table-cell>
          <table:table-cell office:value-type="float" office:value="1411" table:style-name="ce8">
            <text:p><text:s/>1,411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472" table:style-name="ce8">
            <text:p><text:s/>1,472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464" table:style-name="ce8">
            <text:p><text:s/>1,464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591" table:style-name="ce8">
            <text:p><text:s/>1,591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1496" table:style-name="ce8">
            <text:p><text:s/>1,496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1421" table:style-name="ce8">
            <text:p><text:s/>1,421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492" table:style-name="ce8">
            <text:p><text:s/>1,492<text:s/></text:p>
          </table:table-cell>
          <table:table-cell office:value-type="float" office:value="1423" table:style-name="ce8">
            <text:p><text:s/>1,423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361" table:style-name="ce8">
            <text:p><text:s/>1,361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509" table:style-name="ce8">
            <text:p><text:s/>1,509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193" table:style-name="ce8">
            <text:p><text:s/>1,193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1863" table:style-name="ce8">
            <text:p><text:s/>1,863<text:s/></text:p>
          </table:table-cell>
          <table:table-cell office:value-type="float" office:value="1421" table:style-name="ce8">
            <text:p><text:s/>1,421<text:s/></text:p>
          </table:table-cell>
          <table:table-cell office:value-type="float" office:value="1937" table:style-name="ce8">
            <text:p><text:s/>1,937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1589" table:style-name="ce8">
            <text:p><text:s/>1,589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2134" table:style-name="ce8">
            <text:p><text:s/>2,134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1826" table:style-name="ce8">
            <text:p><text:s/>1,826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1966" table:style-name="ce8">
            <text:p><text:s/>1,966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925" table:style-name="ce8">
            <text:p><text:s/>1,925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信義區</text:p>
          </table:table-cell>
          <table:table-cell office:value-type="float" office:value="237530" table:formula="msoxl:=SUM(D6:GW6)" table:style-name="ce8">
            <text:p><text:s/>237,530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1676" table:style-name="ce8">
            <text:p><text:s/>1,676<text:s/></text:p>
          </table:table-cell>
          <table:table-cell office:value-type="float" office:value="1540" table:style-name="ce8">
            <text:p><text:s/>1,540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1376" table:style-name="ce8">
            <text:p><text:s/>1,376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1387" table:style-name="ce8">
            <text:p><text:s/>1,387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434" table:style-name="ce8">
            <text:p><text:s/>1,434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796" table:style-name="ce8">
            <text:p><text:s/>1,796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867" table:style-name="ce8">
            <text:p><text:s/>1,867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1902" table:style-name="ce8">
            <text:p><text:s/>1,902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758" table:style-name="ce8">
            <text:p><text:s/>1,758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781" table:style-name="ce8">
            <text:p><text:s/>1,781<text:s/></text:p>
          </table:table-cell>
          <table:table-cell office:value-type="float" office:value="1715" table:style-name="ce8">
            <text:p><text:s/>1,715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946" table:style-name="ce8">
            <text:p><text:s/>1,946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2021" table:style-name="ce8">
            <text:p><text:s/>2,021<text:s/></text:p>
          </table:table-cell>
          <table:table-cell office:value-type="float" office:value="1879" table:style-name="ce8">
            <text:p><text:s/>1,879<text:s/></text:p>
          </table:table-cell>
          <table:table-cell office:value-type="float" office:value="2255" table:style-name="ce8">
            <text:p><text:s/>2,255<text:s/>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2106" table:style-name="ce8">
            <text:p><text:s/>2,106<text:s/></text:p>
          </table:table-cell>
          <table:table-cell office:value-type="float" office:value="1721" table:style-name="ce8">
            <text:p><text:s/>1,721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1937" table:style-name="ce8">
            <text:p><text:s/>1,937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182" table:style-name="ce8">
            <text:p><text:s/>2,182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2012" table:style-name="ce8">
            <text:p><text:s/>2,012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2040" table:style-name="ce8">
            <text:p><text:s/>2,040<text:s/></text:p>
          </table:table-cell>
          <table:table-cell office:value-type="float" office:value="1900" table:style-name="ce8">
            <text:p><text:s/>1,900<text:s/></text:p>
          </table:table-cell>
          <table:table-cell office:value-type="float" office:value="2112" table:style-name="ce8">
            <text:p><text:s/>2,112<text:s/></text:p>
          </table:table-cell>
          <table:table-cell office:value-type="float" office:value="1963" table:style-name="ce8">
            <text:p><text:s/>1,963<text:s/></text:p>
          </table:table-cell>
          <table:table-cell office:value-type="float" office:value="2150" table:style-name="ce8">
            <text:p><text:s/>2,150<text:s/></text:p>
          </table:table-cell>
          <table:table-cell office:value-type="float" office:value="2018" table:style-name="ce8">
            <text:p><text:s/>2,018<text:s/></text:p>
          </table:table-cell>
          <table:table-cell office:value-type="float" office:value="2088" table:style-name="ce8">
            <text:p><text:s/>2,088<text:s/></text:p>
          </table:table-cell>
          <table:table-cell office:value-type="float" office:value="1887" table:style-name="ce8">
            <text:p><text:s/>1,887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2157" table:style-name="ce8">
            <text:p><text:s/>2,157<text:s/></text:p>
          </table:table-cell>
          <table:table-cell office:value-type="float" office:value="1971" table:style-name="ce8">
            <text:p><text:s/>1,971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2035" table:style-name="ce8">
            <text:p><text:s/>2,035<text:s/></text:p>
          </table:table-cell>
          <table:table-cell office:value-type="float" office:value="1834" table:style-name="ce8">
            <text:p><text:s/>1,834<text:s/>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1879" table:style-name="ce8">
            <text:p><text:s/>1,879<text:s/></text:p>
          </table:table-cell>
          <table:table-cell office:value-type="float" office:value="2149" table:style-name="ce8">
            <text:p><text:s/>2,149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931" table:style-name="ce8">
            <text:p><text:s/>931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大安區</text:p>
          </table:table-cell>
          <table:table-cell office:value-type="float" office:value="315818" table:formula="msoxl:=SUM(D7:GW7)" table:style-name="ce8">
            <text:p><text:s/>315,818<text:s/>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1765" table:style-name="ce8">
            <text:p><text:s/>1,765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864" table:style-name="ce8">
            <text:p><text:s/>1,864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2157" table:style-name="ce8">
            <text:p><text:s/>2,157<text:s/></text:p>
          </table:table-cell>
          <table:table-cell office:value-type="float" office:value="2215" table:style-name="ce8">
            <text:p><text:s/>2,215<text:s/>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2187" table:style-name="ce8">
            <text:p><text:s/>2,187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2065" table:style-name="ce8">
            <text:p><text:s/>2,065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2004" table:style-name="ce8">
            <text:p><text:s/>2,004<text:s/></text:p>
          </table:table-cell>
          <table:table-cell office:value-type="float" office:value="2360" table:style-name="ce8">
            <text:p><text:s/>2,360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2145" table:style-name="ce8">
            <text:p><text:s/>2,145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2229" table:style-name="ce8">
            <text:p><text:s/>2,229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1806" table:style-name="ce8">
            <text:p><text:s/>1,806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1937" table:style-name="ce8">
            <text:p><text:s/>1,937<text:s/></text:p>
          </table:table-cell>
          <table:table-cell office:value-type="float" office:value="2174" table:style-name="ce8">
            <text:p><text:s/>2,174<text:s/></text:p>
          </table:table-cell>
          <table:table-cell office:value-type="float" office:value="2085" table:style-name="ce8">
            <text:p><text:s/>2,085<text:s/></text:p>
          </table:table-cell>
          <table:table-cell office:value-type="float" office:value="2187" table:style-name="ce8">
            <text:p><text:s/>2,187<text:s/></text:p>
          </table:table-cell>
          <table:table-cell office:value-type="float" office:value="2083" table:style-name="ce8">
            <text:p><text:s/>2,083<text:s/>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2205" table:style-name="ce8">
            <text:p><text:s/>2,205<text:s/></text:p>
          </table:table-cell>
          <table:table-cell office:value-type="float" office:value="2151" table:style-name="ce8">
            <text:p><text:s/>2,151<text:s/></text:p>
          </table:table-cell>
          <table:table-cell office:value-type="float" office:value="2106" table:style-name="ce8">
            <text:p><text:s/>2,106<text:s/></text:p>
          </table:table-cell>
          <table:table-cell office:value-type="float" office:value="2084" table:style-name="ce8">
            <text:p><text:s/>2,084<text:s/></text:p>
          </table:table-cell>
          <table:table-cell office:value-type="float" office:value="2218" table:style-name="ce8">
            <text:p><text:s/>2,218<text:s/></text:p>
          </table:table-cell>
          <table:table-cell office:value-type="float" office:value="2084" table:style-name="ce8">
            <text:p><text:s/>2,084<text:s/></text:p>
          </table:table-cell>
          <table:table-cell office:value-type="float" office:value="2151" table:style-name="ce8">
            <text:p><text:s/>2,151<text:s/>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2483" table:style-name="ce8">
            <text:p><text:s/>2,483<text:s/></text:p>
          </table:table-cell>
          <table:table-cell office:value-type="float" office:value="1836" table:style-name="ce8">
            <text:p><text:s/>1,836<text:s/></text:p>
          </table:table-cell>
          <table:table-cell office:value-type="float" office:value="2040" table:style-name="ce8">
            <text:p><text:s/>2,040<text:s/>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232" table:style-name="ce8">
            <text:p><text:s/>2,232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311" table:style-name="ce8">
            <text:p><text:s/>2,311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2641" table:style-name="ce8">
            <text:p><text:s/>2,641<text:s/></text:p>
          </table:table-cell>
          <table:table-cell office:value-type="float" office:value="2112" table:style-name="ce8">
            <text:p><text:s/>2,112<text:s/></text:p>
          </table:table-cell>
          <table:table-cell office:value-type="float" office:value="2738" table:style-name="ce8">
            <text:p><text:s/>2,738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2789" table:style-name="ce8">
            <text:p><text:s/>2,789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2698" table:style-name="ce8">
            <text:p><text:s/>2,698<text:s/></text:p>
          </table:table-cell>
          <table:table-cell office:value-type="float" office:value="2161" table:style-name="ce8">
            <text:p><text:s/>2,161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2266" table:style-name="ce8">
            <text:p><text:s/>2,266<text:s/></text:p>
          </table:table-cell>
          <table:table-cell office:value-type="float" office:value="2984" table:style-name="ce8">
            <text:p><text:s/>2,984<text:s/></text:p>
          </table:table-cell>
          <table:table-cell office:value-type="float" office:value="2328" table:style-name="ce8">
            <text:p><text:s/>2,328<text:s/></text:p>
          </table:table-cell>
          <table:table-cell office:value-type="float" office:value="3072" table:style-name="ce8">
            <text:p><text:s/>3,072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3147" table:style-name="ce8">
            <text:p><text:s/>3,147<text:s/>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3070" table:style-name="ce8">
            <text:p><text:s/>3,070<text:s/></text:p>
          </table:table-cell>
          <table:table-cell office:value-type="float" office:value="2483" table:style-name="ce8">
            <text:p><text:s/>2,483<text:s/></text:p>
          </table:table-cell>
          <table:table-cell office:value-type="float" office:value="2957" table:style-name="ce8">
            <text:p><text:s/>2,957<text:s/></text:p>
          </table:table-cell>
          <table:table-cell office:value-type="float" office:value="2499" table:style-name="ce8">
            <text:p><text:s/>2,499<text:s/>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2533" table:style-name="ce8">
            <text:p><text:s/>2,533<text:s/></text:p>
          </table:table-cell>
          <table:table-cell office:value-type="float" office:value="3077" table:style-name="ce8">
            <text:p><text:s/>3,077<text:s/>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3010" table:style-name="ce8">
            <text:p><text:s/>3,010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3038" table:style-name="ce8">
            <text:p><text:s/>3,038<text:s/></text:p>
          </table:table-cell>
          <table:table-cell office:value-type="float" office:value="2599" table:style-name="ce8">
            <text:p><text:s/>2,599<text:s/></text:p>
          </table:table-cell>
          <table:table-cell office:value-type="float" office:value="3128" table:style-name="ce8">
            <text:p><text:s/>3,128<text:s/></text:p>
          </table:table-cell>
          <table:table-cell office:value-type="float" office:value="2700" table:style-name="ce8">
            <text:p><text:s/>2,700<text:s/></text:p>
          </table:table-cell>
          <table:table-cell office:value-type="float" office:value="2972" table:style-name="ce8">
            <text:p><text:s/>2,972<text:s/>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2997" table:style-name="ce8">
            <text:p><text:s/>2,997<text:s/>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2972" table:style-name="ce8">
            <text:p><text:s/>2,972<text:s/></text:p>
          </table:table-cell>
          <table:table-cell office:value-type="float" office:value="2565" table:style-name="ce8">
            <text:p><text:s/>2,565<text:s/></text:p>
          </table:table-cell>
          <table:table-cell office:value-type="float" office:value="2969" table:style-name="ce8">
            <text:p><text:s/>2,969<text:s/></text:p>
          </table:table-cell>
          <table:table-cell office:value-type="float" office:value="2641" table:style-name="ce8">
            <text:p><text:s/>2,641<text:s/></text:p>
          </table:table-cell>
          <table:table-cell office:value-type="float" office:value="2992" table:style-name="ce8">
            <text:p><text:s/>2,992<text:s/></text:p>
          </table:table-cell>
          <table:table-cell office:value-type="float" office:value="2382" table:style-name="ce8">
            <text:p><text:s/>2,382<text:s/></text:p>
          </table:table-cell>
          <table:table-cell office:value-type="float" office:value="2760" table:style-name="ce8">
            <text:p><text:s/>2,760<text:s/></text:p>
          </table:table-cell>
          <table:table-cell office:value-type="float" office:value="2296" table:style-name="ce8">
            <text:p><text:s/>2,296<text:s/>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2021" table:style-name="ce8">
            <text:p><text:s/>2,021<text:s/></text:p>
          </table:table-cell>
          <table:table-cell office:value-type="float" office:value="2245" table:style-name="ce8">
            <text:p><text:s/>2,245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573" table:style-name="ce8">
            <text:p><text:s/>1,573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355" table:style-name="ce8">
            <text:p><text:s/>1,355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452" table:style-name="ce8">
            <text:p><text:s/>1,452<text:s/>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458" table:style-name="ce8">
            <text:p><text:s/>1,458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036" table:style-name="ce8">
            <text:p><text:s/>1,036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003" table:style-name="ce8">
            <text:p><text:s/>1,003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04" table:style-name="ce8">
            <text:p><text:s/>904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中山區</text:p>
          </table:table-cell>
          <table:table-cell office:value-type="float" office:value="216043" table:formula="msoxl:=SUM(D8:GW8)" table:style-name="ce8">
            <text:p><text:s/>216,043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266" table:style-name="ce8">
            <text:p><text:s/>1,266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485" table:style-name="ce8">
            <text:p><text:s/>1,485<text:s/></text:p>
          </table:table-cell>
          <table:table-cell office:value-type="float" office:value="1356" table:style-name="ce8">
            <text:p><text:s/>1,356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268" table:style-name="ce8">
            <text:p><text:s/>1,268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320" table:style-name="ce8">
            <text:p><text:s/>1,320<text:s/>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1316" table:style-name="ce8">
            <text:p><text:s/>1,316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1406" table:style-name="ce8">
            <text:p><text:s/>1,406<text:s/>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1256" table:style-name="ce8">
            <text:p><text:s/>1,256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245" table:style-name="ce8">
            <text:p><text:s/>1,245<text:s/></text:p>
          </table:table-cell>
          <table:table-cell office:value-type="float" office:value="1180" table:style-name="ce8">
            <text:p><text:s/>1,180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1508" table:style-name="ce8">
            <text:p><text:s/>1,508<text:s/>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701" table:style-name="ce8">
            <text:p><text:s/>1,701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580" table:style-name="ce8">
            <text:p><text:s/>1,580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431" table:style-name="ce8">
            <text:p><text:s/>1,431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443" table:style-name="ce8">
            <text:p><text:s/>1,443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981" table:style-name="ce8">
            <text:p><text:s/>1,981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2024" table:style-name="ce8">
            <text:p><text:s/>2,024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1720" table:style-name="ce8">
            <text:p><text:s/>1,720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2087" table:style-name="ce8">
            <text:p><text:s/>2,087<text:s/>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2163" table:style-name="ce8">
            <text:p><text:s/>2,163<text:s/></text:p>
          </table:table-cell>
          <table:table-cell office:value-type="float" office:value="1836" table:style-name="ce8">
            <text:p><text:s/>1,836<text:s/>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1805" table:style-name="ce8">
            <text:p><text:s/>1,805<text:s/>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1823" table:style-name="ce8">
            <text:p><text:s/>1,823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2154" table:style-name="ce8">
            <text:p><text:s/>2,154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2089" table:style-name="ce8">
            <text:p><text:s/>2,089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1992" table:style-name="ce8">
            <text:p><text:s/>1,992<text:s/></text:p>
          </table:table-cell>
          <table:table-cell office:value-type="float" office:value="1617" table:style-name="ce8">
            <text:p><text:s/>1,617<text:s/></text:p>
          </table:table-cell>
          <table:table-cell office:value-type="float" office:value="1767" table:style-name="ce8">
            <text:p><text:s/>1,767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1677" table:style-name="ce8">
            <text:p><text:s/>1,677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189" table:style-name="ce8">
            <text:p><text:s/>1,189<text:s/></text:p>
          </table:table-cell>
          <table:table-cell office:value-type="float" office:value="1219" table:style-name="ce8">
            <text:p><text:s/>1,219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中正區</text:p>
          </table:table-cell>
          <table:table-cell office:value-type="float" office:value="161635" table:formula="msoxl:=SUM(D9:GW9)" table:style-name="ce8">
            <text:p><text:s/>161,635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1081" table:style-name="ce8">
            <text:p><text:s/>1,081<text:s/>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140" table:style-name="ce8">
            <text:p><text:s/>1,140<text:s/></text:p>
          </table:table-cell>
          <table:table-cell office:value-type="float" office:value="1309" table:style-name="ce8">
            <text:p><text:s/>1,309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1134" table:style-name="ce8">
            <text:p><text:s/>1,134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19" table:style-name="ce8">
            <text:p><text:s/>1,019<text:s/></text:p>
          </table:table-cell>
          <table:table-cell office:value-type="float" office:value="1167" table:style-name="ce8">
            <text:p><text:s/>1,167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147" table:style-name="ce8">
            <text:p><text:s/>1,147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152" table:style-name="ce8">
            <text:p><text:s/>1,152<text:s/>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145" table:style-name="ce8">
            <text:p><text:s/>1,145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199" table:style-name="ce8">
            <text:p><text:s/>1,199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125" table:style-name="ce8">
            <text:p><text:s/>1,125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056" table:style-name="ce8">
            <text:p><text:s/>1,056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1042" table:style-name="ce8">
            <text:p><text:s/>1,042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478" table:style-name="ce8">
            <text:p><text:s/>1,478<text:s/>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250" table:style-name="ce8">
            <text:p><text:s/>1,250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320" table:style-name="ce8">
            <text:p><text:s/>1,320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359" table:style-name="ce8">
            <text:p><text:s/>1,359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1267" table:style-name="ce8">
            <text:p><text:s/>1,267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171" table:style-name="ce8">
            <text:p><text:s/>1,171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893" table:style-name="ce8">
            <text:p><text:s/>893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68" table:style-name="ce8">
            <text:p><text:s/>668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546" table:style-name="ce8">
            <text:p><text:s/>546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大同區</text:p>
          </table:table-cell>
          <table:table-cell office:value-type="float" office:value="131343" table:formula="msoxl:=SUM(D10:GW10)" table:style-name="ce8">
            <text:p><text:s/>131,343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822" table:style-name="ce8">
            <text:p><text:s/>822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86" table:style-name="ce8">
            <text:p><text:s/>1,086<text:s/>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019" table:style-name="ce8">
            <text:p><text:s/>1,019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132" table:style-name="ce8">
            <text:p><text:s/>1,132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036" table:style-name="ce8">
            <text:p><text:s/>1,036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萬華區</text:p>
          </table:table-cell>
          <table:table-cell office:value-type="float" office:value="204024" table:formula="msoxl:=SUM(D11:GW11)" table:style-name="ce8">
            <text:p><text:s/>204,024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320" table:style-name="ce8">
            <text:p><text:s/>1,320<text:s/>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1464" table:style-name="ce8">
            <text:p><text:s/>1,464<text:s/>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205" table:style-name="ce8">
            <text:p><text:s/>1,205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178" table:style-name="ce8">
            <text:p><text:s/>1,178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1781" table:style-name="ce8">
            <text:p><text:s/>1,781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1831" table:style-name="ce8">
            <text:p><text:s/>1,831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1966" table:style-name="ce8">
            <text:p><text:s/>1,966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1586" table:style-name="ce8">
            <text:p><text:s/>1,586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701" table:style-name="ce8">
            <text:p><text:s/>1,701<text:s/>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743" table:style-name="ce8">
            <text:p><text:s/>1,743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1870" table:style-name="ce8">
            <text:p><text:s/>1,870<text:s/></text:p>
          </table:table-cell>
          <table:table-cell office:value-type="float" office:value="1743" table:style-name="ce8">
            <text:p><text:s/>1,743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1693" table:style-name="ce8">
            <text:p><text:s/>1,693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718" table:style-name="ce8">
            <text:p><text:s/>1,718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1681" table:style-name="ce8">
            <text:p><text:s/>1,681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1679" table:style-name="ce8">
            <text:p><text:s/>1,679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576" table:style-name="ce8">
            <text:p><text:s/>1,576<text:s/></text:p>
          </table:table-cell>
          <table:table-cell office:value-type="float" office:value="1501" table:style-name="ce8">
            <text:p><text:s/>1,501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607" table:style-name="ce8">
            <text:p><text:s/>1,607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608" table:style-name="ce8">
            <text:p><text:s/>1,608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377" table:style-name="ce8">
            <text:p><text:s/>1,377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381" table:style-name="ce8">
            <text:p><text:s/>1,381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964" table:style-name="ce8">
            <text:p><text:s/>964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848" table:style-name="ce8">
            <text:p><text:s/>848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702" table:style-name="ce8">
            <text:p><text:s/>702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文山區</text:p>
          </table:table-cell>
          <table:table-cell office:value-type="float" office:value="253920" table:formula="msoxl:=SUM(D12:GW12)" table:style-name="ce8">
            <text:p><text:s/>253,920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2080" table:style-name="ce8">
            <text:p><text:s/>2,080<text:s/>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1792" table:style-name="ce8">
            <text:p><text:s/>1,792<text:s/></text:p>
          </table:table-cell>
          <table:table-cell office:value-type="float" office:value="1936" table:style-name="ce8">
            <text:p><text:s/>1,936<text:s/>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745" table:style-name="ce8">
            <text:p><text:s/>1,745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1739" table:style-name="ce8">
            <text:p><text:s/>1,739<text:s/></text:p>
          </table:table-cell>
          <table:table-cell office:value-type="float" office:value="1544" table:style-name="ce8">
            <text:p><text:s/>1,544<text:s/></text:p>
          </table:table-cell>
          <table:table-cell office:value-type="float" office:value="1948" table:style-name="ce8">
            <text:p><text:s/>1,948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768" table:style-name="ce8">
            <text:p><text:s/>1,768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856" table:style-name="ce8">
            <text:p><text:s/>1,856<text:s/></text:p>
          </table:table-cell>
          <table:table-cell office:value-type="float" office:value="1715" table:style-name="ce8">
            <text:p><text:s/>1,715<text:s/></text:p>
          </table:table-cell>
          <table:table-cell office:value-type="float" office:value="1713" table:style-name="ce8">
            <text:p><text:s/>1,713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1758" table:style-name="ce8">
            <text:p><text:s/>1,758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2009" table:style-name="ce8">
            <text:p><text:s/>2,009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1865" table:style-name="ce8">
            <text:p><text:s/>1,865<text:s/>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1886" table:style-name="ce8">
            <text:p><text:s/>1,886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1704" table:style-name="ce8">
            <text:p><text:s/>1,704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1999" table:style-name="ce8">
            <text:p><text:s/>1,999<text:s/></text:p>
          </table:table-cell>
          <table:table-cell office:value-type="float" office:value="1665" table:style-name="ce8">
            <text:p><text:s/>1,665<text:s/></text:p>
          </table:table-cell>
          <table:table-cell office:value-type="float" office:value="1793" table:style-name="ce8">
            <text:p><text:s/>1,793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700" table:style-name="ce8">
            <text:p><text:s/>1,700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1773" table:style-name="ce8">
            <text:p><text:s/>1,773<text:s/></text:p>
          </table:table-cell>
          <table:table-cell office:value-type="float" office:value="2056" table:style-name="ce8">
            <text:p><text:s/>2,056<text:s/></text:p>
          </table:table-cell>
          <table:table-cell office:value-type="float" office:value="1951" table:style-name="ce8">
            <text:p><text:s/>1,951<text:s/>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2540" table:style-name="ce8">
            <text:p><text:s/>2,540<text:s/></text:p>
          </table:table-cell>
          <table:table-cell office:value-type="float" office:value="2241" table:style-name="ce8">
            <text:p><text:s/>2,241<text:s/></text:p>
          </table:table-cell>
          <table:table-cell office:value-type="float" office:value="2427" table:style-name="ce8">
            <text:p><text:s/>2,427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693" table:style-name="ce8">
            <text:p><text:s/>2,693<text:s/>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2443" table:style-name="ce8">
            <text:p><text:s/>2,443<text:s/></text:p>
          </table:table-cell>
          <table:table-cell office:value-type="float" office:value="2332" table:style-name="ce8">
            <text:p><text:s/>2,332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2412" table:style-name="ce8">
            <text:p><text:s/>2,412<text:s/></text:p>
          </table:table-cell>
          <table:table-cell office:value-type="float" office:value="2593" table:style-name="ce8">
            <text:p><text:s/>2,593<text:s/></text:p>
          </table:table-cell>
          <table:table-cell office:value-type="float" office:value="2328" table:style-name="ce8">
            <text:p><text:s/>2,328<text:s/>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2308" table:style-name="ce8">
            <text:p><text:s/>2,308<text:s/></text:p>
          </table:table-cell>
          <table:table-cell office:value-type="float" office:value="2445" table:style-name="ce8">
            <text:p><text:s/>2,445<text:s/></text:p>
          </table:table-cell>
          <table:table-cell office:value-type="float" office:value="2250" table:style-name="ce8">
            <text:p><text:s/>2,250<text:s/>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277" table:style-name="ce8">
            <text:p><text:s/>2,277<text:s/>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220" table:style-name="ce8">
            <text:p><text:s/>2,220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166" table:style-name="ce8">
            <text:p><text:s/>2,166<text:s/></text:p>
          </table:table-cell>
          <table:table-cell office:value-type="float" office:value="2481" table:style-name="ce8">
            <text:p><text:s/>2,481<text:s/></text:p>
          </table:table-cell>
          <table:table-cell office:value-type="float" office:value="2088" table:style-name="ce8">
            <text:p><text:s/>2,088<text:s/>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2156" table:style-name="ce8">
            <text:p><text:s/>2,156<text:s/></text:p>
          </table:table-cell>
          <table:table-cell office:value-type="float" office:value="2313" table:style-name="ce8">
            <text:p><text:s/>2,313<text:s/>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1617" table:style-name="ce8">
            <text:p><text:s/>1,617<text:s/></text:p>
          </table:table-cell>
          <table:table-cell office:value-type="float" office:value="1695" table:style-name="ce8">
            <text:p><text:s/>1,695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309" table:style-name="ce8">
            <text:p><text:s/>1,309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464" table:style-name="ce8">
            <text:p><text:s/>464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南港區</text:p>
          </table:table-cell>
          <table:table-cell office:value-type="float" office:value="113937" table:formula="msoxl:=SUM(D13:GW13)" table:style-name="ce8">
            <text:p><text:s/>113,937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85" table:style-name="ce8">
            <text:p><text:s/>285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" table:style-name="ce8">
            <text:p><text:s/>3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內湖區</text:p>
          </table:table-cell>
          <table:table-cell office:value-type="float" office:value="254521" table:formula="msoxl:=SUM(D14:GW14)" table:style-name="ce8">
            <text:p><text:s/>254,521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917" table:style-name="ce8">
            <text:p><text:s/>1,917<text:s/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1855" table:style-name="ce8">
            <text:p><text:s/>1,855<text:s/>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2076" table:style-name="ce8">
            <text:p><text:s/>2,076<text:s/></text:p>
          </table:table-cell>
          <table:table-cell office:value-type="float" office:value="1881" table:style-name="ce8">
            <text:p><text:s/>1,881<text:s/></text:p>
          </table:table-cell>
          <table:table-cell office:value-type="float" office:value="2003" table:style-name="ce8">
            <text:p><text:s/>2,003<text:s/>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2036" table:style-name="ce8">
            <text:p><text:s/>2,036<text:s/></text:p>
          </table:table-cell>
          <table:table-cell office:value-type="float" office:value="1821" table:style-name="ce8">
            <text:p><text:s/>1,821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2118" table:style-name="ce8">
            <text:p><text:s/>2,118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2127" table:style-name="ce8">
            <text:p><text:s/>2,127<text:s/></text:p>
          </table:table-cell>
          <table:table-cell office:value-type="float" office:value="1895" table:style-name="ce8">
            <text:p><text:s/>1,895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1979" table:style-name="ce8">
            <text:p><text:s/>1,979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2205" table:style-name="ce8">
            <text:p><text:s/>2,205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2009" table:style-name="ce8">
            <text:p><text:s/>2,009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2157" table:style-name="ce8">
            <text:p><text:s/>2,157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2161" table:style-name="ce8">
            <text:p><text:s/>2,161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2237" table:style-name="ce8">
            <text:p><text:s/>2,237<text:s/></text:p>
          </table:table-cell>
          <table:table-cell office:value-type="float" office:value="2062" table:style-name="ce8">
            <text:p><text:s/>2,062<text:s/></text:p>
          </table:table-cell>
          <table:table-cell office:value-type="float" office:value="2227" table:style-name="ce8">
            <text:p><text:s/>2,227<text:s/></text:p>
          </table:table-cell>
          <table:table-cell office:value-type="float" office:value="2063" table:style-name="ce8">
            <text:p><text:s/>2,063<text:s/></text:p>
          </table:table-cell>
          <table:table-cell office:value-type="float" office:value="2115" table:style-name="ce8">
            <text:p><text:s/>2,115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1759" table:style-name="ce8">
            <text:p><text:s/>1,759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875" table:style-name="ce8">
            <text:p><text:s/>1,875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1733" table:style-name="ce8">
            <text:p><text:s/>1,733<text:s/></text:p>
          </table:table-cell>
          <table:table-cell office:value-type="float" office:value="1575" table:style-name="ce8">
            <text:p><text:s/>1,575<text:s/>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2058" table:style-name="ce8">
            <text:p><text:s/>2,058<text:s/></text:p>
          </table:table-cell>
          <table:table-cell office:value-type="float" office:value="1821" table:style-name="ce8">
            <text:p><text:s/>1,821<text:s/></text:p>
          </table:table-cell>
          <table:table-cell office:value-type="float" office:value="2236" table:style-name="ce8">
            <text:p><text:s/>2,236<text:s/></text:p>
          </table:table-cell>
          <table:table-cell office:value-type="float" office:value="1955" table:style-name="ce8">
            <text:p><text:s/>1,955<text:s/></text:p>
          </table:table-cell>
          <table:table-cell office:value-type="float" office:value="2409" table:style-name="ce8">
            <text:p><text:s/>2,409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2392" table:style-name="ce8">
            <text:p><text:s/>2,392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2492" table:style-name="ce8">
            <text:p><text:s/>2,492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2630" table:style-name="ce8">
            <text:p><text:s/>2,630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2754" table:style-name="ce8">
            <text:p><text:s/>2,754<text:s/></text:p>
          </table:table-cell>
          <table:table-cell office:value-type="float" office:value="2351" table:style-name="ce8">
            <text:p><text:s/>2,351<text:s/></text:p>
          </table:table-cell>
          <table:table-cell office:value-type="float" office:value="2916" table:style-name="ce8">
            <text:p><text:s/>2,916<text:s/></text:p>
          </table:table-cell>
          <table:table-cell office:value-type="float" office:value="2451" table:style-name="ce8">
            <text:p><text:s/>2,451<text:s/></text:p>
          </table:table-cell>
          <table:table-cell office:value-type="float" office:value="2854" table:style-name="ce8">
            <text:p><text:s/>2,854<text:s/></text:p>
          </table:table-cell>
          <table:table-cell office:value-type="float" office:value="2421" table:style-name="ce8">
            <text:p><text:s/>2,421<text:s/></text:p>
          </table:table-cell>
          <table:table-cell office:value-type="float" office:value="2922" table:style-name="ce8">
            <text:p><text:s/>2,922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2885" table:style-name="ce8">
            <text:p><text:s/>2,885<text:s/></text:p>
          </table:table-cell>
          <table:table-cell office:value-type="float" office:value="2522" table:style-name="ce8">
            <text:p><text:s/>2,522<text:s/></text:p>
          </table:table-cell>
          <table:table-cell office:value-type="float" office:value="2861" table:style-name="ce8">
            <text:p><text:s/>2,861<text:s/>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867" table:style-name="ce8">
            <text:p><text:s/>2,867<text:s/>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719" table:style-name="ce8">
            <text:p><text:s/>2,719<text:s/></text:p>
          </table:table-cell>
          <table:table-cell office:value-type="float" office:value="2599" table:style-name="ce8">
            <text:p><text:s/>2,599<text:s/></text:p>
          </table:table-cell>
          <table:table-cell office:value-type="float" office:value="2725" table:style-name="ce8">
            <text:p><text:s/>2,725<text:s/></text:p>
          </table:table-cell>
          <table:table-cell office:value-type="float" office:value="2429" table:style-name="ce8">
            <text:p><text:s/>2,429<text:s/></text:p>
          </table:table-cell>
          <table:table-cell office:value-type="float" office:value="2529" table:style-name="ce8">
            <text:p><text:s/>2,529<text:s/></text:p>
          </table:table-cell>
          <table:table-cell office:value-type="float" office:value="2341" table:style-name="ce8">
            <text:p><text:s/>2,341<text:s/></text:p>
          </table:table-cell>
          <table:table-cell office:value-type="float" office:value="2236" table:style-name="ce8">
            <text:p><text:s/>2,236<text:s/></text:p>
          </table:table-cell>
          <table:table-cell office:value-type="float" office:value="2267" table:style-name="ce8">
            <text:p><text:s/>2,267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1955" table:style-name="ce8">
            <text:p><text:s/>1,955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1426" table:style-name="ce8">
            <text:p><text:s/>1,426<text:s/></text:p>
          </table:table-cell>
          <table:table-cell office:value-type="float" office:value="1355" table:style-name="ce8">
            <text:p><text:s/>1,355<text:s/>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721" table:style-name="ce8">
            <text:p><text:s/>721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士林區</text:p>
          </table:table-cell>
          <table:table-cell office:value-type="float" office:value="292096" table:formula="msoxl:=SUM(D15:GW15)" table:style-name="ce8">
            <text:p><text:s/>292,096<text:s/></text:p>
          </table:table-cell>
          <table:table-cell office:value-type="float" office:value="1416" table:style-name="ce8">
            <text:p><text:s/>1,416<text:s/>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1743" table:style-name="ce8">
            <text:p><text:s/>1,743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2044" table:style-name="ce8">
            <text:p><text:s/>2,044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1877" table:style-name="ce8">
            <text:p><text:s/>1,877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922" table:style-name="ce8">
            <text:p><text:s/>1,922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2125" table:style-name="ce8">
            <text:p><text:s/>2,125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2187" table:style-name="ce8">
            <text:p><text:s/>2,187<text:s/>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1956" table:style-name="ce8">
            <text:p><text:s/>1,956<text:s/>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2137" table:style-name="ce8">
            <text:p><text:s/>2,137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2400" table:style-name="ce8">
            <text:p><text:s/>2,400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2357" table:style-name="ce8">
            <text:p><text:s/>2,357<text:s/></text:p>
          </table:table-cell>
          <table:table-cell office:value-type="float" office:value="2324" table:style-name="ce8">
            <text:p><text:s/>2,324<text:s/></text:p>
          </table:table-cell>
          <table:table-cell office:value-type="float" office:value="2472" table:style-name="ce8">
            <text:p><text:s/>2,472<text:s/></text:p>
          </table:table-cell>
          <table:table-cell office:value-type="float" office:value="2422" table:style-name="ce8">
            <text:p><text:s/>2,422<text:s/></text:p>
          </table:table-cell>
          <table:table-cell office:value-type="float" office:value="2563" table:style-name="ce8">
            <text:p><text:s/>2,563<text:s/></text:p>
          </table:table-cell>
          <table:table-cell office:value-type="float" office:value="2465" table:style-name="ce8">
            <text:p><text:s/>2,465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2416" table:style-name="ce8">
            <text:p><text:s/>2,416<text:s/></text:p>
          </table:table-cell>
          <table:table-cell office:value-type="float" office:value="2479" table:style-name="ce8">
            <text:p><text:s/>2,479<text:s/></text:p>
          </table:table-cell>
          <table:table-cell office:value-type="float" office:value="2485" table:style-name="ce8">
            <text:p><text:s/>2,485<text:s/></text:p>
          </table:table-cell>
          <table:table-cell office:value-type="float" office:value="2405" table:style-name="ce8">
            <text:p><text:s/>2,405<text:s/></text:p>
          </table:table-cell>
          <table:table-cell office:value-type="float" office:value="2395" table:style-name="ce8">
            <text:p><text:s/>2,395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2207" table:style-name="ce8">
            <text:p><text:s/>2,207<text:s/></text:p>
          </table:table-cell>
          <table:table-cell office:value-type="float" office:value="2592" table:style-name="ce8">
            <text:p><text:s/>2,592<text:s/>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2133" table:style-name="ce8">
            <text:p><text:s/>2,133<text:s/></text:p>
          </table:table-cell>
          <table:table-cell office:value-type="float" office:value="2240" table:style-name="ce8">
            <text:p><text:s/>2,240<text:s/></text:p>
          </table:table-cell>
          <table:table-cell office:value-type="float" office:value="2244" table:style-name="ce8">
            <text:p><text:s/>2,244<text:s/></text:p>
          </table:table-cell>
          <table:table-cell office:value-type="float" office:value="2321" table:style-name="ce8">
            <text:p><text:s/>2,321<text:s/></text:p>
          </table:table-cell>
          <table:table-cell office:value-type="float" office:value="2193" table:style-name="ce8">
            <text:p><text:s/>2,193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2310" table:style-name="ce8">
            <text:p><text:s/>2,310<text:s/></text:p>
          </table:table-cell>
          <table:table-cell office:value-type="float" office:value="2155" table:style-name="ce8">
            <text:p><text:s/>2,155<text:s/></text:p>
          </table:table-cell>
          <table:table-cell office:value-type="float" office:value="2378" table:style-name="ce8">
            <text:p><text:s/>2,378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2465" table:style-name="ce8">
            <text:p><text:s/>2,465<text:s/></text:p>
          </table:table-cell>
          <table:table-cell office:value-type="float" office:value="2248" table:style-name="ce8">
            <text:p><text:s/>2,248<text:s/></text:p>
          </table:table-cell>
          <table:table-cell office:value-type="float" office:value="2541" table:style-name="ce8">
            <text:p><text:s/>2,541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2113" table:style-name="ce8">
            <text:p><text:s/>2,113<text:s/></text:p>
          </table:table-cell>
          <table:table-cell office:value-type="float" office:value="2375" table:style-name="ce8">
            <text:p><text:s/>2,375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2217" table:style-name="ce8">
            <text:p><text:s/>2,217<text:s/></text:p>
          </table:table-cell>
          <table:table-cell office:value-type="float" office:value="2447" table:style-name="ce8">
            <text:p><text:s/>2,447<text:s/></text:p>
          </table:table-cell>
          <table:table-cell office:value-type="float" office:value="2371" table:style-name="ce8">
            <text:p><text:s/>2,371<text:s/></text:p>
          </table:table-cell>
          <table:table-cell office:value-type="float" office:value="2434" table:style-name="ce8">
            <text:p><text:s/>2,434<text:s/>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703" table:style-name="ce8">
            <text:p><text:s/>2,703<text:s/>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2577" table:style-name="ce8">
            <text:p><text:s/>2,577<text:s/></text:p>
          </table:table-cell>
          <table:table-cell office:value-type="float" office:value="2350" table:style-name="ce8">
            <text:p><text:s/>2,350<text:s/></text:p>
          </table:table-cell>
          <table:table-cell office:value-type="float" office:value="2624" table:style-name="ce8">
            <text:p><text:s/>2,624<text:s/></text:p>
          </table:table-cell>
          <table:table-cell office:value-type="float" office:value="2428" table:style-name="ce8">
            <text:p><text:s/>2,428<text:s/></text:p>
          </table:table-cell>
          <table:table-cell office:value-type="float" office:value="2725" table:style-name="ce8">
            <text:p><text:s/>2,725<text:s/></text:p>
          </table:table-cell>
          <table:table-cell office:value-type="float" office:value="2415" table:style-name="ce8">
            <text:p><text:s/>2,415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2493" table:style-name="ce8">
            <text:p><text:s/>2,493<text:s/></text:p>
          </table:table-cell>
          <table:table-cell office:value-type="float" office:value="2776" table:style-name="ce8">
            <text:p><text:s/>2,776<text:s/></text:p>
          </table:table-cell>
          <table:table-cell office:value-type="float" office:value="2409" table:style-name="ce8">
            <text:p><text:s/>2,409<text:s/></text:p>
          </table:table-cell>
          <table:table-cell office:value-type="float" office:value="2707" table:style-name="ce8">
            <text:p><text:s/>2,707<text:s/></text:p>
          </table:table-cell>
          <table:table-cell office:value-type="float" office:value="2581" table:style-name="ce8">
            <text:p><text:s/>2,581<text:s/></text:p>
          </table:table-cell>
          <table:table-cell office:value-type="float" office:value="2900" table:style-name="ce8">
            <text:p><text:s/>2,900<text:s/></text:p>
          </table:table-cell>
          <table:table-cell office:value-type="float" office:value="2687" table:style-name="ce8">
            <text:p><text:s/>2,687<text:s/>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2550" table:style-name="ce8">
            <text:p><text:s/>2,550<text:s/></text:p>
          </table:table-cell>
          <table:table-cell office:value-type="float" office:value="2761" table:style-name="ce8">
            <text:p><text:s/>2,761<text:s/></text:p>
          </table:table-cell>
          <table:table-cell office:value-type="float" office:value="2572" table:style-name="ce8">
            <text:p><text:s/>2,572<text:s/></text:p>
          </table:table-cell>
          <table:table-cell office:value-type="float" office:value="2622" table:style-name="ce8">
            <text:p><text:s/>2,622<text:s/></text:p>
          </table:table-cell>
          <table:table-cell office:value-type="float" office:value="2468" table:style-name="ce8">
            <text:p><text:s/>2,468<text:s/></text:p>
          </table:table-cell>
          <table:table-cell office:value-type="float" office:value="2542" table:style-name="ce8">
            <text:p><text:s/>2,542<text:s/></text:p>
          </table:table-cell>
          <table:table-cell office:value-type="float" office:value="2497" table:style-name="ce8">
            <text:p><text:s/>2,497<text:s/></text:p>
          </table:table-cell>
          <table:table-cell office:value-type="float" office:value="2574" table:style-name="ce8">
            <text:p><text:s/>2,574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2291" table:style-name="ce8">
            <text:p><text:s/>2,291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78" table:style-name="ce8">
            <text:p><text:s/>1,678<text:s/></text:p>
          </table:table-cell>
          <table:table-cell office:value-type="float" office:value="1683" table:style-name="ce8">
            <text:p><text:s/>1,683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1069" table:style-name="ce8">
            <text:p><text:s/>1,069<text:s/>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223" table:style-name="ce8">
            <text:p><text:s/>1,223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1011" table:style-name="ce8">
            <text:p><text:s/>1,011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799" table:style-name="ce8">
            <text:p><text:s/>799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0" table:style-name="ce8">
            <text:p><text:s/>90<text:s/></text:p>
          </table:table-cell>
          <table:table-cell office:value-type="string" table:style-name="ce8">
            <text:p>北投區</text:p>
          </table:table-cell>
          <table:table-cell office:value-type="float" office:value="247904" table:formula="msoxl:=SUM(D16:GW16)" table:style-name="ce8">
            <text:p><text:s/>247,904<text:s/>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703" table:style-name="ce8">
            <text:p><text:s/>1,703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697" table:style-name="ce8">
            <text:p><text:s/>1,697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737" table:style-name="ce8">
            <text:p><text:s/>1,737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577" table:style-name="ce8">
            <text:p><text:s/>1,577<text:s/></text:p>
          </table:table-cell>
          <table:table-cell office:value-type="float" office:value="1546" table:style-name="ce8">
            <text:p><text:s/>1,546<text:s/></text:p>
          </table:table-cell>
          <table:table-cell office:value-type="float" office:value="1670" table:style-name="ce8">
            <text:p><text:s/>1,670<text:s/>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1503" table:style-name="ce8">
            <text:p><text:s/>1,503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1728" table:style-name="ce8">
            <text:p><text:s/>1,728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1550" table:style-name="ce8">
            <text:p><text:s/>1,550<text:s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681" table:style-name="ce8">
            <text:p><text:s/>1,681<text:s/></text:p>
          </table:table-cell>
          <table:table-cell office:value-type="float" office:value="1490" table:style-name="ce8">
            <text:p><text:s/>1,490<text:s/>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1493" table:style-name="ce8">
            <text:p><text:s/>1,493<text:s/>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1749" table:style-name="ce8">
            <text:p><text:s/>1,749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2020" table:style-name="ce8">
            <text:p><text:s/>2,020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117" table:style-name="ce8">
            <text:p><text:s/>2,117<text:s/></text:p>
          </table:table-cell>
          <table:table-cell office:value-type="float" office:value="2024" table:style-name="ce8">
            <text:p><text:s/>2,024<text:s/></text:p>
          </table:table-cell>
          <table:table-cell office:value-type="float" office:value="2190" table:style-name="ce8">
            <text:p><text:s/>2,190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2156" table:style-name="ce8">
            <text:p><text:s/>2,156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1804" table:style-name="ce8">
            <text:p><text:s/>1,804<text:s/>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929" table:style-name="ce8">
            <text:p><text:s/>1,929<text:s/>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2214" table:style-name="ce8">
            <text:p><text:s/>2,214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2142" table:style-name="ce8">
            <text:p><text:s/>2,142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1994" table:style-name="ce8">
            <text:p><text:s/>1,994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2147" table:style-name="ce8">
            <text:p><text:s/>2,147<text:s/>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2229" table:style-name="ce8">
            <text:p><text:s/>2,229<text:s/></text:p>
          </table:table-cell>
          <table:table-cell office:value-type="float" office:value="2002" table:style-name="ce8">
            <text:p><text:s/>2,002<text:s/>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2071" table:style-name="ce8">
            <text:p><text:s/>2,071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2329" table:style-name="ce8">
            <text:p><text:s/>2,329<text:s/></text:p>
          </table:table-cell>
          <table:table-cell office:value-type="float" office:value="2138" table:style-name="ce8">
            <text:p><text:s/>2,138<text:s/></text:p>
          </table:table-cell>
          <table:table-cell office:value-type="float" office:value="2264" table:style-name="ce8">
            <text:p><text:s/>2,264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2148" table:style-name="ce8">
            <text:p><text:s/>2,148<text:s/></text:p>
          </table:table-cell>
          <table:table-cell office:value-type="float" office:value="2378" table:style-name="ce8">
            <text:p><text:s/>2,378<text:s/></text:p>
          </table:table-cell>
          <table:table-cell office:value-type="float" office:value="2144" table:style-name="ce8">
            <text:p><text:s/>2,144<text:s/></text:p>
          </table:table-cell>
          <table:table-cell office:value-type="float" office:value="2307" table:style-name="ce8">
            <text:p><text:s/>2,307<text:s/>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2209" table:style-name="ce8">
            <text:p><text:s/>2,209<text:s/></text:p>
          </table:table-cell>
          <table:table-cell office:value-type="float" office:value="2011" table:style-name="ce8">
            <text:p><text:s/>2,011<text:s/></text:p>
          </table:table-cell>
          <table:table-cell office:value-type="float" office:value="2126" table:style-name="ce8">
            <text:p><text:s/>2,126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2039" table:style-name="ce8">
            <text:p><text:s/>2,039<text:s/></text:p>
          </table:table-cell>
          <table:table-cell office:value-type="float" office:value="1655" table:style-name="ce8">
            <text:p><text:s/>1,655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1681" table:style-name="ce8">
            <text:p><text:s/>1,681<text:s/></text:p>
          </table:table-cell>
          <table:table-cell office:value-type="float" office:value="1320" table:style-name="ce8">
            <text:p><text:s/>1,320<text:s/></text:p>
          </table:table-cell>
          <table:table-cell office:value-type="float" office:value="1459" table:style-name="ce8">
            <text:p><text:s/>1,459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282" table:style-name="ce8">
            <text:p><text:s/>1,282<text:s/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895" table:style-name="ce8">
            <text:p><text:s/>895<text:s/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643" table:style-name="ce8">
            <text:p><text:s/>643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366" table:style-name="ce8">
            <text:p><text:s/>366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179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民政局</meta:initial-creator>
    <dc:creator>貴因 楊</dc:creator>
    <meta:creation-date>2002-05-01T09:01:02Z</meta:creation-date>
    <dc:date>2016-01-13T05:53:36Z</dc:date>
    <meta:print-date>2004-03-03T09:49:54Z</meta:print-date>
  </office:meta>
</office:document-meta>
</file>