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text-align="justify" fo:line-height="0.3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999999" style:letter-kerning="false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4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5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6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7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8" style:parent-style-name="頁尾" style:family="paragraph">
      <style:paragraph-properties style:line-break="normal" fo:line-height="0.3472in" fo:margin-left="2.3333in" fo:margin-right="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zh" fo:country="TW"/>
    </style:style>
    <style:style style:name="P19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0" style:parent-style-name="頁尾" style:family="paragraph">
      <style:paragraph-properties fo:text-align="justify" fo:line-height="0.3472in" fo:margin-righ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6" style:parent-style-name="預設段落字型" style:family="text">
      <style:text-properties style:font-name="標楷體" style:font-name-asian="標楷體" style:font-name-complex="細明體" fo:color="#808080" style:letter-kerning="fals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808080" style:letter-kerning="false" fo:font-size="18pt" style:font-size-asian="18pt" style:font-size-complex="18pt" fo:language="zh" fo:country="TW"/>
    </style:style>
    <style:style style:name="P28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9" style:parent-style-name="頁尾" style:family="paragraph">
      <style:paragraph-properties fo:text-align="justify" fo:line-height="0.3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fo:color="#808080" style:letter-kerning="false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標楷體" style:font-name-asian="標楷體" style:font-name-complex="細明體" fo:color="#808080" style:letter-kerning="false" fo:font-size="18pt" style:font-size-asian="18pt" style:font-size-complex="18pt" fo:language="zh" fo:country="TW"/>
    </style:style>
    <style:style style:name="P35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6" style:parent-style-name="頁尾" style:family="paragraph">
      <style:paragraph-properties style:line-break="normal" fo:line-height="0.3472in" fo:margin-left="0.6666in" fo:margin-right="0.1111in" fo:text-indent="0.2222in">
        <style:tab-stops>
          <style:tab-stop style:type="left" style:position="-0.3333in"/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7" style:parent-style-name="頁尾" style:family="paragraph">
      <style:paragraph-properties style:line-break="normal" fo:line-height="0.3472in" fo:margin-left="0.6666in" fo:margin-right="0.1111in" fo:text-indent="0.25in">
        <style:tab-stops>
          <style:tab-stop style:type="left" style:position="-0.3333in"/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8" style:parent-style-name="頁尾" style:family="paragraph">
      <style:paragraph-properties style:line-break="normal"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9" style:parent-style-name="頁尾" style:family="paragraph">
      <style:paragraph-properties style:line-break="normal"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0" style:parent-style-name="頁尾" style:family="paragraph">
      <style:paragraph-properties style:line-break="normal"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<text:span text:style-name="T4">（事業單位名稱）</text:span><text:span text:style-name="T5"><text:s text:c="14"/></text:span><text:span text:style-name="T6"><text:s text:c="15"/></text:span><text:span text:style-name="T7">確實</text:span><text:span text:style-name="T8">已</text:span><text:span text:style-name="T9">無</text:span><text:span text:style-name="T10">勞工適用勞動基準法退休</text:span><text:span text:style-name="T11">金制度（</text:span><text:span text:style-name="T12">簡稱退休</text:span><text:span text:style-name="T13">金舊制）之工作年資，特此切結，以茲證明。如有不實，願負法律上之責任。</text:span></text:p>
      <text:p text:style-name="P14"/>
      <text:p text:style-name="P15">此<text:s/>致</text:p>
      <text:p text:style-name="P16">臺北市政府</text:p>
      <text:p text:style-name="P17"/>
      <text:p text:style-name="P18">立<text:s/>切<text:s/>結<text:s/>書<text:s/>人</text:p>
      <text:p text:style-name="P19"/>
      <text:p text:style-name="P20"><text:span text:style-name="T21"><text:s text:c="7"/></text:span><text:span text:style-name="T22">事業單位名稱：</text:span><text:span text:style-name="T23"><text:s text:c="9"/></text:span><text:span text:style-name="T24"><text:s/></text:span><text:span text:style-name="T25"><text:s text:c="4"/></text:span><text:span text:style-name="T26">（公司章印）</text:span><text:span text:style-name="T27"><text:s text:c="2"/></text:span></text:p>
      <text:p text:style-name="P28"/>
      <text:p text:style-name="P29"><text:span text:style-name="T30"><text:s text:c="7"/></text:span><text:span text:style-name="T31">負責人姓名：</text:span><text:span text:style-name="T32"><text:s text:c="14"/></text:span><text:span text:style-name="T33">（簽章）</text:span><text:span text:style-name="T34"><text:s text:c="5"/></text:span></text:p>
      <text:p text:style-name="P35"/>
      <text:p text:style-name="P36"/>
      <text:p text:style-name="P37">營利事業統一編號：<text:s/></text:p>
      <text:p text:style-name="P38">詳細地址：<text:s text:c="29"/></text:p>
      <text:p text:style-name="P39">聯絡電話：<text:s text:c="29"/></text:p>
      <text:p text:style-name="P40"><text:s text:c="5"/></text:p>
      <text:p text:style-name="P41"><text:s/>中華民國<text:s/><text:s text:c="6"/>年<text:s/><text:s text:c="6"/>月<text:s/><text:s text:c="6"/>日</text:p>
      <text:p text:style-name="P42"/>
      <text:p text:style-name="P43"><text:span text:style-name="T44">備註：</text:span><text:span text:style-name="T45">依據中華民國刑法第214條規定「</text:span><text:span text:style-name="T46">明知為不實之事項，而使公務員登載於職務上所掌之公文書，足以生損害</text:span><text:span text:style-name="T47">於公眾或他人者，處三年以下有期徒刑、拘役或五百元以下罰金</text:span><text:span text:style-name="T48">」若提供不實資料，將觸犯「</text:span><text:span text:style-name="T49">使公務員登載不實罪</text:span><text:span text:style-name="T50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admin</meta:initial-creator>
    <dc:creator>a</dc:creator>
    <meta:creation-date>2016-02-17T09:19:00Z</meta:creation-date>
    <dc:date>2016-02-17T09:19:00Z</dc:date>
    <meta:print-date>2014-05-30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