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34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2" style:parent-style-name="頁尾" style:family="paragraph">
      <style:paragraph-properties fo:text-align="justify" fo:line-height="0.3888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" style:parent-style-name="頁尾" style:family="paragraph">
      <style:paragraph-properties fo:text-align="justify" fo:line-height="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language="zh" fo:country="TW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language="zh" fo:country="TW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2" style:parent-style-name="頁尾" style:family="paragraph">
      <style:paragraph-properties fo:text-align="justify" fo:line-height="0.3888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3" style:parent-style-name="頁尾" style:family="paragraph">
      <style:paragraph-properties fo:text-align="justify" fo:line-height="0.3888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14" style:parent-style-name="頁尾" style:family="paragraph">
      <style:paragraph-properties fo:text-align="justify" fo:line-height="0.3888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5" style:parent-style-name="頁尾" style:family="paragraph">
      <style:paragraph-properties fo:text-align="justify" fo:line-height="0.3888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6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7" style:parent-style-name="頁尾" style:family="paragraph">
      <style:paragraph-properties style:line-break="normal" fo:line-height="0.3472in" fo:margin-left="2.3333in" fo:margin-right="0.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zh" fo:country="TW"/>
    </style:style>
    <style:style style:name="P18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9" style:parent-style-name="頁尾" style:family="paragraph">
      <style:paragraph-properties fo:text-align="justify" fo:line-height="0.3472in" fo:margin-righ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2pt" style:font-size-asian="12pt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2pt" style:font-size-asian="12pt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細明體" fo:color="#808080" style:letter-kerning="false" fo:font-size="12pt" style:font-size-asian="12pt" style:font-size-complex="12pt" fo:language="zh" fo:country="TW"/>
    </style:style>
    <style:style style:name="T29" style:parent-style-name="預設段落字型" style:family="text">
      <style:text-properties style:font-name="標楷體" style:font-name-asian="標楷體" style:font-name-complex="細明體" fo:color="#808080" style:letter-kerning="false" fo:font-size="18pt" style:font-size-asian="18pt" style:font-size-complex="18pt" fo:language="zh" fo:country="TW"/>
    </style:style>
    <style:style style:name="P30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1" style:parent-style-name="頁尾" style:family="paragraph">
      <style:paragraph-properties style:line-break="normal"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2" style:parent-style-name="頁尾" style:family="paragraph">
      <style:paragraph-properties style:line-break="normal"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3" style:parent-style-name="頁尾" style:family="paragraph">
      <style:paragraph-properties fo:text-align="justify" fo:line-height="0.3472in" fo:margin-right="0.2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4" style:parent-style-name="頁尾" style:family="paragraph">
      <style:paragraph-properties fo:text-align="justify" fo:line-height="0.3472in" fo:margin-righ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36" style:parent-style-name="預設段落字型" style:family="text">
      <style:text-properties style:font-name="標楷體" style:font-name-asian="標楷體" style:font-name-complex="細明體" fo:color="#808080" style:letter-kerning="false" fo:font-size="18pt" style:font-size-asian="18pt" style:font-size-complex="18pt" fo:language="zh" fo:country="TW"/>
    </style:style>
    <style:style style:name="T37" style:parent-style-name="預設段落字型" style:family="text">
      <style:text-properties style:font-name="標楷體" style:font-name-asian="標楷體" style:font-name-complex="細明體" fo:color="#808080" style:letter-kerning="false" fo:font-size="12pt" style:font-size-asian="12pt" style:font-size-complex="12pt" fo:language="zh" fo:country="TW"/>
    </style:style>
    <style:style style:name="T38" style:parent-style-name="預設段落字型" style:family="text">
      <style:text-properties style:font-name="標楷體" style:font-name-asian="標楷體" style:font-name-complex="細明體" fo:color="#808080" style:letter-kerning="false" fo:font-size="12pt" style:font-size-asian="12pt" style:font-size-complex="12pt" fo:language="zh" fo:country="TW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2pt" style:font-size-asian="12pt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細明體" fo:color="#808080" style:letter-kerning="false" fo:font-size="12pt" style:font-size-asian="12pt" style:font-size-complex="12pt" fo:language="zh" fo:country="TW"/>
    </style:style>
    <style:style style:name="P41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2" style:parent-style-name="頁尾" style:family="paragraph">
      <style:paragraph-properties style:line-break="normal" fo:text-align="center" fo:line-height="0.3472in" fo:margin-right="1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3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5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46" style:parent-style-name="內文" style:list-style-name="LFO1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47" style:parent-style-name="內文" style:list-style-name="LFO1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language="zh" fo:country="TW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language="zh" fo:country="TW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language="zh" fo:country="TW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language="zh" fo:country="TW"/>
    </style:style>
    <style:style style:name="P53" style:parent-style-name="內文" style:list-style-name="LFO1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 fo:margin-left="0.3333in">
        <style:tab-stops/>
      </style:paragraph-properties>
    </style:style>
  </office:automatic-styles>
  <office:body>
    <office:text text:use-soft-page-breaks="true">
      <text:p text:style-name="P1">切<text:s text:c="5"/>結<text:s text:c="5"/>書</text:p>
      <text:p text:style-name="P2"/>
      <text:p text:style-name="P3"><text:span text:style-name="T4">本人</text:span><text:span text:style-name="T5"><text:s text:c="8"/></text:span><text:span text:style-name="T6">（勞工姓名）</text:span><text:span text:style-name="T7">於</text:span><text:span text:style-name="T8"><text:s text:c="16"/></text:span><text:span text:style-name="T9">（事業單位名稱）</text:span><text:span text:style-name="T10">為掛名投保之雇主家屬，並非受僱領取工資之勞工</text:span><text:span text:style-name="T11">，特此切結，以茲證明。如有不實，願負法律上之責任。</text:span></text:p>
      <text:p text:style-name="P12"/>
      <text:p text:style-name="P13">此 致</text:p>
      <text:p text:style-name="P14"/>
      <text:p text:style-name="P15">臺北市政府</text:p>
      <text:p text:style-name="P16"/>
      <text:p text:style-name="P17">立<text:s/>切<text:s/>結<text:s/>書<text:s/>人</text:p>
      <text:p text:style-name="P18"/>
      <text:p text:style-name="P19"><text:span text:style-name="T20"><text:s text:c="7"/></text:span><text:span text:style-name="T21">立切結書人</text:span><text:span text:style-name="T22">：</text:span><text:span text:style-name="T23"><text:s text:c="9"/></text:span><text:span text:style-name="T24"><text:s/></text:span><text:span text:style-name="T25"><text:s text:c="3"/></text:span><text:span text:style-name="T26"><text:s/></text:span><text:span text:style-name="T27">（簽名蓋章</text:span><text:span text:style-name="T28">）</text:span><text:span text:style-name="T29"><text:s text:c="2"/></text:span></text:p>
      <text:p text:style-name="P30"><text:s text:c="7"/>身份證字號：<text:s/></text:p>
      <text:p text:style-name="P31">聯絡地址：<text:s text:c="29"/></text:p>
      <text:p text:style-name="P32">聯絡電話：<text:s text:c="29"/></text:p>
      <text:p text:style-name="P33"><text:s text:c="7"/></text:p>
      <text:p text:style-name="P34"><text:span text:style-name="T35"><text:s text:c="7"/>事業單位：</text:span><text:span text:style-name="T36"><text:s text:c="11"/></text:span><text:span text:style-name="T37"><text:s/></text:span><text:span text:style-name="T38"><text:s text:c="8"/></text:span><text:span text:style-name="T39">（加蓋單位大小章</text:span><text:span text:style-name="T40">）</text:span></text:p>
      <text:p text:style-name="P41"><text:s text:c="7"/>負責人：</text:p>
      <text:p text:style-name="P42"><text:s text:c="7"/>統一編號： <text:s text:c="21"/></text:p>
      <text:p text:style-name="P43"><text:s/></text:p>
      <text:p text:style-name="P44">中華民國<text:s/><text:s text:c="6"/>年<text:s/><text:s text:c="6"/>月<text:s/><text:s text:c="6"/>日</text:p>
      <text:p text:style-name="P45">備註：</text:p>
      <text:list text:style-name="LFO1" text:continue-numbering="true">
        <text:list-item>
          <text:p text:style-name="P46">須「非受僱領薪且未向國稅局申報薪資」之雇主家屬，始可簽署。</text:p>
        </text:list-item>
        <text:list-item>
          <text:p text:style-name="P47"><text:span text:style-name="T48">如為</text:span><text:span text:style-name="T49">掛名投保之</text:span><text:span text:style-name="T50">非受僱領薪身份</text:span><text:span text:style-name="T51">，</text:span><text:span text:style-name="T52">依法不可為其投保勞工保險。</text:span></text:p>
        </text:list-item>
        <text:list-item>
          <text:p text:style-name="P53"><text:span text:style-name="T54">依據中華民國刑法第214條規定「</text:span><text:span text:style-name="T55">明知為不實之事項，而使公務員登載於職務上所掌之公文書，足以生損害</text:span><text:span text:style-name="T56">於公眾或他人者，處三年以下有期徒刑、拘役或五百元以下罰金</text:span><text:span text:style-name="T57">」若提供不實資料，將觸犯「使公務員登載不實罪」。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書</dc:title>
    <meta:initial-creator>admin</meta:initial-creator>
    <dc:creator>a</dc:creator>
    <meta:creation-date>2016-02-17T09:18:00Z</meta:creation-date>
    <dc:date>2016-02-17T09:18:00Z</dc:date>
    <meta:print-date>2014-07-17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