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1.181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479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9145in"/>
    </style:style>
    <style:style style:name="TableColumn3" style:family="table-column">
      <style:table-column-properties style:column-width="1.8923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200%"/>
      <style:text-properties style:font-name="標楷體" style:font-name-asian="標楷體" fo:font-weight="bold" style:font-weight-asian="bold" style:font-size-complex="12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200%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" style:parent-style-name="清單段落" style:list-style-name="LFO1" style:family="paragraph">
      <style:paragraph-properties fo:text-align="justify" fo:margin-left="1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 fo:font-size="15pt" style:font-size-asian="15pt" style:font-size-complex="15pt" fo:language="zh" fo:country="TW"/>
    </style:style>
    <style:style style:name="P44" style:parent-style-name="內文" style:family="paragraph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5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5pt" style:font-size-asian="15pt" style:font-size-complex="15pt" fo:language="zh" fo:country="TW"/>
    </style:style>
    <style:style style:name="P46" style:parent-style-name="頁尾" style:family="paragraph">
      <style:paragraph-properties fo:text-align="justify" fo:line-height="0.34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 fo:language="zh" fo:country="TW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(1)單位名稱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(2)勞工退休準備金專戶統一編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(3)目前僱用具有舊制年資勞工人數</text:p>
            <text:p text:style-name="P17"><text:s text:c="4"/>[94年7月1日前到職且未結清舊制年資之勞工及非屬就業服</text:p>
            <text:p text:style-name="P18"><text:s text:c="4"/>務法第46條第1項第8至10款之外籍勞工]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(4)需提撥舊制勞工退休準備金之勞工薪資總額</text:p>
            <text:p text:style-name="P24"><text:span text:style-name="T25"><text:s text:c="3"/></text:span><text:span text:style-name="T26">[上述(3)之舊制年資勞工人數的薪資總額]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(5)提撥率</text:p>
            <text:p text:style-name="P32"><text:s text:c="4"/>[舊制勞工退休準備金專戶原設定的提撥率]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(6)現在每月應提撥之勞工退休準備金金額</text:p>
            <text:p text:style-name="P38"><text:s text:c="4"/>[上述(4)薪資總額乘以(5)提撥率，即為現在每月應提撥之金額]</text:p>
          </table:table-cell>
          <table:table-cell table:style-name="TableCell39">
            <text:p text:style-name="P40"/>
          </table:table-cell>
        </table:table-row>
      </table:table>
      <text:p text:style-name="P41">切 <text:s text:c="3"/>結 <text:s/><text:s/><text:s/>書</text:p>
      <text:list text:style-name="LFO1" text:continue-numbering="true">
        <text:list-item>
          <text:p text:style-name="P42">以上欄位均需填寫，請勿空白※</text:p>
        </text:list-item>
      </text:list>
      <text:p text:style-name="P43">特此切結上述所提供資料無誤，如有不實，願負法律上之責任。</text:p>
      <text:p text:style-name="P44"/>
      <text:p text:style-name="P45">此 致</text:p>
      <text:p text:style-name="P46"><text:span text:style-name="T47">臺北市政府勞動局</text:span></text:p>
      <text:p text:style-name="P48"/>
      <text:p text:style-name="P49">立切結書人</text:p>
      <text:p text:style-name="P50">事業單位名稱： <text:s text:c="27"/><text:s text:c="2"/>（公司大章）</text:p>
      <text:p text:style-name="P51">負責人： <text:s text:c="33"/><text:s text:c="2"/>（負責人小章）</text:p>
      <text:p text:style-name="P52">統一編號：</text:p>
      <text:p text:style-name="P53">地址：</text:p>
      <text:p text:style-name="P54">電話： <text:s text:c="33"/></text:p>
      <text:p text:style-name="P55"><text:s text:c="7"/>日期：中華民國<text:s/><text:s text:c="5"/><text:s/><text:s text:c="2"/>年<text:s text:c="7"/><text:s text:c="2"/>月<text:s text:c="6"/><text:s text:c="2"/>日</text:p>
      <text:p text:style-name="P56"><text:span text:style-name="T57">備註：依據中華民國刑法第214條規定「</text:span><text:span text:style-name="T58">明知為不實之事項，而使公務員登載於職務上所掌之公文書，足以生損害</text:span><text:span text:style-name="T59">於公眾或他人者，處三年以下有期徒刑、拘役或五百元以下罰金</text:span><text:span text:style-name="T60">」若提供不實資料，將觸犯「</text:span><text:span text:style-name="T61">使公務員登載不實罪</text:span><text:span text:style-name="T62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81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47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潔</meta:initial-creator>
    <dc:creator>a</dc:creator>
    <meta:creation-date>2016-02-18T03:57:00Z</meta:creation-date>
    <dc:date>2016-02-18T03:57:00Z</dc:date>
    <meta:print-date>2015-02-03T09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