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2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text-align="justify" fo:line-height="0.3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999999" style:letter-kerning="false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9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0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4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5" style:parent-style-name="頁尾" style:family="paragraph">
      <style:paragraph-properties fo:line-height="0.3472in" fo:margin-left="2.3333in" fo:margin-right="0.1111in" fo:text-indent="0.333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zh" fo:country="TW"/>
    </style:style>
    <style:style style:name="P3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7" style:parent-style-name="頁尾" style:family="paragraph">
      <style:paragraph-properties style:line-break="normal" fo:line-height="0.3472in" fo:margin-right="0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P47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48" style:parent-style-name="頁尾" style:family="paragraph">
      <style:paragraph-properties style:line-break="normal" fo:line-height="0.3472in" fo:margin-left="1in" fo:margin-right="0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P51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2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3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4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5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56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57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<text:span text:style-name="T4">（事業單位名稱）</text:span><text:span text:style-name="T5"><text:s text:c="2"/></text:span><text:span text:style-name="T6"><text:s text:c="8"/></text:span><text:span text:style-name="T7"><text:s text:c="2"/></text:span><text:span text:style-name="T8"><text:s/></text:span><text:span text:style-name="T9"><text:s/>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/></text:span><text:span text:style-name="T15">因無勞工適用勞動基準法退休金制度之工作年資，且確實無積欠勞工</text:span><text:span text:style-name="T16">舊制</text:span><text:span text:style-name="T17">之退休金或資遣費，申請領回勞工退休準備金專戶</text:span><text:span text:style-name="T18">（勞工退休準備金監督委員會統一編號：</text:span><text:span text:style-name="T19"><text:s text:c="13"/></text:span><text:span text:style-name="T20">）</text:span><text:span text:style-name="T21">之賸餘款</text:span><text:span text:style-name="T22">；</text:span><text:span text:style-name="T23">無</text:span><text:span text:style-name="T24">賸餘款</text:span><text:span text:style-name="T25">時</text:span><text:span text:style-name="T26">得</text:span><text:span text:style-name="T27">註銷該專戶</text:span><text:span text:style-name="T28">，特此切結，以茲證明。如有不實，願負法律上之責任。</text:span></text:p>
      <text:p text:style-name="P29"/>
      <text:p text:style-name="P30">此<text:s/>致</text:p>
      <text:p text:style-name="P31"/>
      <text:p text:style-name="P32">臺北市政府</text:p>
      <text:p text:style-name="P33"/>
      <text:p text:style-name="P34"/>
      <text:p text:style-name="P35">立切結書人</text:p>
      <text:p text:style-name="P36"/>
      <text:p text:style-name="P37"><text:span text:style-name="T38"><text:s/></text:span><text:span text:style-name="T39"><text:tab/></text:span><text:span text:style-name="T40"><text:tab/></text:span><text:span text:style-name="T41"><text:tab/></text:span><text:span text:style-name="T42">事業單位名稱： <text:s text:c="12"/></text:span><text:span text:style-name="T43"><text:tab/></text:span><text:span text:style-name="T44">（</text:span><text:span text:style-name="T45">公司章印</text:span><text:span text:style-name="T46">）</text:span></text:p>
      <text:p text:style-name="P47"/>
      <text:p text:style-name="P48"><text:span text:style-name="T49">負責人姓名： <text:s text:c="17"/></text:span><text:span text:style-name="T50">（簽章）</text:span></text:p>
      <text:p text:style-name="P51"/>
      <text:p text:style-name="P52">詳細地址： <text:s text:c="28"/></text:p>
      <text:p text:style-name="P53">聯絡電話：</text:p>
      <text:p text:style-name="P54">營利事業統一編號：</text:p>
      <text:p text:style-name="P55"><text:s text:c="5"/></text:p>
      <text:p text:style-name="P56"/>
      <text:p text:style-name="P57"/>
      <text:p text:style-name="P58"><text:span text:style-name="T59">中華民國<text:s/></text:span><text:span text:style-name="T60"><text:s text:c="6"/></text:span><text:span text:style-name="T61">年<text:s/></text:span><text:span text:style-name="T62"><text:s text:c="6"/></text:span><text:span text:style-name="T63">月<text:s/></text:span><text:span text:style-name="T64"><text:s text:c="5"/>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admin</meta:initial-creator>
    <dc:creator>a</dc:creator>
    <meta:creation-date>2016-02-18T06:56:00Z</meta:creation-date>
    <dc:date>2016-02-18T06:56:00Z</dc:date>
    <meta:print-date>2007-07-23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