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頁尾" style:family="paragraph">
      <style:paragraph-properties fo:text-align="justify" fo:line-height="0.34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TableColumn11" style:family="table-column">
      <style:table-column-properties style:column-width="0.82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1.875in"/>
    </style:style>
    <style:style style:name="Table10" style:family="table">
      <style:table-properties style:width="5.82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611in"/>
      <style:text-properties style:font-name="標楷體" style:font-name-asian="標楷體"/>
    </style:style>
    <style:style style:name="P142" style:parent-style-name="內文" style:family="paragraph">
      <style:paragraph-properties fo:line-height="0.3611in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切結書</text:p>
      <text:p text:style-name="P2"><text:span text:style-name="T3">本公司下列員工確實已自行</text:span><text:span text:style-name="T4">辭</text:span><text:span text:style-name="T5">職</text:span><text:span text:style-name="T6">，惟因故無法提供離職證明</text:span><text:span text:style-name="T7">，</text:span><text:span text:style-name="T8">故</text:span><text:span text:style-name="T9">特此切結，以茲證明。如有不實，願負法律上之責任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>到職日期</text:p>
          </table:table-cell>
          <table:table-cell table:style-name="TableCell23">
            <text:p text:style-name="P24">離職日期</text:p>
          </table:table-cell>
          <table:table-cell table:style-name="TableCell25">
            <text:p text:style-name="P26">離職原因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rows-spanned="10">
            <text:p text:style-name="P37"/>
            <text:p text:style-name="P38"/>
            <text:p text:style-name="P39"/>
            <text:p text:style-name="P40"/>
            <text:p text:style-name="P41">自行辭職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</table:table>
      <text:p text:style-name="P132">此致 臺北市政府勞動局</text:p>
      <text:p text:style-name="P133"/>
      <text:p text:style-name="P134">立切結書人</text:p>
      <text:p text:style-name="P135">事業單位名稱： <text:s text:c="27"/>（公司大章）</text:p>
      <text:p text:style-name="P136">負責人： <text:s text:c="33"/>（負責人小章）</text:p>
      <text:p text:style-name="P137">地址：</text:p>
      <text:p text:style-name="P138">電話： <text:s text:c="33"/></text:p>
      <text:p text:style-name="P139">統一編號：</text:p>
      <text:p text:style-name="P140">日期：中華民國<text:s/><text:s text:c="4"/><text:s/>年 <text:s/><text:s text:c="4"/>月 <text:s/><text:s text:c="4"/>日</text:p>
      <text:p text:style-name="P141"/>
      <text:p text:style-name="P142"><text:span text:style-name="T143">備註：依據中華民國刑法第214條規定「</text:span><text:span text:style-name="T144">明知為不實之事項，而使公務員登載於職務上所掌之公文書，足以生損害</text:span><text:span text:style-name="T145">於公眾或他人者，處三年以下有期徒刑、拘役或五百元以下罰金</text:span><text:span text:style-name="T146">」若提供不實資料，將觸犯「</text:span><text:span text:style-name="T147">使公務員登載不實罪</text:span><text:span text:style-name="T148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AYAA-30040</meta:initial-creator>
    <dc:creator>a</dc:creator>
    <meta:creation-date>2016-02-18T06:58:00Z</meta:creation-date>
    <dc:date>2016-02-18T06:58:00Z</dc:date>
    <meta:print-date>2012-04-06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