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2" table:style-name="ce26">
            <text:p>(事業單位名稱)<text:span text:style-name="T2"><text:s/></text:span><text:span text:style-name="T3"><text:s text:c="47"/></text:span><text:span text:style-name="T2"><text:s text:c="2"/></text:span><text:span text:style-name="T4"><text:s/></text:span><text:span text:style-name="T5">94</text:span><text:span text:style-name="T2"><text:s/>年</text:span><text:span text:style-name="T4"><text:s/></text:span><text:span text:style-name="T5">6</text:span><text:span text:style-name="T2"><text:s/>月份勞工清冊</text:span></text:p>
            <text:p><text:span text:style-name="T2">★請加蓋單位大小章(需與變更登記表相符)</text:span></text:p>
          </table:table-cell>
          <table:covered-table-cell table:number-columns-repeated="5"/>
          <table:covered-table-cell>
            <draw:custom-shape svg:x="0.41528in" svg:y="0.02431in" svg:width="1.50711in" svg:height="0.81944in" draw:z-index="1" draw:id="id0" draw:style-name="a8" draw:name="矩形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公司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1.00764in" svg:y="0.22083in" svg:width="0.6561in" svg:height="0.59169in" draw:z-index="2" draw:id="id1" draw:style-name="a13" draw:name="矩形 2">
              <svg:title/>
              <svg:desc/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負責人印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7">
            <text:p>姓名</text:p>
            <text:p><text:span text:style-name="T1">(依94.6勞保名冊順序填寫)</text:span></text:p>
          </table:table-cell>
          <table:table-cell office:value-type="string" table:number-columns-spanned="1" table:number-rows-spanned="2" table:style-name="ce28">
            <text:p>身分證字號</text:p>
          </table:table-cell>
          <table:table-cell office:value-type="string" table:number-columns-spanned="1" table:number-rows-spanned="2" table:style-name="ce29">
            <text:p>出生日期</text:p>
            <text:p><text:span text:style-name="T6">(民國：年/月/日)</text:span></text:p>
          </table:table-cell>
          <table:table-cell office:value-type="string" table:number-columns-spanned="1" table:number-rows-spanned="2" table:style-name="ce28">
            <text:p>到職日期</text:p>
          </table:table-cell>
          <table:table-cell office:value-type="string" table:style-name="ce3">
            <text:p>適用退休金</text:p>
          </table:table-cell>
          <table:table-cell office:value-type="string" table:number-columns-spanned="1" table:number-rows-spanned="2" table:style-name="ce29">
            <text:p>終止契約日期</text:p>
            <text:p><text:span text:style-name="T7">(如屬在職結清本欄無須填寫)</text:span></text:p>
          </table:table-cell>
          <table:table-cell office:value-type="string" table:style-name="ce4">
            <text:p>異動情況／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制日期</text:p>
          </table:table-cell>
          <table:covered-table-cell/>
          <table:table-cell office:value-type="string" table:style-name="ce5">
            <text:p>( 在職結清、退休、資遣、辭職 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</text:p>
          </table:table-cell>
          <table:table-cell table:number-columns-repeated="4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5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6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7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8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19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0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1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2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3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4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6">
            <text:p>25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★94年6月勞工保險名冊共____人：其中雇主、董事、監察人或委任經理人____人。</text:p>
            <text:p>★94年6月勞工清冊共____人：其中在職結清____人、退休____人、資遣____人、辭職____人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5" table:style-name="ce13">
            <text:p>▲本表請依94年6月份勞工保險名冊順序填寫。</text:p>
            <text:p>▲本表單所列94年6月份勞工如尚在職(已結清)或已辦理退休、資遣及離職者，請詳載於"異動情況／備註"欄位，並檢附勞工退休金或資遣費計算表、給付證明及辭呈影本。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9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196850393700787in" fo:margin-left="0.15748031496063in" fo:margin-right="0.236220472440945in" style:print-orientation="portrait" style:print-page-order="ttb" style:first-page-number="continue" style:scale-to="97%" style:table-centering="both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</dc:creator>
    <meta:creation-date>2007-11-27T03:46:32Z</meta:creation-date>
    <dc:date>2016-02-19T09:19:42Z</dc:date>
    <meta:print-date>2015-11-26T01:34:15Z</meta:print-date>
  </office:meta>
</office:document-meta>
</file>