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25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4.3354in"/>
    </style:style>
    <style:style style:name="TableColumn7" style:family="table-column">
      <style:table-column-properties style:column-width="2.375in"/>
    </style:style>
    <style:style style:name="Table4" style:family="table">
      <style:table-properties style:width="6.9604in" fo:margin-left="-0.6055in" table:align="left"/>
    </style:style>
    <style:style style:name="TableRow8" style:family="table-row">
      <style:table-row-properties style:min-row-height="1.3076in"/>
    </style:style>
    <style:style style:name="TableCell9" style:family="table-cell">
      <style:table-cell-properties fo:border="0.0069in solid #FFFFFF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1944in" fo:text-inden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1944in" fo:text-inden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1944in" fo:margin-left="1.5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6" style:parent-style-name="內文" style:family="paragraph">
      <style:paragraph-properties style:snap-to-layout-grid="false" fo:text-align="justify" fo:line-height="0.1944in" fo:margin-left="1.5in" fo:text-indent="-1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1944in" fo:text-inden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1944in" fo:text-indent="0.16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ableRow28" style:family="table-row">
      <style:table-row-properties style:min-row-height="0.3555in" fo:keep-together="always"/>
    </style:style>
    <style:style style:name="TableCell29" style:family="table-cell">
      <style:table-cell-properties fo:border="0.0069in solid 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5pt" style:font-size-asian="5pt" style:font-size-complex="5pt"/>
    </style:style>
    <style:style style:name="P3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2" style:family="table-row">
      <style:table-row-properties style:min-row-height="0.1291in" fo:keep-together="always"/>
    </style:style>
    <style:style style:name="TableCell33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Row39" style:family="table-row">
      <style:table-row-properties style:min-row-height="2.7736in" fo:keep-together="always"/>
    </style:style>
    <style:style style:name="TableCell40" style:family="table-cell">
      <style:table-cell-properties fo:border-top="0.0069in solid #FFFFFF" fo:border-left="0.0069in solid #FFFFFF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4" style:parent-style-name="頁尾" style:family="paragraph">
      <style:paragraph-properties fo:text-align="justify" fo:line-height="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3" style:parent-style-name="頁尾" style:family="paragraph">
      <style:paragraph-properties fo:text-align="justify" fo:line-height="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0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" style:parent-style-name="頁尾" style:family="paragraph">
      <style:paragraph-properties fo:text-align="justify" fo:line-height="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3" style:parent-style-name="頁尾" style:family="paragraph">
      <style:paragraph-properties fo:text-align="justify" fo:line-height="0.1944in" fo:text-inden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5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7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8" style:parent-style-name="頁尾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3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09" style:family="table-row">
      <style:table-row-properties style:min-row-height="0.284in" fo:keep-together="always"/>
    </style:style>
    <style:style style:name="TableCell110" style:family="table-cell">
      <style:table-cell-properties fo:border-top="none" fo:border-left="0.0069in solid #FFFFFF" fo:border-bottom="0.0069in solid #FFFFFF" fo:border-right="0.0069in solid #FFFFFF" fo:padding-top="0in" fo:padding-left="0.0194in" fo:padding-bottom="0in" fo:padding-right="0.0194in"/>
    </style:style>
    <style:style style:name="P111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5pt" style:font-size-asian="5pt" style:font-size-complex="5pt"/>
    </style:style>
    <style:style style:name="P112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3" style:family="table-row">
      <style:table-row-properties style:min-row-height="0.1763in" fo:keep-together="always"/>
    </style:style>
    <style:style style:name="TableCell114" style:family="table-cell">
      <style:table-cell-properties fo:border-top="0.0069in solid #FFFFFF" fo:border-left="0.0069in solid #FFFFFF" fo:border-bottom="0.0069in solid #FFFFFF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Row120" style:family="table-row">
      <style:table-row-properties style:min-row-height="2.5534in" fo:keep-together="always"/>
    </style:style>
    <style:style style:name="TableCell121" style:family="table-cell">
      <style:table-cell-properties fo:border-top="0.0069in solid #FFFFFF" fo:border-left="0.0069in solid #FFFFFF" fo:border-bottom="0.0069in solid #FFFFFF" fo:border-right="0.0069in solid #000000" fo:padding-top="0in" fo:padding-left="0.0194in" fo:padding-bottom="0in" fo:padding-right="0.0194in"/>
    </style:style>
    <style:style style:name="P122" style:parent-style-name="頁尾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124" style:parent-style-name="頁尾" style:family="paragraph">
      <style:paragraph-properties fo:text-align="justify" fo:line-height="0.1944in"/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" style:parent-style-name="頁尾" style:family="paragraph">
      <style:paragraph-properties fo:text-align="justify" fo:line-height="0.1944in"/>
    </style:style>
    <style:style style:name="T1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6" style:parent-style-name="頁尾" style:family="paragraph">
      <style:paragraph-properties fo:text-align="justify" fo:line-height="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42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" style:parent-style-name="頁尾" style:family="paragraph">
      <style:paragraph-properties fo:text-align="justify" fo:line-height="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8" style:parent-style-name="頁尾" style:family="paragraph">
      <style:paragraph-properties fo:text-align="justify" fo:line-height="0.1944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59" style:parent-style-name="頁尾" style:family="paragraph">
      <style:paragraph-properties fo:text-align="justify" fo:line-height="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61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2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3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69" style:parent-style-name="頁尾" style:family="paragraph">
      <style:paragraph-properties fo:text-align="justify" fo:line-height="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71" style:parent-style-name="頁尾" style:family="paragraph">
      <style:paragraph-properties fo:text-align="justify" fo:line-height="0.1944in"/>
      <style:text-properties style:font-name="標楷體" style:font-name-asian="標楷體" fo:color="#000000" fo:font-size="8pt" style:font-size-asian="8pt" style:font-size-complex="8pt"/>
    </style:style>
    <style:style style:name="P172" style:parent-style-name="頁尾" style:family="paragraph">
      <style:paragraph-properties fo:text-align="justify" fo:line-height="0.1944in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5" style:parent-style-name="頁尾" style:family="paragraph">
      <style:paragraph-properties fo:text-align="justify" fo:line-height="0.1944in"/>
    </style:style>
    <style:style style:name="T1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style:snap-to-layout-grid="false" fo:line-height="0.1944in"/>
    </style:style>
    <style:style style:name="P199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勞工退休準備金申請書（結清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公司名稱： <text:s text:c="24"/><text:s text:c="3"/>（請加蓋公司章）</text:p>
            <text:p text:style-name="P11">負 責 人： <text:s text:c="24"/><text:s text:c="3"/>（請加蓋負責人章）</text:p>
            <text:p text:style-name="P12"><text:span text:style-name="T13">通訊地址：</text:span><text:span text:style-name="T14"><text:s text:c="28"/></text:span><text:span text:style-name="T15">（大小章需與變更登記表相符）</text:span></text:p>
            <text:p text:style-name="P16">聯 絡 人：　　　　　　　　　<text:s/><text:tab/><text:s text:c="4"/><text:s text:c="2"/>聯絡電話：（　 ）</text:p>
            <text:p text:style-name="P17"><text:span text:style-name="T18">公司統一編號：</text:span><text:span text:style-name="T19"><text:s text:c="22"/></text:span><text:span text:style-name="T20">監委會統一編號</text:span><text:span text:style-name="T21">：<text:s/></text:span></text:p>
            <text:p text:style-name="P22"><text:span text:style-name="T23">填表</text:span><text:span text:style-name="T24">日期： <text:s/>　年 <text:s text:c="3"/>月 <text:s text:c="3"/>日 <text:s text:c="7"/></text:span><text:span text:style-name="T25">☆請於辦理事項處□處打</text:span><text:span text:style-name="T26">“ˇ”</text:span><text:span text:style-name="T27"><text:s/>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.</text:p>
            <text:p text:style-name="P31">□結清年資後退還勞工退休準備金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檢附文件</text:p>
          </table:table-cell>
          <table:table-cell table:style-name="TableCell37">
            <text:p text:style-name="P38">說明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<text:span text:style-name="T45"><text:s/></text:span><text:span text:style-name="T46">1.</text:span><text:span text:style-name="T47">94年6月份</text:span><text:span text:style-name="T48">(</text:span><text:span text:style-name="T49">註3</text:span><text:span text:style-name="T50">)</text:span><text:span text:style-name="T51">及最近一期勞工保險名冊</text:span><text:span text:style-name="T52">、投保明細</text:span></text:p>
            <text:p text:style-name="P53"><text:span text:style-name="T54"><text:s/></text:span><text:span text:style-name="T55">2.</text:span><text:span text:style-name="T56">94年6月份</text:span><text:span text:style-name="T57">勞工清冊</text:span><text:span text:style-name="T58">(請依上述勞保名冊順序填寫並說</text:span><text:span text:style-name="T59"><text:s/></text:span></text:p>
            <text:p text:style-name="P60"><text:s text:c="3"/>明辭職、資遣或退休等離職原因)</text:p>
            <text:p text:style-name="P61"><text:s/>3.結清年資、資遣費、退休金給付證明影本</text:p>
            <text:p text:style-name="P62"><text:span text:style-name="T63"><text:s/></text:span><text:span text:style-name="T64">4.</text:span><text:span text:style-name="T65">勞工退休金</text:span><text:span text:style-name="T66">或</text:span><text:span text:style-name="T67">資遣費</text:span><text:span text:style-name="T68">發放清冊、給付</text:span><text:span text:style-name="T69">證明及</text:span><text:span text:style-name="T70">辭呈</text:span><text:span text:style-name="T71">影本</text:span><text:span text:style-name="T72">（請</text:span></text:p>
            <text:p text:style-name="P73"><text:span text:style-name="T74"><text:s text:c="3"/>依勞工清冊順序填寫排列）</text:span></text:p>
            <text:p text:style-name="P75"><text:s/>5.結清年資勞工清冊</text:p>
            <text:p text:style-name="P76"><text:s/>6.勞雇雙方合意結清年資協議書影本</text:p>
            <text:p text:style-name="P77"><text:s/>7.勞工退休準備金監督委員會審核通過之會議紀錄</text:p>
            <text:p text:style-name="P78"><text:s/>8.勞工退休金新制提繳證明影本</text:p>
            <text:p text:style-name="P79"><text:s/>9.無積欠勞工舊制退休金或資遣費之切結書正本</text:p>
            <text:p text:style-name="P80"><text:s/>10.最近1期勞工退休準備金對帳單影本</text:p>
            <text:p text:style-name="P81"><text:s/>11.公司變更登記表</text:p>
            <text:p text:style-name="P82"/>
            <text:p text:style-name="P83">法律依據：勞工退休準備金提撥及管理辦法第9條</text:p>
            <text:p text:style-name="P84"/>
          </table:table-cell>
          <table:table-cell table:style-name="TableCell85">
            <text:p text:style-name="P86">1.請向勞工保險局申請。</text:p>
            <text:p text:style-name="P87">2.請參考表單7-2。</text:p>
            <text:p text:style-name="P88">3.匯款單據、存摺影本、支票</text:p>
            <text:p text:style-name="P89"><text:s text:c="2"/>影本及支票帳戶對帳明細表。</text:p>
            <text:p text:style-name="P90">4.離職勞工：請檢附辭呈影本。<text:s/></text:p>
            <text:p text:style-name="P91"><text:s text:c="2"/>資遣、退休者：請檢附給付證</text:p>
            <text:p text:style-name="P92"><text:s text:c="2"/>明、資遣或退休勞工清冊<text:s/></text:p>
            <text:p text:style-name="P93"><text:s/>（表單7-5、7-11）。</text:p>
            <text:p text:style-name="P94"><text:span text:style-name="T95">5</text:span><text:span text:style-name="T96">.</text:span><text:span text:style-name="T97">請</text:span><text:span text:style-name="T98">參考</text:span><text:span text:style-name="T99">表單</text:span><text:span text:style-name="T100">7</text:span><text:span text:style-name="T101">-6</text:span><text:span text:style-name="T102">。</text:span></text:p>
            <text:p text:style-name="P103">6.請參考表單7-7。</text:p>
            <text:p text:style-name="P104">7.請參考表單7-8。</text:p>
            <text:p text:style-name="P105">8.如勞工新舊制選擇表影本及退</text:p>
            <text:p text:style-name="P106"><text:s text:c="2"/>休金新制提繳證明。</text:p>
            <text:p text:style-name="P107">9.請參考表單7-9。</text:p>
            <text:p text:style-name="P108">10.請向臺灣銀行信託部申請。</text:p>
          </table:table-cell>
        </table:table-row>
        <table:table-row table:style-name="TableRow109">
          <table:table-cell table:style-name="TableCell110" table:number-columns-spanned="3">
            <text:p text:style-name="P111"/>
            <text:p text:style-name="P112">□動支勞工退休準備金給付結清年資費用後，退還勞工退休準備金。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檢附文件</text:p>
          </table:table-cell>
          <table:table-cell table:style-name="TableCell118">
            <text:p text:style-name="P119">說明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/text:p>
            <text:p text:style-name="P126"><text:span text:style-name="T127"><text:s/></text:span><text:span text:style-name="T128">1.</text:span><text:span text:style-name="T129"><text:s/></text:span><text:span text:style-name="T130">94年6月份</text:span><text:span text:style-name="T131">(</text:span><text:span text:style-name="T132">註3</text:span><text:span text:style-name="T133">)</text:span><text:span text:style-name="T134">及最近一期勞工保險名冊</text:span><text:span text:style-name="T135">、加保明細</text:span></text:p>
            <text:p text:style-name="P136"><text:span text:style-name="T137"><text:s/>2</text:span><text:span text:style-name="T138">.</text:span><text:span text:style-name="T139">94年6月份勞工清冊</text:span><text:span text:style-name="T140">(請依上述勞保名冊順序填寫並說</text:span><text:span text:style-name="T141"><text:s/></text:span></text:p>
            <text:p text:style-name="P142"><text:s text:c="3"/>明辭職、資遣或退休等離職原因)</text:p>
            <text:p text:style-name="P143"><text:span text:style-name="T144"><text:s/></text:span><text:span text:style-name="T145">3</text:span><text:span text:style-name="T146">.</text:span><text:span text:style-name="T147">勞工結清舊制年資給付通知書</text:span></text:p>
            <text:p text:style-name="P148"><text:span text:style-name="T149"><text:s/>4</text:span><text:span text:style-name="T150">.</text:span><text:span text:style-name="T151">勞工退休金</text:span><text:span text:style-name="T152">或</text:span><text:span text:style-name="T153">資遣費</text:span><text:span text:style-name="T154">發放清冊、給付</text:span><text:span text:style-name="T155">證明及</text:span><text:span text:style-name="T156">辭呈</text:span><text:span text:style-name="T157">影本</text:span><text:span text:style-name="T158">（請</text:span></text:p>
            <text:p text:style-name="P159"><text:span text:style-name="T160"><text:s text:c="3"/>依勞工清冊順序填寫排列）</text:span></text:p>
            <text:p text:style-name="P161"><text:s/>5.結清年資勞工清冊</text:p>
            <text:p text:style-name="P162"><text:s/>6.勞雇雙方合意結清年資協議書影本</text:p>
            <text:p text:style-name="P163"><text:s/>7.勞工退休準備金監督委員會審核通過之會議紀錄</text:p>
            <text:p text:style-name="P164"><text:s/>8.勞工退休金新制提繳證明影本</text:p>
            <text:p text:style-name="P165"><text:s/>9.無積欠勞工舊制退休金或資遣費之切結書正本</text:p>
            <text:p text:style-name="P166"><text:s/>10.最近1期勞工退休準備金對帳單影本</text:p>
            <text:p text:style-name="P167"><text:s/>11.公司變更登記表</text:p>
            <text:p text:style-name="P168"/>
            <text:p text:style-name="P169">法律依據：勞工退休準備金提撥及管理辦法第9條</text:p>
          </table:table-cell>
          <table:table-cell table:style-name="TableCell170">
            <text:p text:style-name="P171"/>
            <text:p text:style-name="P172"><text:span text:style-name="T173">▲</text:span><text:span text:style-name="T174">第</text:span><text:span text:style-name="T175">3</text:span><text:span text:style-name="T176">點「</text:span><text:span text:style-name="T177">勞工結清舊制年資給付通知書</text:span><text:span text:style-name="T178">」應備文件</text:span><text:span text:style-name="T179">：</text:span><text:span text:style-name="T180">請參考</text:span><text:span text:style-name="T181">「</text:span><text:a office:title="動支勞工退休準備金" xlink:href="http://www.bola.taipei.gov.tw/ct.asp?xItem=40974828&amp;ctNode=63192&amp;mp=116003" office:target-frame-name="_top" xlink:show="replace"><text:span text:style-name="T182">動支勞工退休準備金</text:span></text:a><text:span text:style-name="T183">」表單A「動支申請書」</text:span><text:span text:style-name="T184">說明。</text:span></text:p>
            <text:p text:style-name="P185"><text:span text:style-name="T186">▲</text:span><text:span text:style-name="T187">其餘</text:span><text:span text:style-name="T188">文件</text:span><text:span text:style-name="T189">：</text:span><text:span text:style-name="T190">請</text:span><text:span text:style-name="T191">參</text:span><text:span text:style-name="T192">照</text:span><text:span text:style-name="T193">上列</text:span><text:span text:style-name="T194">申辦業務之</text:span><text:span text:style-name="T195">說明</text:span><text:span text:style-name="T196">事項</text:span><text:span text:style-name="T197">。</text:span></text:p>
          </table:table-cell>
        </table:table-row>
      </table:table>
      <text:p text:style-name="P198"><draw:frame draw:z-index="251657728" draw:id="id0" draw:style-name="a0" draw:name="Text Box 4" text:anchor-type="paragraph" svg:x="-0.40625in" svg:y="0.03889in" svg:width="5.49167in" svg:height="0.81667in" style:rel-width="scale" style:rel-height="scale"><draw:text-box><text:p text:style-name="P199"><text:span text:style-name="T200">註</text:span><text:span text:style-name="T201"><text:s/>1.</text:span><text:span text:style-name="T202">表單可至</text:span><text:a xlink:href="http://bola.gov.taipei/" office:target-frame-name="_top" xlink:show="replace">http://bola.gov.taipei/</text:a><text:span text:style-name="T203"><text:s/>下載。</text:span></text:p><text:p text:style-name="P204">2.文件審核請逕寄本府勞動局（臺北市市府路1號5樓）</text:p><text:p text:style-name="P205">3.如員工已於94年6月前全數退保，請檢附最後一期勞工保險名冊及投保明細</text:p><text:p text:style-name="P206">4.如為委託代辦者，需檢附委託書。</text:p><text:p text:style-name="P207"/></draw:text-box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umber1" style:display-name="number1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055in" text:min-label-width="0.25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<text:s text:c="4"/>1041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退休準備金監督委員會相關資料變更申請書</dc:title>
    <meta:initial-creator>user</meta:initial-creator>
    <dc:creator>a</dc:creator>
    <meta:creation-date>2016-02-18T08:09:00Z</meta:creation-date>
    <dc:date>2016-02-18T08:09:00Z</dc:date>
    <meta:print-date>2015-04-21T06:46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1" meta:paragraph-count="2" meta:word-count="200" meta:character-count="1338" meta:row-count="9" meta:non-whitespace-character-count="1140"/>
  </office:meta>
</office:document-meta>
</file>