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壹, 貳, 參, ..." text:start-value="6">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甲, 乙, 丙,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壱, 弐, 参, ..." text:start-value="5">
        <style:list-level-properties text:space-before="1in" text:min-label-width="0.6354in"/>
      </text:list-level-style-number>
      <text:list-level-style-number text:level="5" style:num-suffix="、" style:num-format="壹, 貳, 參, ..." text:start-value="6">
        <style:list-level-properties text:space-before="1.3333in" text:min-label-width="0.6354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833in" text:min-label-width="0.1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0">
      <text:list-level-style-number text:level="1" style:num-suffix="." style:num-format="1">
        <style:list-level-properties text:space-before="0.1666in" text:min-label-width="0.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1666in" text:min-label-width="0.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style:num-prefix="(" style:num-suffix=")" style:num-format="一, 十, 一百(繁), ...">
        <style:list-level-properties text:space-before="0.7222in" text:min-label-width="0.5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75in"/>
      </text:list-level-style-number>
    </text:list-style>
    <text:list-style style:name="LFO16">
      <text:list-level-style-number text:level="1" text:style-name="WW_CharLFO16LVL1" style:num-suffix="、" style:num-format="一, 十, 一百(繁), ...">
        <style:list-level-properties text:space-before="0in" text:min-label-width="0.4166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center" fo:line-height="0.1111in"/>
      <style:text-properties style:font-name="標楷體" style:font-name-asian="標楷體" fo:font-weight="bold" style:font-weight-asian="bold" fo:font-size="22pt" style:font-size-asian="22pt" style:font-size-complex="22pt"/>
    </style:style>
    <style:style style:name="P5"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fo:line-height="0.3611in" fo:margin-left="0.4423in" fo:text-indent="-0.1909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line-height="0.3611in" fo:margin-left="0.4423in" fo:text-indent="-0.1909in">
        <style:tab-stops/>
      </style:paragraph-properties>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內文" style:family="paragraph">
      <style:paragraph-properties fo:line-height="0.3611in" fo:margin-left="0.8736in" fo:text-indent="-0.6222in">
        <style:tab-stops/>
      </style:paragraph-propertie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P34" style:parent-style-name="內文" style:family="paragraph">
      <style:paragraph-properties fo:line-height="0.3611in" fo:margin-left="0.4437in" fo:text-indent="-0.4423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P38" style:parent-style-name="內文" style:family="paragraph">
      <style:paragraph-properties fo:line-height="0.3611in" fo:margin-left="0.2465in">
        <style:tab-stops/>
      </style:paragraph-properties>
      <style:text-properties style:font-name="標楷體" style:font-name-asian="標楷體" fo:color="#000000" fo:font-size="16pt" style:font-size-asian="16pt" style:font-size-complex="16pt"/>
    </style:style>
    <style:style style:name="P39" style:parent-style-name="內文" style:family="paragraph">
      <style:paragraph-properties fo:line-height="0.3611in" fo:margin-left="0.2465in" fo:text-indent="0.6263in">
        <style:tab-stops/>
      </style:paragraph-properties>
      <style:text-properties style:font-name="標楷體" style:font-name-asian="標楷體" fo:color="#000000" fo:font-size="16pt" style:font-size-asian="16pt" style:font-size-complex="16pt"/>
    </style:style>
    <style:style style:name="P40" style:parent-style-name="內文" style:family="paragraph">
      <style:paragraph-properties fo:line-height="0.3611in" fo:margin-left="0.443in" fo:text-indent="-0.193in">
        <style:tab-stops/>
      </style:paragraph-properties>
      <style:text-properties style:font-name="標楷體" style:font-name-asian="標楷體" fo:color="#000000" fo:font-size="16pt" style:font-size-asian="16pt" style:font-size-complex="16pt"/>
    </style:style>
    <style:style style:name="P41" style:parent-style-name="內文" style:family="paragraph">
      <style:paragraph-properties fo:line-height="0.3611in" fo:margin-left="0.4416in" fo:text-indent="0.4312in">
        <style:tab-stops/>
      </style:paragraph-properties>
      <style:text-properties style:font-name="標楷體" style:font-name-asian="標楷體" fo:color="#000000" fo:font-size="16pt" style:font-size-asian="16pt" style:font-size-complex="16pt"/>
    </style:style>
    <style:style style:name="P42" style:parent-style-name="內文" style:family="paragraph">
      <style:paragraph-properties fo:margin-top="0.0694in" fo:line-height="0.3611in" fo:margin-left="0.8708in" fo:text-indent="-0.8708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margin-top="0.0694in" fo:line-height="0.3611in" fo:margin-left="1.9972in" fo:text-indent="-1.702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margin-top="0.0694in" fo:line-height="0.3611in" fo:margin-left="0.875in" fo:text-indent="-0.0013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fo:margin-top="0.0694in" fo:line-height="0.3611in" fo:margin-left="1.9986in" fo:text-indent="-1.7486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margin-top="0.0694in" fo:line-height="0.3611in" fo:margin-left="1.9958in" fo:text-indent="-1.1222in">
        <style:tab-stops/>
      </style:paragraph-properties>
      <style:text-properties style:font-name="標楷體" style:font-name-asian="標楷體" fo:color="#000000" fo:font-size="16pt" style:font-size-asian="16pt" style:font-size-complex="16pt"/>
    </style:style>
    <style:style style:name="P56" style:parent-style-name="內文" style:family="paragraph">
      <style:paragraph-properties fo:line-height="0.3611in" fo:margin-left="0.8875in" fo:text-indent="-0.6375in">
        <style:tab-stops/>
      </style:paragraph-properties>
      <style:text-properties style:font-name="標楷體" style:font-name-asian="標楷體" fo:color="#000000" fo:font-size="16pt" style:font-size-asian="16pt" style:font-size-complex="16pt"/>
    </style:style>
    <style:style style:name="P57" style:parent-style-name="內文" style:family="paragraph">
      <style:paragraph-properties fo:margin-top="0.0694in" fo:line-height="0.3611in" fo:margin-left="0.875in" fo:text-indent="-0.0013in">
        <style:tab-stops/>
      </style:paragraph-properties>
      <style:text-properties style:font-name="標楷體" style:font-name-asian="標楷體" fo:color="#000000" fo:font-size="16pt" style:font-size-asian="16pt" style:font-size-complex="16pt"/>
    </style:style>
    <style:style style:name="P58" style:parent-style-name="內文" style:family="paragraph">
      <style:paragraph-properties fo:margin-top="0.0694in" fo:line-height="0.3611in" fo:margin-left="0.875in" fo:text-indent="-0.625in">
        <style:tab-stops/>
      </style:paragraph-properties>
    </style:style>
    <style:style style:name="T59" style:parent-style-name="預設段落字型" style:family="text">
      <style:text-properties style:font-name="標楷體" style:font-name-asian="標楷體" fo:color="#000000" fo:font-size="16pt" style:font-size-asian="16pt" style:font-size-complex="16pt"/>
    </style:style>
    <style:style style:name="P60" style:parent-style-name="內文" style:family="paragraph">
      <style:paragraph-properties fo:line-height="0.3611in" fo:margin-left="0.4444in" fo:text-indent="-0.4444in">
        <style:tab-stops>
          <style:tab-stop style:type="left" style:position="0.5555in"/>
        </style:tab-stops>
      </style:paragraph-properties>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內湖區第二屆「湖新合唱團」培訓計畫</text:p>
      <text:p text:style-name="P4"/>
      <text:p text:style-name="P5">一、辦理目的：</text:p>
      <text:p text:style-name="P6">（一）提倡正當休閒活動，為新移民的生活添增幸福的樂章。</text:p>
      <text:p text:style-name="P7"><text:span text:style-name="T8">（二）</text:span><text:span text:style-name="T9">激發</text:span><text:span text:style-name="T10">新移民</text:span><text:span text:style-name="T11">的</text:span><text:span text:style-name="T12">音樂</text:span><text:span text:style-name="T13">潛能，</text:span><text:span text:style-name="T14">提升</text:span><text:span text:style-name="T15">其音樂素養。</text:span></text:p>
      <text:p text:style-name="P16"><text:span text:style-name="T17">（三）</text:span><text:span text:style-name="T18">拓展</text:span><text:span text:style-name="T19">新移民的</text:span><text:span text:style-name="T20">學習領域</text:span><text:span text:style-name="T21">暨藉由參加</text:span><text:span text:style-name="T22">藝文表演</text:span><text:span text:style-name="T23">，擴</text:span><text:span text:style-name="T24">大</text:span><text:span text:style-name="T25">新移民的</text:span><text:span text:style-name="T26">公共參與</text:span><text:span text:style-name="T27">，</text:span><text:span text:style-name="T28">俾</text:span><text:span text:style-name="T29">促</text:span><text:span text:style-name="T30">進</text:span><text:span text:style-name="T31">多元文化交流</text:span><text:span text:style-name="T32">，</text:span><text:span text:style-name="T33">共創和諧社會。</text:span></text:p>
      <text:p text:style-name="P34"><text:span text:style-name="T35">二、</text:span><text:span text:style-name="T36">辦</text:span><text:span text:style-name="T37">理單位：</text:span></text:p>
      <text:p text:style-name="P38">（一）指導單位：</text:p>
      <text:p text:style-name="P39">臺北市政府民政局</text:p>
      <text:p text:style-name="P40">（二）主辦單位：</text:p>
      <text:p text:style-name="P41">臺北市內湖區公所</text:p>
      <text:p text:style-name="P42">三、第二屆辦理方式：</text:p>
      <text:p text:style-name="P43">（一）練唱時間：</text:p>
      <text:p text:style-name="P44"><text:span text:style-name="T45">102年</text:span><text:span text:style-name="T46">9</text:span><text:span text:style-name="T47">月</text:span><text:span text:style-name="T48">5</text:span><text:span text:style-name="T49">日至102年</text:span><text:span text:style-name="T50">12</text:span><text:span text:style-name="T51">月</text:span><text:span text:style-name="T52">26</text:span><text:span text:style-name="T53">日，每週四下午1時30分至3時30分。</text:span></text:p>
      <text:p text:style-name="P54">（二）練唱地點：</text:p>
      <text:p text:style-name="P55">臺北市內湖區行政中心禮堂</text:p>
      <text:p text:style-name="P56">（三）指導老師簡介：</text:p>
      <text:p text:style-name="P57">黃漂鈺老師，民國98年自臺北市立內湖高工音樂老師教職退休，目前於內湖高工兼課。曾帶領內湖高工合唱團參加臺北市97學年度鄉土歌謠客語組比賽，榮獲東區甲等第一名。</text:p>
      <text:p text:style-name="P58"><text:span text:style-name="T59">（四）首屆團員20人，本屆持續招生。</text:span></text:p>
      <text:p text:style-name="P60"><text:span text:style-name="T61">四</text:span><text:span text:style-name="T62">、</text:span><text:span text:style-name="T63">本計畫奉 <text:s/>區長核定後實施，修正、補充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強調粗體" style:display-name="強調粗體" style:family="text">
      <style:text-properties fo:font-weight="bold" style:font-weight-asian="bold" style:font-weight-complex="bold"/>
    </style:style>
    <style:style style:name="字元字元字元字元字元字元字元字元字元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fo:language="en" fo:country="US"/>
    </style:style>
    <style:style style:name="WW_CharLFO16LVL1" style:family="text">
      <style:text-properties style:font-name="標楷體" style:font-name-asian="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壹, 貳, 參, ..." text:start-value="6">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甲, 乙, 丙,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壱, 弐, 参, ..." text:start-value="5">
        <style:list-level-properties text:space-before="1in" text:min-label-width="0.6354in"/>
      </text:list-level-style-number>
      <text:list-level-style-number text:level="5" style:num-suffix="、" style:num-format="壹, 貳, 參, ..." text:start-value="6">
        <style:list-level-properties text:space-before="1.3333in" text:min-label-width="0.6354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833in" text:min-label-width="0.1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0">
      <text:list-level-style-number text:level="1" style:num-suffix="." style:num-format="1">
        <style:list-level-properties text:space-before="0.1666in" text:min-label-width="0.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1666in" text:min-label-width="0.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style:num-prefix="(" style:num-suffix=")" style:num-format="一, 十, 一百(繁), ...">
        <style:list-level-properties text:space-before="0.7222in" text:min-label-width="0.5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75in"/>
      </text:list-level-style-number>
    </text:list-style>
    <text:list-style style:name="LFO16">
      <text:list-level-style-number text:level="1" text:style-name="WW_CharLFO16LVL1" style:num-suffix="、" style:num-format="一, 十, 一百(繁), ...">
        <style:list-level-properties text:space-before="0in" text:min-label-width="0.4166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659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13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漂洋過海  舞動人生」新移民舞蹈工作坊計畫</dc:title>
    <meta:initial-creator>lucy2457</meta:initial-creator>
    <dc:creator>謝佳珉</dc:creator>
    <meta:creation-date>2016-03-16T07:24:00Z</meta:creation-date>
    <dc:date>2016-03-16T07:24:00Z</dc:date>
    <meta:print-date>2011-12-20T09:21:00Z</meta:print-date>
    <meta:template xlink:href="Normal" xlink:type="simple"/>
    <meta:editing-cycles>2</meta:editing-cycles>
    <meta:editing-duration>PT0S</meta:editing-duration>
    <meta:document-statistic meta:page-count="1" meta:paragraph-count="1" meta:word-count="58" meta:character-count="392" meta:row-count="2" meta:non-whitespace-character-count="335"/>
  </office:meta>
</office:document-meta>
</file>